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text-properties fo:font-size="9pt" style:font-size-asian="9pt" style:font-size-complex="9pt"/>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text-properties fo:font-weight="bold" style:font-weight-asian="bold" style:font-weight-complex="bold" fo:font-size="10pt" style:font-size-asian="10pt"/>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ableColumn109" style:family="table-column">
      <style:table-column-properties style:column-width="0.3625in" style:use-optimal-column-width="false"/>
    </style:style>
    <style:style style:name="TableColumn110" style:family="table-column">
      <style:table-column-properties style:column-width="1.3604in" style:use-optimal-column-width="false"/>
    </style:style>
    <style:style style:name="TableColumn111" style:family="table-column">
      <style:table-column-properties style:column-width="0.3409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5.3159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1.109in" style:use-optimal-column-width="false"/>
    </style:style>
    <style:style style:name="Table108" style:family="table">
      <style:table-properties style:width="10.0638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0" style:parent-style-name="Normal" style:family="paragraph">
      <style:paragraph-properties fo:text-align="center" fo:margin-left="-0.0145in">
        <style:tab-stops/>
      </style:paragraph-properties>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411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6"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6"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indent="0.1576in"/>
    </style:style>
    <style:style style:name="P152" style:parent-style-name="Pasiūlymai6" style:family="paragraph">
      <style:paragraph-properties fo:text-indent="0.1576in"/>
    </style:style>
    <style:style style:name="T153" style:parent-style-name="DefaultParagraphFont" style:family="text">
      <style:text-properties fo:color="#000000"/>
    </style:style>
    <style:style style:name="P154" style:parent-style-name="Pasiūlymai6" style:family="paragraph">
      <style:paragraph-properties fo:text-indent="0.1576in"/>
    </style:style>
    <style:style style:name="T155" style:parent-style-name="DefaultParagraphFont" style:family="text">
      <style:text-properties fo:color="#000000"/>
    </style:style>
    <style:style style:name="P156" style:parent-style-name="Pasiūlymai6" style:family="paragraph">
      <style:paragraph-properties fo:text-indent="0.1576in"/>
    </style:style>
    <style:style style:name="P157" style:parent-style-name="Pasiūlymai6" style:family="paragraph">
      <style:paragraph-properties fo:text-indent="0.1576in"/>
    </style:style>
    <style:style style:name="P158" style:parent-style-name="Pasiūlymai6" style:family="paragraph">
      <style:paragraph-properties fo:text-indent="0.1576in"/>
    </style:style>
    <style:style style:name="TableColumn160" style:family="table-column">
      <style:table-column-properties style:column-width="0.3354in" style:use-optimal-column-width="false"/>
    </style:style>
    <style:style style:name="TableColumn161" style:family="table-column">
      <style:table-column-properties style:column-width="0.9847in" style:use-optimal-column-width="false"/>
    </style:style>
    <style:style style:name="TableColumn162" style:family="table-column">
      <style:table-column-properties style:column-width="1.6486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6888in" style:use-optimal-column-width="false"/>
    </style:style>
    <style:style style:name="Table159" style:family="table">
      <style:table-properties style:width="5.0361in" fo:margin-left="0in" table:align="lef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Pasiūlymai6" style:family="paragraph">
      <style:paragraph-properties fo:text-inden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6"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6"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6"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6"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6" style:family="paragraph">
      <style:paragraph-properties fo:text-indent="0.1576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Hyperlink" style:family="text">
      <style:text-properties fo:color="#000000" fo:font-size="11pt" style:font-size-asian="11pt" style:font-size-complex="11pt" fo:language="en" fo:country="US"/>
    </style:style>
    <style:style style:name="T199" style:parent-style-name="Hyperlink" style:family="text">
      <style:text-properties fo:color="#000000" fo:font-size="11pt" style:font-size-asian="11pt" style:font-size-complex="11pt" fo:language="en" fo:country="US"/>
    </style:style>
    <style:style style:name="P200" style:parent-style-name="Pasiūlymai6" style:family="paragraph">
      <style:paragraph-properties fo:text-indent="0.1576in"/>
    </style:style>
    <style:style style:name="P201" style:parent-style-name="Pasiūlymai6" style:family="paragraph">
      <style:paragraph-properties fo:text-indent="0.1576in"/>
    </style:style>
    <style:style style:name="P202" style:parent-style-name="Pasiūlymai6" style:family="paragraph">
      <style:paragraph-properties fo:text-indent="0.1576in"/>
    </style:style>
    <style:style style:name="TableColumn204" style:family="table-column">
      <style:table-column-properties style:column-width="0.3354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1.6493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909in" style:use-optimal-column-width="false"/>
    </style:style>
    <style:style style:name="Table203" style:family="table">
      <style:table-properties style:width="5.1347in" fo:margin-left="0in" table:align="left"/>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P223" style:parent-style-name="Pasiūlymai6" style:family="paragraph">
      <style:paragraph-properties fo:text-indent="0.1576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indent="0.1576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style:style>
    <style:style style:name="T236" style:parent-style-name="DefaultParagraphFont" style:family="text">
      <style:text-properties fo:color="#FFFFFF"/>
    </style:style>
    <style:style style:name="P237" style:parent-style-name="Normal" style:family="paragraph">
      <style:paragraph-properties fo:text-align="justify" fo:margin-left="3.5in" fo:text-indent="1.5in">
        <style:tab-stops/>
      </style:paragraph-properties>
    </style:style>
    <style:style style:name="P238" style:parent-style-name="Normal" style:family="paragraph">
      <style:paragraph-properties fo:text-align="center" fo:text-indent="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Seimo IX<text:s/>(rudens) sesijos darbų programos patvirtinimo“ projekto<text:s/>nr.<text:s/>xivp-4110(2)</text:h>
      <text:h text:style-name="Projektas" text:outline-level="3"/>
      <text:p text:style-name="P17"/>
      <text:p text:style-name="P18">2024-09-11<text:s/><text:s/>Nr.<text:s/>106-P-<text:span text:style-name="T19">40</text:span></text:p>
      <text:p text:style-name="P20">Vilnius</text:p>
      <text:p text:style-name="P21"/>
      <text:p text:style-name="P22"/>
      <text:p text:style-name="P23"><text:span text:style-name="T24">1. Komiteto posėdyje dalyvavo:</text:span><text:s/>Komiteto pirmininkas Artūras Žukauskas, 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os Rūta Steponėnienė, Deimantė Žegunė, biuro padėjėja Girmantė Petrauskaitė.</text:p>
      <text:p text:style-name="P25"><text:span text:style-name="T26">Kviestieji asmenys:</text:span><text:s/>Švietimo, mokslo ir sporto viceministrė Aistė Zedelytė-Kaminskė.</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s/><text:span text:style-name="T66">2024</text:span><text:span text:style-name="T67">-09-10</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
      <text:p text:style-name="P81"/>
      <text:soft-page-break/>
      <text:h text:style-name="P82" text:outline-level="6"><text:span text:style-name="T83">3. Piliečių, asociacijų, politinių partijų, lobistų ir kitų suinteresuotų asmenų pasiūlymai:</text:span><text:span text:style-name="T84"><text:s/></text:span><text:span text:style-name="T85">negauta.</text:span></text:h>
      <text:p text:style-name="P86"/>
      <text:h text:style-name="P87" text:outline-level="6"><text:span text:style-name="T88">4. Valstybės ir savivaldybių institucijų ir įstaigų pasiūlymai:</text:span><text:span text:style-name="T89"><text:s/>negauta.</text:span></text:h>
      <text:p text:style-name="P90"/>
      <text:h text:style-name="P91" text:outline-level="6"><text:span text:style-name="T92">5. Subjektų, turinčių įstatymų leidybos iniciatyvos teisę, pasiūlymai:</text:span><text:span text:style-name="T93"><text:s/>negauta.</text:span></text:h>
      <text:h text:style-name="P94" text:outline-level="6"/>
      <text:p text:style-name="Komitetosprendimas"><text:span text:style-name="T95">6.1. Sprendimas</text:span>:<text:s/>pritarti<text:s/><text:span text:style-name="T96">iniciatorių pateiktam S</text:span><text:span text:style-name="T97">eimo nutarimo<text:s/></text:span><text:span text:style-name="T98">„</text:span><text:span text:style-name="T99">Dėl Lietuvos Respublikos Seimo IX</text:span><text:span text:style-name="T100"><text:s/>(</text:span><text:span text:style-name="T101">rudens</text:span><text:span text:style-name="T102">) sesijos darbų<text:s/></text:span><text:span text:style-name="T103">programos patvirtinimo“ projektui ir</text:span><text:span text:style-name="T104"><text:s/>siūlyti</text:span><text:span text:style-name="T105"><text:s/>jį koreguoti pagal Komiteto pasiūlymus;</text:span></text:p>
      <text:p text:style-name="P106"><text:span text:style-name="T107">6.2. Pasiūlym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text:span text:style-name="T121">Nr.</text:span></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1.</text:p>
          </table:table-cell>
          <table:table-cell table:style-name="TableCell143">
            <text:p text:style-name="Pasiūlymai6">Švietimo ir mokslo komitetas,<text:s/></text:p>
            <text:p text:style-name="Pasiūlymai6">2024-09-11</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Argumentai:</text:p>
            <text:p text:style-name="P152">Projektams <text:s/>XIVP-2227 ir XIVP-2269 gauta neigiama LRV išvada (<text:span text:style-name="T153">2023 m. rugsėjo 13 d. Nr. 721</text:span>), taip pat projekto nėra svarstęs papildomas Sveikatos reikalų komitetas. Projektai nėra aktualūs, nes juose<text:s/>siūlomi teisinio reguliavimo pakeitimai yra sprendžiami kituose teisės aktuose.</text:p>
            <text:p text:style-name="P154">Projektui XIVP-2341 gauta LRV išvada (<text:span text:style-name="T155">2023 m. rugsėjo 6 d. Nr. 712</text:span>), kurioje siūloma pritarti keliamam siekiui, tačiau nepritarti Įstatymo projektu siūlomoms teisinio reguliavimo priemonėms, taip pat akcentuojama, kad LRV įvertins Sporto įstatymo nuostatas sistemiškai ir pateiks naujos redakcijos Sporto įstatymo projektą. Pabrėžtina, kad Seimas naujos redakcijos Sporto įstatymą priėmė 2024 m. birželio 27 d., kuriame iš dalies atliepti Projektu siūlomi pakeitimai.</text:p>
            <text:p text:style-name="P156">Pasiūlymas:</text:p>
            <text:p text:style-name="P157">Išbraukti 8 skirsnio „Švietimas, mokslas, sportas“ 3 punktą, 4-8 punktus laikyti 3-7 punktai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3.</text:p>
                </table:table-cell>
                <table:table-cell table:style-name="TableCell169">
                  <text:p text:style-name="P170">XIVP-2227, XIVP-2269, XIVP-2431</text:p>
                </table:table-cell>
                <table:table-cell table:style-name="TableCell171">
                  <text:p text:style-name="P172">Sporto įstatymo<text:line-break/>Nr. I-1151 pakeitimo įstatymai ir jų lydimasis teisės aktas</text:p>
                </table:table-cell>
                <table:table-cell table:style-name="TableCell173">
                  <text:p text:style-name="P174">Seimo nariai</text:p>
                </table:table-cell>
                <table:table-cell table:style-name="TableCell175">
                  <text:p text:style-name="P176">ŠMK</text:p>
                </table:table-cell>
                <table:table-cell table:style-name="TableCell177">
                  <text:p text:style-name="P178">rugsėjis–spalis</text:p>
                </table:table-cell>
              </table:table-row>
            </table:table>
            <text:p text:style-name="P179"/>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asiūlymai6">Švietimo ir mokslo komitetas,<text:s/></text:p>
            <text:p text:style-name="Pasiūlymai6">2024-09-1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Argumentai:</text:p>
            <text:p text:style-name="Normal"><text:span text:style-name="T196">Kartu su<text:s/></text:span><text:span text:style-name="T197">Seimo nutarimo projektu dėl 2027 atmintinų metų paskelbimo (šiuo metu rengiamas) turės būti svarstomas ir Seimo nutarimas „Dėl 2027 metų paskelbimo Memorialinių muziejų metais“ projektu<text:s/></text:span><text:a xlink:href="https://e-seimas.lrs.lt/portal/documentSearch/lt" office:target-frame-name="_top" xlink:show="replace"><text:span text:style-name="T198">XIVP-3430</text:span></text:a><text:span text:style-name="T199">.</text:span></text:p>
            <text:p text:style-name="P200"/>
            <text:soft-page-break/>
            <text:p text:style-name="P201">Pasiūlymas:</text:p>
            <text:p text:style-name="P202">Papildyti 8 skirsnį „Švietimas, mokslas, sportas“ nauju 8 punktu:</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8.</text:p>
                </table:table-cell>
                <table:table-cell table:style-name="TableCell213">
                  <text:p text:style-name="P214">XIVP-3430</text:p>
                </table:table-cell>
                <table:table-cell table:style-name="TableCell215">
                  <text:p text:style-name="P216">Seimo nutarimo „Dėl 2027 metų paskelbimo Memorialinių muziejų metais“ projektas</text:p>
                </table:table-cell>
                <table:table-cell table:style-name="TableCell217">
                  <text:p text:style-name="P218">V. Juozapaitis</text:p>
                </table:table-cell>
                <table:table-cell table:style-name="TableCell219">
                  <text:p text:style-name="P220">ŠMK</text:p>
                </table:table-cell>
                <table:table-cell table:style-name="TableCell221">
                  <text:p text:style-name="P222">spalis</text:p>
                </table:table-cell>
              </table:table-row>
            </table:table>
            <text:p text:style-name="P223"/>
          </table:table-cell>
          <table:table-cell table:style-name="TableCell224">
            <text:p text:style-name="P225">Pritarti</text:p>
          </table:table-cell>
          <table:table-cell table:style-name="TableCell226">
            <text:p text:style-name="P227"/>
          </table:table-cell>
        </table:table-row>
      </table:table>
      <text:p text:style-name="P228"><text:span text:style-name="T229">7</text:span><text:span text:style-name="T230">. Balsavimo rezultatai:</text:span><text:s/>pritarti bendru sutarimu.</text:p>
      <text:p text:style-name="Pranešėjas"><text:span text:style-name="T231">8</text:span><text:span text:style-name="T232">. Komiteto paskirti pranešėjai:</text:span><text:s/>A. Žukauskas.</text:p>
      <text:p text:style-name="P233"/>
      <text:p text:style-name="P234"/>
      <text:p text:style-name="P235">Komiteto<text:s/>pirmininkas<text:tab/><text:tab/><text:tab/><text:tab/><text:tab/><text:tab/><text:tab/><text:span text:style-name="T236">(Parašas)</text:span><text:tab/><text:tab/><text:tab/><text:tab/><text:tab/><text:tab/>Artūras Žukauskas</text:p>
      <text:p text:style-name="P237"/>
      <text:p text:style-name="P238"/>
      <text:p text:style-name="P239"/>
      <text:p text:style-name="P240"/>
      <text:p text:style-name="P241"/>
      <text:p text:style-name="P242"/>
      <text:p text:style-name="P243"/>
      <text:p text:style-name="P244"/>
      <text:p text:style-name="P245"/>
      <text:p text:style-name="Normal"><text:span text:style-name="T246">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2T07:21:00Z</meta:creation-date>
    <dc:date>2024-09-12T07:21: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760530c-02ca-4d2f-bd7b-fbaa8392fbde</meta:user-defined>
    <meta:document-statistic meta:page-count="3" meta:paragraph-count="25" meta:word-count="459" meta:character-count="3649" meta:row-count="91" meta:non-whitespace-character-count="3215"/>
  </office:meta>
</office:document-meta>
</file>