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language="it" fo:country="I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fo:language="it" fo:country="IT"/>
    </style:style>
    <style:style style:name="P33" style:parent-style-name="Normal" style:family="paragraph">
      <style:paragraph-properties fo:text-align="justify" fo:line-height="150%" fo:text-indent="0.5in"/>
      <style:text-properties fo:color="#000000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Hyperlink" style:family="text">
      <style:text-properties style:font-size-complex="12pt" style:text-underline-type="none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202</text:span><text:span text:style-name="T12">1</text:span><text:span text:style-name="T13"><text:s/>M.<text:s/></text:span><text:span text:style-name="T14">SAUSIO</text:span><text:span text:style-name="T15"><text:s/></text:span><text:span text:style-name="T16">7</text:span><text:span text:style-name="T17"><text:s/>D. NUTARIMO NR. XIV-</text:span><text:span text:style-name="T18">154</text:span><text:span text:style-name="T19"><text:s/>„DĖL LI</text:span><text:span text:style-name="T20">TUANISTIKOS TRADICIJŲ IR PAVELDO ĮPRASMINIMO KOMISIJOS PATVIRTINIMO</text:span><text:span text:style-name="T21">“ p</text:span><text:span text:style-name="T22">AKEITIMO</text:span><text:span text:style-name="T23">“</text:span><text:span text:style-name="T24"><text:s/></text:span></text:p>
      <text:p text:style-name="P25"><text:span text:style-name="T26">PROJEKTO</text:span></text:p>
      <text:p text:style-name="P27"/>
      <text:p text:style-name="P28">2024-07-18<text:s/>Nr. XIVP-4046</text:p>
      <text:p text:style-name="P29"><text:span text:style-name="T30">Vilnius</text:span></text:p>
      <text:p text:style-name="P31"><text:span text:style-name="T32"> </text:span></text:p>
      <text:p text:style-name="P33">Įvertinę projekto atitiktį Konstitucijai, įstatymams, teisėkūros principams ir teisės technikos taisyklėms,<text:s/>pastabų neturime.</text:p>
      <text:p text:style-name="P34"/>
      <text:p text:style-name="P35"/>
      <text:p text:style-name="P36">Departamento direktorius<text:s text:c="47"/><text:tab/><text:tab/><text:s text:c="11"/><text:s text:c="12"/>Dainius Zebleck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 </text:p>
      <text:p text:style-name="P46"/>
      <text:p text:style-name="P47"><text:span text:style-name="T48">A. Dulevičiūtė-Akimovienė, tel. (0 5) <text:s/>209 6164, el. p.<text:s/></text:span><text:a xlink:href="mailto:akvile.duleviciute@lrs.lt" office:target-frame-name="_top" xlink:show="replace"><text:span text:style-name="T49">akvile.duleviciute@lrs.lt</text:span></text:a></text:p>
      <text:p text:style-name="P50"><text:span text:style-name="T51">M</text:span><text:span text:style-name="T52">.<text:s/></text:span><text:span text:style-name="T53">Masteikien</text:span><text:span text:style-name="T54">ė, tel. (0 5) <text:s/>209 6</text:span><text:span text:style-name="T55">8</text:span><text:span text:style-name="T56">4</text:span><text:span text:style-name="T57">3</text:span><text:span text:style-name="T58">, el. p.<text:s/></text:span><text:span text:style-name="T59">milda.masteikiene</text:span><text:span text:style-name="T60">@lrs.lt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8T07:27:00Z</meta:creation-date>
    <dc:date>2024-07-18T07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4" meta:character-count="759" meta:row-count="44" meta:non-whitespace-character-count="669"/>
  </office:meta>
</office:document-meta>
</file>