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TableColumn10" style:family="table-column">
      <style:table-column-properties style:column-width="6.7208in"/>
    </style:style>
    <style:style style:name="Table9" style:family="table">
      <style:table-properties style:width="6.7208in" fo:margin-left="0in" table:align="center"/>
    </style:style>
    <style:style style:name="TableRow11" style:family="table-row">
      <style:table-row-properties/>
    </style:style>
    <style:style style:name="TableCell12" style:family="table-cell">
      <style:table-cell-properties fo:border="none" style:vertical-align="middle" fo:padding-top="0.0138in" fo:padding-left="0.0138in" fo:padding-bottom="0.0138in" fo:padding-right="0.0138in"/>
    </style:style>
    <style:style style:name="P13" style:parent-style-name="Normal" style:family="paragraph">
      <style:paragraph-properties fo:text-align="center" fo:line-height="150%"/>
      <style:text-properties fo:font-weight="bold" style:font-weight-asian="bold" style:font-weight-complex="bold"/>
    </style:style>
    <style:style style:name="P14" style:parent-style-name="Normal" style:family="paragraph">
      <style:paragraph-properties fo:text-align="center" fo:line-height="150%"/>
      <style:text-properties style:font-weight-complex="bold"/>
    </style:style>
    <style:style style:name="P15" style:parent-style-name="Normal" style:family="paragraph">
      <style:paragraph-properties fo:text-align="center" fo:line-height="150%"/>
      <style:text-properties style:font-weight-complex="bold"/>
    </style:style>
    <style:style style:name="P16" style:parent-style-name="Normal" style:family="paragraph">
      <style:paragraph-properties fo:text-align="center" fo:line-height="150%"/>
      <style:text-properties style:font-weight-complex="bold"/>
    </style:style>
    <style:style style:name="P17" style:parent-style-name="Normal" style:family="paragraph">
      <style:paragraph-properties fo:text-align="center" fo:line-height="150%"/>
      <style:text-properties style:font-weight-complex="bold"/>
    </style:style>
    <style:style style:name="P18"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19"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FF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P3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style:tab-stops>
          <style:tab-stop style:type="left" style:position="0.6895in"/>
        </style:tab-stops>
      </style:paragraph-properties>
    </style:style>
    <style:style style:name="P51" style:parent-style-name="Normal" style:family="paragraph">
      <style:paragraph-properties fo:text-align="justify" fo:line-height="150%">
        <style:tab-stops>
          <style:tab-stop style:type="left" style:position="0.6895in"/>
        </style:tab-stops>
      </style:paragraph-properties>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Normal"/>
      <text:p text:style-name="P7">IŠVADA</text:p>
      <text:p text:style-name="P8">DĖL LIETUVOS RESPUBLIKOS<text:s/></text:p>
      <table:table table:style-name="Table9">
        <table:table-columns>
          <table:table-column table:style-name="TableColumn10"/>
        </table:table-columns>
        <table:table-row table:style-name="TableRow11">
          <table:table-cell table:style-name="TableCell12">
            <text:p text:style-name="P13">SAVIVALDYBIŲ ADMINISTRACINĖS PRIEŽIŪROS ĮSTATYMO<text:s/>NR.<text:s/>VIII-730 2, 4, 7, 8, 9, 11, 13, 14<text:s/>STRAIPSNIŲ PAKEITIMO ĮSTATYMO PROJEKTO<text:s/></text:p>
          </table:table-cell>
        </table:table-row>
      </table:table>
      <text:p text:style-name="P14"/>
      <text:p text:style-name="P15">2020-09-04<text:s/>Nr. XIIIP –<text:s/>5078</text:p>
      <text:p text:style-name="P16">Vilnius</text:p>
      <text:p text:style-name="P17"/>
      <text:p text:style-name="P18">Įvertinę projekto atitiktį Konstitucijai, įstatymams, teisėkūros principams ir teisės technikos taisyklėms,<text:s/>teikiame šias pastabas.</text:p>
      <text:list text:style-name="LFO14" text:continue-numbering="true">
        <text:list-item>
          <text:p text:style-name="P19"><text:span text:style-name="T20">Projekto 4 straipsnio 2 ir 4 dalimis (keičiamo įstatymo 8 straipsnio 1 dalies 2 punktas ir 2 dalies 2 punktas) siūloma nustatyti, kad Vyriausybės atstovas, „konstatavęs vengimą“ pakeisti ar panaikinti teisės aktą,<text:s/></text:span><text:span text:style-name="T21">įgyvendinti įstatymą ar vykdyti Vyriausybės nutarimą</text:span><text:span text:style-name="T22">, dėl to kreipiasi į teismą. Atkreipiame dėmesį, kad nei galiojančiame įstatyme, nei vertinamame projekte</text:span><text:span text:style-name="T23"><text:s/></text:span><text:span text:style-name="T24">nėra nustatyti konkretūs minėtų veiksmų atlikimo terminai ar tokių terminų nustatymo pagrindai, todėl šių veiksmų atlikimo „vengimas“ lieka neapibrėžtas, o vengimo „konstatavimas“ būtų subjektyvus bei neturintis konkretaus įstatyminio pagrindo. Svarstytina projekte nustatyti konkrečius minėtų veiksmų atlikimo terminus ar jų nustatymo taisykles ir Vyriausybės atstovo kreipimąsi į teismą sieti su šių terminų nesilaikymu.</text:span></text:p>
        </text:list-item>
        <text:list-item>
          <text:p text:style-name="P25"><text:span text:style-name="T26">Projekto 4 straipsnio 4 dalimi (keičiamo įstatymo 8 straipsnio 2 dalies 2 punktas) siūloma nustatyti</text:span><text:span text:style-name="T27"><text:s/></text:span><text:span text:style-name="T28">Vyriausybės atstovo teisę kreiptis į teismą dėl savivaldybės administravimo subjekto neveikimo. Keičiamo įstatymo 8 straipsnio 2 dalis reglamentuoja atvejus, kai s</text:span><text:span text:style-name="T29">avivaldybės administravimo subjektas neįgyvendina įstatymų, nevykdo Vyriausybės nutarimų. Įstatymų neįgyvendinimas ar Vyriausybės nutarimų<text:s/></text:span>nevykdymas<text:span text:style-name="T30"><text:s/>gali pasireikšti ne tik neveikimu, bet ir šiems teisės aktams prieštaraujančiais ar netinkamais veiksmais, todėl svarstytina projekto nuostatas išplėsti nustatant teisę kreiptis į teismą dėl savivaldybės administravimo subjekto veiksmų ar neveikimo.</text:span></text:p>
        </text:list-item>
        <text:list-item>
          <text:p text:style-name="P31"><text:span text:style-name="T32">Projekto 4 straipsnio 5 dalimi (keičiamo įstatymo 8 straipsnio 4 dalies 3 punktas) siūloma nustatyti Vyriausybės atstovo teisę kreiptis į teismą, jei jis yra<text:s/></text:span><text:span text:style-name="T33">„</text:span><text:span text:style-name="T34">per nustatytą terminą negavęs savivaldybės administravimo subjekto pranešimo</text:span><text:span text:style-name="T35">“</text:span><text:span text:style-name="T36">.<text:s/></text:span><text:span text:style-name="T37">Atkreipiame dėmesį, kad keičiamo įstatymo 8 straipsnio 4 dalyje nėra nustatytų terminų, per kuriuos savivaldybės administravimo subjektas pateikia Vyriausybės atstovui pranešimą, todėl vertinama projekto nuostata praktiškai negalėtų būti įgyvendinama.</text:span></text:p>
        </text:list-item>
        <text:list-item>
          <text:p text:style-name="P38"><text:span text:style-name="T39">Projekto 6 straipsniu (keičiamo įstatymo 11 straipsnis) siūlomų įtvirtinti Valstybės kontrolierių garantijų bei skatinimo apimtis diskutuotina. Keičiamo įstatymo 11 straipsnio 5 dalyje nurodytos skatinimo priemonės, identiškos Lietuvos Respublikos valstybės tarnybos įstatymo 31 straipsnio 2 dalyje nustatytoms valstybės tarnautojų skatinimo priemonėms ir savo apimtimi ženkliai viršija kitiems valstybės pareigūnams (pavyzdžiui, Seimo kontrolieriui, valstybės kontrolieriui, Vyriausiosios rinkimų komisijos pirmininkui, pirmininko pavaduotojams ir nariams) nustatytas skatinimo priemones, kurios įprastai apsiriboja vieno mėnesio pareiginės algos dydžiu kartą per metus ar apskritai nėra taikomos (pavyzdžiui Seimo kontrolieriams). Tuo pačiu projekte<text:s/></text:span><text:span text:style-name="T40">numatoma<text:s/></text:span><text:span text:style-name="T41">keičiamo įstatymo<text:s/></text:span><text:span text:style-name="T42">11 straipsnio 6 dalyje nustatoma<text:s/></text:span><text:span text:style-name="T43">išeitinė išmoka pasibaigus kadencijai iš esmės atitinka minėtų valstybės pareigūnų išeitinių išmokų sistemą, tačiau, skirtingai nei nustatoma Valstybės tarnybos įstatym</text:span><text:span text:style-name="T44">o 48 straipsnio 4 dalyje</text:span><text:span text:style-name="T45">, jos išmokėjimas nėra siejama su ją turinčio teisę gauti asmens<text:s/></text:span><text:span text:style-name="T46">-<text:s/></text:span><text:span text:style-name="T47">valstybės tarnautojo pareigų ėjimu ar priėmimu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text:span>.<text:s/>Projekte Vyriausybės atstovų skatinimas ir garantijos numatytos tik<text:s/>perkeliant palankiausio teisinio reglamentavimo elementus iš skirtingų subjektų grupių (valstybės pareigūnų ir valstybės tarnautojų).<text:s/>Svarstytina, ar<text:s/>Vyriausybės atstovų skatinimo ir veiklos garantijos neturėtų būti kuriamos bendroje<text:s/>ir subalansuotoje<text:s/>pareigūnų skatinimo,<text:s/>veiklos<text:s/>garantijų, išeitinių išmokų (kompensacijų) sistemoje<text:span text:style-name="T48">.</text:span><text:span text:style-name="T49"><text:s/></text:span></text:p>
        </text:list-item>
      </text:list>
      <text:p text:style-name="P50"/>
      <text:p text:style-name="P51"/>
      <text:p text:style-name="P52">Privatinės teisės skyriaus vedėja,</text:p>
      <text:p text:style-name="P53">pavaduojanti departamento direktorių <text:s text:c="68"/><text:s text:c="7"/>Daina Petrauskaitė</text:p>
      <text:p text:style-name="P54"/>
      <text:p text:style-name="P55"/>
      <text:p text:style-name="P56"/>
      <text:p text:style-name="P57"/>
      <text:p text:style-name="P58"/>
      <text:p text:style-name="P59">O. Buišienė, tel. (8 5) 239 6160, el. p. ona.buisiene@lrs.lt</text:p>
      <text:p text:style-name="P60">P. Žukauskas, tel. (8 5) 239 6832, el. p. pranas.zukausk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ypewriter" style:display-name="typewriter" style:family="text" style:parent-style-name="DefaultParagraphFont"/>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Times New Roman" style:font-name-complex="Times New Roman" style:use-window-font-color="true"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0-09-04T11:53:00Z</meta:creation-date>
    <dc:date>2020-09-04T11:53:00Z</dc:date>
    <meta:print-date>2020-01-20T12:18:00Z</meta:print-date>
    <meta:template xlink:href="Normal.dotm" xlink:type="simple"/>
    <meta:editing-cycles>2</meta:editing-cycles>
    <meta:editing-duration>PT0S</meta:editing-duration>
    <meta:document-statistic meta:page-count="3" meta:paragraph-count="235" meta:word-count="619" meta:character-count="4241" meta:row-count="385" meta:non-whitespace-character-count="3857"/>
  </office:meta>
</office:document-meta>
</file>