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weight-complex="bold" fo:font-size="11pt" style:font-size-asian="11pt" style:font-size-complex="11pt"/>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color="#FF0000"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201F1E" fo:font-size="11pt" style:font-size-asian="11pt" style:font-size-complex="11pt"/>
    </style:style>
    <style:style style:name="T36" style:parent-style-name="DefaultParagraphFont" style:family="text">
      <style:text-properties fo:color="#201F1E"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0.9993in" style:use-optimal-column-width="false"/>
    </style:style>
    <style:style style:name="TableColumn48" style:family="table-column">
      <style:table-column-properties style:column-width="2.268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5909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style="italic" style:font-style-asian="italic" style:font-style-complex="italic"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909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background-color="#FFFF00"/>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fo:language="en" fo:country="US"/>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fo:language="en" fo:country="US"/>
    </style:style>
    <style:style style:name="T103" style:parent-style-name="DefaultParagraphFont" style:family="text">
      <style:text-properties fo:font-size="12pt" style:font-size-asian="12pt"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language="en" fo:country="US"/>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language-asian="lt" style:country-asian="LT"/>
    </style:style>
    <style:style style:name="P128" style:parent-style-name="Pasiūlymai2" style:family="paragraph">
      <style:paragraph-properties fo:text-indent="0.1576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indent="0.1576in"/>
    </style:style>
    <style:style style:name="P134" style:parent-style-name="Pasiūlymai2" style:family="paragraph">
      <style:paragraph-properties fo:text-indent="0.1576in"/>
    </style:style>
    <style:style style:name="T135" style:parent-style-name="DefaultParagraphFont" style:family="text">
      <style:text-properties fo:font-weight="bold" style:font-weight-asian="bold" style:font-weight-complex="normal"/>
    </style:style>
    <style:style style:name="T136" style:parent-style-name="DefaultParagraphFont" style:family="text">
      <style:text-properties fo:font-style="italic" style:font-style-asian="italic"/>
    </style:style>
    <style:style style:name="P137" style:parent-style-name="Pasiūlymai2" style:family="paragraph">
      <style:paragraph-properties fo:text-indent="0.1576in"/>
    </style:style>
    <style:style style:name="P138" style:parent-style-name="Pasiūlymai2" style:family="paragraph">
      <style:paragraph-properties fo:text-indent="0.1576in"/>
    </style:style>
    <style:style style:name="P139" style:parent-style-name="Pasiūlymai2" style:family="paragraph">
      <style:paragraph-properties fo:text-indent="0.1576in"/>
    </style:style>
    <style:style style:name="P140" style:parent-style-name="Pasiūlymai2" style:family="paragraph">
      <style:paragraph-properties fo:text-indent="0.1576in"/>
    </style:style>
    <style:style style:name="P141" style:parent-style-name="Pasiūlymai2"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language-asian="lt" style:country-asian="LT"/>
    </style:style>
    <style:style style:name="P156" style:parent-style-name="Pasiūlymai2" style:family="paragraph">
      <style:paragraph-properties fo:text-indent="0.1576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Pasiūlymai2" style:family="paragraph">
      <style:paragraph-properties fo:text-indent="0.1576in"/>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indent="0.1576in"/>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Pasiūlymai2"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language="en" fo:country="U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fo:language="en" fo:country="US"/>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fo:language="en" fo:country="U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fo:language="en" fo:country="U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fo:language="en" fo:country="US" style:language-asian="lt" style:country-asian="LT"/>
    </style:style>
    <style:style style:name="T203" style:parent-style-name="DefaultParagraphFont" style:family="text">
      <style:text-properties fo:color="#000000" fo:language="en" fo:country="U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indent="0.1576in"/>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keep-with-next="always" fo:text-align="justify"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keep-with-next="always"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keep-with-next="always"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paragraph-properties fo:keep-with-next="always"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language="en" fo:country="US"/>
    </style:style>
    <style:style style:name="P234" style:parent-style-name="Pranešėjas" style:family="paragraph">
      <style:paragraph-properties fo:line-height="100%"/>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style:style>
    <style:style style:name="T247" style:parent-style-name="DefaultParagraphFont" style:family="text">
      <style:text-properties fo:color="#FFFFFF"/>
    </style:style>
    <style:style style:name="P248" style:parent-style-name="Normal" style:family="paragraph">
      <style:paragraph-properties fo:text-align="justify" fo:margin-left="3.5in" fo:text-indent="1.5in">
        <style:tab-stops/>
      </style:paragraph-properties>
    </style:style>
    <style:style style:name="P249" style:parent-style-name="Normal" style:family="paragraph">
      <style:paragraph-properties fo:text-align="justify" fo:margin-left="3.5in" fo:text-indent="1.5in">
        <style:tab-stops/>
      </style:paragraph-properties>
    </style:style>
    <style:style style:name="P250" style:parent-style-name="Normal" style:family="paragraph">
      <style:paragraph-properties fo:text-align="justify" fo:margin-left="3.5in" fo:text-indent="1.5in">
        <style:tab-stops/>
      </style:paragraph-properties>
    </style:style>
    <style:style style:name="P251" style:parent-style-name="Normal" style:family="paragraph">
      <style:paragraph-properties fo:text-align="justify" fo:margin-left="3.5in" fo:text-indent="1.5in">
        <style:tab-stops/>
      </style:paragraph-properties>
    </style:style>
    <style:style style:name="P252" style:parent-style-name="Normal" style:family="paragraph">
      <style:paragraph-properties fo:text-align="justify" fo:margin-left="3.5in" fo:text-indent="1.5in">
        <style:tab-stops/>
      </style:paragraph-properties>
    </style:style>
    <style:style style:name="P253" style:parent-style-name="Normal" style:family="paragraph">
      <style:paragraph-properties fo:text-align="justify" fo:margin-left="3.5in" fo:text-indent="1.5in">
        <style:tab-stops/>
      </style:paragraph-properties>
    </style:style>
    <style:style style:name="P254" style:parent-style-name="Normal" style:family="paragraph">
      <style:paragraph-properties fo:text-align="justify" fo:margin-left="3.5in" fo:text-indent="1.5in">
        <style:tab-stops/>
      </style:paragraph-properties>
    </style:style>
    <style:style style:name="P255" style:parent-style-name="Normal" style:family="paragraph">
      <style:paragraph-properties fo:text-align="justify" fo:margin-left="3.5in" fo:text-indent="1.5in">
        <style:tab-stops/>
      </style:paragraph-properties>
    </style:style>
    <style:style style:name="P256" style:parent-style-name="Normal" style:family="paragraph">
      <style:paragraph-properties fo:text-align="justify" fo:margin-left="3.5in" fo:text-indent="1.5in">
        <style:tab-stops/>
      </style:paragraph-properties>
    </style:style>
    <style:style style:name="P257" style:parent-style-name="Normal" style:family="paragraph">
      <style:paragraph-properties fo:text-align="center" fo:text-indent="7.5in"/>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text:span text:style-name="T11">PAGRINDINIO KOMITETO IŠVAD</text:span><text:span text:style-name="T12">A</text:span></text:p>
      <text:p text:style-name="P13">DĖL LIETUVOS RESPUBLIKOS ADMINISTRACINIŲ BYLŲ TEISENOS ĮSTATYMO NR. VIII-1029 112 STRAIPSNIO PAKEITIMO ĮSTATYMO PROJEKTO NR. XIVP-66</text:p>
      <text:p text:style-name="P14"/>
      <text:p text:style-name="P15">2021-05-12<text:s text:c="2"/>Nr.<text:s/>102-P-13</text:p>
      <text:p text:style-name="P16">Vilnius</text:p>
      <text:p text:style-name="P17"/>
      <text:p text:style-name="Dalyviai"><text:span text:style-name="T18">1</text:span><text:span text:style-name="T19">. Komiteto posėdyje dalyvavo:</text:span><text:s/><text:span text:style-name="T20">komiteto pirmininkas Stasys Šedbaras,<text:s/></text:span><text:span text:style-name="T21">komiteto pirmininko pavaduotoja Agnė Širinskienė,<text:s/></text:span><text:span text:style-name="T22">komiteto nariai: </text:span><text:span text:style-name="T23">Aušrinė Armonaitė,<text:s/></text:span><text:span text:style-name="T24">Irena Haase, Gabrieli</text:span><text:span text:style-name="T25">ų</text:span><text:span text:style-name="T26"><text:s/>Landsberg</text:span><text:span text:style-name="T27">į pavaduojantis Andrius Navickas</text:span><text:span text:style-name="T28">, Česlav Olševski, Julius Sabatauskas, Algirdas Stončaitis.</text:span></text:p>
      <text:p text:style-name="P29"><text:span text:style-name="T30">Komiteto biuro vedėja Dalia Komparskienė, patarėjos: Martyna Civilkienė, Jurgita Janušauskienė, Rita Karpavičiūtė, Dalia Latvelienė, Irma Leonavičiūtė, Rita Varanauskienė, Loreta Zdanavičienė,</text:span><text:span text:style-name="T31"><text:s/></text:span><text:span text:style-name="T32">padėjėjos: Aidena Bacevičienė, Meilė Čeputienė.</text:span></text:p>
      <text:p text:style-name="P33"><text:span text:style-name="T34">Teisingumo ministerijos viceministrė Jurga Greičienė, Tei</text:span><text:span text:style-name="T35">sminės<text:s/></text:span>justicijos ir civilinės teisės grupės<text:s/><text:span text:style-name="T36">patarėja</text:span><text:span text:style-name="T37"><text:s/>Egidija Konopliova-Budrikienė.</text:span></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asiūlymai2"><text:span text:style-name="T77">2020-12-03 </text:span></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text:span text:style-name="T86">Į</text:span><text:span text:style-name="T87">vertinę projekto atitiktį Konstitucijai, įstatymams, teisėkūros principams ir teisės technikos taisyklėms, teikiame šias pastabas:</text:span></text:p>
            <text:p text:style-name="P88"><text:span text:style-name="T89">1. Projekto aiškinamajame rašte nurodoma, kad „</text:span><text:span text:style-name="T90">&lt;...&gt; visuomenės atstovai, atitinkantys įstatyme numatytus kriterijus, galėtų teismo tvarka kreiptis dėl valstybės institucijų, pažeidžiančių įstatymų nuostatas, susijusias su aplinkosauga, veiksmų ar neveikimo užginčijimo</text:span><text:span text:style-name="T91">“. Pastebėtina, jog pagal projekte<text:s/></text:span><text:soft-page-break/><text:span text:style-name="T92">numatomą teisinį reguliavimą suinteresuota visuomenė (kaip ji apibrėžta Lietuvos Respublikos aplinkos apsaugos įstatyme) galėtų kreiptis į administracinį teismą ne tik dėl valstybės institucijos priimto norminio administracinio akto, bet ir dėl bendrijos, politinės partijos, politinės organizacijos ar asociacijos priimto bendro pobūdžio teisės akto teisėtumo. Svarstytina, ar pastarųjų teisės aktų atžvilgiu suinteresuotos visuomenės (kaip ji apibrėžta Lietuvos Respublikos aplinkos apsaugos įstatyme) teisės suformuluotos ne per plačiai.</text:span></text:p>
            <text:p text:style-name="P93"/>
          </table:table-cell>
          <table:table-cell table:style-name="TableCell94">
            <text:p text:style-name="P95"/>
            <text:p text:style-name="P96">Pritarti</text:p>
          </table:table-cell>
          <table:table-cell table:style-name="TableCell97">
            <text:p text:style-name="P98"><text:span text:style-name="T99">Atsižvelgiant į pastabą Projekto 1 straipsniu keičiamo ANK<text:s/></text:span><text:span text:style-name="T100">112<text:s/></text:span><text:span text:style-name="T101">straipsnio<text:s/></text:span><text:span text:style-name="T102">1<text:s/></text:span><text:span text:style-name="T103">dalis dėstytina taip:</text:span></text:p>
            <text:p text:style-name="P104">„1. Kreiptis į administracinį teismą prašydami ištirti, ar norminis administracinis aktas (ar jo dalis) atitinka įstatymą ar<text:s/><text:soft-page-break/>Vyriausybės norminį teisės aktą, turi teisę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text:s/><text:span text:style-name="T105">Nurodyti</text:span><text:s/><text:span text:style-name="T106">Šie<text:s/></text:span>subjektai taip pat turi teisę kreiptis į administracinį teismą prašydami ištirti konkrečios bendrijos, politinės partijos, politinės organizacijos ar asociacijos priimto bendro pobūdžio teisės akto teisėtumą.<text:s/><text:span text:style-name="T107">Kreiptis į</text:span><text:s/><text:span text:style-name="T108">administracinį teismą prašydama ištirti, ar<text:s/></text:span><text:span text:style-name="T109">su aplinka susijęs<text:s/></text:span><text:span text:style-name="T110">norminis administracinis aktas (ar jo dalis) atitinka įstatymą ar Vyriausybės norminį teisės aktą, taip pat turi teisę suinteresuota visuomenė, kaip ji apibrėžta Lietuvos Respublikos aplinkos<text:s/></text:span><text:soft-page-break/><text:span text:style-name="T111">apsaugos įstatyme</text:span><text:span text:style-name="T112">.</text:span><text:span text:style-name="T113"><text:s/></text:span>Šioje dalyje nurodyti subjektai, išskyrus bendrosios kompetencijos ir specializuotus teismus, kreipiasi į administracinį teismą su pareiškimu. Bendrosios kompetencijos ir specializuoti teismai prašymą ištirti norminio administracinio akto teisėtumą išdėsto nutartyje“.</text:p>
          </table:table-cell>
        </table:table-row>
        <text:soft-page-break/>
        <table:table-row table:style-name="TableRow114">
          <table:table-cell table:style-name="TableCell115">
            <text:p text:style-name="P116">2.</text:p>
          </table:table-cell>
          <table:table-cell table:style-name="TableCell117">
            <text:p text:style-name="Pasiūlymai2">Seimo kanceliarijos Teisės departamentas</text:p>
            <text:p text:style-name="Pasiūlymai2"><text:span text:style-name="T118">2020-12-03 </text:span></text:p>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text:span text:style-name="T127">2. Svarstytina, ar, atsižvelgiant į Lietuvos Respublikos aplinkos apsaugos įstatymo 1 straipsnio 1, 2 ir 22 punktų, 7 straipsnio 2 dalies nuostatas, nereikėtų tikslinti projekto 1 straipsniu keičiamo Lietuvos Respublikos administracinių bylų teisenos įstatymo 112 straipsnio 1 dalies formuluotės „dėl su aplinka susijusių norminių administracinių aktų“, po žodžių „su aplinka“ įrašant žodžius „ir jos apsauga“, kad suinteresuota visuomenė galėtų kreiptis į administracinį teismą ne tik dėl valstybės institucijos priimto norminio administracinio akto, susijusio su aplinka, bet ir dėl norminio administracinio akto, susijusio su aplinkos apsauga.</text:span></text:p>
            <text:p text:style-name="P128"/>
          </table:table-cell>
          <table:table-cell table:style-name="TableCell129">
            <text:p text:style-name="P130"/>
            <text:p text:style-name="P131">Nepritarti</text:p>
          </table:table-cell>
          <table:table-cell table:style-name="TableCell132">
            <text:p text:style-name="P133">Aplinkos apsaugos įstatyme suinteresuota visuomenė yra apibrėžta taip:</text:p>
            <text:p text:style-name="P134">„22)<text:s/><text:span text:style-name="T135">suinteresuota visuomenė</text:span><text:s/>– vienas arba daugiau fizinių ar juridinių asmenų, kuriems daro arba gali daryti poveikį sprendimai, veiksmai ar neveikimas<text:s/><text:span text:style-name="T136">aplinkos ir jos apsaugos bei gamtos išteklių naudojimo srityje</text:span><text:s/>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text:s/><text:soft-page-break/>laikomi suinteresuotais asmenimis;“</text:p>
            <text:p text:style-name="P137">Aplinkos apsaugos įstatymo 2 straipsnio 1, 2, 3 punktuose vartojamos sąvokos apibrėžiamos taip:</text:p>
            <text:p text:style-name="P138">1) aplinka – gamtoje funkcionuojanti tarpusavyje susijusių elementų (žemės paviršiaus ir gelmių, oro, vandens, dirvožemio, augalų, gyvūnų, organinių ir neorganinių medžiagų, antropogeninių komponentų) visuma bei juos vienijančios natūraliosios ir antropogeninės sistemos;<text:line-break/>2) aplinkos apsauga – aplinkos saugojimas nuo fizinio, cheminio, biologinio ir kitokio poveikio ar pasekmių, atsirandančių įgyvendinant planus ir programas, vykdant ūkinę veiklą ar naudojant gamtos išteklius;</text:p>
            <text:p text:style-name="P139">3) gamtos ištekliai – gyvosios ar negyvosios gamtos elementai (augalija, gyvūnija, įskaitant ir buveines, vanduo, žemė (jos paviršius ir gelmės), kuriuos žmogus naudoja arba gali naudoti savo reikmėms;</text:p>
            <text:p text:style-name="P140">Nors sąvokos „aplinka“ ir „aplinkos apsauga“ nėra<text:s/><text:soft-page-break/>lygiavertės (ta prasme, jog aplinka – tam tikri elementai, jų sistema, o aplinkos apsauga – tam tikri procesai veiksmai, susiję su tais elementais), tačiau manytina, jog viskas, kas susiję su aplinkos apsauga, bus susiję ir su aplinka, todėl dubliuoti (minėti abi sąvokas kartu) netikslinga. O atskirai minėti gamtos išteklius būtų netikslinga, nes juos apima aplinkos sąvoka.</text:p>
            <text:p text:style-name="P141"/>
          </table:table-cell>
        </table:table-row>
        <text:soft-page-break/>
        <table:table-row table:style-name="TableRow142">
          <table:table-cell table:style-name="TableCell143">
            <text:p text:style-name="P144">3.</text:p>
          </table:table-cell>
          <table:table-cell table:style-name="TableCell145">
            <text:p text:style-name="Pasiūlymai2">Seimo kanceliarijos Teisės departamentas</text:p>
            <text:p text:style-name="Pasiūlymai2"><text:span text:style-name="T146">2020-12-03 </text:span></text:p>
          </table:table-cell>
          <table:table-cell table:style-name="TableCell147">
            <text:p text:style-name="P148">1</text:p>
          </table:table-cell>
          <table:table-cell table:style-name="TableCell149">
            <text:p text:style-name="P150"/>
          </table:table-cell>
          <table:table-cell table:style-name="TableCell151">
            <text:p text:style-name="P152"/>
          </table:table-cell>
          <table:table-cell table:style-name="TableCell153">
            <text:p text:style-name="P154"><text:span text:style-name="T155">3. Projekto 1 straipsnio pavadinime brauktinas žodis „Įstatymo“, o šio straipsnio pakeitimų esmės išdėstyme vietoj žodžio „ja“ įrašytinas žodis „ją“.</text:span></text:p>
            <text:p text:style-name="P156"/>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asiūlymai2">Seimo kanceliarijos Teisės departamentas</text:p>
            <text:p text:style-name="Pasiūlymai2"><text:span text:style-name="T165">2020-12-03 </text:span></text:p>
          </table:table-cell>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text:span text:style-name="T174">4.</text:span><text:span text:style-name="T175"> </text:span><text:span text:style-name="T176">Atkreiptinas dėmesys, jog Seime yra užregistruoti Lietuvos Respublikos administracinių bylų teisenos įstatymo Nr. VIII-1029 112 straipsnio pakeitimo įstatymų projektai (reg. Nr. XIIIP-2184(2) ir reg. Nr. XIIIP-5044), kuriais taip pat siūloma keisti Lietuvos Respublikos administracinių bylų teisenos įstatymo 112 straipsnio 1 dalį.</text:span></text:p>
            <text:p text:style-name="P177"/>
          </table:table-cell>
          <table:table-cell table:style-name="TableCell178">
            <text:p text:style-name="P179">Pritarti</text:p>
          </table:table-cell>
          <table:table-cell table:style-name="TableCell180">
            <text:p text:style-name="P181">Projektas XIIIP-2184 jau yra priimtas įstatymas Nr.XIII-<text:span text:style-name="T182">136 ir<text:s/></text:span>įsigalios<text:s/><text:span text:style-name="T183">2021-07-01. Ats</text:span>ižvelgiant į priimtą įstatymą reikėtų vietoj žodžių „Lietuvos Respublikos valstybės kontrolės pareigūnai“ rašyti žodžius „valstybės kontrolierius“.</text:p>
            <text:p text:style-name="P184"/>
          </table:table-cell>
        </table:table-row>
        <table:table-row table:style-name="TableRow185">
          <table:table-cell table:style-name="TableCell186">
            <text:p text:style-name="P187">5.</text:p>
          </table:table-cell>
          <table:table-cell table:style-name="TableCell188">
            <text:p text:style-name="Pasiūlymai2">Teisės ir teisėtvarkos komiteto biuro patarėja Loreta Zdanavičienė</text:p>
          </table:table-cell>
          <table:table-cell table:style-name="TableCell189">
            <text:p text:style-name="P190">2(N)</text:p>
          </table:table-cell>
          <table:table-cell table:style-name="TableCell191">
            <text:p text:style-name="P192"/>
          </table:table-cell>
          <table:table-cell table:style-name="TableCell193">
            <text:p text:style-name="P194"/>
          </table:table-cell>
          <table:table-cell table:style-name="TableCell195">
            <text:p text:style-name="P196"><text:span text:style-name="T197">Atsižvelgiant į LRS kanceliarijos Teisės departamento<text:s/></text:span><text:span text:style-name="T198">4 pastab</text:span><text:span text:style-name="T199">ą koreguojant<text:s/></text:span><text:span text:style-name="T200">112 straipsnio redakcij</text:span><text:span text:style-name="T201">ą atitinkamai reikėtų nustatyti šio įstatymo įsigaliojimo datą, ne ankstesnę, kaip<text:s/></text:span><text:span text:style-name="T202">2021 m. liepos 2</text:span><text:span text:style-name="T203"><text:s/>d.</text:span></text:p>
          </table:table-cell>
          <table:table-cell table:style-name="TableCell204">
            <text:p text:style-name="P205"/>
            <text:p text:style-name="P206">Pritarti</text:p>
          </table:table-cell>
          <table:table-cell table:style-name="TableCell207">
            <text:p text:style-name="P208"/>
          </table:table-cell>
        </table:table-row>
      </table:table>
      <text:p text:style-name="P209"/>
      <text:p text:style-name="P210"><text:span text:style-name="T211">3. Piliečių, asociacijų, politinių partijų, lobistų ir kitų suinteresuotų asmenų pasiūlymai:</text:span><text:span text:style-name="T212"><text:s/></text:span><text:span text:style-name="T213">negauta.</text:span></text:p>
      <text:p text:style-name="P214"><text:span text:style-name="T215">4. Valstybės ir savivaldybių institucijų ir įstaigų pasiūlymai:</text:span><text:span text:style-name="T216"><text:s/></text:span><text:span text:style-name="T217">negauta.</text:span></text:p>
      <text:p text:style-name="P218"><text:span text:style-name="T219">5. Subjektų, turinčių įstatymų leidybos iniciatyvos teisę, pasiūlymai:</text:span><text:span text:style-name="T220"><text:s/></text:span><text:span text:style-name="T221">negauta.</text:span></text:p>
      <text:p text:style-name="P222"><text:span text:style-name="T223">6. Seimo paskirtų papildomų komitetų</text:span><text:span text:style-name="T224"><text:s/>/ komisijų</text:span><text:span text:style-name="T225"><text:s/>pasiūlymai:</text:span><text:span text:style-name="T226"><text:s/></text:span><text:span text:style-name="T227">negauta.</text:span></text:p>
      <text:p text:style-name="P228"><text:span text:style-name="T229">7. Komiteto sprendimas ir pasiūlymai:</text:span><text:span text:style-name="T230"><text:s/></text:span>pritarti komiteto patobulintam įstatymo projektui ir komiteto išvadoms.</text:p>
      <text:p text:style-name="P231"><text:span text:style-name="T232">8. Balsavimo rezultatai:</text:span><text:s/>už –<text:s/><text:span text:style-name="T233">5</text:span>, prieš –<text:s/>nėra, susilaikė –<text:s/>nėra.</text:p>
      <text:p text:style-name="P234"><text:span text:style-name="T235">9. Komiteto paskirti pranešėjai:</text:span><text:s/>Stasys Šedbaras, Agnė Širinskienė.</text:p>
      <text:p text:style-name="P236"><text:span text:style-name="T237">10. Komiteto narių atskiroji nuomonė:</text:span><text:span text:style-name="T238"><text:s/></text:span>negauta.</text:p>
      <text:p text:style-name="P239"/>
      <text:p text:style-name="P240"><text:span text:style-name="T241">PRIDEDAMA.<text:s/></text:span>Komiteto<text:s/>patobulintas<text:s/>įstatymo projektas, jo lyginamasis variantas.</text:p>
      <text:p text:style-name="P242"/>
      <text:p text:style-name="P243"/>
      <text:p text:style-name="P244"/>
      <text:p text:style-name="P245"/>
      <text:p text:style-name="P246">Komiteto<text:s/>pirmininkas<text:tab/><text:tab/><text:tab/><text:tab/><text:tab/><text:tab/><text:tab/><text:span text:style-name="T247">(Parašas)</text:span><text:tab/><text:tab/><text:tab/><text:tab/><text:tab/><text:tab/>Stasys Šedbaras</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Normal"><text:span text:style-name="T259">Kom</text:span><text:span text:style-name="T260">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1-05-12T11:50:00Z</meta:creation-date>
    <dc:date>2021-05-12T11:50:00Z</dc:date>
    <meta:print-date>2021-04-14T08:0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72" meta:word-count="984" meta:character-count="7995" meta:row-count="252" meta:non-whitespace-character-count="7083"/>
  </office:meta>
</office:document-meta>
</file>