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fo:margin-left="4.375in">
        <style:tab-stops>
          <style:tab-stop style:type="left" style:position="0.842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line-height="150%"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weight-complex="bold" fo:color="#000000" fo:letter-spacing="0.0138in"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left="0.4923in">
        <style:tab-stops/>
      </style:paragraph-properties>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fo:font-weight="bold" style:font-weight-asian="bold"/>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left="0.4923in">
        <style:tab-stops/>
      </style:paragraph-properties>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5in">
        <style:tab-stops>
          <style:tab-stop style:type="left" style:position="-3.15in"/>
        </style:tab-stops>
      </style:paragraph-properties>
    </style:style>
    <style:style style:name="P66" style:parent-style-name="Normal" style:family="paragraph">
      <style:paragraph-properties fo:text-align="justify" fo:text-indent="0.5in">
        <style:tab-stops>
          <style:tab-stop style:type="left" style:position="-3.1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3.15in"/>
        </style:tab-stops>
      </style:paragraph-properties>
    </style:style>
    <style:style style:name="P71" style:parent-style-name="Normal" style:family="paragraph">
      <style:paragraph-properties fo:text-align="center" fo:text-indent="0.5in">
        <style:tab-stops>
          <style:tab-stop style:type="left" style:position="-3.15in"/>
        </style:tab-stops>
      </style:paragraph-properties>
    </style:style>
    <style:style style:name="P72" style:parent-style-name="Normal" style:family="paragraph">
      <style:paragraph-properties fo:text-align="center" fo:text-indent="0.5in">
        <style:tab-stops>
          <style:tab-stop style:type="left" style:position="-3.15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color="#000000"/>
    </style:style>
    <style:style style:name="P77" style:parent-style-name="Normal" style:family="paragraph">
      <style:paragraph-properties fo:text-align="justify" fo:text-indent="0.5in">
        <style:tab-stops>
          <style:tab-stop style:type="left" style:position="-3.15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7881in" fo:text-indent="-0.2958in">
        <style:tab-stops/>
      </style:paragraph-properties>
    </style:style>
    <style:style style:name="P84" style:parent-style-name="Normal" style:family="paragraph">
      <style:paragraph-properties fo:text-align="justify" fo:text-indent="0.5in">
        <style:tab-stops>
          <style:tab-stop style:type="left" style:position="-3.1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3.15in"/>
        </style:tab-stops>
      </style:paragraph-properties>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margin-left="1.6736in" fo:text-indent="-1.1736in" fo:background-color="#FFFFFF">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tab-stops>
          <style:tab-stop style:type="left" style:position="-3.1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tab-stops>
          <style:tab-stop style:type="left" style:position="-3.1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per 68.1%" fo:font-size="11pt" style:font-size-asian="11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5in">
        <style:tab-stops>
          <style:tab-stop style:type="left" style:position="-3.65in"/>
        </style:tab-stops>
      </style:paragraph-properties>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margin-left="0.4923in">
        <style:tab-stops/>
      </style:paragraph-properties>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fo:font-weight="bold" style:font-weight-asian="bold"/>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4923in">
        <style:tab-stops/>
      </style:paragraph-properties>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P290" style:parent-style-name="Normal" style:family="paragraph">
      <style:paragraph-properties fo:text-indent="4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4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 style:parent-style-name="Normal" style:family="paragraph">
      <style:paragraph-properties fo:text-indent="4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4in"/>
      <style:text-properties style:font-size-complex="12pt" style:language-asian="lt" style:country-asian="LT"/>
    </style:style>
    <style:style style:name="P298" style:parent-style-name="Normal" style:family="paragraph">
      <style:paragraph-properties fo:text-indent="4in"/>
      <style:text-properties style:font-size-complex="12pt" fo:language="en" fo:country="US"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center"/>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895in"/>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P355" style:parent-style-name="Normal" style:family="paragraph">
      <style:paragraph-properties fo:text-align="justify" fo:text-indent="0.489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in">
        <style:tab-stops/>
      </style:paragraph-properties>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style>
    <style:style style:name="P365" style:parent-style-name="Normal" style:family="paragraph">
      <style:text-properties fo:font-size="24pt" style:font-size-asian="24pt" style:font-size-complex="24pt"/>
    </style:style>
    <style:style style:name="P366" style:parent-style-name="Normal" style:family="paragraph">
      <style:paragraph-properties fo:background-color="#FFFFFF">
        <style:tab-stops>
          <style:tab-stop style:type="left" style:position="0in"/>
        </style:tab-stops>
      </style:paragraph-properties>
    </style:style>
    <style:style style:name="T367" style:parent-style-name="DefaultParagraphFont" style:family="text">
      <style:text-properties fo:color="#000000" fo:letter-spacing="-0.0013in"/>
    </style:style>
  </office:automatic-styles>
  <office:body>
    <office:text text:use-soft-page-breaks="true">
      <text:p text:style-name="P1"/>
      <text:p text:style-name="P8"><text:span text:style-name="T9">Projekto</text:span></text:p>
      <text:p text:style-name="P10">lyginamasis variantas</text:p>
      <text:p text:style-name="P11"/>
      <text:p text:style-name="P12">LIETUVOS RESPUBLIKOS</text:p>
      <text:p text:style-name="P13"><text:span text:style-name="T14">ĮMONIŲ GRUPIŲ KONSOLIDUOTOSIOS FINANSINĖS ATSKAITOMYBĖS ĮSTATYMO NR. IX-576 PAVADINIMO, 3, 8, 9, 10, 10</text:span><text:span text:style-name="T15">1</text:span><text:span text:style-name="T16">, 12, 15 STRAIPSNIŲ, KETVIRTOJO SKIRSNIO PAVADINIMO</text:span><text:span text:style-name="T17"><text:s/>IR PRIEDO<text:s/></text:span><text:span text:style-name="T18">PAKEITIMO<text:s/></text:span></text:p>
      <text:p text:style-name="P19">ĮSTATYMAS</text:p>
      <text:p text:style-name="P20"/>
      <text:p text:style-name="P21">2021 m. <text:s text:c="14"/>d. Nr.</text:p>
      <text:p text:style-name="P22">Vilnius</text:p>
      <text:p text:style-name="P23"/>
      <text:p text:style-name="P24"><text:span text:style-name="T25">1</text:span><text:span text:style-name="T26"><text:s/>straipsnis.<text:s/></text:span><text:span text:style-name="T27">Įstatymo pavadinimo pakeitimas</text:span></text:p>
      <text:p text:style-name="P28"><text:span text:style-name="T29">Pakeisti Įstatymo pavadinimą ir jį išdėstyti taip:</text:span></text:p>
      <text:p text:style-name="P30"><text:span text:style-name="T31">„</text:span><text:span text:style-name="T32">LIETUVOS RESPUBLIKOS</text:span></text:p>
      <text:p text:style-name="P33"><text:span text:style-name="T34">ĮMONIŲ GRUPIŲ KONSOLIDUOTOSIOS<text:s/></text:span><text:span text:style-name="T35">FINANSINĖS<text:s/></text:span><text:span text:style-name="T36">ATSKAITOMYBĖS</text:span></text:p>
      <text:p text:style-name="P37"><text:span text:style-name="T38">ĮSTATYMAS</text:span><text:span text:style-name="T39">“.</text:span></text:p>
      <text:p text:style-name="P40"/>
      <text:p text:style-name="P41"><text:span text:style-name="T42">2</text:span><text:span text:style-name="T43"><text:s/>straipsnis.<text:s/></text:span><text:span text:style-name="T44">3 s</text:span><text:span text:style-name="T45">traipsnio pakeitimas</text:span></text:p>
      <text:p text:style-name="P46">1. Pakeisti 3 straipsnio 2 dalį ir ją išdėstyti taip:</text:p>
      <text:p text:style-name="P47">„2.<text:s/><text:span text:style-name="T48">Įmonių grupės finansinių ataskaitų konsolidavimas</text:span><text:span text:style-name="T49"><text:s/></text:span>– įmonių grupės finansinių ataskaitų sujungimas taikant<text:s/><text:span text:style-name="T50">verslo apskaitos<text:s/></text:span><text:span text:style-name="T51">Lietuvos finansinės atskaitomybės</text:span><text:s/>standartuose arba tarptautiniuose<text:s/><text:span text:style-name="T52">apskaitos<text:s/></text:span><text:span text:style-name="T53">finansinės atskaitomybės</text:span><text:s/>standartuose nustatytus metodus.“</text:p>
      <text:p text:style-name="P54">2. Pakeisti 3 straipsnio 11 dalį ir ją išdėstyti taip:</text:p>
      <text:p text:style-name="P55">„11. Kitos šiame įstatyme vartojamos sąvokos suprantamos taip, kaip jos apibrėžtos<text:s/><text:span text:style-name="T56">1997</text:span><text:span text:style-name="T57"><text:s/>m. Konvencijoje dėl kovos su užsienio pareigūnų papirkimu sudarant tarptautinius verslo sandorius,</text:span><text:s/>Lietuvos Respublikos akcinių bendrovių įstatyme, Lietuvos Respublikos<text:s/><text:span text:style-name="T58">finansinių ataskaitų</text:span><text:s/>audito įstatyme, Lietuvos Respublikos<text:s/><text:span text:style-name="T59">buhalterinės<text:s/></text:span><text:span text:style-name="T60">finansinės</text:span><text:s/>apskaitos įstatyme<text:span text:style-name="T61"><text:s/>(toliau – Buhalterinės apskaitos įstatymas)</text:span>, Lietuvos Respublikos įmonių<text:s/><text:span text:style-name="T62">finansinės<text:s/></text:span>atskaitomybės įstatyme<text:span text:style-name="T63"><text:s/>(toliau – Įmonių finansinės atskaitomybės įstatymas)</text:span>, Lietuvos Respublikos vertybinių popierių įstatyme<text:span text:style-name="T64"><text:s/>ir kituose teisės aktuose</text:span>.“</text:p>
      <text:p text:style-name="P65"/>
      <text:p text:style-name="P66"><text:span text:style-name="T67">3</text:span><text:span text:style-name="T68"><text:s/>straipsnis.<text:s/></text:span><text:span text:style-name="T69">Ketvirtojo skirsnio pavadinimo pakeitimas</text:span></text:p>
      <text:p text:style-name="P70">Pakeisti ketvirtojo skirsnio pavadinimą ir jį išdėstyti taip:</text:p>
      <text:p text:style-name="P71">„KETVIRTASIS<text:s/>SKIRSNIS</text:p>
      <text:p text:style-name="P72">KONSOLIDUOTŲJŲ<text:s/><text:span text:style-name="T73">FINANSINIŲ ATASKAITŲ<text:s/></text:span><text:span text:style-name="T74">SUDARYMAS<text:s/></text:span><text:span text:style-name="T75">PARENGIMAS</text:span><text:span text:style-name="T76">“.</text:span></text:p>
      <text:p text:style-name="P77"/>
      <text:p text:style-name="P78"><text:span text:style-name="T79">4</text:span><text:span text:style-name="T80"><text:s/>straipsnis.<text:s/></text:span><text:span text:style-name="T81">8 straipsnio pak</text:span><text:span text:style-name="T82">eitimas</text:span></text:p>
      <text:p text:style-name="P83">Pakeisti 8 straipsnio 3 dalį ir ją išdėstyti taip:</text:p>
      <text:p text:style-name="P84"><text:span text:style-name="T85">„</text:span><text:span text:style-name="T86">3</text:span><text:span text:style-name="T87">. Finansinių ataskaitų, nurodytų šio straipsnio 1 dalyje, pavadinimai gali būti kitokie, negu nurodyta šio straipsnio 1 dalyje, jeigu konsoliduotosios finansinės ataskaitos<text:s/></text:span><text:span text:style-name="T88">sudaromos<text:s/></text:span><text:span text:style-name="T89">rengiamo</text:span><text:span text:style-name="T90">s</text:span><text:span text:style-name="T91"><text:s/>pagal tarptautinius<text:s/></text:span><text:span text:style-name="T92">apskaitos<text:s/></text:span><text:span text:style-name="T93">finansinės atskaitomybės</text:span><text:span text:style-name="T94"><text:s/>standartus.“</text:span></text:p>
      <text:p text:style-name="P95"/>
      <text:p text:style-name="P96"><text:span text:style-name="T97">5</text:span><text:span text:style-name="T98"><text:s/>straipsnis.<text:s/></text:span><text:span text:style-name="T99">9 straipsnio pakeitimas</text:span></text:p>
      <text:p text:style-name="P100"><text:span text:style-name="T101">Pakeisti 9 straipsnį ir jį išdėstyti taip:</text:span></text:p>
      <text:p text:style-name="P102">„9<text:span text:style-name="T103"><text:s/>straipsnis.<text:s/></text:span><text:span text:style-name="T104">Konsoliduotųjų finansinių ataskaitų<text:s/></text:span><text:span text:style-name="T105">sudarymo<text:s/></text:span><text:span text:style-name="T106">parengimo<text:s/></text:span><text:span text:style-name="T107">reikalavimai</text:span></text:p>
      <text:p text:style-name="P108"><text:span text:style-name="T109">1</text:span><text:span text:style-name="T110">. Konsoliduotosios finansinės ataskaitos turi būti<text:s/></text:span><text:span text:style-name="T111">sudarytos<text:s/></text:span><text:span text:style-name="T112">parengiamos</text:span><text:span text:style-name="T113"><text:s/>taip, kad tikrai ir teisingai parodytų įmonių grupės turtą, nuosavą kapitalą, įsipareigojimus, pajamas, sąnaudas ir pinigų srautus.</text:span></text:p>
      <text:p text:style-name="P114"><text:span text:style-name="T115">2</text:span><text:span text:style-name="T116">. Konsoliduotosios finansinės ataskaitos<text:s/></text:span><text:span text:style-name="T117">sudar</text:span><text:span text:style-name="T118">omos<text:s/></text:span><text:span text:style-name="T119">parengiamos<text:s/></text:span><text:span text:style-name="T120">naudojant eurą,</text:span><text:span text:style-name="T121"><text:s/></text:span><text:span text:style-name="T122">o prireikus – ir eurą, ir užsienio valiutą.</text:span></text:p>
      <text:p text:style-name="P123">3. Konsoliduotosios finansinės ataskaitos<text:s/><text:span text:style-name="T124">sudaromos<text:s/></text:span><text:span text:style-name="T125">rengiamos</text:span><text:s/>vadovaujantis Įmonių<text:s/><text:span text:style-name="T126">finansinės<text:s/></text:span>atskaitomybės įstatymu, šiuo įstatymu ir<text:s/><text:span text:style-name="T127">verslo apskaitos<text:s/></text:span><text:span text:style-name="T128">Lietuvos finansinės ats</text:span><text:span text:style-name="T129">kaitomybės</text:span><text:s/>standartais arba tarptautiniais<text:s/><text:span text:style-name="T130">apskaitos<text:s/></text:span><text:span text:style-name="T131">finansinės atskaitomybės</text:span><text:s/>standartais (toliau<text:s/><text:span text:style-name="T132">kartu</text:span><text:s/>–<text:s/><text:span text:style-name="T133">apskaitos<text:s/></text:span><text:span text:style-name="T134">finansinės atskaitomybės</text:span><text:s/>standartai), kaip nustatyta<text:s/><text:span text:style-name="T135">Buhalterinės<text:s/></text:span><text:span text:style-name="T136">Finansinės</text:span><text:s/>apskaitos įstatyme.</text:p>
      <text:p text:style-name="P137">4. Jeigu šio įstatymo ir<text:s/><text:span text:style-name="T138">apskaitos<text:s/></text:span><text:span text:style-name="T139">fina</text:span><text:span text:style-name="T140">nsinės atskaitomybės</text:span><text:s/>standartų nuostatų nepakanka, kad konsoliduotosios finansinės ataskaitos tikrai ir teisingai parodytų įmonių grupės turtą, nuosavą kapitalą, įsipareigojimus, pajamas, sąnaudas ir pinigų srautus, konsoliduotųjų finansinių ataskaitų aiškinamajame rašte turi būti pateikta papildoma informacija.</text:p>
      <text:p text:style-name="P141">5. Išskirtiniais atvejais, kai pagal<text:s/><text:span text:style-name="T142">apskaitos<text:s/></text:span><text:span text:style-name="T143">finansinės atskaitomybės</text:span><text:s/>standartus<text:s/><text:span text:style-name="T144">sudarytos<text:s/></text:span><text:span text:style-name="T145">parengtos</text:span><text:s/>konsoliduotosios finansinės ataskaitos prieštarauja šio straipsnio 1 dalies reikalavimams, galima nukrypti nuo<text:s/><text:span text:style-name="T146">apskaitos<text:s/></text:span><text:span text:style-name="T147">finansinės atskaitomybės</text:span><text:s/>standartų, kad būtų įvykdytas šio straipsnio 1 dalies reikalavimas tikrai ir teisingai parodyti įmonių grupės turtą, nuosavą kapitalą, įsipareigojimus, pajamas, sąnaudas ir pinigų srautus. Kiekvienas toks atvejis, jo priežastys ir poveikis įmonių grupės turtui, nuosavam kapitalui, įsipareigojimams, pajamoms, sąnaudoms ir pinigų srautams turi būti nurodyti konsoliduotųjų finansinių ataskaitų aiškinamajame rašte.</text:p>
      <text:p text:style-name="P148"><text:span text:style-name="T149">6</text:span><text:span text:style-name="T150">. Konsoliduotosiose finansinėse ataskaitose turi būti nurodytas visas įmonių grupės turtas,</text:span><text:span text:style-name="T151"><text:s/>įsipareigojimai ir nuosavas kapitalas, turimi paskutinę ataskaitinio laikotarpio, kurio konsoliduotosios finansinės ataskaitos<text:s/></text:span><text:span text:style-name="T152">sudaromos<text:s/></text:span><text:span text:style-name="T153">parengiamos</text:span><text:span text:style-name="T154">, dieną, taip pat pajamos ir sąnaudos, susijusios su ataskaitiniu laikotarpiu, kurio pelno (nuostolių) atas</text:span><text:span text:style-name="T155">kaita<text:s/></text:span><text:span text:style-name="T156">sudaroma<text:s/></text:span><text:span text:style-name="T157">parengiama</text:span><text:span text:style-name="T158">.</text:span></text:p>
      <text:p text:style-name="P159"><text:span text:style-name="T160">7</text:span><text:span text:style-name="T161">.<text:s/></text:span><text:span text:style-name="T162">Sudarant<text:s/></text:span><text:span text:style-name="T163">Rengiant</text:span><text:span text:style-name="T164"><text:s/>konsoliduotąsias finansines ataskaitas, turi būti konsoliduojamos to paties ataskaitinio laikotarpio patronuojančiosios įmonės ir jos patronuojamųjų įmonių finansinės ataskaitos.</text:span></text:p>
      <text:p text:style-name="P165"><text:span text:style-name="T166">8</text:span><text:span text:style-name="T167">. Kai patronuojančio</text:span><text:span text:style-name="T168">sios įmonės ir jos patronuojamųjų įmonių ataskaitiniai laikotarpiai nesutampa,<text:s/></text:span><text:span text:style-name="T169">sudarant<text:s/></text:span><text:span text:style-name="T170">rengiant</text:span><text:span text:style-name="T171"><text:s/>konsoliduotąsias finansines ataskaitas, pasirenkamas tas ataskaitinis laikotarpis, kurio finansines ataskaitas<text:s/></text:span><text:span text:style-name="T172">sudarė<text:s/></text:span><text:span text:style-name="T173">parengė</text:span><text:span text:style-name="T174"><text:s/>tos įmonių grupės didžiausios įmo</text:span><text:span text:style-name="T175">nės. Šiuo atveju kitos tos įmonių grupės įmonės savo finansines ataskaitas turi<text:s/></text:span><text:span text:style-name="T176">sudaryti<text:s/></text:span><text:span text:style-name="T177">parengti</text:span><text:span text:style-name="T178"><text:s/>iki tos įmonių grupės didžiausių įmonių<text:s/></text:span><text:span text:style-name="T179">paskutinės ataskaitinio laikotarpio, kurio finansinės ataskaitos<text:s/></text:span><text:span text:style-name="T180">sudaromos<text:s/></text:span><text:span text:style-name="T181">parengiamos</text:span><text:span text:style-name="T182">, dienos</text:span><text:span text:style-name="T183">, o jeigu to padaryti ne</text:span><text:span text:style-name="T184">įmanoma, gali būti konsoliduojamos ir skirtingų laikotarpių finansinės ataskaitos, tačiau tie laikotarpiai negali skirtis daugiau kaip trimis mėnesiais.</text:span></text:p>
      <text:p text:style-name="P185"><text:span text:style-name="T186">9</text:span><text:span text:style-name="T187">. Jeigu konsoliduojant finansines ataskaitas buvo taikytos šio straipsnio 8 dalies nuostatos, tai<text:s/></text:span><text:span text:style-name="T188">turi būti nurodyta konsoliduotųjų finansinių ataskaitų aiškinamajame rašte.</text:span></text:p>
      <text:p text:style-name="P189"><text:span text:style-name="T190">10</text:span><text:span text:style-name="T191">. Kai atsiranda patronuojančiosios įmonės ir patronuojamosios įmonės santykiai, patronuojamosios įmonės veiklos rezultatai į konsoliduotąsias finansines ataskaitas įtraukiami</text:span><text:span text:style-name="T192"><text:s/>ne nuo finansinių metų pradžios, o nuo tos dienos, kurią atsirado patronuojančiosios įmonės ir patronuojamosios įmonės santykiai.</text:span></text:p>
      <text:p text:style-name="P193"><text:span text:style-name="T194">11</text:span><text:span text:style-name="T195">. Jeigu patronuojančioji įmonė praranda galimybę daryti patronuojamajai įmonei tiesioginį ar netiesioginį lemiamą povei</text:span><text:span text:style-name="T196">kį, į konsoliduotąsias finansines ataskaitas įtraukiami tik patronuojamosios įmonės veiklos rezultatai iki galimybės daryti tiesioginį ar netiesioginį lemiamą poveikį praradimo dienos.</text:span></text:p>
      <text:p text:style-name="P197"><text:span text:style-name="T198">12</text:span><text:span text:style-name="T199">. Kai konsoliduotąsias finansines ataskaitas savo nuožiūra nuspre</text:span><text:span text:style-name="T200">ndžia<text:s/></text:span><text:span text:style-name="T201">sudaryti<text:s/></text:span><text:span text:style-name="T202">parengti</text:span><text:span text:style-name="T203"><text:s/>įmonė, kurios šis įstatymas jų<text:s/></text:span><text:span text:style-name="T204">sudaryti<text:s/></text:span><text:span text:style-name="T205">parengti</text:span><text:span text:style-name="T206"><text:s/>neįpareigoja, įmonė konsoliduotąsias finansines ataskaitas turi<text:s/></text:span><text:span text:style-name="T207">sudaryti<text:s/></text:span><text:span text:style-name="T208">parengti</text:span><text:span text:style-name="T209"><text:s/>pagal šio įstatymo reikalavimus.</text:span></text:p>
      <text:p text:style-name="P210"><text:span text:style-name="T211">13</text:span><text:span text:style-name="T212">. Patronuojančioji įmonė privalo pasinaudoti teise daryti<text:s/></text:span><text:span text:style-name="T213">tiesioginį ar netiesioginį lemiamą poveikį, siekdama užtikrinti, kad jai pareikalavus patronuojamosios įmonės laiku pateiktų informaciją, būtiną šio įstatymo reikalavimams įvykdyti.</text:span>“</text:p>
      <text:p text:style-name="P214"/>
      <text:p text:style-name="P215"/>
      <text:p text:style-name="P216"><text:span text:style-name="T217">6</text:span><text:span text:style-name="T218"><text:s/>straipsnis.<text:s/></text:span><text:span text:style-name="T219">10 straipsnio pakeitimas</text:span></text:p>
      <text:p text:style-name="P220">1. Pakeisti 10 straipsnio 2 dalies 2 punktą ir jį išdėstyti taip:</text:p>
      <text:p text:style-name="P221">„2) įmonių grupės finansinių ir nefinansinių veiklos rezultatų analizė, su aplinkosaugos<text:span text:style-name="T222">, išskiriant veiksmus dėl klimato</text:span><text:span text:style-name="T223"><text:s/>ir</text:span><text:span text:style-name="T224">,</text:span><text:s/>personalo<text:span text:style-name="T225">,</text:span><text:s/><text:span text:style-name="T226">kovos su korupcija ir kyšininkavimu, atskirai išskiriant užsienio p</text:span><text:span text:style-name="T227">areigūnų papirkimą sudarant tarptautinius verslo sandorius,</text:span><text:s/>klausimais susijusi informacija, kai reikia, – nuorodos į konsoliduotosiose finansinėse ataskaitose pateiktus duomenis ir papildomi šių duomenų paaiškinimai;“.</text:p>
      <text:p text:style-name="P228">2. Pakeisti 10 straipsnio 6<text:s/>dalį ir ją išdėstyti taip:</text:p>
      <text:p text:style-name="P229"><text:span text:style-name="T230">„</text:span><text:span text:style-name="T231">6</text:span><text:span text:style-name="T232">. Įmonė, rengianti konsoliduotąjį metinį pranešimą, savo metinį pranešimą gali sujungti su konsoliduotuoju metiniu pranešimu. Šio straipsnio 3 dalyje nustatyta informacija turi būti pateikta bendrovių valdymo ataskaitoje, nur</text:span><text:span text:style-name="T233">odytoje Įmonių<text:s/></text:span><text:span text:style-name="T234">finansinės<text:s/></text:span><text:span text:style-name="T235">atskaitomybės įstatyme.“</text:span></text:p>
      <text:p text:style-name="P236"/>
      <text:p text:style-name="P237"><text:span text:style-name="T238">7</text:span><text:span text:style-name="T239"><text:s/>straipsnis.<text:s/></text:span><text:span text:style-name="T240">10</text:span><text:span text:style-name="T241">1</text:span><text:span text:style-name="T242"><text:s/>straipsnio pakeitimas</text:span></text:p>
      <text:p text:style-name="P243">Pakeisti 10<text:span text:style-name="T244">1</text:span><text:s/>straipsnio 1 dalį ir ją išdėstyti taip:</text:p>
      <text:p text:style-name="P245">„1. Konsoliduotojoje socialinės atsakomybės ataskaitoje pateikiama su aplinkosaugos<text:span text:style-name="T246">, išskiriant v</text:span><text:span text:style-name="T247">eiksmus dėl klimato</text:span>, socialiniais ir personalo, žmogaus teisių užtikrinimo, kovos su korupcija ir<text:s/><text:span text:style-name="T248">kyšininkavimo</text:span><text:s/><text:span text:style-name="T249">kyšininkavimu,</text:span><text:s/><text:span text:style-name="T250">atskirai</text:span><text:s/><text:span text:style-name="T251">išskiriant užsienio pareigūnų papirkimą sudarant tarptautinius verslo sandorius,</text:span><text:s/>klausimais susijusi informacija.“</text:p>
      <text:p text:style-name="P252"/>
      <text:p text:style-name="P253"><text:span text:style-name="T254">8</text:span><text:span text:style-name="T255"><text:s/>straipsnis.<text:s/></text:span><text:span text:style-name="T256">12 straipsnio pakeitimas</text:span></text:p>
      <text:p text:style-name="P257">Pakeisti 12 straipsnio 1 dalį ir ją išdėstyti taip:</text:p>
      <text:p text:style-name="P258">„1. Konsoliduotąsias finansines ataskaitas, konsoliduotąjį metinį pranešimą ir atskirą konsoliduotąją socialinės atsakomybės ataskaitą pasirašo patronuojančiosios įmonės vadovas<text:s/><text:span text:style-name="T259">arba patronuojančiosios įmonės vadovas ir kiti įmonių veiklą reglamentuojančiuose įstatymuose nurodyti atsakingi asmenys</text:span><text:s/>(<text:span text:style-name="T260">nurodomos pareigos<text:s/></text:span><text:span text:style-name="T261">nurodomas pareigų pavadinimas</text:span>, vardas ir pavardė). Konsoliduotąsias finansines ataskaitas taip pat pasirašo<text:s/><text:span text:style-name="T262">patronuojančiosios įmonės vyriausiasis buhalteris (buhalteris) arba kiti asmenys, galintys tvarkyti įmonės buhalterinę apskaitą pagal Buhalterinės apskaitos įstatymą</text:span><text:s/><text:span text:style-name="T263">konsoliduot</text:span><text:span text:style-name="T264">ąsias finansines</text:span><text:s/><text:span text:style-name="T265">ataskaitas parengęs asmuo</text:span><text:s/>(<text:span text:style-name="T266">nurodomos pareigos,</text:span><text:span text:style-name="T267">nurodomas</text:span><text:s/>vardas ir pavardė<text:span text:style-name="T268">,<text:s/></text:span><text:span text:style-name="T269">pareigų pavadinimas, finansinės apskaitos paslaugas teikiančio juridinio asmens pavadinimas, taip pat nurodoma, jeigu finansinės apskaitos paslaugos teikiamos savar</text:span><text:span text:style-name="T270">ankiškai</text:span>).“</text:p>
      <text:p text:style-name="P271"/>
      <text:p text:style-name="P272"><text:span text:style-name="T273">9</text:span><text:span text:style-name="T274"><text:s/>straipsnis.<text:s/></text:span><text:span text:style-name="T275">15 straipsnio pakeitimas</text:span></text:p>
      <text:p text:style-name="P276">Pakeisti 15 straipsnio 2 dalies 2 punktą ir jį išdėstyti taip:</text:p>
      <text:p text:style-name="P277">„<text:span text:style-name="T278">2</text:span><text:span text:style-name="T279">) patronuojančiajai įmonei,<text:s/></text:span><text:span text:style-name="T280">kurios veikla reglamentuojama Lietuvos Respublikos teisės aktais,</text:span><text:span text:style-name="T281"><text:s/>kuri taip pat yra patronuojamoji įmonė, jeigu jos patronuojančiosios įmonės veikla reglamentuojama Lietuvos Respublikos<text:s/></text:span><text:span text:style-name="T282">arba kitos valstybės narės</text:span><text:s/><text:span text:style-name="T283">teisės aktais.</text:span>“</text:p>
      <text:p text:style-name="P284"/>
      <text:p text:style-name="P285"><text:span text:style-name="T286">10</text:span><text:span text:style-name="T287"><text:s/>straipsnis.<text:s/></text:span><text:span text:style-name="T288">Įstatymo priedo pakeitimas</text:span></text:p>
      <text:p text:style-name="P289">Pakeisti Įstatymo priedą ir jį išdėstyti taip:</text:p>
      <text:p text:style-name="P290"><text:span text:style-name="T291">„Lietuvos Respublikos</text:span></text:p>
      <text:p text:style-name="P292"><text:span text:style-name="T293">įmonių grupių<text:s/></text:span><text:span text:style-name="T294">konsoliduotosios</text:span></text:p>
      <text:p text:style-name="P295"><text:span text:style-name="T296">finansinės atskaitomybės įstatymo</text:span></text:p>
      <text:p text:style-name="P297">priedas</text:p>
      <text:p text:style-name="P298"/>
      <text:p text:style-name="P299"><text:span text:style-name="T300">ĮGYVENDINAMI EUROPOS SĄJUNGOS TEISĖS AKTAI</text:span></text:p>
      <text:p text:style-name="P301"/>
      <text:p text:style-name="P302"><text:span text:style-name="T303">1</text:span><text:span text:style-name="T304">. 2002 m. liepos 19 d. Europos Parlamento ir Tarybos reglamentas<text:s/></text:span><text:a xlink:href="http://eur-lex.europa.eu/legal-content/LIT/TXT/?uri=CELEX:32002R1606&amp;locale=lt" office:target-frame-name="_blank" xlink:show="new"><text:span text:style-name="T305">(EB) Nr. 1606/2002</text:span></text:a><text:span text:style-name="T306"><text:s/>dėl tarptautinių apskaitos standartų taikymo</text:span><text:span text:style-name="T307"><text:s/>(OL<text:s/></text:span><text:span text:style-name="T308">2004 m. specialusis leidimas</text:span><text:span text:style-name="T309">, 13 skyrius, 29 tomas, p. 609)</text:span><text:span text:style-name="T310">.</text:span></text:p>
      <text:p text:style-name="P311"><text:span text:style-name="T312">2</text:span><text:span text:style-name="T313">. 2008 m. lapkričio 3 d. Komisijos reglamentas<text:s/></text:span><text:a xlink:href="http://eur-lex.europa.eu/legal-content/LIT/TXT/?uri=CELEX:32008R1126&amp;locale=lt" office:target-frame-name="_blank" xlink:show="new"><text:span text:style-name="T314">(EB) Nr. 1126/2008</text:span></text:a><text:span text:style-name="T315">, priimantis tam tikrus tarptautinius apskaitos standartus pagal Europos Parlamento ir Tarybos reglamentą<text:s/></text:span><text:a xlink:href="http://eur-lex.europa.eu/legal-content/LIT/TXT/?uri=CELEX:32002R1606&amp;locale=lt" office:target-frame-name="_blank" xlink:show="new"><text:span text:style-name="T316">(EB) Nr. 1606/2002</text:span></text:a><text:span text:style-name="T317"><text:s/>(OL 2008 L 320, p. 1)</text:span><text:span text:style-name="T318">.</text:span></text:p>
      <text:p text:style-name="P319"><text:span text:style-name="T320">3</text:span><text:span text:style-name="T321">.<text:s/></text:span><text:span text:style-name="T322">2013 m. birželio 26 d.<text:s/></text:span><text:span text:style-name="T323">Europos Parlamento ir Tarybos direktyva<text:s/></text:span><text:a xlink:href="http://eur-lex.europa.eu/legal-content/LIT/TXT/?uri=CELEX:32013L0034&amp;locale=lt" office:target-frame-name="_blank" xlink:show="new"><text:span text:style-name="T324">2013/34/ES</text:span></text:a><text:span text:style-name="T325"><text:s/></text:span><text:span text:style-name="T326">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327">2006/43/EB</text:span></text:a><text:span text:style-name="T328"><text:s/>ir panaikinamos Tarybos direktyvos<text:s/></text:span><text:a xlink:href="http://eur-lex.europa.eu/legal-content/LIT/TXT/?uri=CELEX:31978L0660&amp;locale=lt" office:target-frame-name="_blank" xlink:show="new"><text:span text:style-name="T329">78/660/EEB</text:span></text:a><text:span text:style-name="T330"><text:s/>ir<text:s/></text:span><text:a xlink:href="http://eur-lex.europa.eu/legal-content/LIT/TXT/?uri=CELEX:31983L0349&amp;locale=lt" office:target-frame-name="_blank" xlink:show="new"><text:span text:style-name="T331">83/349/EEB</text:span></text:a><text:span text:style-name="T332">, su paskutiniais pakeitimais, padarytais 2014 m. spalio 22 d. Europos Parlamento ir Tarybos direktyva<text:s/></text:span><text:a xlink:href="http://eur-lex.europa.eu/legal-content/LIT/TXT/?uri=CELEX:32014L0095&amp;locale=lt" office:target-frame-name="_blank" xlink:show="new"><text:span text:style-name="T333">2014/95/ES</text:span></text:a><text:span text:style-name="T334"><text:s/>(OL 2013 L 182, p. 19)</text:span><text:span text:style-name="T335">.</text:span></text:p>
      <text:p text:style-name="P336"><text:span text:style-name="T337">4</text:span><text:span text:style-name="T338">.</text:span><text:span text:style-name="T339"><text:s/></text:span><text:span text:style-name="T340">2014 m. spalio 22 d. Europos Parlamento ir Tarybos direktyva<text:s/></text:span><text:a xlink:href="http://eur-lex.europa.eu/legal-content/LIT/TXT/?uri=CELEX:32014L0095&amp;locale=lt" office:target-frame-name="_blank" xlink:show="new"><text:span text:style-name="T341">2014/95/ES</text:span></text:a><text:span text:style-name="T342">, kuria iš dalies keičiamos Direktyvos<text:s/></text:span><text:a xlink:href="http://eur-lex.europa.eu/legal-content/LIT/TXT/?uri=CELEX:32013L0034&amp;locale=lt" office:target-frame-name="_blank" xlink:show="new"><text:span text:style-name="T343">2013/34/ES</text:span></text:a><text:span text:style-name="T344"><text:s/>nuostatos dėl tam tikrų didžiųjų įmonių ir grupių nefinansinės ir įvairovės informacijos atskleidimo (OL<text:s/></text:span><text:span text:style-name="T345">2014 L 330, p. 1)</text:span><text:span text:style-name="T346">.“</text:span></text:p>
      <text:p text:style-name="P347"/>
      <text:p text:style-name="P348"><text:span text:style-name="T349">11</text:span><text:span text:style-name="T350"><text:s/>straipsnis.<text:s/></text:span><text:span text:style-name="T351">Įstatymo įsigaliojimas ir taikymas</text:span></text:p>
      <text:p text:style-name="P352">1. Šis įstatymas įsigalioja<text:s/><text:span text:style-name="T353">2022 m.<text:s/></text:span>gegužės<text:span text:style-name="T354"><text:s/>1 d.</text:span></text:p>
      <text:p text:style-name="P355">2. Šis įstatymas taikomas rengiant<text:s/><text:span text:style-name="T356">2022 m. sausio 1 d. ir vėliau prasidedančių ataskaitinių laikotarpių įmonių grupė</text:span><text:span text:style-name="T357">s metinių konsoliduotųjų finansinių ataskaitų rinkinius ir konsoliduotuosius metinius pranešimus.</text:span></text:p>
      <text:p text:style-name="P358">3. Įs<text:span text:style-name="T359">igaliojus šiam įstatymui kituose teisės aktuose nuorodos į Lietuvos Respublikos įmonių grupių konsoliduotosios finansinės atskaitomybės įstatymą laik</text:span><text:span text:style-name="T360">omos nuorodomis į Lietuvos Respublikos įmonių grupių konsoliduotosios atskaitomybės įstatymą.</text:span></text:p>
      <text:p text:style-name="P361"/>
      <text:p text:style-name="P362"/>
      <text:p text:style-name="P363"><text:span text:style-name="T364">Skelbiu šį Lietuvos Respublikos Seimo priimtą įstatymą.</text:span></text:p>
      <text:p text:style-name="P365"/>
      <text:p text:style-name="P366"><text:span text:style-name="T3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07-23T05:31:00Z</meta:creation-date>
    <dc:date>2021-07-23T05:31:00Z</dc:date>
    <meta:print-date>2019-06-20T10:22:00Z</meta:print-date>
    <meta:template xlink:href="Normal.dotm" xlink:type="simple"/>
    <meta:editing-cycles>2</meta:editing-cycles>
    <meta:editing-duration>PT0S</meta:editing-duration>
    <meta:document-statistic meta:page-count="4" meta:paragraph-count="97" meta:word-count="1458" meta:character-count="12275" meta:row-count="376" meta:non-whitespace-character-count="10914"/>
  </office:meta>
</office:document-meta>
</file>