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weight="bold" style:font-weight-asian="bold" style:font-weight-complex="bold" fo:text-transform="uppercase" fo:font-size="11pt" style:font-size-asian="11pt" style:font-size-complex="11pt"/>
    </style:style>
    <style:style style:name="T20"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font-size="11pt" style:font-size-asian="11pt" style:font-size-complex="11pt" fo:language="en" fo:country="US"/>
    </style:style>
    <style:style style:name="T23" style:parent-style-name="DefaultParagraphFont" style:family="text">
      <style:text-properties fo:font-weight="bold" style:font-weight-asian="bold" style:font-weight-complex="bold" fo:font-size="11pt" style:font-size-asian="11pt" style:font-size-complex="11pt" fo:language="en" fo:country="US"/>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indent="0.5in"/>
      <style:text-properties fo:font-weight="bold" style:font-weight-asian="bold" fo:font-size="11pt" style:font-size-asian="11pt" style:font-size-complex="11pt"/>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958in" style:use-optimal-column-width="false"/>
    </style:style>
    <style:style style:name="TableColumn48" style:family="table-column">
      <style:table-column-properties style:column-width="1.0777in" style:use-optimal-column-width="false"/>
    </style:style>
    <style:style style:name="TableColumn49" style:family="table-column">
      <style:table-column-properties style:column-width="0.4916in" style:use-optimal-column-width="false"/>
    </style:style>
    <style:style style:name="TableColumn50" style:family="table-column">
      <style:table-column-properties style:column-width="0.4923in" style:use-optimal-column-width="false"/>
    </style:style>
    <style:style style:name="TableColumn51" style:family="table-column">
      <style:table-column-properties style:column-width="0.2951in" style:use-optimal-column-width="false"/>
    </style:style>
    <style:style style:name="TableColumn52" style:family="table-column">
      <style:table-column-properties style:column-width="5.315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1.5784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min-row-height="0.2631in" style:use-optimal-row-height="false"/>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text-indent="0.4923in"/>
      <style:text-properties fo:font-size="11pt" style:font-size-asian="11pt" style:font-size-complex="11pt"/>
    </style:style>
    <style:style style:name="P96" style:parent-style-name="Normal" style:family="paragraph">
      <style:paragraph-properties fo:text-align="justify" fo:text-indent="0.5in"/>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indent="0.1576in"/>
      <style:text-properties fo:color="#000000"/>
    </style:style>
    <style:style style:name="P101" style:parent-style-name="Pasiūlymai2" style:family="paragraph">
      <style:paragraph-properties fo:text-indent="0.1576in"/>
      <style:text-properties fo:color="#000000"/>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text-properties fo:font-weight="bold" style:font-weight-asian="bold"/>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text-indent="0.5in"/>
      <style:text-properties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indent="0.1576in"/>
      <style:text-properties fo:color="#000000"/>
    </style:style>
    <style:style style:name="P119" style:parent-style-name="Pasiūlymai2" style:family="paragraph">
      <style:paragraph-properties fo:text-indent="0.1576in"/>
      <style:text-properties fo:color="#000000"/>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style:font-style-complex="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tyle="italic" style:font-style-asian="italic" style:font-style-complex="italic"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text-properties fo:color="#000000"/>
    </style:style>
    <style:style style:name="P146" style:parent-style-name="Pasiūlymai2" style:family="paragraph">
      <style:paragraph-properties fo:text-indent="0.1576in"/>
      <style:text-properties fo:color="#000000"/>
    </style:style>
    <style:style style:name="P147" style:parent-style-name="Pasiūlymai2" style:family="paragraph">
      <style:paragraph-properties fo:text-indent="0.1576in"/>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Normal" style:family="paragraph">
      <style:paragraph-properties fo:text-align="justify" fo:text-indent="0.4923in"/>
      <style:text-properties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text-properties fo:color="#000000"/>
    </style:style>
    <style:style style:name="P167" style:parent-style-name="Pasiūlymai2" style:family="paragraph">
      <style:paragraph-properties fo:text-indent="0.1576in"/>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4923in"/>
      <style:text-properties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Hyperlink"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keep-with-next="alway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P211"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12" style:parent-style-name="Normal" style:family="paragraph">
      <style:text-properties fo:font-size="11pt" style:font-size-asian="11pt" style:font-size-complex="11pt"/>
    </style:style>
    <style:style style:name="TableColumn214" style:family="table-column">
      <style:table-column-properties style:column-width="0.3909in" style:use-optimal-column-width="false"/>
    </style:style>
    <style:style style:name="TableColumn215" style:family="table-column">
      <style:table-column-properties style:column-width="0.984in" style:use-optimal-column-width="false"/>
    </style:style>
    <style:style style:name="TableColumn216" style:family="table-column">
      <style:table-column-properties style:column-width="0.3937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2951in" style:use-optimal-column-width="false"/>
    </style:style>
    <style:style style:name="TableColumn219" style:family="table-column">
      <style:table-column-properties style:column-width="0.2951in" style:use-optimal-column-width="false"/>
    </style:style>
    <style:style style:name="TableColumn220" style:family="table-column">
      <style:table-column-properties style:column-width="5.6111in" style:use-optimal-column-width="false"/>
    </style:style>
    <style:style style:name="TableColumn221" style:family="table-column">
      <style:table-column-properties style:column-width="0.8861in" style:use-optimal-column-width="false"/>
    </style:style>
    <style:style style:name="TableColumn222" style:family="table-column">
      <style:table-column-properties style:column-width="1.2833in" style:use-optimal-column-width="false"/>
    </style:style>
    <style:style style:name="Table213" style:family="table">
      <style:table-properties style:width="10.5333in" fo:margin-left="0in" table:align="center"/>
    </style:style>
    <style:style style:name="TableRow223" style:family="table-row">
      <style:table-row-properties style:min-row-height="0.3277in" style:use-optimal-row-height="false"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style:glyph-orientation-vertical="0" style:vertical-align="middle" fo:padding-top="0in" fo:padding-left="0.075in" fo:padding-bottom="0in" fo:padding-right="0.075in"/>
    </style:style>
    <style:style style:name="P23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02in" style:use-optimal-row-height="false"/>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5" style:family="paragraph">
      <style:paragraph-properties fo:text-align="center"/>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5"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5"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fo:text-indent="0.5in"/>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weight="bold" style:font-weight-asian="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P277" style:parent-style-name="Normal" style:family="paragraph">
      <style:paragraph-properties fo:text-align="justify" fo:text-indent="0.5in"/>
      <style:text-properties fo:color="#000000" fo:font-size="11pt" style:font-size-asian="11pt" style:font-size-complex="11pt"/>
    </style:style>
    <style:style style:name="P278" style:parent-style-name="Normal" style:family="paragraph">
      <style:paragraph-properties fo:text-align="justify" fo:text-indent="0.5in"/>
      <style:text-properties fo:color="#000000" fo:font-size="11pt" style:font-size-asian="11pt" style:font-size-complex="11pt"/>
    </style:style>
    <style:style style:name="P279" style:parent-style-name="Normal" style:family="paragraph">
      <style:paragraph-properties fo:text-align="justify" fo:text-indent="0.5in"/>
      <style:text-properties fo:color="#000000" fo:font-size="11pt" style:font-size-asian="11pt" style:font-size-complex="11pt"/>
    </style:style>
    <style:style style:name="P280" style:parent-style-name="Normal" style:family="paragraph">
      <style:paragraph-properties fo:text-align="justify" fo:text-indent="0.5in"/>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text-properties fo:color="#000000"/>
    </style:style>
    <style:style style:name="P285" style:parent-style-name="Pasiūlymai5" style:family="paragraph">
      <style:paragraph-properties fo:text-indent="0.1576in"/>
    </style:style>
    <style:style style:name="P286" style:parent-style-name="Normal" style:family="paragraph">
      <style:paragraph-properties fo:keep-with-next="always"/>
      <style:text-properties fo:font-weight="bold" style:font-weight-asian="bold" style:font-weight-complex="bold" fo:font-size="11pt" style:font-size-asian="11pt" style:font-size-complex="11pt"/>
    </style:style>
    <style:style style:name="P287" style:parent-style-name="Normal" style:family="paragraph">
      <style:paragraph-properties fo:text-align="justify"/>
      <style:text-properties fo:font-weight="bold" style:font-weight-asian="bold" fo:font-size="11pt" style:font-size-asian="11pt" style:font-size-complex="11pt"/>
    </style:style>
    <style:style style:name="TableColumn289" style:family="table-column">
      <style:table-column-properties style:column-width="0.3958in" style:use-optimal-column-width="false"/>
    </style:style>
    <style:style style:name="TableColumn290" style:family="table-column">
      <style:table-column-properties style:column-width="1.0777in" style:use-optimal-column-width="false"/>
    </style:style>
    <style:style style:name="TableColumn291" style:family="table-column">
      <style:table-column-properties style:column-width="0.4916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2951in" style:use-optimal-column-width="false"/>
    </style:style>
    <style:style style:name="TableColumn294" style:family="table-column">
      <style:table-column-properties style:column-width="5.2173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1.7756in" style:use-optimal-column-width="false"/>
    </style:style>
    <style:style style:name="Table288" style:family="table">
      <style:table-properties style:width="10.5333in" fo:margin-left="0in" table:align="center"/>
    </style:style>
    <style:style style:name="TableRow297" style:family="table-row">
      <style:table-row-properties style:min-row-height="0.327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11pt" style:font-size-asian="11pt" style:font-size-complex="11pt"/>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P313" style:parent-style-name="Normal" style:family="paragraph">
      <style:paragraph-properties fo:text-align="center"/>
      <style:text-properties fo:font-size="11pt" style:font-size-asian="11pt" style:font-size-complex="11pt"/>
    </style:style>
    <style:style style:name="TableRow314" style:family="table-row">
      <style:table-row-properties style:min-row-height="0.2631in" style:use-optimal-row-height="false"/>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5in"/>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576in"/>
    </style:style>
    <style:style style:name="P342" style:parent-style-name="Normal" style:family="paragraph">
      <style:paragraph-properties fo:text-align="justify"/>
      <style:text-properties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Pranešėjas" style:family="paragraph">
      <style:paragraph-properties fo:line-height="100%"/>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Pranešėjas" style:family="paragraph">
      <style:paragraph-properties fo:line-height="100%"/>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P370" style:parent-style-name="Normal" style:family="paragraph">
      <style:paragraph-properties fo:text-align="justify"/>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center" fo:text-indent="7.5in"/>
    </style:style>
    <style:style style:name="T393" style:parent-style-name="DefaultParagraphFont" style:family="text">
      <style:text-properties fo:font-size="9pt" style:font-size-asian="9pt" style:font-size-complex="9pt"/>
    </style:style>
    <style:style style:name="T394" style:parent-style-name="DefaultParagraphFont" style:family="text">
      <style:text-properties fo:font-size="9pt" style:font-size-asian="9pt" style:font-size-complex="9pt"/>
    </style:style>
    <style:style style:name="T395"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text:span text:style-name="T13">PAGRINDINIO</text:span><text:span text:style-name="T14"><text:s/>KOMITETO IŠVAD</text:span><text:span text:style-name="T15">A</text:span></text:h>
      <text:p text:style-name="P16"><text:span text:style-name="T17">DĖL LIETUVOS RESPUBLIKOS</text:span><text:span text:style-name="T18"><text:s/></text:span><text:span text:style-name="T19">VALSTYBINIŲ PENSIJŲ ĮSTATYMO NR.<text:s/></text:span><text:span text:style-name="T20">I-730 4, 5 IR 6 STRAIPSNIŲ PAKEITIMO</text:span></text:p>
      <text:p text:style-name="P21"><text:span text:style-name="T22">ĮSTATYMO NR. XIII-789 4 STRAIPSNIO</text:span><text:span text:style-name="T23"><text:s/>PAKEITIMO<text:s/></text:span><text:span text:style-name="T24">ĮSTATYMO<text:s/></text:span><text:span text:style-name="T25">PROJEKTO NR.</text:span><text:span text:style-name="T26"><text:s/></text:span><text:span text:style-name="T27">XIVP-187</text:span></text:p>
      <text:p text:style-name="P28"/>
      <text:p text:style-name="P29"><text:span text:style-name="T30">2024-06-14</text:span><text:span text:style-name="T31"><text:s/></text:span><text:span text:style-name="T32"><text:s/>Nr.<text:s/></text:span><text:span text:style-name="T33">103-P-25</text:span></text:p>
      <text:p text:style-name="P34">Vilnius</text:p>
      <text:p text:style-name="P35"/>
      <text:p text:style-name="P36"><text:span text:style-name="T37">1. Komiteto<text:s/></text:span><text:span text:style-name="T38">posėdyje</text:span><text:span text:style-name="T39"><text:s/>dalyvavo:</text:span><text:span text:style-name="T40"><text:s/></text:span><text:span text:style-name="T41">Paulė Kuzmickienė – komiteto pirmininkė, Vilija Aleknaitė-Abramikienė, Rima Baškienė, Algimantas Dumbrava, Justas Džiugelis, Vaida Giraitytė-Juškevičienė, Gintautas Kindurys, Linas Kukuraitis, Monika Ošmianskienė, Rasa Petrauskienė, Audrius Petrošius (pavaduojantis Gintarę Skaistę), Algirdas Sysas, Jonas Varkalys; komiteto biuras: vedėja Ieva Kuodienė, patarėjos Dalia Aleksejūnienė, Diana Jonėnienė, Asta Kazlauskienė, Indrė Žukauskaitė, padėjėja Renata Liekienė; kviestieji asmenys: Vaida Budzevičienė – Respublikos Prezidento patarėja, Aušra Gratulevičienė – Vyriausybės kanceliarijos Socialinės politikos grupės patarėja, Socialinės apsaugos ir darbo ministerijos atstovai: Inga Barauskaitė – Pensijų grupės patarėja, Inga Buškutė – Pensijų grupės vadovė, Svajūnė Gaidamavičienė – Pensijų grupės vyresnioji patarėja, Vaidotas Kalinauskas – Socialinio draudimo grupės vadovas, Martynas Šiurkus – viceministras; Finansų ministerijos atstovai: Daiva Kamarauskienė – Biudžeto departamento direktorė, Ramutė Petrošė – Švietimo, kultūros ir socialinių sektorių skyriaus vyriausioji specialistė; Kęstutis Čereška – Valstybinio socialinio draudimo fondo valdybos direktorius.</text:span></text:p>
      <text:p text:style-name="P42"/>
      <text:h text:style-name="P43" text:outline-level="6"><text:span text:style-name="T44">2. Ekspertų, konsultantų, specialistų išvados, pasiūlymai, pataisos, pastabos<text:s/></text:span><text:span text:style-name="T45">(toliau – pasiūlymai):</text:span></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
              <text:p text:style-name="P65">Pasiūlymo turinys</text:p>
              <text:p text:style-name="P66"/>
            </table:table-cell>
            <table:table-cell table:style-name="TableCell67" table:number-rows-spanned="2">
              <text:p text:style-name="P68">Komiteto<text:s/>nuomonė</text:p>
            </table:table-cell>
            <table:table-cell table:style-name="TableCell69" table:number-rows-spanned="2">
              <text:p text:style-name="P70">Argumentai,<text:s/></text:p>
              <text:p text:style-name="P71">pagrindžiantys nuomonę</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table-row>
        </table:table-header-rows>
        <table:table-row table:style-name="TableRow84">
          <table:table-cell table:style-name="TableCell85">
            <text:p text:style-name="P86">1.</text:p>
          </table:table-cell>
          <table:table-cell table:style-name="TableCell87">
            <text:p text:style-name="Pasiūlymai2">Seimo kanceliarijos Teisės departamentas,</text:p>
            <text:p text:style-name="Pasiūlymai2">2021-02-0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Įvertinę įstatymo projekto atitiktį Konstitucijai, įstatymams, teisėkūros principams ir teisės technikos taisyklių reikalavimams,<text:s/><text:bookmark-start text:name="part_8d468cf849464f1e839833378e729b0e"/><text:bookmark-start text:name="part_ec2cb2f5c35840b3a1917eee23b8f8f7"/><text:bookmark-end text:name="part_8d468cf849464f1e839833378e729b0e"/><text:bookmark-end text:name="part_ec2cb2f5c35840b3a1917eee23b8f8f7"/>teikiame šias pastabas:</text:p>
            <text:p text:style-name="P96">1. Įstatymo projekto 1 straipsniu siūloma pakeisti Lietuvos Respublikos valstybinių pensijų įstatymo Nr. I-730 4, 5 ir 6 straipsnių pakeitimo įstatymą Nr. XIII-789 (šio įstatymo 4 straipsnį). Atkreiptinas dėmesys į tai, kad nurodytu įstatymu buvo keičiamas Lietuvos Respublikos valstybinių pensijų įstatymas Nr. I-730, pakeitimas buvo priimtas 2017 m. lapkričio 21 d. ir įsigaliojo 2018 m. sausio 1 d. Taigi, šis pakeitimas yra inkorporuotas į Lietuvos Respublikos valstybinių pensijų įstatymą Nr. I-730. Atsižvelgiant į tai, turėtų būti keičiamas ne Lietuvos Respublikos valstybinių pensijų įstatymo Nr. I-730 4, 5 ir 6 straipsnių pakeitimo įstatymas Nr. XIII-789, kurio 4 straipsnyje nustatytos tam tikros pereinamojo laikotarpio nuostatos, o Lietuvos Respublikos valstybinių pensijų įstatymas Nr. I-730, jame nustatant naujas valstybinių pensijų daugiavaikiams tėvams skyrimo taisykles bei šių taisyklių taikymą.</text:p>
          </table:table-cell>
          <table:table-cell table:style-name="TableCell97">
            <text:p text:style-name="P98">Įvertinta.</text:p>
          </table:table-cell>
          <table:table-cell table:style-name="TableCell99">
            <text:p text:style-name="P100">Žr. Komiteto sprendimą.</text:p>
            <text:p text:style-name="P101">Ši pastaba nebeaktuali, kadangi<text:s/>Valstybinių pensijų įstatymo Nr. I-730 pakeitimo įstatymo projektas<text:s/>Nr. XIVP-3906<text:s/>teikiamas nauja redakcija.</text:p>
            <text:p text:style-name="P102"/>
          </table:table-cell>
        </table:table-row>
        <table:table-row table:style-name="TableRow103">
          <table:table-cell table:style-name="TableCell104">
            <text:p text:style-name="P105">2.</text:p>
          </table:table-cell>
          <table:table-cell table:style-name="TableCell106">
            <text:p text:style-name="Pasiūlymai2">Seimo kanceliarijos Teisės departamentas,</text:p>
            <text:p text:style-name="Pasiūlymai2">2021-02-0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2. Įstatymo projekte siūlomas teisinis reguliavimas svarstytinas. Įstatymo projekto aiškinamajame rašte nurodoma, kad įstatymo projektu siekiama nustatyti, kad „mirus daugiavaikei motinai, kuriai buvo paskirta ir mokama antrojo laipsnio valstybinė pensija, ši pensija būtų mokama tėvui“. Atkreiptinas dėmesys, kad pagal Lietuvos Respublikos valstybinių pensijų įstatymo Nr. I-730 3 straipsnio 2 dalį, asmeniui, turinčiam teisę gauti valstybinę našlių pensiją už mirusį valstybinės pensijos, nurodytos šio įstatymo 1 straipsnio 1 dalies 1 ir 3 punktuose, gavėją ir socialinio draudimo našlių pensiją, jo pasirinkimu skiriama ir mokama arba valstybinė našlių pensija, arba socialinio draudimo našlių pensija. Asmeniui, turinčiam teisę gauti valstybinę našlaičių pensiją už mirusį valstybinės pensijos, nurodytos šio įstatymo 1 straipsnio 1 dalies 1–3 punktuose, gavėją ir socialinio draudimo našlaičių pensiją, jo pasirinkimu skiriama ir mokama arba valstybinė našlaičių pensija, arba socialinio draudimo našlaičių pensija. Atsižvelgiant į tai, pagal siūlomą teisinį reguliavimą būtų sudaryta teisė vienam ir tam pačiam asmeniui gauti valstybinę pensiją tiek kaip daugiavaikiam tėvui (motinai), tiek ir kaip našliui (našlei) asmens, kuris jau pasinaudojo teise gauti antrojo laipsnio valstybinę pensiją kaip daugiavaikis tėvas ar motina. Taigi, vienam asmeniui būtų mokamos dvi valstybinės pensijos, siejamos su ta pačia aplinkybe, t. y. 5 ir daugiau vaikų išauginimu.</text:p>
          </table:table-cell>
          <table:table-cell table:style-name="TableCell115">
            <text:p text:style-name="P116">Įvertinta.<text:s/></text:p>
          </table:table-cell>
          <table:table-cell table:style-name="TableCell117">
            <text:p text:style-name="P118">Žr.. Komiteto sprendimą.</text:p>
            <text:p text:style-name="P119">Ši pastaba nebeaktuali, kadangi<text:s/>Valstybinių pensijų įstatymo Nr. I-730 pakeitimo įstatymo projektas<text:s/>Nr. XIVP-3906<text:s/>teikiamas nauja redakcija.</text:p>
            <text:p text:style-name="P120"/>
          </table:table-cell>
        </table:table-row>
        <table:table-row table:style-name="TableRow121">
          <table:table-cell table:style-name="TableCell122">
            <text:p text:style-name="P123">3.</text:p>
          </table:table-cell>
          <table:table-cell table:style-name="TableCell124">
            <text:p text:style-name="Pasiūlymai2">Seimo kanceliarijos Teisės departamentas,</text:p>
            <text:p text:style-name="Pasiūlymai2">2021-02-0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3. Įstatymo projekto aiškinamajame rašte nurodyta, kad „Peticijų komisija 2020 m. rugsėjo 23 d. posėdyje &lt;...&gt; priėmė sprendimą tenkinti joje pateiktą pasiūlymą inicijuoti įstatymą, kad<text:s/></text:span><text:span text:style-name="T134">nebūtų</text:span><text:span text:style-name="T135"><text:s/></text:span><text:span text:style-name="T136">skriaudžiami</text:span><text:span text:style-name="T137"><text:s/>daugiavaikių šeimų tėvai, likę našliais, tai yra kad mirus daugiavaikei motinai, kuriai buvo paskirta ir mokama antrojo laipsnio valstybinė pensija, ši pensija būtų mokama tėvui.“ Taip pat nurodyta, kad „Komisija mano, kad yra<text:s/></text:span><text:span text:style-name="T138">neteisinga nemokėti</text:span><text:span text:style-name="T139"><text:s/>antrojo laipsnio valstybinės pensijos daugiavaikiui našliui, nes ši valstybinė pensija nėra vien tik valstybės padėka už vaikų išauginimą. Tai yra ir piniginė parama asmeniui. Kaip ir visos valstybinės pensijos.” Argumentas, kad galiojantis teisinis reguliavimas yra neteisingas ar skriaudžiantis, yra vertinamojo<text:s/></text:span><text:soft-page-break/><text:span text:style-name="T140">pobūdžio. Pavyzdžiui, našlė mama, viena užauginusi keturis vaikus, neturi teisės į antrojo laipsnio valstybinę pensiją, nors akivaizdu, kad jai vienai auginti keturis vaikus buvo sunkiau, nei abiem tėvams penkis.<text:s/></text:span></text:p>
            <text:p text:style-name="P141">Pažymėtina, kad Lietuvos Respublikos Konstitucijos 38 straipsnyje nustatyta tėvų teisė ir pareiga auklėti savo vaikus dorais žmonėmis ir ištikimais piliečiais, iki pilnametystės juos išlaikyti, o vaikų pareiga – gerbti tėvus, globoti juos senatvėje ir tausoti jų palikimą. Lietuvos Respublikos civilinio kodekso 3.205 straipsnyje nustatyta, kad pilnamečiai vaikai privalo išlaikyti savo nedarbingus ir paramos reikalingus tėvus ir jais rūpintis. Pastebėtina, kad konstitucinėje doktrinoje yra pasisakyta, kad įstatymų leidėjas turi teisę nustatyti valstybinių pensijų gavėjų ratą, tačiau valstybinės pensijos negali tapti privilegija, o jas nustatant privalu paisyti konstitucinio socialinės darnos imperatyvo, teisingumo, protingumo ir proporcingumo principų. Svarstytina, ar siūlomas teisinis reguliavimas dera su nurodytais konstituciniais imperatyvais. Kartu šiame kontekste pastebėtina, kad valstybinės pensijos yra skiriamos už tam tikrus nuopelnus, eitas pareigas ar kaip kompensacijos (ne kaip piniginė/socialinė parama).<text:s/></text:p>
          </table:table-cell>
          <table:table-cell table:style-name="TableCell142">
            <text:p text:style-name="P143">Įvertinta.</text:p>
          </table:table-cell>
          <table:table-cell table:style-name="TableCell144">
            <text:p text:style-name="P145">Žr. Komiteto sprendimą.</text:p>
            <text:p text:style-name="P146">Ši pastaba nebeaktuali, kadangi<text:s/>Valstybinių pensijų įstatymo Nr. I-730 pakeitimo įstatymo projektas<text:s/>Nr. XIVP-<text:soft-page-break/>3906<text:s/>teikiamas nauja redakcija.</text:p>
            <text:p text:style-name="P147"/>
          </table:table-cell>
        </table:table-row>
        <text:soft-page-break/>
        <table:table-row table:style-name="TableRow148">
          <table:table-cell table:style-name="TableCell149">
            <text:p text:style-name="P150">4.</text:p>
          </table:table-cell>
          <table:table-cell table:style-name="TableCell151">
            <text:p text:style-name="Pasiūlymai2">Seimo kanceliarijos Teisės departamentas,</text:p>
            <text:p text:style-name="Pasiūlymai2">2021-02-02</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4.  Įstatymo projektas tikslintinas, atsižvelgiant į teisės technikos taisyklių reikalavimus:</text:p>
            <text:p text:style-name="P160">1) įstatymo projekto 2 straipsnio 2 dalyje tikslintina data, vietoj „birželio 31 d.“ įrašant „birželio 30 d.“;</text:p>
            <text:p text:style-name="P161"><text:span text:style-name="T162">2) prie pasirašančiojo įstatymą pareigų brauktini vardas ir pavardė.</text:span></text:p>
          </table:table-cell>
          <table:table-cell table:style-name="TableCell163">
            <text:p text:style-name="P164">Įvertinta.</text:p>
          </table:table-cell>
          <table:table-cell table:style-name="TableCell165">
            <text:p text:style-name="P166">Ši pastaba nebeaktuali, žr. Komiteto sprendimą.</text:p>
            <text:p text:style-name="P167"/>
          </table:table-cell>
        </table:table-row>
        <table:table-row table:style-name="TableRow168">
          <table:table-cell table:style-name="TableCell169">
            <text:p text:style-name="P170">5.</text:p>
          </table:table-cell>
          <table:table-cell table:style-name="TableCell171">
            <text:p text:style-name="Pasiūlymai2">Seimo kanceliarijos Teisės departamentas,</text:p>
            <text:p text:style-name="Pasiūlymai2">2021-02-0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5. Atsižvelgiant į tai, kad siūlomas teisinis reguliavimas įsigaliotų biudžetinių metų viduryje, kartu turėtų būti teikiamas Lietuvos Respublikos 2021 metų valstybės biudžeto ir savivaldybių biudžetų finansinių rodiklių patvirtinimo įstatymo pakeitimo įstatymo projektas ir dėl siūlomo teisinio reguliavimo gauta Vyriausybės išvada.</text:p>
          </table:table-cell>
          <table:table-cell table:style-name="TableCell180">
            <text:p text:style-name="P181">Pritarti.</text:p>
          </table:table-cell>
          <table:table-cell table:style-name="TableCell182">
            <text:p text:style-name="Pasiūlymai5">Vyriausybės išvada gauta.</text:p>
            <text:p text:style-name="Pasiūlymai5">Lietuvos Respublikos<text:s/></text:p>
            <text:p text:style-name="Pasiūlymai5">Vyriausybės</text:p>
            <text:p text:style-name="P183">2021 m. liepos 28 d. nutarimas <text:s/>Nr. 597.</text:p>
          </table:table-cell>
        </table:table-row>
        <table:table-row table:style-name="TableRow184">
          <table:table-cell table:style-name="TableCell185">
            <text:p text:style-name="P186">6.</text:p>
          </table:table-cell>
          <table:table-cell table:style-name="TableCell187">
            <text:p text:style-name="Pasiūlymai2">Teisingumo ministerijos Europos Sąjungos teisės grupė,</text:p>
            <text:p text:style-name="Pasiūlymai2">2021-02-17</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text:span text:style-name="T196">Įvertinę Lietuvos Respublikos Seimo pateikto derinti<text:s/></text:span><text:a xlink:href="https://e-seimas.lrs.lt/portal/legalAct/lt/TAP/b4428320609a11eb9954cfa9b9131808?positionInSearchResults=6&amp;searchModelUUID=c0d9c7ff-740b-44b7-98bd-1c46b06b425b" office:target-frame-name="_parent" xlink:show="replace"><text:span text:style-name="T197">Lietuvos Respublikos valstybinių pensijų įstatymo Nr. I-730 4, 5 ir 6 straipsnių pakeitimo įstatymo Nr. XIII-789 4 straipsnio pakeitimo įstatymo projekto Nr. XIVP-187</text:span></text:a><text:span text:style-name="T198"><text:s/>atitiktį Europos Sąjungos teisei pažymime, kad pastabų ir pasiūlymų neturime.</text:span></text:p>
          </table:table-cell>
          <table:table-cell table:style-name="TableCell199">
            <text:p text:style-name="P200">Atsižvelgti.</text:p>
          </table:table-cell>
          <table:table-cell table:style-name="TableCell201">
            <text:p text:style-name="Pasiūlymai5"/>
          </table:table-cell>
        </table:table-row>
      </table:table>
      <text:p text:style-name="P202"/>
      <text:h text:style-name="P203" text:outline-level="6"><text:span text:style-name="T204">3. Piliečių, asociacijų, politinių partijų, lobistų ir kitų suinteresuotų asmenų pasiūlymai:</text:span><text:span text:style-name="T205"><text:s/></text:span><text:span text:style-name="T206">negauta.</text:span></text:h>
      <text:h text:style-name="P207" text:outline-level="6"><text:span text:style-name="T208">4. Valstybės ir savivaldybių institucijų ir įstaigų pasiūlymai:</text:span><text:span text:style-name="T209"><text:s/></text:span><text:span text:style-name="T210">negauta.</text:span></text:h>
      <text:h text:style-name="P211" text:outline-level="6">5. Subjektų, turinčių įstatymų leidybos iniciatyvos teisę, pasiūlymai:</text:h>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Pastabos</text:p>
            </table:table-cell>
            <table:table-cell table:style-name="TableCell233" table:number-rows-spanned="2">
              <text:p text:style-name="P234">Pasiūlymo turinys</text:p>
            </table:table-cell>
            <table:table-cell table:style-name="TableCell235" table:number-rows-spanned="2">
              <text:p text:style-name="P236">Komiteto nuomonė</text:p>
            </table:table-cell>
            <table:table-cell table:style-name="TableCell237" table:number-rows-spanned="2">
              <text:p text:style-name="P238">Argumentai,<text:s/></text:p>
              <text:p text:style-name="P239">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covered-table-cell>
              <text:p text:style-name="P252"/>
            </table:covered-table-cell>
          </table:table-row>
        </table:table-header-rows>
        <table:table-row table:style-name="TableRow253">
          <table:table-cell table:style-name="TableCell254">
            <text:p text:style-name="P255">1.</text:p>
          </table:table-cell>
          <table:table-cell table:style-name="TableCell256">
            <text:p text:style-name="Pasiūlymai5">Lietuvos Respublikos<text:s/></text:p>
            <text:p text:style-name="Pasiūlymai5">Vyriausybė,</text:p>
            <text:p text:style-name="P257">2021 m. liepos 28 d. nutarimas <text:s/>Nr. 597</text:p>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text:bookmark-start text:name="part_19c82679d16447ff9b1e623b18e8ca7f"/><text:bookmark-end text:name="part_19c82679d16447ff9b1e623b18e8ca7f"/>Vadovaudamasi Lietuvos Respublikos Seimo statuto 138 straipsnio 3 dalimi ir atsižvelgdama į Lietuvos Respublikos Seimo valdybos 2021 m. balandžio 28 d. sprendimo<text:line-break/>Nr. SV-S-90 „Dėl įstatymų projektų išvadų“ 1.11 papunktį, Lietuvos Respublikos Vyriausybė n u t a r i a:</text:p>
            <text:p text:style-name="P269"><text:bookmark-start text:name="part_d39d460d3a364ab9837cc350ed7e7ea5"/><text:bookmark-end text:name="part_d39d460d3a364ab9837cc350ed7e7ea5"/><text:span text:style-name="T270">Iš esmės pritarti</text:span><text:span text:style-name="T271"><text:s/>Lietuvos Respublikos valstybinių pensijų įstatymo Nr. I-730 4, 5 ir</text:span><text:span text:style-name="T272"><text:line-break/>6 straipsnių pakeitimo įstatymo Nr. XIII-789 4 straipsnio pakeitimo įstatymo<text:s/></text:span><text:span text:style-name="T273">projekto</text:span><text:span text:style-name="T274"><text:line-break/>Nr. XIVP-187 (toliau – Įstatymo projektas)<text:s/></text:span><text:span text:style-name="T275">tikslui</text:span><text:span text:style-name="T276"><text:s/>– nustatyti teisę daugiavaikiam tėvui (įtėviui), išauginusiam 5 ir daugiau vaikų, gauti Lietuvos Respublikos antrojo laipsnio valstybinę pensiją mirus daugiavaikei motinai (įmotei), kuriai buvo paskirta antrojo laipsnio valstybinė pensija, tačiau pasiūlyti Lietuvos Respublikos Seimui nesvarstyti Įstatymo projekto dėl toliau nurodytų priežasčių:</text:span></text:p>
            <text:p text:style-name="P277"><text:bookmark-start text:name="part_6e0b133b2ebb485b8d57ba0895ab6603"/><text:bookmark-end text:name="part_6e0b133b2ebb485b8d57ba0895ab6603"/>1. Lietuvos Respublikos Vyriausybė, įgyvendindama Aštuonioliktosios Lietuvos Respublikos Vyriausybės programos, kuriai pritarta Lietuvos Respublikos Seimo 2020 m. gruodžio 11 d. nutarimu Nr. XIV-72 „Dėl Aštuonioliktosios Lietuvos Respublikos Vyriausybės programos“, 98 punkte įtvirtintą siekį užtikrinti taiklesnes pensijas, išmokas ir kompensacijas, 2022 m. I ketvirtį pradės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toliau – Planas), 3.3.9 papunkčio veiksmą „sistemiškai peržiūrėti teisės aktus, reglamentuojančius valstybines pensijas, rentas, kompensacines išmokas“. Daugiavaikiams motinai (įmotei) arba tėvui (įtėviui) teikiamos papildomos valstybės garantijos bus vertinamos įgyvendinant nurodytą Plano veiksmą. Lietuvos Respublikos Seimui iki 2023 m. II ketvirčio bus pateikti sisteminiai pasiūlymai dėl valstybinių pensijų ir kitų iš Lietuvos Respublikos valstybės biudžeto mokamų pensinio pobūdžio išmokų sistemos tobulinimo.</text:p>
            <text:p text:style-name="P278"><text:bookmark-start text:name="part_ea48697378174b9c91f66d6ec6ef814c"/><text:bookmark-end text:name="part_ea48697378174b9c91f66d6ec6ef814c"/>2. Lietuvos Respublikos socialinės apsaugos ir darbo ministerijos preliminariais skaičiavimais, Įstatymo projektu<text:s/>siūlomai teisinio reguliavimo priemonei įgyvendinti kasmet papildomai reikėtų skirti apie 142 tūkst. eurų Lietuvos Respublikos valstybės biudžeto lėšų.</text:p>
            <text:p text:style-name="P279">Lietuvos Respublikos Konstitucinis Teismas yra konstatavęs, kad „&lt;...&gt; įstatymų leidėjas negali sukurti tokios teisinės situacijos, kai išleidžiamas įstatymas arba kitas teisės aktas, kuriam įgyvendinti reikia lėšų, bet tokių lėšų neskiriama arba jų skiriama nepakankamai“ (Konstitucinio Teismo 2004 m. gruodžio 13 d. nutarimas „Dėl kai kurių teisės aktų, kuriais reguliuojami valstybės tarnybos ir su ja susiję santykiai, atitikties Lietuvos Respublikos Konstitucijai ir įstatymams“), kad „teisės norma, kuria valstybė prisiima atitinkamą įsipareigojimą, &lt;...&gt; turi būti paremta materialiniais ir finansiniais ištekliais“ (Konstitucinio Teismo 1996 m. lapkričio 12 d. nutarimas „Dėl Lietuvos Respublikos įstatymo „Dėl piliečių nuosavybės teisių į išlikusį nekilnojamąjį turtą atstatymo tvarkos ir sąlygų“<text:line-break/>8 straipsnio penktosios dalies ir 19 straipsnio pirmosios dalies normų atitikimo Lietuvos Respublikos Konstitucijai“).</text:p>
            <text:p text:style-name="P280">Atsižvelgiant į neapibrėžtumą, susijusį su COVID-19 pandemija, ir Europos Komisijos 2021 m. birželio 2 d. Lietuvos Respublikai pateiktas rekomendacijas vengti naujų ilgalaikių įsipareigojimų, kuriems vykdyti nebūtų numatyti nauji tvarūs pajamų šaltiniai, užtikrinantys neutralų šių įsipareigojimų poveikį valdžios sektoriaus finansams, į tai, kad, per COVID-19 pandemiją išaugus valdžios sektoriaus skolai, Europos Komisija Lietuvos valstybės ilgalaikio finansų tvarumo riziką įvertino kaip vidutinę, taip pat į tai, kad Lietuvos Respublikos 2021 metų valstybės biudžeto ir savivaldybių biudžetų finansinių rodiklių patvirtinimo įstatyme nenumatyta skirti papildomų lėšų Įstatymo projektu siūlomai teisinio reguliavimo priemonei įgyvendinti, prisiimti papildomų finansinių įsipareigojimų, susijusių su Įstatymo projektu siūlomos teisinio reguliavimo priemonės įgyvendinimu, galimybių nebus.</text:p>
          </table:table-cell>
          <table:table-cell table:style-name="TableCell281">
            <text:p text:style-name="P282">Atsižvelgti.<text:s/></text:p>
          </table:table-cell>
          <table:table-cell table:style-name="TableCell283">
            <text:p text:style-name="P284">Žr.<text:s/>Komiteto sprendimą.</text:p>
            <text:p text:style-name="P285"/>
          </table:table-cell>
        </table:table-row>
      </table:table>
      <text:h text:style-name="P286" text:outline-level="6"/>
      <text:p text:style-name="P287">6. Seimo paskirtų papildomų komitetų, komisijų pasiūlymai:</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Eil.</text:p>
              <text:p text:style-name="P300">Nr.</text:p>
            </table:table-cell>
            <table:table-cell table:style-name="TableCell301" table:number-rows-spanned="2">
              <text:p text:style-name="P302">Pasiūlymo teikėjas, data</text:p>
            </table:table-cell>
            <table:table-cell table:style-name="TableCell303" table:number-columns-spanned="3">
              <text:p text:style-name="P304">Siūloma keisti</text:p>
            </table:table-cell>
            <table:covered-table-cell/>
            <table:covered-table-cell/>
            <table:table-cell table:style-name="TableCell305" table:number-rows-spanned="2">
              <text:p text:style-name="P306"/>
              <text:p text:style-name="P307">Pasiūlymo turinys</text:p>
              <text:p text:style-name="P308"/>
            </table:table-cell>
            <table:table-cell table:style-name="TableCell309" table:number-rows-spanned="2">
              <text:p text:style-name="P310">Komiteto nuomonė</text:p>
            </table:table-cell>
            <table:table-cell table:style-name="TableCell311" table:number-rows-spanned="2">
              <text:p text:style-name="P312">Argumentai,<text:s/></text:p>
              <text:p text:style-name="P313">pagrindžiantys nuomonę</text:p>
            </table:table-cell>
          </table:table-row>
          <table:table-row table:style-name="TableRow314">
            <table:covered-table-cell>
              <text:p text:style-name="P315"/>
            </table:covered-table-cell>
            <table:covered-table-cell>
              <text:p text:style-name="P316"/>
            </table:covered-table-cell>
            <table:table-cell table:style-name="TableCell317">
              <text:p text:style-name="P318">str.</text:p>
            </table:table-cell>
            <table:table-cell table:style-name="TableCell319">
              <text:p text:style-name="P320">str. d.</text:p>
            </table:table-cell>
            <table:table-cell table:style-name="TableCell321">
              <text:p text:style-name="P322">p.</text:p>
            </table:table-cell>
            <table:covered-table-cell>
              <text:p text:style-name="P323"/>
            </table:covered-table-cell>
            <table:covered-table-cell>
              <text:p text:style-name="P324"/>
            </table:covered-table-cell>
            <table:covered-table-cell>
              <text:p text:style-name="P325"/>
            </table:covered-table-cell>
          </table:table-row>
        </table:table-header-rows>
        <table:table-row table:style-name="TableRow326">
          <table:table-cell table:style-name="TableCell327">
            <text:p text:style-name="P328">1.</text:p>
          </table:table-cell>
          <table:table-cell table:style-name="TableCell329">
            <text:p text:style-name="Pasiūlymai2">Biudžeto ir finansų komitetas</text:p>
            <text:p text:style-name="Pasiūlymai2">2022-03-24</text:p>
            <text:p text:style-name="Pasiūlymai2"/>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Iš esmės pritarti iniciatorių pateiktam įstatymo projektui Nr. XIVP - 187 ir pasiūlyti pagrindiniam Socialinių reikalų ir darbo komitetui patobulinti projektą pagal Seimo kanceliarijos Teisės departamento pasiūlymus, kuriems pritarė Komitetas.</text:p>
          </table:table-cell>
          <table:table-cell table:style-name="TableCell338">
            <text:p text:style-name="P339">Pritarti.</text:p>
          </table:table-cell>
          <table:table-cell table:style-name="TableCell340">
            <text:p text:style-name="P341">Žr. Komiteto sprendimą<text:s/>išvados 7 punkte.</text:p>
          </table:table-cell>
        </table:table-row>
      </table:table>
      <text:p text:style-name="P342"/>
      <text:p text:style-name="P343"><text:span text:style-name="T344">7</text:span><text:span text:style-name="T345">. Komiteto sprendimas ir pasiūlymai</text:span><text:span text:style-name="T346">:</text:span><text:span text:style-name="T347"><text:s/></text:span><text:span text:style-name="T348">iš esmės pritarti iniciat</text:span><text:span text:style-name="T349">orių pateiktam įstatymo projekt</text:span><text:span text:style-name="T350">ui</text:span><text:span text:style-name="T351"><text:s/>ir sujungti jį su Valstybinių pensijų įstatymo Nr. I-730 pakeitimo įstatymo (nauja redakcija) projektu Nr. XIVP-3906, </text:span><text:span text:style-name="T352"><text:s/></text:span><text:span text:style-name="T353">ir pateikti Seimui svarstyti vieną bendrą įstatymo projektą Nr. XIVP-3906(2).</text:span></text:p>
      <text:p text:style-name="P354"><text:span text:style-name="T355">8</text:span><text:span text:style-name="T356">. Balsavimo rezultatai:</text:span><text:span text:style-name="T357"><text:s/></text:span><text:span text:style-name="T358">už – 12, prieš – 0, susilaikė – 1.</text:span></text:p>
      <text:p text:style-name="P359"><text:span text:style-name="T360">9</text:span><text:span text:style-name="T361">. Komiteto paskirti pranešėjai:</text:span><text:span text:style-name="T362"><text:s/></text:span><text:span text:style-name="T363"><text:s/></text:span><text:span text:style-name="T364">Paulė Kuzmickienė.</text:span></text:p>
      <text:p text:style-name="P365"><text:span text:style-name="T366">10. Komiteto narių atskiroji nuomonė:</text:span><text:span text:style-name="T367"><text:s/></text:span><text:span text:style-name="T368">nepareikšta</text:span><text:span text:style-name="T369">.</text:span></text:p>
      <text:p text:style-name="P370"/>
      <text:p text:style-name="P371"><text:span text:style-name="T372">Ko</text:span><text:span text:style-name="T373">miteto<text:s/></text:span><text:span text:style-name="T374">pirmininkė</text:span><text:span text:style-name="T375"><text:tab/></text:span><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Paulė Kuzmickienė</text:span><text:tab/><text:tab/><text:tab/><text:tab/></text:p>
      <text:p text:style-name="P392"/>
      <text:p text:style-name="Normal"><text:span text:style-name="T393">SRDK</text:span><text:span text:style-name="T394"><text:s/>biuro vedėja<text:s/></text:span><text:span text:style-name="T395">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4-06-14T09:04:00Z</meta:creation-date>
    <dc:date>2024-06-14T09:04:00Z</dc:date>
    <meta:print-date>2022-03-22T13:41: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e1ac9edb-7d3c-4967-b6dc-8b95fb7e72e9</meta:user-defined>
    <meta:document-statistic meta:page-count="3" meta:paragraph-count="100" meta:word-count="1944" meta:character-count="14115" meta:row-count="245" meta:non-whitespace-character-count="12271"/>
  </office:meta>
</office:document-meta>
</file>