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end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" style:parent-style-name="Normal" style:family="paragraph">
      <style:paragraph-properties fo:text-align="center" fo:line-height="100%" fo:text-indent="0in"/>
    </style:style>
    <style:style style:name="T5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keep-with-next="always" fo:text-align="center" fo:text-indent="0in"/>
      <style:text-properties style:font-name-asian="Times New Roman" style:font-name-complex="Times New Roman" fo:font-weight="bold" style:font-weight-asian="bold" style:font-size-complex="10pt"/>
    </style:style>
    <style:style style:name="P12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16" style:parent-style-name="Normal" style:family="paragraph">
      <style:paragraph-properties fo:text-align="start" fo:line-height="100%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00%" fo:margin-right="-0.3166in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19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T20" style:parent-style-name="DefaultParagraphFont" style:family="text">
      <style:text-properties style:font-name-asian="Times New Roman" style:font-name-complex="Times New Roman" style:font-weight-complex="bold" fo:text-transform="uppercase" style:font-size-complex="10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text-position="super 62.5%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T32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T33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T34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T35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P3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7" style:parent-style-name="Normal" style:family="paragraph">
      <style:paragraph-properties fo:keep-with-next="always" fo:line-height="100%"/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14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4.2965in" style:use-optimal-column-width="false"/>
    </style:style>
    <style:style style:name="TableColumn46" style:family="table-column">
      <style:table-column-properties style:column-width="0.9208in" style:use-optimal-column-width="false"/>
    </style:style>
    <style:style style:name="TableColumn47" style:family="table-column">
      <style:table-column-properties style:column-width="2.4125in" style:use-optimal-column-width="false"/>
    </style:style>
    <style:style style:name="Table38" style:family="table">
      <style:table-properties style:width="10.6583in" fo:margin-left="0in" table:align="left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 fo:text-indent="0in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52" style:parent-style-name="DefaultParagraphFont" style:family="text">
      <style:text-properties style:font-name-asian="Times New Roman" style:font-name-complex="Times New Roman" style:font-size-complex="12pt"/>
    </style:style>
    <style:style style:name="P5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5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 fo:margin-left="0.0784in" fo:margin-right="0.0784in" fo:text-indent="0in">
        <style:tab-stops/>
      </style:paragraph-properties>
      <style:text-properties style:font-name-asian="Times New Roman" style:font-name-complex="Times New Roman" fo:font-size="10pt" style:font-size-asian="10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Row66" style:family="table-row">
      <style:table-row-properties style:min-row-height="0.4111in" style:use-optimal-row-height="false" fo:keep-together="always"/>
    </style:style>
    <style:style style:name="P6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6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7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7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7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7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0pt"/>
    </style:style>
    <style:style style:name="P84" style:parent-style-name="Normal" style:family="paragraph">
      <style:paragraph-properties fo:text-align="center" fo:line-height="100%" fo:text-indent="0in"/>
    </style:style>
    <style:style style:name="T85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694in" fo:margin-bottom="0.0694in" fo:line-height="100%" fo:text-indent="0.3937in"/>
      <style:text-properties style:font-name-asian="Times New Roman" style:font-name-complex="Times New Roman" style:font-size-complex="12pt" style:language-asian="lt" style:country-asian="LT"/>
    </style:style>
    <style:style style:name="P96" style:parent-style-name="Normal" style:family="paragraph">
      <style:paragraph-properties fo:margin-top="0.0694in" fo:margin-bottom="0.0694in" fo:line-height="100%" fo:text-indent="0.3937in"/>
    </style:style>
    <style:style style:name="T9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09" style:parent-style-name="Normal" style:family="paragraph">
      <style:paragraph-properties fo:margin-top="0.0694in" fo:margin-bottom="0.0694in" fo:line-height="100%" fo:text-indent="0.3937in"/>
      <style:text-properties style:font-name-asian="Times New Roman" style:font-name-complex="Times New Roman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P11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115" style:parent-style-name="Normal" style:family="paragraph">
      <style:paragraph-properties fo:line-height="100%" fo:text-indent="0in"/>
    </style:style>
    <style:style style:name="T116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17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18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19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20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21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22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23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24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25" style:parent-style-name="DefaultParagraphFont" style:family="text">
      <style:text-properties style:font-name-asian="Times New Roman" style:font-name-complex="Times New Roman" style:font-weight-complex="bold" style:text-position="super 62.5%" style:font-size-complex="12pt"/>
    </style:style>
    <style:style style:name="T126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27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28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29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0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1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2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3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4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5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6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7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8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39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P140" style:parent-style-name="Normal" style:family="paragraph">
      <style:paragraph-properties fo:line-height="100%" fo:text-indent="0in"/>
    </style:style>
    <style:style style:name="T141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42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43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44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45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46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47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14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55" style:parent-style-name="Normal" style:family="paragraph">
      <style:paragraph-properties fo:line-height="100%" fo:text-indent="0.3187in"/>
      <style:text-properties style:font-name-asian="Times New Roman" style:font-name-complex="Times New Roman" style:font-weight-complex="bold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P15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margin-top="0.0694in" fo:margin-bottom="0.0694in" fo:line-height="100%" fo:text-indent="0.3937in"/>
    </style:style>
    <style:style style:name="T17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71" style:parent-style-name="DefaultParagraphFont" style:family="text">
      <style:text-properties style:font-name-asian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75" style:parent-style-name="Normal" style:family="paragraph">
      <style:paragraph-properties fo:margin-top="0.0694in" fo:margin-bottom="0.0694in" fo:line-height="100%" fo:text-indent="0.3937in"/>
      <style:text-properties style:font-name-asian="Times New Roman" style:font-name-complex="Times New Roman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P17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0%" fo:text-indent="0in"/>
    </style:style>
    <style:style style:name="T181" style:parent-style-name="DefaultParagraphFont" style:family="text">
      <style:text-properties style:font-name-complex="Times New Roman"/>
    </style:style>
    <style:style style:name="T182" style:parent-style-name="DefaultParagraphFont" style:family="text">
      <style:text-properties style:font-name-complex="Times New Roman"/>
    </style:style>
    <style:style style:name="T183" style:parent-style-name="DefaultParagraphFont" style:family="text">
      <style:text-properties style:font-name-complex="Times New Roman"/>
    </style:style>
    <style:style style:name="T184" style:parent-style-name="DefaultParagraphFont" style:family="text">
      <style:text-properties style:font-name-complex="Times New Roman"/>
    </style:style>
    <style:style style:name="T185" style:parent-style-name="DefaultParagraphFont" style:family="text">
      <style:text-properties style:font-name-complex="Times New Roman"/>
    </style:style>
    <style:style style:name="T186" style:parent-style-name="DefaultParagraphFont" style:family="text">
      <style:text-properties style:font-name-complex="Times New Roman"/>
    </style:style>
    <style:style style:name="T187" style:parent-style-name="DefaultParagraphFont" style:family="text">
      <style:text-properties style:font-name-complex="Times New Roman"/>
    </style:style>
    <style:style style:name="T18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89" style:parent-style-name="DefaultParagraphFont" style:family="text">
      <style:text-properties style:font-name-asian="Times New Roman" style:font-name-complex="Times New Roman" style:text-position="super 62.5%" style:font-size-complex="12pt" style:language-asian="lt" style:country-asian="LT"/>
    </style:style>
    <style:style style:name="T190" style:parent-style-name="DefaultParagraphFont" style:family="text">
      <style:text-properties style:font-name-complex="Times New Roman"/>
    </style:style>
    <style:style style:name="T191" style:parent-style-name="DefaultParagraphFont" style:family="text">
      <style:text-properties style:font-name-complex="Times New Roman"/>
    </style:style>
    <style:style style:name="T192" style:parent-style-name="DefaultParagraphFont" style:family="text">
      <style:text-properties style:font-name-complex="Times New Roman"/>
    </style:style>
    <style:style style:name="T193" style:parent-style-name="DefaultParagraphFont" style:family="text">
      <style:text-properties style:font-name-complex="Times New Roman"/>
    </style:style>
    <style:style style:name="T194" style:parent-style-name="DefaultParagraphFont" style:family="text">
      <style:text-properties style:font-name-complex="Times New Roman"/>
    </style:style>
    <style:style style:name="T195" style:parent-style-name="DefaultParagraphFont" style:family="text">
      <style:text-properties style:font-name-complex="Times New Roman"/>
    </style:style>
    <style:style style:name="T196" style:parent-style-name="DefaultParagraphFont" style:family="text">
      <style:text-properties style:font-name-complex="Times New Roman"/>
    </style:style>
    <style:style style:name="T197" style:parent-style-name="DefaultParagraphFont" style:family="text">
      <style:text-properties style:font-name-complex="Times New Roman"/>
    </style:style>
    <style:style style:name="T198" style:parent-style-name="DefaultParagraphFont" style:family="text">
      <style:text-properties style:font-name-complex="Times New Roman"/>
    </style:style>
    <style:style style:name="T199" style:parent-style-name="DefaultParagraphFont" style:family="text">
      <style:text-properties style:font-name-complex="Times New Roman"/>
    </style:style>
    <style:style style:name="T200" style:parent-style-name="DefaultParagraphFont" style:family="text">
      <style:text-properties style:font-name-complex="Times New Roman"/>
    </style:style>
    <style:style style:name="T201" style:parent-style-name="DefaultParagraphFont" style:family="text">
      <style:text-properties style:font-name-complex="Times New Roman"/>
    </style:style>
    <style:style style:name="T202" style:parent-style-name="DefaultParagraphFont" style:family="text">
      <style:text-properties style:font-name-complex="Times New Roman"/>
    </style:style>
    <style:style style:name="T203" style:parent-style-name="DefaultParagraphFont" style:family="text">
      <style:text-properties style:font-name-complex="Times New Roman"/>
    </style:style>
    <style:style style:name="T204" style:parent-style-name="DefaultParagraphFont" style:family="text">
      <style:text-properties style:font-name-complex="Times New Roman"/>
    </style:style>
    <style:style style:name="T205" style:parent-style-name="DefaultParagraphFont" style:family="text">
      <style:text-properties style:font-name-complex="Times New Roman"/>
    </style:style>
    <style:style style:name="T206" style:parent-style-name="DefaultParagraphFont" style:family="text">
      <style:text-properties style:font-name-complex="Times New Roman"/>
    </style:style>
    <style:style style:name="T207" style:parent-style-name="DefaultParagraphFont" style:family="text">
      <style:text-properties style:font-name-complex="Times New Roman"/>
    </style:style>
    <style:style style:name="T208" style:parent-style-name="DefaultParagraphFont" style:family="text">
      <style:text-properties style:font-name-complex="Times New Roman"/>
    </style:style>
    <style:style style:name="T209" style:parent-style-name="DefaultParagraphFont" style:family="text">
      <style:text-properties style:font-name-complex="Times New Roman"/>
    </style:style>
    <style:style style:name="T210" style:parent-style-name="DefaultParagraphFont" style:family="text">
      <style:text-properties style:font-name-complex="Times New Roman"/>
    </style:style>
    <style:style style:name="T211" style:parent-style-name="DefaultParagraphFont" style:family="text">
      <style:text-properties style:font-name-complex="Times New Roman"/>
    </style:style>
    <style:style style:name="T212" style:parent-style-name="DefaultParagraphFont" style:family="text">
      <style:text-properties style:font-name-complex="Times New Roman"/>
    </style:style>
    <style:style style:name="T213" style:parent-style-name="DefaultParagraphFont" style:family="text">
      <style:text-properties style:font-name-complex="Times New Roman"/>
    </style:style>
    <style:style style:name="T214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complex="Times New Roman"/>
    </style:style>
    <style:style style:name="T217" style:parent-style-name="DefaultParagraphFont" style:family="text">
      <style:text-properties style:font-name-complex="Times New Roman"/>
    </style:style>
    <style:style style:name="T218" style:parent-style-name="DefaultParagraphFont" style:family="text">
      <style:text-properties style:font-name-complex="Times New Roman"/>
    </style:style>
    <style:style style:name="T219" style:parent-style-name="DefaultParagraphFont" style:family="text">
      <style:text-properties style:font-name-complex="Times New Roman"/>
    </style:style>
    <style:style style:name="T220" style:parent-style-name="DefaultParagraphFont" style:family="text">
      <style:text-properties style:font-name-complex="Times New Roman"/>
    </style:style>
    <style:style style:name="T221" style:parent-style-name="DefaultParagraphFont" style:family="text">
      <style:text-properties style:font-name-complex="Times New Roman"/>
    </style:style>
    <style:style style:name="T222" style:parent-style-name="DefaultParagraphFont" style:family="text">
      <style:text-properties style:font-name-complex="Times New Roman"/>
    </style:style>
    <style:style style:name="P223" style:parent-style-name="Normal" style:family="paragraph">
      <style:paragraph-properties fo:line-height="100%" fo:text-indent="0.3187in"/>
      <style:text-properties style:font-name-asian="Times New Roman" style:font-name-complex="Times New Roman" style:font-weight-complex="bold" style:font-size-complex="12pt"/>
    </style:style>
    <style:style style:name="P224" style:parent-style-name="Normal" style:family="paragraph">
      <style:paragraph-properties fo:keep-with-next="always" fo:text-align="start" fo:line-height="100%"/>
    </style:style>
    <style:style style:name="T22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2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27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P22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2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34" style:parent-style-name="Normal" style:family="paragraph">
      <style:paragraph-properties fo:text-align="start" fo:line-height="100%" fo:text-indent="0in"/>
      <style:text-properties style:font-name="Palemonas" style:font-name-asian="Times New Roman" style:font-name-complex="Times New Roman" style:font-size-complex="12pt"/>
    </style:style>
    <style:style style:name="P2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3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<text:s/>komitetas<text:s/></text:p>
      <text:p text:style-name="P9"/>
      <text:p text:style-name="P10"/>
      <text:p text:style-name="P11">POSĖDŽIO PROTOKOLAS</text:p>
      <text:p text:style-name="P12"/>
      <text:p text:style-name="P13">2015<text:s/>m.<text:s/>gruodžio<text:s/>22<text:s/>d. Nr. 102-P-61</text:p>
      <text:p text:style-name="P14">Vilnius</text:p>
      <text:p text:style-name="P15"/>
      <text:p text:style-name="P16"/>
      <text:p text:style-name="P17"><text:span text:style-name="T18">SVARSTYTA:</text:span><text:span text:style-name="T19"><text:s/>Pasiūlymai, pataisos, pastabos (toliau – pasiūlymai) dėl</text:span><text:span text:style-name="T20"><text:s/></text:span><text:span text:style-name="T21">Lietuvos Respublikos<text:s/></text:span><text:span text:style-name="T22">pilietybės įstatymo<text:s/></text:span><text:span text:style-name="T23">N</text:span><text:span text:style-name="T24">r. XI-1196 2, 5, 7, 20, 21, 24, 26, 30, 31, 32, 36, 42 straipsnių <text:s/>pakeitimo ir įstatymo papildymo 9</text:span><text:span text:style-name="T25">1</text:span><text:span text:style-name="T26">, 41</text:span><text:span text:style-name="T27">1</text:span><text:span text:style-name="T28"><text:s/>straipsniais įstatymo</text:span><text:span text:style-name="T29"><text:s/></text:span><text:span text:style-name="T30">projekto</text:span><text:span text:style-name="T31"><text:s/>(Nr. XIIP-</text:span><text:span text:style-name="T32">2</text:span><text:span text:style-name="T33">453</text:span><text:span text:style-name="T34">(2)</text:span><text:span text:style-name="T35">)</text:span></text:p>
      <text:p text:style-name="P36"/>
      <text:p text:style-name="P37">1. Seimo kanceliarijos Teisės departamento išvados ir kitų ekspertų pasiūlymai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<text:tab/></text:span><text:span text:style-name="T52">Eil.</text:span></text:p>
            <text:p text:style-name="P53">Nr.</text:p>
          </table:table-cell>
          <table:table-cell table:style-name="TableCell54" table:number-rows-spanned="2">
            <text:p text:style-name="P55">Pasiūlymo teikėjas, data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>Pastabos</text:p>
          </table:table-cell>
          <table:table-cell table:style-name="TableCell60" table:number-rows-spanned="2">
            <text:p text:style-name="P61">Pasiūlymo turinys</text:p>
          </table:table-cell>
          <table:table-cell table:style-name="TableCell62" table:number-rows-spanned="2">
            <text:p text:style-name="P63">Komiteto nuomonė</text:p>
          </table:table-cell>
          <table:table-cell table:style-name="TableCell64" table:number-rows-spanned="2">
            <text:p text:style-name="P65">Argumentai, pagrindžiantys nuomonę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Str. d.</text:p>
          </table:table-cell>
          <table:table-cell table:style-name="TableCell73">
            <text:p text:style-name="P74">P.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rows-spanned="2">
            <text:p text:style-name="P83">Seimo kanceliarijos Teisės departamentas</text:p>
            <text:p text:style-name="P84"><text:span text:style-name="T85">2015-12-17</text:span></text:p>
          </table:table-cell>
          <table:table-cell table:style-name="TableCell86">
            <text:p text:style-name="P87">1, 3, 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bei teisės technikos taisyklėms, teikiame šias pastabas:</text:p>
            <text:p text:style-name="P96"><text:span text:style-name="T97">1. Atkreiptinas dėmesys į tai, kad „ypatingų nuopelnų Lietuvos valstybei“ sąvoka, vartojant formuluotę „</text:span><text:span text:style-name="T98">pagal šį įstatymą</text:span><text:span text:style-name="T99"><text:s/>ypatingais nuopelnais Lietuvos valstybei laikoma &lt;...&gt;“ yra apibrėžiama ne tik projekto 4 straipsniu pildomo įstatymo 9</text:span><text:span text:style-name="T100">1</text:span><text:span text:style-name="T101"><text:s/>straipsnio 2 dalyje, bet ir galiojančio įstatymo 20<text:s/></text:span><text:soft-page-break/><text:span text:style-name="T102">straipsnio 2 dalyje. Atsižvelgiant į tai, kad minėtose nuostatose „ypatingi nuopelnai Lietuvos valstybei“ nėra apibrėžiami vienodai (skiriasi ratas asmenų, kurių veikla laikoma „ypatingais nuopelnais Lietuvos valstybei“), reikėtų: pirma, tiek projekto 4 straipsniu keičiamo įstatymo 9</text:span><text:span text:style-name="T103">1</text:span><text:span text:style-name="T104"><text:s/>straipsnio 2 dalyje, tiek ir įstatymo 20 straipsnio 2 dalyje atsisakyti žodžių „pagal šį įstatymą“; antra, siekiant teisinio aiškumo, tiek teikiamo projekto nuostatose (2 straipsniu keičiamo įstatymo 2 straipsnio 11</text:span><text:span text:style-name="T105">1<text:s/></text:span><text:span text:style-name="T106">dalyje; 3 straipsniu keičiamo įstatymo 7 straipsnio 9 punkte), tiek ir galiojančio įstatymo nuostatose (2 straipsnio 15 dalyje bei 41 straipsnio 2 dalies 4 punkte), kuriose yra vartojama „ypatingų nuopelnų Lietuvos valstybei“ sąvoka, pateikti nuorodas atitinkamai arba į keičiamo įstatymo 9</text:span><text:span text:style-name="T107">1<text:s/></text:span><text:span text:style-name="T108">straipsnio 2 dalį arba į įstatymo 20 straipsnio 2 dalį.</text:span></text:p>
            <text:p text:style-name="P109"/>
          </table:table-cell>
          <table:table-cell table:style-name="TableCell110">
            <text:p text:style-name="P111">Nepritarti</text:p>
            <text:p text:style-name="P112"/>
          </table:table-cell>
          <table:table-cell table:style-name="TableCell113">
            <text:p text:style-name="P114">Pažymėtina, kad Lietuvos Respublikos pilietybės išsaugojimas (o taip pat ir grąžinimas) ir Lietuvos Respublikos<text:s/>pilietybės<text:s/>suteikimas išimties tvarka, kuriuos pastaboje mini Teisės departamentas, yra skirtingi institutai. Jie skiriasi savo<text:s/><text:soft-page-break/>paskirtimi,<text:s/>turiniu<text:s/>ir<text:s/>sąlygomis.<text:s/>Atkreiptinas dėmesys į tai, kad Lietuvos Respublikos pilietybės suteikimas išimties tvarka reikalauja dar papildomos sąlygos, t.y. integravimosi į Lietuvos visuomenę.<text:s/><text:s/>Todėl šiame įstatyme unifikuota ypatingų nuopelnų sąvoka neturėtų būti<text:s/>nustatyta.<text:s/></text:p>
            <text:p text:style-name="P115"><text:span text:style-name="T116">Be to,<text:s/></text:span><text:span text:style-name="T117">manytina, kad šiuo metu tiek galiojančiame<text:s/></text:span><text:span text:style-name="T118">į</text:span><text:span text:style-name="T119">statyme esantis, tiek projekte siūlomas teisinis reguliavimas, kai<text:s/></text:span><text:span text:style-name="T120">ypating</text:span><text:span text:style-name="T121">i nuopelnai</text:span><text:span text:style-name="T122"><text:s/></text:span><text:span text:style-name="T123">yra ne apibrėžiami</text:span><text:span text:style-name="T124"><text:s/>sąvokoms skirtuose straipsniuose (2 straipsnio 11</text:span><text:span text:style-name="T125">1</text:span><text:span text:style-name="T126"><text:s/>dalyje ir 15 dalyje),<text:s/></text:span><text:span text:style-name="T127">o straipsniuose, kurie nustato<text:s/></text:span><text:span text:style-name="T128">Lietuvos Respublikos pilietybės <text:s/>suteikimo išimties tvarka<text:s/></text:span><text:span text:style-name="T129">ir<text:s/></text:span><text:span text:style-name="T130">Lietuvos Respublikos pilietybės <text:s/>išsaugojimo<text:s/></text:span><text:span text:style-name="T131">sąlygas ir tvarką</text:span><text:span text:style-name="T132"><text:s/></text:span><text:span text:style-name="T133">yra kur kas aiškesnis</text:span><text:span text:style-name="T134">, nei</text:span><text:span text:style-name="T135"><text:s/>daugelio</text:span><text:span text:style-name="T136"><text:s/>nuorodų pateikimas įvairiuose tiek projektu keičiamuose, tiek šiuo metu galiojančiuose, bet nekeičiamuose straipsniuose.</text:span><text:span text:style-name="T137"><text:s/></text:span><text:span text:style-name="T138">Be to, kyla abejonė, ar apskritai būtų tinkamas toks teisinis reguliavimas, kai sąvokų straipsnyje ta pati sąvoka skirtinguose punktuose būtų apibrėžiama skirtingai, nes, kaip<text:s/></text:span><text:soft-page-break/><text:span text:style-name="T139">jau buvo minėta, unifikuota šiuo atveju ji negali būti.</text:span></text:p>
            <text:p text:style-name="P140"><text:span text:style-name="T141">Pažymėtina</text:span><text:span text:style-name="T142"><text:s/>ir tai</text:span><text:span text:style-name="T143">, kad<text:s/></text:span><text:span text:style-name="T144">apskritai<text:s/></text:span><text:span text:style-name="T145">papildomų nu</text:span><text:span text:style-name="T146">orodų kūrimas apsunkina įstatymo taikymą</text:span><text:span text:style-name="T147">, todėl projekto iniciatoriai pasirinko tokį teksto supaprastinimo kelią, kad įstatymas būtų aiškesnis ir suprantamesnis ir, kad jį būtų paprasčiau vartoti. Dėl formuluotės „</text:span><text:span text:style-name="T148">pagal šį įstatymą“</text:span><text:span text:style-name="T149"><text:s/>vartojimo pažymėtina, kad, atsižvelgiant į tai, kad tokia formuluotė yra nustatyta šiuo metu galiojančio įstatymo <text:s/>20<text:s/></text:span><text:span text:style-name="T150">straipsnio 2</text:span><text:span text:style-name="T151"><text:s/>dalyje</text:span><text:span text:style-name="T152">, teisinio reguliavimo vieningumo prasme buvo pasirinktas toks pat nuostatos formulavim</text:span><text:span text:style-name="T153">o variantas</text:span><text:span text:style-name="T154">.</text:span></text:p>
            <text:p text:style-name="P155"><text:s/></text:p>
          </table:table-cell>
        </table:table-row>
        <text:soft-page-break/>
        <table:table-row table:style-name="TableRow156">
          <table:table-cell table:style-name="TableCell157">
            <text:p text:style-name="P158">2.</text:p>
          </table:table-cell>
          <table:covered-table-cell>
            <text:p text:style-name="P159"/>
          </table:covered-table-cell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2. Pagal projekto  6 straipsniu keičiamo įstatymo 24 straipsnio 6 punktą Lietuvos Respublikos pilietybės būtų netenkama, „paaiškėjus šio įstatymo 22 straipsnyje nurodytoms aplinkybėms, dėl kurių šiam asmeniui Lietuvos Respublikos pilietybė negalėjo būti<text:s/></text:span><text:span text:style-name="T171">suteikta, atkurta, grąžinta ar išsaugota</text:span><text:span text:style-name="T172">“. Pažymėtina, kad pačiame įstatymo 22 straipsnyje, į kurį nurodoma šioje projekto nuostatoje, reglamentuojamos „aplinkybės, dėl kurių Lietuvos Respublikos pilietybė<text:s/></text:span><text:span text:style-name="T173">neteikiama ir negrąžinama“.<text:s/></text:span><text:span text:style-name="T174">Atsižvelgiant į tai būtų tikslinga atitinkamai papildyti ir įstatymo 22 straipsnį.</text:span></text:p>
            <text:p text:style-name="P175"/>
          </table:table-cell>
          <table:table-cell table:style-name="TableCell176">
            <text:p text:style-name="P177">Nepritarti</text:p>
            <text:p text:style-name="P178"/>
          </table:table-cell>
          <table:table-cell table:style-name="TableCell179">
            <text:p text:style-name="P180"><text:span text:style-name="T181">Tai, kad pilietybė neišsaugoma, jeigu yra įstatymo 22 str</text:span><text:span text:style-name="T182">aipsnio</text:span><text:span text:style-name="T183"><text:s/>1</text:span><text:span text:style-name="T184">, 2 ir<text:s/></text:span><text:span text:style-name="T185">3 punktuose nurodytų aplinkybių,<text:s/></text:span><text:span text:style-name="T186">yra<text:s/></text:span><text:span text:style-name="T187">nustatoma<text:s/></text:span><text:span text:style-name="T188">9</text:span><text:span text:style-name="T189">1</text:span><text:span text:style-name="T190"><text:s/>straipsnio, reglamentuojančio išsaugojimo sąlygas, 3 dalyje (projekto 4 str</text:span><text:span text:style-name="T191">aipsnis</text:span><text:span text:style-name="T192">). Analogiškai</text:span><text:span text:style-name="T193">,</text:span><text:span text:style-name="T194"><text:s/>ka</text:span><text:span text:style-name="T195">ip yra nustatyta įstatymo 9 straipsnio</text:span><text:span text:style-name="T196">, reglamentuojančio atkūrimo sąlygas, 3 dalyje, kad pilietybė neatkuriama, jeigu yra 22 str</text:span><text:span text:style-name="T197">aipsnio</text:span><text:span text:style-name="T198"><text:s/>1, 2 p</text:span><text:span text:style-name="T199">unktuose</text:span><text:span text:style-name="T200"><text:s/></text:span><text:soft-page-break/><text:span text:style-name="T201">nurodytų aplinkybių. Vadinasi, paaiškėjus, kad tokių aplinkybių buvo ir dėl to pilietybė negalėjo būti išsaugota ar atkurta, asmeniui yra pagrindas netekti pilietybės. Tai šiuo metu<text:s/></text:span><text:span text:style-name="T202">galiojančio įstatymo<text:s/></text:span><text:span text:style-name="T203">24 str</text:span><text:span text:style-name="T204">aipsnio</text:span><text:span text:style-name="T205"><text:s/>6 p</text:span><text:span text:style-name="T206">unkte</text:span><text:span text:style-name="T207"><text:s/>„atkūrimo“ atveju ir nurodyta, o kadangi projektu<text:s/></text:span><text:span text:style-name="T208">nustatomas</text:span><text:span text:style-name="T209"><text:s/>naujas institutas „išsaugojimas“ 24 str</text:span><text:span text:style-name="T210">aipsnio</text:span><text:span text:style-name="T211"><text:s/>6 p</text:span><text:span text:style-name="T212">unkte</text:span><text:span text:style-name="T213"><text:s/>nurodytas pagrindas atitinkami pildomas. Pažymėtina, kad<text:s/></text:span><text:span text:style-name="T214">pilietybės<text:s/></text:span><text:span text:style-name="T215">išsaugojimas (kaip ir pilietybės atkūrimas) nėra pilietybės įgijimo būdai</text:span><text:span text:style-name="T216"><text:s/>(šie institutai reglamentuojami II skyriuje „L</text:span><text:span text:style-name="T217">ietuvos<text:s/></text:span><text:span text:style-name="T218">R</text:span><text:span text:style-name="T219">espublikos</text:span><text:span text:style-name="T220"><text:s/>piliečiai“) ir logiška, kad sąlygos atkurti ir išsaugoti dėstomos tokia pat tvarka. Taigi, 22 str</text:span><text:span text:style-name="T221">aipsnio</text:span><text:span text:style-name="T222"><text:s/>pildyti nereikia.</text:span></text:p>
            <text:p text:style-name="P223"/>
          </table:table-cell>
        </table:table-row>
      </table:table>
      <text:soft-page-break/>
      <text:p text:style-name="P224"><text:span text:style-name="T225">2. Subjektų, turinčių įstatymų leidybos iniciatyvos teisę, pasiūlymai:</text:span><text:span text:style-name="T226"><text:s/></text:span><text:span text:style-name="T227">negauta.</text:span></text:p>
      <text:p text:style-name="P228"/>
      <text:p text:style-name="P229"/>
      <text:p text:style-name="P230"/>
      <text:p text:style-name="P231"/>
      <text:p text:style-name="P232"/>
      <text:p text:style-name="P233">Komiteto pirmininkas<text:s/><text:tab/><text:tab/><text:tab/><text:tab/><text:tab/><text:tab/><text:tab/><text:tab/><text:tab/><text:tab/><text:tab/><text:tab/><text:tab/><text:tab/>Julius Sabatauskas<text:s/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CLUSadmin</dc:creator>
    <meta:creation-date>2015-12-22T08:08:00Z</meta:creation-date>
    <dc:date>2015-12-22T08:08:00Z</dc:date>
    <meta:print-date>2015-12-18T12:51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724" meta:character-count="5563" meta:row-count="212" meta:non-whitespace-character-count="4880"/>
  </office:meta>
</office:document-meta>
</file>