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2" style:master-page-name="MPF0" style:family="paragraph">
      <style:paragraph-properties fo:break-before="page" fo:text-align="start" fo:margin-left="2.5in">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style:font-size-complex="12pt" fo:language="en" fo:country="US"/>
    </style:style>
    <style:style style:name="P6" style:parent-style-name="Heading4" style:family="paragraph">
      <style:paragraph-properties>
        <style:tab-stops>
          <style:tab-stop style:type="left" style:position="0.6895in"/>
          <style:tab-stop style:type="left" style:position="0.9847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Heading4" style:family="paragraph">
      <style:paragraph-properties>
        <style:tab-stops>
          <style:tab-stop style:type="left" style:position="0.6895in"/>
          <style:tab-stop style:type="left" style:position="0.9847in"/>
        </style:tab-stops>
      </style:paragraph-properties>
    </style:style>
    <style:style style:name="T10" style:parent-style-name="DefaultParagraphFont" style:family="text">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3" style:parent-style-name="Normal" style:family="paragraph">
      <style:paragraph-properties fo:text-align="center" fo:line-height="150%">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6.6%"/>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fo:line-height="150%">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3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style>
    <style:style style:name="P41"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2" style:parent-style-name="Preformatted" style:family="paragraph">
      <style:paragraph-properties fo:text-align="justify" fo:line-height="150%" fo:margin-left="0in" fo:text-indent="0.5909in">
        <style:tab-stops>
          <style:tab-stop style:type="left" style:position="0in"/>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3"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4"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FootnoteReference" style:family="text">
      <style:text-properties style:font-name="Times New Roman" fo:font-size="12pt" style:font-size-asian="12pt" style:font-size-complex="12pt"/>
    </style:style>
    <style:style style:name="P61" style:parent-style-name="FootnoteText" style:family="paragraph">
      <style:paragraph-properties fo:text-align="justify"/>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FootnoteReference" style:family="text">
      <style:text-properties style:font-name="Times New Roman" fo:font-size="12pt" style:font-size-asian="12pt" style:font-size-complex="12pt"/>
    </style:style>
    <style:style style:name="P81" style:parent-style-name="FootnoteText" style:family="paragraph">
      <style:paragraph-properties fo:text-align="justify"/>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FootnoteReference" style:family="text">
      <style:text-properties style:font-name="Times New Roman" fo:font-size="12pt" style:font-size-asian="12pt" style:font-size-complex="12pt"/>
    </style:style>
    <style:style style:name="P105" style:parent-style-name="FootnoteText" style:family="paragraph">
      <style:paragraph-properties fo:text-align="justify"/>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FootnoteReference" style:family="text">
      <style:text-properties style:font-name="Times New Roman" fo:font-size="12pt" style:font-size-asian="12pt" style:font-size-complex="12pt"/>
    </style:style>
    <style:style style:name="P116" style:parent-style-name="FootnoteText" style:family="paragraph">
      <style:paragraph-properties fo:text-align="justify"/>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4"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text-position="super 66.6%"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text-position="super 66.6%"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text-position="super 66.6%"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FootnoteReference" style:family="text">
      <style:text-properties style:font-name="Times New Roman" fo:font-size="12pt" style:font-size-asian="12pt" style:font-size-complex="12pt"/>
    </style:style>
    <style:style style:name="P143" style:parent-style-name="FootnoteText" style:family="paragraph">
      <style:paragraph-properties fo:text-align="justify"/>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name="Times New Roman" fo:font-size="12pt" style:font-size-asian="12pt" style:font-size-complex="12pt"/>
    </style:style>
    <style:style style:name="P148"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FootnoteReference" style:family="text">
      <style:text-properties style:font-name="Times New Roman" fo:font-size="12pt" style:font-size-asian="12pt" style:font-size-complex="12pt"/>
    </style:style>
    <style:style style:name="P159" style:parent-style-name="FootnoteText" style:family="paragraph">
      <style:paragraph-properties fo:text-align="justify"/>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4"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style:text-position="super 66.6%"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style:text-position="super 66.6%"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style:text-position="super 66.6%"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P184"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5" style:parent-style-name="Preformatted"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6"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FootnoteReference" style:family="text">
      <style:text-properties style:font-name="Times New Roman" fo:font-size="12pt" style:font-size-asian="12pt" style:font-size-complex="12pt"/>
    </style:style>
    <style:style style:name="P199" style:parent-style-name="FootnoteText" style:family="paragraph">
      <style:paragraph-properties fo:text-align="justify"/>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P213"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FootnoteReference" style:family="text">
      <style:text-properties style:font-name="Times New Roman" fo:font-size="12pt" style:font-size-asian="12pt" style:font-size-complex="12pt"/>
    </style:style>
    <style:style style:name="P219" style:parent-style-name="FootnoteText" style:family="paragraph">
      <style:paragraph-properties fo:text-align="justify"/>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7"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FootnoteReference" style:family="text">
      <style:text-properties style:font-name="Times New Roman" fo:font-size="12pt" style:font-size-asian="12pt" style:font-size-complex="12pt"/>
    </style:style>
    <style:style style:name="P234" style:parent-style-name="FootnoteText" style:family="paragraph">
      <style:paragraph-properties fo:text-align="justify"/>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P237" style:parent-style-name="Normal" style:family="paragraph">
      <style:paragraph-properties fo:line-height="150%"/>
      <style:text-properties style:font-weight-complex="bold" style:font-size-complex="12pt"/>
    </style:style>
    <style:style style:name="P238" style:parent-style-name="Normal" style:family="paragraph">
      <style:paragraph-properties fo:line-height="150%"/>
      <style:text-properties style:font-weight-complex="bold" style:font-size-complex="12pt"/>
    </style:style>
    <style:style style:name="P239" style:parent-style-name="Normal" style:family="paragraph">
      <style:paragraph-properties fo:line-height="150%"/>
      <style:text-properties style:font-weight-complex="bold" style:font-size-complex="12pt"/>
    </style:style>
    <style:style style:name="P240" style:parent-style-name="Normal" style:family="paragraph">
      <style:text-properties style:font-weight-complex="bold" style:font-size-complex="12pt"/>
    </style:style>
    <style:style style:name="P241" style:parent-style-name="Normal" style:family="paragraph">
      <style:text-properties style:font-weight-complex="bold" style:font-size-complex="12pt"/>
    </style:style>
    <style:style style:name="P242" style:parent-style-name="Normal" style:family="paragraph">
      <style:text-properties style:font-weight-complex="bold" style:font-size-complex="12pt"/>
    </style:style>
    <style:style style:name="P243" style:parent-style-name="Normal" style:family="paragraph">
      <style:text-properties style:font-weight-complex="bold" style:font-size-complex="12pt"/>
    </style:style>
    <style:style style:name="P244" style:parent-style-name="Normal" style:family="paragraph">
      <style:text-properties style:font-weight-complex="bold" style:font-size-complex="12pt"/>
    </style:style>
    <style:style style:name="P245" style:parent-style-name="Normal" style:family="paragraph">
      <style:text-properties style:font-weight-complex="bold" style:font-size-complex="12pt"/>
    </style:style>
    <style:style style:name="P246" style:parent-style-name="Normal" style:family="paragraph">
      <style:text-properties style:font-weight-complex="bold" style:font-size-complex="12pt"/>
    </style:style>
    <style:style style:name="P247" style:parent-style-name="Normal" style:family="paragraph">
      <style:text-properties style:font-weight-complex="bold" style:font-size-complex="12pt"/>
    </style:style>
    <style:style style:name="P248" style:parent-style-name="Normal" style:family="paragraph">
      <style:text-properties style:font-weight-complex="bold" style:font-size-complex="12pt"/>
    </style:style>
    <style:style style:name="T249"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text:s text:c="11"/></text:span><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6" text:outline-level="4"><text:span text:style-name="T7">LIETUVOS RESPUBLIKOS SEIMO KANCELIARIJ</text:span><text:span text:style-name="T8">OS</text:span></text:h>
      <text:h text:style-name="P9" text:outline-level="4"><text:span text:style-name="T10">TEISĖS DEPARTAMENTAS</text:span></text:h>
      <text:h text:style-name="P11" text:outline-level="4"/>
      <text:h text:style-name="P12" text:outline-level="4">IŠVADA</text:h>
      <text:p text:style-name="P13"><text:span text:style-name="T14">DĖL LIETUVOS RESPUBLIKOS<text:s/></text:span><text:span text:style-name="T15">BAUDŽIAMOJO KODEKSO 156, 176, 178, 180, 181, 182, 183, 184, 189</text:span><text:span text:style-name="T16">1</text:span><text:span text:style-name="T17">, 190, 192, 195, 196, 197, 199, 199</text:span><text:span text:style-name="T18">1</text:span><text:span text:style-name="T19">, 199</text:span><text:span text:style-name="T20">2</text:span><text:span text:style-name="T21">,</text:span><text:span text:style-name="T22"><text:s/></text:span><text:span text:style-name="T23">200, 201, 203, 204, 206, 207, 208, 209, 212, 219, 220, 221, 222, 223, 224, 224</text:span><text:span text:style-name="T24">1</text:span><text:span text:style-name="T25">, 246, 248, 253, 255, 256, 267, 267</text:span><text:span text:style-name="T26">1</text:span><text:span text:style-name="T27">, 270,</text:span><text:span text:style-name="T28"><text:s/></text:span><text:span text:style-name="T29">277 IR 281 STRAIPSNIŲ PAKEITIMO, KODEKSO PAPILDYMO 282</text:span><text:span text:style-name="T30">1</text:span><text:span text:style-name="T31"> STRAIPSNIU IR KODEKSO 177, 186 IR</text:span><text:span text:style-name="T32"><text:s/></text:span><text:span text:style-name="T33">298 STRAIPSNIŲ PRIPAŽINIMO NETEKUSIAIS GALIOS</text:span></text:p>
      <text:p text:style-name="P34"><text:span text:style-name="T35">ĮSTATYMO<text:s/></text:span><text:span text:style-name="T36">PROJEKTO</text:span></text:p>
      <text:p text:style-name="P37"/>
      <text:p text:style-name="P38">2022-03-22<text:s/>Nr. XIIIP-4856(2)</text:p>
      <text:p text:style-name="P39">Vilnius</text:p>
      <text:p text:style-name="P40"/>
      <text:soft-page-break/>
      <text:p text:style-name="P41"><text:tab/>Įvertinę projekto atitiktį Konstitucijai, įstatymams, teisėkūros principams<text:s/>ir teisės technikos taisyklėms,<text:s/>teikiame šias pastabas:</text:p>
      <text:list text:style-name="LFO9" text:continue-numbering="true">
        <text:list-item>
          <text:p text:style-name="P42">Atsižvelgiant į tai, jog įstatymo projekto 2 straipsniu keičiamo Baudžiamojo kodekso (toliau – BK) 176 straipsnio 2 dalyje, reglamentuojančioje nusikalstamos veikos padarymo kaltės formą,<text:s/>žodis<text:s/>„veika“<text:s/>rašomas<text:s/>vienaskaitos forma, manytina, kad analogiškai<text:s/>šio žodžio<text:s/>vienaskaitos forma turėtų būti vartojama ir įstatymo projekto 2 straipsniu keičiamo BK 176 straipsnio 3 dalyje.<text:s/></text:p>
        </text:list-item>
        <text:list-item>
          <text:p text:style-name="P43">BK XXVII skyrius „NUSIKALTIMAI IR BAUDŽIAMIEJI NUSIŽENGIMAI ASMENS SOCIALINĖMS TEISĖMS“ susideda iš vieno nusikaltimo, įtvirtinto BK 176 straipsnyje, ir vieno baudžiamojo nusižengimo, įtvirtinto BK 177 straipsnyje. Įstatymo projekto 3 straipsniu dekriminalizavus vienintelį šio skyriaus baudžiamąjį nusižengimą jame liktų tik vienas nusikaltimas. Atsižvelgiant į tai, BK XXVII skyriaus pavadinime brauktini žodžiai „IR BAUDŽIAMIEJI NUSIŽENGIMAI“.</text:p>
        </text:list-item>
        <text:list-item>
          <text:p text:style-name="P44"><text:span text:style-name="T45">Sistemiškai vertinant</text:span><text:span text:style-name="T46"><text:s/>viso įstatymo projekto nuostatas, kuriomis siūloma didinti ekonominiais rodikliais<text:s/></text:span><text:span text:style-name="T47">(MGL)<text:s/></text:span><text:span text:style-name="T48">išreikštų požymių vertes, pastebėtina, jog tam tikrais atžvilgiais<text:s/></text:span><text:span text:style-name="T49">teikiamas įstatymo projektas</text:span><text:span text:style-name="T50"><text:s/>nesiskiria nuo<text:s/></text:span><text:span text:style-name="T51">pirminio įstatymo projekto, kuris buvo užregistruotas 2020 m. gegužės 19 d. (reg. Nr. XIIIP-4856). Yra ir tokių<text:s/></text:span><text:span text:style-name="T52">teikiamo įstatymo projekto<text:s/></text:span><text:span text:style-name="T53">nuostatų,<text:s/></text:span><text:soft-page-break/><text:span text:style-name="T54">kurios suponuoja<text:s/></text:span><text:span text:style-name="T55">netgi<text:s/></text:span><text:span text:style-name="T56">mažesnę<text:s/></text:span><text:span text:style-name="T57">minimalią<text:s/></text:span><text:span text:style-name="T58">baudžiamosios atsakomybės ribą lyginant su pirminiu įstatymo projekto variantu</text:span><text:span text:style-name="T59">[</text:span><text:span text:style-name="T60"><text:note text:note-class="footnote" text:id="_ftn0"><text:note-citation>1</text:note-citation><text:note-body><text:p text:style-name="P61"><text:s/>Pvz., pirminiame įstatymo projekto variante buvo siūloma BK 190 straipsnyje nustatyti, kad minimali nedidelės vertės turto riba yra daugiau nei 5 MGL, o dabar teikiamame įstatymo projekte šią ribą siūloma „pažeminti“ iki daugiau nei 3 MGL<text:s/>(t. y. palikti tokią, kokia numatyta galiojančios redakcijos BK 190 straipsnyje).</text:p></text:note-body></text:note></text:span><text:span text:style-name="T62">]</text:span><text:span text:style-name="T63">. Atsižvelgiant į tai, jog<text:s/></text:span><text:span text:style-name="T64">pastaruosius kelis metus Lietuvoje</text:span><text:span text:style-name="T65"><text:s/>reikšmingai didėjo darbo užmokestis, augo infliacija ir pan., svarstytina, ar<text:s/></text:span><text:span text:style-name="T66">šių ekonominiais rodikliais<text:s/></text:span><text:span text:style-name="T67">(MGL)<text:s/></text:span><text:span text:style-name="T68">išreiktų požymių vertės neturėtų būti didinamos.</text:span></text:p>
        </text:list-item>
        <text:list-item>
          <text:p text:style-name="P69"><text:span text:style-name="T70">Galiojančios redakcijos<text:s/></text:span><text:span text:style-name="T71">BK 180 straipsnio 2 dalyje, nustatančioje baudžiamąją atsakomybę už plėšimą, išskiriami trys alternatyvūs<text:s/></text:span><text:span text:style-name="T72">veiką</text:span><text:span text:style-name="T73"><text:s/>kvalifikuojantys požymiai:<text:s/></text:span><text:span text:style-name="T74">nešaunamojo ginklo</text:span><text:span text:style-name="T75"><text:s/>panaudojimas</text:span><text:span text:style-name="T76">, peilio</text:span><text:span text:style-name="T77"><text:s/>panaudojimas bei kito specialiai žmog</text:span><text:span text:style-name="T78">ui sužaloti pritaikyto daikto panaudojimas.</text:span><text:span text:style-name="T79"><text:s/>Pažymėtina, jog peilį kaip nusikalstamos veikos padarymo įrankį apima kiti du požymiai – nešaunamasis ginklas bei specialiai žmogui sužaloti pritaikytas daiktas[</text:span><text:span text:style-name="T80"><text:note text:note-class="footnote" text:id="_ftn1"><text:note-citation>2</text:note-citation><text:note-body><text:p text:style-name="P81"><text:s/>Žukovaitė, I. Plėšimo sudėties probleminiai aspektai: daktaro disertacija. <text:span text:style-name="T82">Socialiniai mokslai: teisė (01 S). Vilnius: Vilnia</text:span><text:span text:style-name="T83">us universitetas, 2018, p. 213</text:span><text:span text:style-name="T84">.</text:span></text:p></text:note-body></text:note></text:span><text:span text:style-name="T85">]. Taigi peilio kaip savarankiško<text:s/></text:span><text:span text:style-name="T86">veiką</text:span><text:span text:style-name="T87"><text:s/>kvalifikuojančio požymio išskyrimas BK 180 straipsnio 2 dalyje yra perteklinis.<text:s/></text:span><text:span text:style-name="T88">Be to,<text:s/></text:span><text:span text:style-name="T89">juridinės technikos prasme peilio įvardijimas šalia nešaunamųjų ginklų ir specialiai žmogui sužaloti pritaikytų daiktų yra ydingas dar ir dėl to, jog nešaunamasis ginklas ir specialiai žmogui sužaloti pritaikytas daiktas yra dideliu abstraktumo laipsniu pasižyminčios teisinės kategorijos, o peilis – itin konkreti įrankio, naudojamo plėšimo<text:s/></text:span><text:soft-page-break/><text:span text:style-name="T90">metu, rūšis. Vadovaujantis tuo, kas išdėstyta,</text:span><text:span text:style-name="T91"><text:s/>siūlytina įstatymo projekto 5 straipsniu keičiamo BK 180 straipsnio 2 dalį</text:span><text:span text:style-name="T92"><text:s/>atitinkamai</text:span><text:span text:style-name="T93"><text:s/>koreguoti, iš jos išbraukiant žodį „peilį“.</text:span></text:p>
        </text:list-item>
        <text:list-item>
          <text:p text:style-name="P94"><text:span text:style-name="T95">Įstatymo projektu</text:span><text:span text:style-name="T96"><text:s/>siekiama sušvelninti atsakomybę už turto iššvaistymą, tačiau nesiūloma atsisakyti nuostatos dėl šios veikos padarymo neatsargia kaltės forma</text:span><text:span text:style-name="T97"><text:s/>(išskyrus baudžiamąjį nusižengimą, kuris gali būti padaromas tik<text:s/></text:span><text:span text:style-name="T98">tyčia</text:span><text:span text:style-name="T99">)</text:span><text:span text:style-name="T100">. Pastebėtina, kad neatsargaus turto iššvaistymo kriminalizavimas Vakarų Europos valstybių baudžiamiesiems įstatymams nėra būdingas. BK 184 straipsnis dėl ši</text:span><text:span text:style-name="T101">os priežasties kritikuojamas<text:s/></text:span><text:span text:style-name="T102">Lietuvos baudžiamosios teisės moksle</text:span><text:span text:style-name="T103">[</text:span><text:span text:style-name="T104"><text:note text:note-class="footnote" text:id="_ftn2"><text:note-citation>3</text:note-citation><text:note-body><text:p text:style-name="P105"><text:s/>Pranka, D. Nusikalstamos veikos ir civilinės teisės pažeidimo atribojimo koncepcija Lietuvos baudžiamojoje teisėje: daktaro disertacija.<text:s/>Socialiniai mokslai: teisė (01 S). Vilnius: Mykolo Romerio universitetas, 2012, p. 109-113.</text:p></text:note-body></text:note></text:span><text:span text:style-name="T106">]</text:span><text:span text:style-name="T107">.<text:s/></text:span><text:span text:style-name="T108">Be to, b</text:span><text:span text:style-name="T109">audžiamosiose bylose, kuriose asmenys kaltinami neatsargiai iššvaistę turtą, teismai taip pat taiko papildomus kriterijus, kurie ap</text:span><text:span text:style-name="T110">riboja</text:span><text:span text:style-name="T111"><text:s/></text:span><text:span text:style-name="T112">nepagrįstą</text:span><text:span text:style-name="T113"><text:s/>BK 184 straipsnio inkriminavimą</text:span><text:span text:style-name="T114">, ir asmens padarytą veiką yra linkę vertinti ne baudžiamosios, o civilinės teisės kontekste[</text:span><text:span text:style-name="T115"><text:note text:note-class="footnote" text:id="_ftn3"><text:note-citation>4</text:note-citation><text:note-body><text:p text:style-name="P116"><text:s/>Lietuvos Aukščiausiojo Teismo 2015 m. kovo 19 d. Teismų praktikos turto pasisavinimo ir turto iššvaistymo baudžiamosiose bylose apžvalga (BK 183 ir 184 straipsniai).</text:p></text:note-body></text:note></text:span><text:span text:style-name="T117">]. Dėl to siūlytina arba apskritai dekriminalizuoti neatsargų turto iššvaistymą, arba n</text:span><text:span text:style-name="T118">eatsargią kaltės formą</text:span><text:span text:style-name="T119"><text:s/>kaip nusikalstamos veikos sudėties požymį palikti tik<text:s/></text:span><text:span text:style-name="T120">kvalifikuotose turto iššvaistymo sudėtyse.</text:span></text:p>
        </text:list-item>
        <text:list-item>
          <text:p text:style-name="P121">Iš projektu keičiamo<text:s/>BK<text:s/>178,<text:s/>180,<text:s/>181, 182, 183 ir 184<text:s/>straipsnių atitinkamose dalyse<text:s/>įtvirtintų kvalifikuotų<text:s/>nusikaltimų<text:s/>sudėčių<text:s/>matyti,<text:s/>kad<text:s/>už<text:s/>nusikaltimų, kurių<text:s/>dalykas būtų arba labai didelės vertės turtas, arba didelę mokslinę, istorinę ar kultūrinę reikšmę turinčios vertybės,<text:s/>padarymą grėstų tokio paties dydžio bausmės.<text:s/>Taigi priėmus projektu teikiamus pakeitimus<text:s/>minėtų<text:s/>BK<text:s/>straipsnių<text:s/>ribose labai didelės vertės turtas iš esmės būtų prilygintas didelę mokslinę, istorinę ar kultūrinę reikšmę turinčioms vertybėms.<text:s/>Atsižvelgiant<text:s/>į tai, manytina, kad<text:s/>jeigu būtų pritarta šiems pasiūlymams, tuomet,<text:s/>siekiant užtikrinti BK XXVIII skyriaus teisinio reguliavimo nuoseklumą,<text:s/>kartu<text:s/>reikėtų<text:s/>atitinkamai<text:s/>keisti ir galiojančios redakcijos BK 185, 187, 188 ir<text:s/>189 straipsnius,<text:s/>kuriuose didelę mokslinę, istorinę ar kultūrinę reikšmę turinčios vertybės prilyginamos<text:s/>ne labai didelės, o tiesiog didelės vertės turtui.<text:s/></text:p>
        </text:list-item>
      </text:list>
      <text:p text:style-name="P122">Taip pat pastebėtina, jog įstatymo projekto aiškinamajame rašte kalbant apie tai, kodėl galiojančios redakcijos BK 185, 187, 188 ir 189 straipsnių<text:s/>aptariamu aspektu<text:s/>nesiūloma<text:s/>keisti,<text:s/>iš esmės<text:s/>nurodoma, jog tais atvejais, kai nusikaltimo dalyko vertė viršija 750 MGL, t. y. atitinka labai didelės vertės turto kriterijų, tuomet nusikaltimas<text:s/>visada<text:s/>turėtų būti priskiriamas sunkių nusikaltimų kategorijai. Atitinkamai, kadangi BK 185, 187, 188 ir 189 straipsniuose<text:s/>kriminalizuotos veikos, kurių dalykas yra didelę mokslinę, istorinę ar kultūrinę reikšmę turinčios vertybės, priskiriamos ne sunkių, o apysunkių ir nesunkių nusikaltimų kategorijoms<text:s/>(BK 188<text:s/><text:soft-page-break/>straipsnyje kriminalizuotos veikos – neatsargiems nusikaltimams), tai šiuose BK straipsniuose<text:s/>esą<text:s/>nebūtų „sistemiška“<text:s/>šalia didelę mokslinę, istorinę ar kultūrinę reikšmę turinčių vertybių<text:s/>įtvirtinti<text:s/>labai didelės vertės turto<text:s/>– pastarasis požymis,<text:s/>pasak įstatymo projekto rengėjų,<text:s/>turėtų būti būdingas išimtinai sunkiems nusikaltimams.<text:s/></text:p>
      <text:p text:style-name="P123">Nepritartina tokiai<text:s/>įstatymo projekto aiškinamajame rašte pateikiamai<text:s/>argumentacijai.<text:s/>Tai, jog<text:s/>toks pat<text:s/>nusikalstamos veikos dalyko dydis, išreikštas MGL, nebūtinai turi sąlygoti<text:s/>skirtingų<text:s/>nusikaltimų<text:s/>priskyrimą vienai ir tai pačiai nusikaltimų kategorijai (pvz., sunkiems nusikaltimams), patvirtina faktas, kad<text:s/>įstatymo projektu dalį turtinių nusikaltimų, kurių dalykas yra didelės vertės turtas, siūloma priskirti apysunkiems nusikaltimams (pvz., įstatymo projekto 4 straipsiu keičiamo BK 178 straipsnio<text:s/>3 dalis), o dalį – sunkiems<text:s/>(pvz., įstatymo projekto 5 straipsniu keičiamo BK 180 straipsnio 2 dalis). Be to, priėmus įstatymo projektu siūlomus pakeitimus<text:s/>ne visi nusikaltimai, kurių dalykas yra didelę mokslinę, istorinę ar kultūrinę reikšmę turinčios vertybės,<text:s/>būtų<text:s/>priskiriami<text:s/>tai pačiai sunkių nusikaltimų grupei.<text:s/>Taigi akivaizdu, kad<text:s/>vien tik veikos dalyko ypatybės – jo piniginė, istorinė ar kt. vertė –<text:s/>nebūtinai turi<text:s/>lemti nusikaltimo kategoriją, numatytą BK 11 straipsnio 3-6 dalyse. Dėl to, mūsų nuomone, BK 185, 187, 188 ir 189 straipsnius papildžius labai didelės vertės turto požymiu ir šį požymį prilyginus didelę mokslinę, istorinę ar kultūrinę reikšmę turinčioms vertybėms,<text:s/>BK sistemiškumui<text:s/>nebūtų<text:s/><text:soft-page-break/>pakenkta.<text:s/>Priešingai, toks pakeitimas kaip tik<text:s/>labiau<text:s/>atitiktų pagrindinį įstatymo projekto tikslą – subalansuoti<text:s/>ir proporcingai<text:s/>padidinti<text:s/>nusikaltimų sudėčių požymių, pagrįstų ekonominiais rodikliais,<text:s/>dydžius, kurie šiuo metu neatitinka tikrovės ir realios ekonominės padėties valstybėje ir dėl šios priežasties nėra adekvatūs įtvirtintos griežtos baudžiamosios atsakomybės atžvilgiu.</text:p>
      <text:list text:style-name="LFO9" text:continue-numbering="true">
        <text:list-item>
          <text:p text:style-name="P124"><text:span text:style-name="T125">Įstatymo projekto 11 straipsniu siūloma padidinti BK 189</text:span><text:span text:style-name="T126">1</text:span><text:span text:style-name="T127"><text:s/>straipsnyje numatyto nusikaltimo dalyko vertę nuo &gt;500 MGL iki &gt;750 MGL.</text:span><text:span text:style-name="T128"><text:s/>Sutiktina su pačia nusikaltimo dalyko vertės didinimo idėja, tačiau kyla abejonių, ar šiuo atveju dalyko vertės didinimas yra pakankamas. Galiojančioje BK redakcijoje BK 189</text:span><text:span text:style-name="T129">1</text:span><text:span text:style-name="T130"><text:s/>straipsnyje numatyto nusikaltimo dalyko vertė (&gt;500 MGL) y</text:span><text:span text:style-name="T131">ra<text:s/></text:span><text:span text:style-name="T132">lygiai<text:s/></text:span><text:span text:style-name="T133">2</text:span><text:span text:style-name="T134"><text:s/>kartus didesnė už BK XXVIII skyriuje įtvirtintą ir daugeliui šio skyriaus nusikalstamų veikų sudėčių būdingą požymį – didelės vertės turtą (&gt;250 MGL). Įstatymo projektu BK XXVIII skyrių papildžius labai didelės vertės turto požymiu (&gt;750 MGL) atskaitos tašku, pagal kurį turėtų būti „matuojamas“ BK 189</text:span><text:span text:style-name="T135">1</text:span><text:span text:style-name="T136"><text:s/>straipsnyje numatyto nusikaltimo dalyko dydis, manytina, turėtų būti jau nebe didelės vertės turtas, bet būtent labai didelės vertės turtas. Atitinkamai, tai leidžia manyti, kad neteisėto praturtėjimo dalyko vertė galėtų būti, pvz.,<text:s/></text:span><text:span text:style-name="T137">2 kartus<text:s/></text:span><text:soft-page-break/><text:span text:style-name="T138">didesnė negu labai didelės vertės turtas ir siekti<text:s/></text:span><text:span text:style-name="T139">bent jau 1500 MGL.<text:s/></text:span><text:span text:style-name="T140">Siūlymai ženkliai</text:span><text:span text:style-name="T141"><text:s/>didinti neteisėto praturtėjimo dalyko vertę ne kartą buvo išsakyti ir baudžiamosios teisės doktrinoje</text:span><text:span text:style-name="T142"><text:note text:note-class="footnote" text:id="_ftn4"><text:note-citation>5</text:note-citation><text:note-body><text:p text:style-name="P143"><text:s/>Plačiau žr.: Bikelis, S.,<text:s/><text:span text:style-name="T144">et</text:span><text:s/><text:span text:style-name="T145">al</text:span>.<text:s/>Kad nusikaltimai neapsimokėtų. Tradiciniai ir modernūs turto konfiskavimo mechanizmai. Vilnius:<text:s/>Justitia, 2014, p. 315.; Fedosiuk, O. Baudžiamųjų įstatymų prieš neteisėtas pajamas ir korupciją leidyba: tarp gerų siekių ir legitimumo.<text:s/><text:span text:style-name="T146">Jurisprudencija</text:span>, 2012, Nr. 19(3), p. 1223.</text:p></text:note-body></text:note></text:span><text:span text:style-name="T147">.</text:span></text:p>
        </text:list-item>
        <text:list-item>
          <text:p text:style-name="P148"><text:span text:style-name="T149">Atsižvelgiant į tai, jog įstatymo projektu siūloma keisti BK 192 ir 195 straipsnius, kurie priklauso BK XXIX skyriui „NUSIKALTIMAI INTELEKTINEI IR PRAMONINEI NUOSAVYBEI“, siūlytina</text:span><text:span text:style-name="T150"><text:s/>tuo pačiu</text:span><text:span text:style-name="T151"><text:s/>koreguoti ir pati</text:span><text:span text:style-name="T152">es BK XXIX skyriaus pavadinimą. Galiojančioje BK redakcijoje jis s</text:span><text:span text:style-name="T153">uformuluotas juridiškai netiksliai – pramoninė nuosavybė yra intelektinės nuosavybės<text:s/></text:span><text:span text:style-name="T154">sudedamoji<text:s/></text:span><text:span text:style-name="T155">dalis</text:span><text:span text:style-name="T156">, todėl pramoninės nuosavybės kaip savarankiškos teisinės kategorijos įtvirtinimas šalia intelektinės nuosavybės yra perteklinis</text:span><text:span text:style-name="T157">[</text:span><text:span text:style-name="T158"><text:note text:note-class="footnote" text:id="_ftn5"><text:note-citation>6</text:note-citation><text:note-body><text:p text:style-name="P159"><text:s/>Plačiau apie tai žr. Steponavičiūtė, R. Autorystės pasisavinimo nusikaltimo objektas ir jo reikšmė veikai kvalifikuoti.<text:s/><text:span text:style-name="T160">Teisė</text:span>, 2020, t. 115, p. 107.</text:p></text:note-body></text:note></text:span><text:span text:style-name="T161">]</text:span><text:span text:style-name="T162">.</text:span></text:p>
        </text:list-item>
        <text:list-item>
          <text:p text:style-name="P163">Įstatymo projekto 15 straipsniu keičiamo BK 196 straipsnio 1 dalyje apibūdinant nusikalstamos veikos padarinius – žalą – reikėtų vartoti<text:s/>vienaskaitos galininko („žalą“), o ne vienaskaitos kilmininko formą („žalos“). Analogiška pastaba teiktina ir dėl įstatymo projekto 16 straipsniu keičiamo BK 197 straipsnio 1 dalies. Būtent tokia žodžio „žalą“ forma vartojama kitose projekto nuostatose (pvz., žr. įstatymo projektu keičiamo BK 196 ir 197 straipsnių 2 dalis, kuriose kalbama apie „didelę žalą“).</text:p>
        </text:list-item>
        <text:list-item>
          <text:p text:style-name="P164"><text:span text:style-name="T165">Kartu teikiamo<text:s/></text:span><text:span text:style-name="T166">Lietuvos Respublikos<text:s/></text:span><text:span text:style-name="T167">administracinių nusižengimų kodekso 115, 122, 125, 137, 187, 205 ir 589 straipsnių pakeitimo ir<text:s/></text:span><text:span text:style-name="T168">Kodekso papildymo 107</text:span><text:span text:style-name="T169">1</text:span><text:span text:style-name="T170">, 113</text:span><text:span text:style-name="T171">1</text:span><text:span text:style-name="T172"><text:s/>ir 187</text:span><text:span text:style-name="T173">1</text:span><text:span text:style-name="T174"><text:s/>straipsniais įstatymo projekto (reg. Nr. XIIIP-4857(2)) 5 straipsniu</text:span><text:span text:style-name="T175"><text:s/>keičiamo Administracinių nusižengimų kodekso 125 straipsnio 1 dalyje, be kita ko,</text:span><text:span text:style-name="T176"><text:s/>siūloma nus</text:span><text:span text:style-name="T177">tatyti administracinę atsakomybę</text:span><text:span text:style-name="T178"><text:s/>už<text:s/></text:span><text:span text:style-name="T179">svetimu</text:span><text:span text:style-name="T180"> </text:span><text:span text:style-name="T181">prekių ženklu neteisėtai pažymėtų prekių</text:span><text:span text:style-name="T182"><text:s/>įgijimą. S</text:span><text:span text:style-name="T183">varstytina, ar įgijimo požymiu neturėtų būti papildyta ir glaudžiai su minėtąja administracinio nusižengimo sudėtimi susijusi įstatymo projekto 23 straipsniu keičiamo BK 204 straipsnio 1 dalis.</text:span></text:p>
        </text:list-item>
        <text:list-item>
          <text:p text:style-name="P184">Pritartina įstatymo projekto 25 straipsnyje numatomam siūlymui griežtinti baudžiamąją atsakomybę už kreditinį sukčiavimą, kuris, kaip konstatuota Lietuvos Aukščiausiojo Teismo nutartyje<text:s/>baudžiamojoje byloje Nr. 2K-P-31-788/2021, yra speciali sukčiavimo rūšis BK 182 straipsnyje įtvirtinto „paprasto“ sukčiavimo<text:s/>atžvilgiu. Tačiau pažymėtina, jog<text:s/>įstatymo projekto 7<text:s/>straipsniu keičiamo BK 182 straipsnio 3 dalyje už itin kvalifikuotą sukčiavimą, kurio dalykas yra 750 MGL sumą viršijantis svetimas turtas, turtinė teisė arba tokio paties dydžio turtinė prievolė,<text:s/>arba už tokį sukčiavimą, kuris padaromas dalyvaujant organizuotoje grupėje, numatoma<text:s/>vienintelė bausmės rūšis – laisvės atėmimas iki aštuonerių metų. Tuo tarpu, remiantis<text:s/>įstatymo projekto 25 straipsniu keičiamo BK 207 straipsnio<text:s/>3 dalimi, už kreditinį sukčiavimą, dėl kurio nukentėjęs asmuo patyrė 750 MGL sumą viršijančią žalą,<text:s/>arba už kreditinį sukčiavimą, padaromą<text:s/><text:soft-page-break/>dalyvaujant organizuotoje grupėje,<text:s/>nusikalstamą veiką padaręs<text:s/>asmuo galėtų būti baudžiamas ne tik laisvės atėmimu iki aštuonerių metų, bet ir<text:s/>alternatyvia<text:s/>bei gerokai švelnesne<text:s/>baudos bausme.<text:s/></text:p>
        </text:list-item>
      </text:list>
      <text:p text:style-name="P185">Minėtos BK 182 ir 207 straipsnių tarpusavio sąsajos leidžia manyti, kad sankcijos už aptartas veikas turėtų būti suvienodintos.<text:s/>Nėra jokių objektyvių priežasčių, kodėl įstatymo projekto 25 straipsniu keičiamo BK 207 straipsnio 3 dalis<text:s/>dėl joje numatomų bausmių rūšių (konkrečiai – dėl baudos bausmės)<text:s/>turėtų būti traktuojama kaip įtvirtinanti privilegijuotą sudėtį įstatymo projekto 7 straipsniu keičiamo BK 182 straipsnio 3 dalies atžvilgiu.<text:s/>Juo labiau, kad įstatymo projekte už sukčiavimą, kai sukčiavimo dalyko vertė viršija 300 MGL, bet neviršija 750 MGL, ir už kreditinį sukčiavimą, dėl kurio nukentėjęs asmuo patyrė 300 MGL viršijančią, bet 750 MGL neviršijančią turtinę žalą, numatomos identiškos bausmės – bauda, laisvės apribojimas, areštas arba laisvės atėmimas iki šešerių metų.</text:p>
      <text:list text:style-name="LFO9" text:continue-numbering="true">
        <text:list-item>
          <text:p text:style-name="P186"><text:span text:style-name="T187">Įstatymo projekto 25 straipsniu keičiamo BK 207 straipsnio 3 dalyje kreditinis sukčiavimas dalyvaujant organizuotoje grupėje apibūdinamas vartojant formuluotę „</text:span><text:span text:style-name="T188">sukčiavo dalyvaudamas organizuotoje grupėje</text:span><text:span text:style-name="T189">“. Pastebėtina, kad<text:s/></text:span><text:span text:style-name="T190">kalbine prasme visiškai tokia pati</text:span><text:span text:style-name="T191"><text:s/>formul</text:span><text:span text:style-name="T192">uotė vartojama</text:span><text:span text:style-name="T193"><text:s/>apibūdinant<text:s/></text:span><text:span text:style-name="T194">ir<text:s/></text:span><text:span text:style-name="T195">„paprastą“ sukčiavimą įstatymo projekto 7 straipsniu<text:s/></text:span><text:soft-page-break/><text:span text:style-name="T196">keičiamo BK 182 straipsnio 3 dalyje</text:span><text:span text:style-name="T197">[</text:span><text:span text:style-name="T198"><text:note text:note-class="footnote" text:id="_ftn6"><text:note-citation>7</text:note-citation><text:note-body><text:p text:style-name="P199"><text:s/>Joje siūloma nustatyti, kad „Tas, kas &lt;...&gt; sukčiavo dalyvaudamas organizuotoje grupėje, baudžiamas laisvės atėmimu iki aštuonerių metų“.</text:p></text:note-body></text:note></text:span><text:span text:style-name="T200">]</text:span><text:span text:style-name="T201">. Nors, kaip minėta, sukčiavimo ir kreditinio sukčiavimo tarpusavio santykis gali būti apibūdinamas kaip bendrosios ir specialiosios normos, tačiau, mūsų nuomone, šios dvi sukčiavimo rūšys negali būti<text:s/></text:span><text:span text:style-name="T202">įstatyme aprašomos</text:span><text:span text:style-name="T203"><text:s/>vartojant<text:s/></text:span><text:span text:style-name="T204">visiškai tapačias</text:span><text:span text:style-name="T205"><text:s/>lingvistines konstrukcijas. Sąvoka „sukčiavo“<text:s/></text:span><text:span text:style-name="T206">yra bendrinio pobūdžio ir ji<text:s/></text:span><text:span text:style-name="T207">suponuoja bet kokioje gyvenimo sferoje pasireiškiantį<text:s/></text:span><text:span text:style-name="T208">turtinį<text:s/></text:span><text:span text:style-name="T209">sukčiavimą, kuris būdingas BK 182 straipsniui, bet ne BK 207 straipsniui. Antai BK 207 straipsnis kriminalizuoja ne bet kokį, o būtent kreditinį sukčiavimą, kai turtinė žala valstybei, Europos Sąjungos institucijai, tarptautinei viešajai organizacijai arba kitam juridiniam ar fiziniam asmeniui padaroma apgaule gaunant<text:s/></text:span><text:span text:style-name="T210">tikslinę paramą, subsidiją ar dotaciją</text:span><text:span text:style-name="T211">. Dėl to siūlytina įstatymo projekto 25 straipsniu keičiamo BK 2</text:span><text:span text:style-name="T212">07 straipsnio 3 dalį tikslinti, pvz., prieš žodžius „sukčiavo dalyvaudamas organizuotoje grupėje“ įrašant žodį „kreditiškai“.</text:span></text:p>
        </text:list-item>
        <text:list-item>
          <text:p text:style-name="P213"><text:span text:style-name="T214">Įstatymo projekto 29 straipsniu keičiamo BK 219 straipsnį, nustatantį baudžiamąją atsakomybę už mokesčių nesumokėjimą, siūloma papildyti nauju nusikalstamos veikos sudėties požymiu – buvimu mokiu.<text:s/></text:span><text:span text:style-name="T215">Išties, teismų praktikoje pripažįstama, kad</text:span><text:span text:style-name="T216"><text:s/>atsakomybė už mokesčių nesumokėjimą pagal BK 219 straipsnį gali būti taikoma tik tais atvejais, kai veiką padaręs asmuo<text:s/></text:span><text:soft-page-break/><text:span text:style-name="T217">turėjo realią galimybę sumokėti mokesčius, t. y. buvo mokus. Tačiau teismų praktikoje pripažįstama ir tai, jog atsakomybė gali būti taikoma ir nemokiems asmenims, jeigu nemokumas buvo sukeltas sąmoningai[</text:span><text:span text:style-name="T218"><text:note text:note-class="footnote" text:id="_ftn7"><text:note-citation>8</text:note-citation><text:note-body><text:p text:style-name="P219"><text:s/>Lietuvos Aukščiausiojo Teismo nutartis baudžiamojoje byloje Nr. 2K-188-719/2020.</text:p></text:note-body></text:note></text:span><text:span text:style-name="T220">]. Neaišku, kaip BK 219 straipsnio taikymo kontekste reikėtų traktuoti pastaruosius<text:s/></text:span><text:span text:style-name="T221">sąmoningo<text:s/></text:span><text:span text:style-name="T222">nemokumo atvejus, jeigu BK 219 straipsnis būtų papildytas kategorišku reikalavimu, kad atsakomybėn traukiamas asmuo besąlygiškai (t. y. be jokių išimčių) privalo būti mokus. Kita vertus, pastebėtina, kad teismų praktika dėl atsakomybėn traukiamo asmens mokumo taikant BK 219 straipsnį</text:span><text:span text:style-name="T223"><text:s/>jau yra suformuota ir ji yra pakankamai aiški, todėl</text:span><text:span text:style-name="T224"><text:s/>rizika, jog<text:s/></text:span><text:span text:style-name="T225">sąžiningas nemokus asmuo būtų nuteistas už mokesčių nesumokėjimą, yra minimali. Dėl to abejotina, ar išvis tikslinga BK 219 straipsnį pildyti kokiais nors naujais požymiais, susijusiais su asmens mokumu.</text:span></text:p>
        </text:list-item>
        <text:list-item>
          <text:p text:style-name="P226">Įstatymo projekto 32 straipsniu keičiamo BK 222 straipsnyje siūloma diferencijuoti atsakomybės ribas priklausomai nuo to, ar apgaulingai tvarkant ir (arba) organizuojant finansinę apskaitą valstybei arba kitam fiziniam ar juridiniam asmeniui buvo padaryta didelė, ar labai didelė turtinė žala. Svarstytina, ar<text:s/>turtinės<text:s/>žalos dydžio kriterijus neturėtų būti atsakomybės diferencijavimo pagrindu ir įstatymo projekto 33 straipsniu keičiamo BK 223 straipsnyje.<text:s/></text:p>
        </text:list-item>
        <text:list-item>
          <text:p text:style-name="P227"><text:span text:style-name="T228">Įstatymo projekto 32 ir 33 straipsniu keičiamo BK 222 ir 223 straipsniuose rašant formuluotę „</text:span><text:span text:style-name="T229">valstybei arba kitam fiziniam ar juridiniam asmeniui</text:span><text:span text:style-name="T230">“ siūlytina po valstybės pirmiau<text:s/></text:span><text:soft-page-break/><text:span text:style-name="T231">nurodyti ne fizinius, o juridinius asmenis. Priešingu atveju galėtų susidaryti įspūdis, jog valstybė yra laikoma viena iš fizinių asmenų rūšių</text:span><text:span text:style-name="T232">[</text:span><text:span text:style-name="T233"><text:note text:note-class="footnote" text:id="_ftn8"><text:note-citation>9</text:note-citation><text:note-body><text:p text:style-name="P234"><text:s/>Civilinio kodekso 2.35 straipsnio 1 dalyje įtvirtinta, jog „Valstybė ir savivaldybės yra juridiniai asmenys“.</text:p></text:note-body></text:note></text:span><text:span text:style-name="T235">]</text:span><text:span text:style-name="T236">.</text:span></text:p>
        </text:list-item>
      </text:list>
      <text:p text:style-name="P237"/>
      <text:p text:style-name="P238"/>
      <text:p text:style-name="P239"/>
      <text:p text:style-name="P240">Departamento direktorius <text:s text:c="69"/><text:tab/><text:s text:c="10"/>Andrius Kabišaitis</text:p>
      <text:p text:style-name="P241"/>
      <text:p text:style-name="P242"/>
      <text:p text:style-name="P243"/>
      <text:p text:style-name="P244"/>
      <text:p text:style-name="P245"/>
      <text:p text:style-name="P246"/>
      <text:p text:style-name="P247"/>
      <text:p text:style-name="P248"/>
      <text:p text:style-name="Normal"><text:span text:style-name="T249">S. Mikšys, tel. (85) 239 6891, el. p. simonas.miksys@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erd</meta:initial-creator>
    <dc:creator>adlibuser</dc:creator>
    <meta:creation-date>2023-03-27T10:21:00Z</meta:creation-date>
    <dc:date>2023-03-27T10:21:00Z</dc:date>
    <meta:print-date>2018-03-08T13:57:00Z</meta:print-date>
    <meta:template xlink:href="Normal.dotm" xlink:type="simple"/>
    <meta:editing-cycles>2</meta:editing-cycles>
    <meta:editing-duration>PT0S</meta:editing-duration>
    <meta:document-statistic meta:page-count="13" meta:paragraph-count="175" meta:word-count="2230" meta:character-count="15751" meta:row-count="547" meta:non-whitespace-character-count="13696"/>
  </office:meta>
</office:document-meta>
</file>