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text-indent="0.1576in"/>
      <style:text-properties style:font-weight-complex="bold" fo:font-size="11pt" style:font-size-asian="11pt" style:font-size-complex="11pt"/>
    </style:style>
    <style:style style:name="P71" style:parent-style-name="Normal" style:family="paragraph">
      <style:paragraph-properties fo:text-align="justify" fo:text-indent="0.0069in"/>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fo:color="#000000" fo:font-size="11pt" style:font-size-asian="11pt" style:font-size-complex="11pt"/>
    </style:style>
    <style:style style:name="T115" style:parent-style-name="DefaultParagraphFont" style:family="text">
      <style:text-properties fo:font-weight="bold" style:font-weight-asian="bold"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text-properties style:font-weight-complex="bold"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font-weight="bold" style:font-weight-asian="bold" fo:color="#000000" fo:font-size="11pt" style:font-size-asian="11pt" style:font-size-complex="11pt" style:language-asian="en" style:country-asian="GB"/>
    </style:style>
    <style:style style:name="T131" style:parent-style-name="DefaultParagraphFont" style:family="text">
      <style:text-properties fo:color="#000000" fo:font-size="11pt" style:font-size-asian="11pt" style:font-size-complex="11pt" style:language-asian="en" style:country-asian="GB"/>
    </style:style>
    <style:style style:name="T132" style:parent-style-name="DefaultParagraphFont" style:family="text">
      <style:text-properties fo:color="#000000" fo:font-size="11pt" style:font-size-asian="11pt" style:font-size-complex="11pt" style:language-asian="en" style:country-asian="GB"/>
    </style:style>
    <style:style style:name="P13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34" style:parent-style-name="DefaultParagraphFont" style:family="text">
      <style:text-properties fo:font-weight="bold" style:font-weight-asian="bold" fo:color="#000000" fo:font-size="11pt" style:font-size-asian="11pt" style:font-size-complex="11pt" style:language-asian="en" style:country-asian="GB"/>
    </style:style>
    <style:style style:name="T135" style:parent-style-name="DefaultParagraphFont" style:family="text">
      <style:text-properties fo:color="#000000" fo:font-size="11pt" style:font-size-asian="11pt" style:font-size-complex="11pt" style:language-asian="en" style:country-asian="GB"/>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justify"/>
      <style:text-properties fo:hyphenate="false"/>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text-properties fo:color="#000000" fo:font-size="11pt" style:font-size-asian="11pt" style:font-size-complex="11pt" style:language-asian="en" style:country-asian="GB"/>
    </style:style>
    <style:style style:name="P165" style:parent-style-name="Normal" style:family="paragraph">
      <style:paragraph-properties fo:text-align="justify"/>
    </style:style>
    <style:style style:name="S1" style:family="section">
      <style:section-properties fo:margin-left="0in" fo:margin-right="0in" style:writing-mode="lr-tb"/>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fo:margin-left="1.5in" fo:text-indent="0.5in">
        <style:tab-stops/>
      </style:paragraph-properties>
    </style:style>
    <style:style style:name="P170" style:parent-style-name="Normal" style:family="paragraph">
      <style:paragraph-properties fo:text-align="justify" fo:margin-left="1.5in" fo:text-indent="0.5in">
        <style:tab-stops/>
      </style:paragraph-properties>
    </style:style>
    <style:style style:name="P171" style:parent-style-name="Normal" style:family="paragraph">
      <style:paragraph-properties fo:text-align="justify" fo:margin-left="1.5in" fo:text-indent="0.5in">
        <style:tab-stops/>
      </style:paragraph-properties>
    </style:style>
    <style:style style:name="P172" style:parent-style-name="Normal" style:family="paragraph">
      <style:paragraph-properties fo:text-align="justify" fo:margin-left="1.5in" fo:text-indent="0.5in">
        <style:tab-stops/>
      </style:paragraph-properties>
    </style:style>
    <style:style style:name="P173" style:parent-style-name="Normal" style:family="paragraph">
      <style:paragraph-properties fo:text-align="justify" fo:margin-left="1.5in" fo:text-indent="0.5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GYVŪNŲ GEROVĖS IR APSAUGOS</text:span></text:p>
      <text:p text:style-name="P7"><text:span text:style-name="T8">ĮSTATYMo<text:s/></text:span><text:span text:style-name="T9">NR. VIII-500<text:s/></text:span><text:span text:style-name="T10">2, 4, 7 ir 10 STRAIPSNI</text:span><text:span text:style-name="T11">Ų PAKEITIMO</text:span></text:p>
      <text:p text:style-name="P12"><text:span text:style-name="T13">ĮSTATYM</text:span><text:span text:style-name="T14">O PROJEKTO Nr.</text:span><text:span text:style-name="T15"><text:s/></text:span><text:span text:style-name="T16">XIIIP-</text:span><text:span text:style-name="T17">5174</text:span><text:span text:style-name="T18"><text:s/></text:span><text:span text:style-name="T19">(2)<text:s/></text:span></text:p>
      <text:p text:style-name="P20"/>
      <text:p text:style-name="P21">2021-02-26</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Normal"/>
          </table:covered-table-cell>
        </table:table-row>
        <table:table-row table:style-name="TableRow48">
          <table:table-cell table:style-name="TableCell49">
            <text:p text:style-name="P50">1.</text:p>
          </table:table-cell>
          <table:table-cell table:style-name="TableCell51">
            <text:p text:style-name="P52">4</text:p>
          </table:table-cell>
          <table:table-cell table:style-name="TableCell53">
            <text:p text:style-name="P54">5</text:p>
          </table:table-cell>
          <table:table-cell table:style-name="TableCell55">
            <text:p text:style-name="P56"/>
          </table:table-cell>
          <table:table-cell table:style-name="TableCell57">
            <text:p text:style-name="P58"><text:span text:style-name="T59">Argumentai</text:span><text:span text:style-name="T60">:<text:s/></text:span><text:span text:style-name="T61">pagal įstatymo</text:span><text:span text:style-name="T62"><text:s/></text:span><text:span text:style-name="T63">projekte<text:s/></text:span><text:span text:style-name="T64">siūlomą<text:s/></text:span><text:span text:style-name="T65">nustat</text:span><text:span text:style-name="T66">yti<text:s/></text:span><text:span text:style-name="T67">reguliavimą gyvūno laikymo išlaidas</text:span><text:span text:style-name="T68"><text:s/></text:span><text:span text:style-name="T69">turėtų atlyginti asmuo iš kurio gyvūnai buvo paimti. Deja, praktika rodo, kad gyvūnų prieglaudos dažniausiai neturi galimybių to išsireikalauti nei susitarimu, nei teisminiu keliu, todėl savivaldybės turėtų pasirūpinti išlaidų apmokėjimu, ir jos būtų pajėgios kompensacijų išsireikalauti iš tokių savininkų.</text:span></text:p>
            <text:p text:style-name="P70"/>
            <text:p text:style-name="P71"><text:span text:style-name="T72">Pas</text:span><text:span text:style-name="T73">iūlymas</text:span><text:span text:style-name="T74">:</text:span><text:span text:style-name="T75"><text:s/></text:span><text:span text:style-name="T76">papildyti</text:span><text:span text:style-name="T77"><text:s/>įstatymo projekto</text:span><text:span text:style-name="T78"><text:s/></text:span><text:span text:style-name="T79">Nr. XIIIP-5174(2)</text:span><text:span text:style-name="T80"><text:s/></text:span><text:span text:style-name="T81">4</text:span><text:span text:style-name="T82"><text:s/>straipsn</text:span><text:span text:style-name="T83">io 5 dalį ir ją</text:span><text:span text:style-name="T84"><text:s/></text:span><text:span text:style-name="T85">išdėst</text:span><text:span text:style-name="T86">yti</text:span><text:span text:style-name="T87"><text:s/>taip:</text:span></text:p>
            <text:p text:style-name="P88"><text:span text:style-name="T89">„5. Kol bus priimtas ir įsiteisės<text:s/></text:span><text:span text:style-name="T90">teismo</text:span><text:span text:style-name="T91"><text:s/>sprendimas<text:s/></text:span><text:span text:style-name="T92">arba bylą ne teismo tvarka nagrinėjančios institucijos (pareigūno) sprendimas</text:span><text:span text:style-name="T93"><text:s/>dėl gyvūno konfiskavimo, savivaldybės administracijos direktoriaus įgaliotas asmuo,<text:s/></text:span><text:span text:style-name="T94"><text:s/></text:span><text:span text:style-name="T95">dalyvaujant Valstybinės maisto ir veterinarijos tarnybos veterinarijos gydytojui ir policijos pareigūnui, jeigu būtina užtikrinti viešąją tvarką, turi paimti tokį gyvūną ir perduoti jį gyvūnų globėjui</text:span><text:span text:style-name="T96"> </text:span><text:span text:style-name="T97">ar kitam paimtą gyvūną galinčiam laikinai laikyti gyvūnų laikytojui arba kitokiu būdu</text:span><text:span text:style-name="T98"><text:s/></text:span><text:span text:style-name="T99">užtikrinti tinkamą gyvūno laikymą.<text:s/></text:span><text:span text:style-name="T100">Siekiant nutraukti gyvūnų kančias, iš gyvūno savininko ar laikytojo paimtas suluošintas ar sunkiai sergantis gyvūnas, neprašant gyvūno savininko ar laikytojo sutikimo, veterinarijos gydytojo sprendimu gali būti nugaišinamas</text:span><text:span text:style-name="T101"><text:s/></text:span><text:span text:style-name="T102">Kol nėra baigtas tyrimas ar nėra įsiteisėjęs</text:span><text:span text:style-name="T103"><text:s/>galutinis</text:span><text:span text:style-name="T104"><text:s/>teismo sprendimas dėl gyvūnų konfiskavimo</text:span><text:span text:style-name="T105"><text:s/>ar kol gyvūnas bus grąžintas savininkui arba perduotas naujam gyvūno savininkui</text:span><text:span text:style-name="T106">,<text:s/></text:span><text:span text:style-name="T107">gyvūno gydymo</text:span><text:span text:style-name="T108">,</text:span><text:span text:style-name="T109"><text:s/>išlaikymo<text:s/></text:span><text:span text:style-name="T110">ir kitas susijusias<text:s/></text:span><text:span text:style-name="T111">išlaidas apmoka savivaldybė</text:span><text:span text:style-name="T112">,</text:span><text:span text:style-name="T113"><text:s/>kurios teritorijoje buvo paimtas gyvūnas.<text:s/></text:span><text:span text:style-name="T114">Gyvūno gydymo, laikino laikymo, nugaišinimo ar gaišenos tvarkymo išlaidas<text:s/></text:span><text:span text:style-name="T115">savivaldybei regreso tvarka<text:s/></text:span><text:span text:style-name="T116">atlygina gyvūno laikytojas arba savininkas, kuris kankino ar žiauriai elgėsi su gyvūnu.</text:span><text:span text:style-name="T117">. Kilęs ginčas dėl šių išlaidų atlyginimo ar jų dydžio nustatymo, taip pat gyvūno nuosavybės teisės nustatymo ar laikymo fakto pripažinimo sprendžiamas Lietuvos Respublikos civilinio proceso kodekso nustatyta tvarka.“</text:span></text:p>
            <text:p text:style-name="P118"/>
          </table:table-cell>
        </table:table-row>
        <table:table-row table:style-name="TableRow119">
          <table:table-cell table:style-name="TableCell120">
            <text:p text:style-name="P121">2.</text:p>
          </table:table-cell>
          <table:table-cell table:style-name="TableCell122">
            <text:p text:style-name="P123"><text:span text:style-name="T124">10</text:span></text:p>
          </table:table-cell>
          <table:table-cell table:style-name="TableCell125">
            <text:p text:style-name="P126">3</text:p>
          </table:table-cell>
          <table:table-cell table:style-name="TableCell127">
            <text:p text:style-name="P128"/>
          </table:table-cell>
          <table:table-cell table:style-name="TableCell129">
            <text:p text:style-name="Normal"><text:span text:style-name="T130">Argumentai:</text:span><text:span text:style-name="T131"><text:s/></text:span><text:span text:style-name="T132"><text:s/>vadovaujantis civilizuotų valstybių patirtimi vienintelis būdas sustabdyti neplanuotą gyvūnų augintinių dauginimąsi, išvengti nelegalių daugyklų ir benamių gyvūnų skaičiaus augimo yra sterilizacija. Todėl siūlau papildyti projektą.</text:span></text:p>
            <text:p text:style-name="P133"/>
            <text:p text:style-name="Normal"><text:span text:style-name="T134">Pasiūlymas:</text:span><text:span text:style-name="T135"><text:s/></text:span><text:span text:style-name="T136">papildyti 10 str. 3 dalį ir ją išdėstyti taip:</text:span></text:p>
            <text:p text:style-name="P137">4 straipsnis. 10 straipsnio<text:s/>3 dalies<text:s/>papildymas</text:p>
            <text:p text:style-name="P138"><text:span text:style-name="T139">„</text:span><text:span text:style-name="T140">3. Gyvūnų augintinių savininkai, išskyrus asmenis, užsiimančius versliniu gyvūnų augintinių veisimu, privalo užtikrinti, kad jų laikomi gyvūnai augintiniai nesidaugintų</text:span><text:span text:style-name="T141">.<text:s/></text:span><text:span text:style-name="T142">, išskyrus atvejus, kai jie<text:s/></text:span><text:soft-page-break/><text:span text:style-name="T143">užtikrina gyvūnų augintinių jauniklių perdavimą naujiems savininkams (neįskaitant jų perdavimo gyvūnų globėjui) arba rūpinasi jais patys.</text:span><text:span text:style-name="T144"><text:s/>Visi laikantys<text:s/></text:span><text:span text:style-name="T145">gyvūnų</text:span><text:span text:style-name="T146"><text:s/>augintini</text:span><text:span text:style-name="T147">ų</text:span><text:span text:style-name="T148"><text:s/></text:span><text:span text:style-name="T149">p</text:span><text:span text:style-name="T150">ateles turi nuspręsti po pirmos rujos, bet ne vėliau kaip iki metų</text:span><text:span text:style-name="T151"><text:s/>amžiaus</text:span><text:span text:style-name="T152">,</text:span><text:span text:style-name="T153"><text:s/></text:span><text:span text:style-name="T154"><text:s/>ar<text:s/></text:span><text:span text:style-name="T155">patelė bus naudojama veisimui</text:span><text:span text:style-name="T156"><text:s/>ar<text:s/></text:span><text:span text:style-name="T157">sterilizuojama</text:span><text:span text:style-name="T158">. Nusprendus veisti</text:span><text:span text:style-name="T159">,</text:span><text:span text:style-name="T160"><text:s/></text:span><text:span text:style-name="T161"><text:s/>būtina<text:s/></text:span><text:span text:style-name="T162">registruoti veislyną teisės aktų nustatyta tvarka.</text:span><text:span text:style-name="T163"><text:s/>Nusprendus neveisti atliekama veterinarinė procedūra – sterilizacija.</text:span></text:p>
            <text:p text:style-name="P164"/>
          </table:table-cell>
        </table:table-row>
      </table:table>
      <text:p text:style-name="P165"/>
      <text:section text:name="Sect1" text:style-name="S1">
        <text:p text:style-name="P166"/>
        <text:p text:style-name="P167">Teikia</text:p>
        <text:p text:style-name="P168">Seimo nariai<text:s/><text:tab/><text:tab/><text:tab/>Orinta Leiputė<text:tab/><text:tab/></text:p>
        <text:p text:style-name="P169">Kęstutis Vilkauskas</text:p>
        <text:p text:style-name="P170">Eugenijus Sabutis</text:p>
        <text:p text:style-name="P171">Linas Jonauskas</text:p>
        <text:p text:style-name="P172">Tomas Bičiūnas</text:p>
        <text:p text:style-name="P173">Dovilė Šakal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Mažeika</meta:initial-creator>
    <dc:creator>adlibuser</dc:creator>
    <meta:creation-date>2021-03-03T09:11:00Z</meta:creation-date>
    <dc:date>2021-03-03T09:11: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1" meta:word-count="432" meta:character-count="3334" meta:row-count="81" meta:non-whitespace-character-count="2923"/>
  </office:meta>
</office:document-meta>
</file>