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color="#000000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P22" style:parent-style-name="Normal" style:family="paragraph">
      <style:paragraph-properties fo:text-align="center" fo:line-height="115%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BodyText" style:family="paragraph">
      <style:paragraph-properties fo:line-height="150%" fo:text-indent="0.5909in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35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36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37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38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39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40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41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42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43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44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45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46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47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48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49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50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51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52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53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54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55" style:parent-style-name="Preformatted" style:family="paragraph">
      <style:paragraph-properties fo:text-align="justify"/>
      <style:text-properties style:font-name="Times New Roman" style:font-name-asian="Calibri" fo:font-size="12pt" style:font-size-asian="12pt" style:font-size-complex="12pt"/>
    </style:style>
    <style:style style:name="P56" style:parent-style-name="Preformatted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P59" style:parent-style-name="Preformatted" style:family="paragraph">
      <style:paragraph-properties fo:text-align="justify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TABAKO, TABAKO GAMINIŲ IR SU JAIS SUSIJUSIŲ GAMINIŲ KONTROLĖS</text:span><text:span text:style-name="T14"><text:s/></text:span><text:span text:style-name="T15">ĮSTATYMO NR. I-1143 1, 2, 3, 9</text:span><text:span text:style-name="T16">1</text:span><text:span text:style-name="T17">, 10, 11, 12, 14, 25, 26 STRAIPSNIŲ IR II SKYRIAUS PAVADINIMO, II SKYRIAUS PIRMOJO SKIRSNIO PAVADINIMO, IV SKYRIAUS PAVADINIMO PAKEITIMO</text:span><text:span text:style-name="T18"><text:s/></text:span><text:span text:style-name="T19">įstatymo<text:s/></text:span><text:span text:style-name="T20">PROJEKTO</text:span></text:p>
      <text:p text:style-name="P21"/>
      <text:p text:style-name="P22">2021-03-24<text:s/>Nr. XIIIP-5126(2)</text:p>
      <text:p text:style-name="P23">Vilnius</text:p>
      <text:p text:style-name="P24"/>
      <text:p text:style-name="P25"><text:span text:style-name="T26">Įvertinę projekto atitiktį Konstitucijai, įstatymams</text:span><text:span text:style-name="T27">, teisėkūros principams</text:span><text:span text:style-name="T28"><text:s/>ir teisės technikos taisyklių reikalavimams,<text:s/></text:span><text:span text:style-name="T29">pastabų neturime.</text:span></text:p>
      <text:p text:style-name="P30"><text:bookmark-start text:name="part_d7f8f818d35645988542115585662e59"/><text:bookmark-start text:name="part_34bdfdf4c03541079a1c92d78315cb1c"/><text:bookmark-end text:name="part_d7f8f818d35645988542115585662e59"/><text:bookmark-end text:name="part_34bdfdf4c03541079a1c92d78315cb1c"/></text:p>
      <text:p text:style-name="P31"/>
      <text:p text:style-name="P32"/>
      <text:p text:style-name="P33">Departamento direktorius <text:s text:c="78"/><text:tab/><text:s text:c="8"/><text:s text:c="2"/><text:s text:c="5"/>Andrius Kabišait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O. Buišienė, tel. (8 5) 239 6160, el. p.<text:s/></text:span><text:a xlink:href="mailto:ona.busiene@lrs.lt" office:target-frame-name="_top" xlink:show="replace"><text:span text:style-name="T58">ona.busiene@lrs.lt</text:span></text:a></text:p>
      <text:p text:style-name="P59"><text:span text:style-name="T60">S. Nekrasova, tel. (85) 239 6895, el. p. svetlana.nekrasov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4LVL1" style:family="text">
      <style:text-properties style:text-line-through-type="none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text-line-through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03-24T15:25:00Z</meta:creation-date>
    <dc:date>2021-03-24T15:25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850" meta:row-count="23" meta:non-whitespace-character-count="754"/>
  </office:meta>
</office:document-meta>
</file>