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LVL4" style:num-suffix="." style:num-format="1">
        <style:list-level-properties text:space-before="1.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LVL7" style:num-suffix="." style:num-format="1">
        <style:list-level-properties text:space-before="3.3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color="#000000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5.1187in"/>
    </style:style>
    <style:style style:name="Table4" style:family="table">
      <style:table-properties style:width="6.670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ableColumn17" style:family="table-column">
      <style:table-column-properties style:column-width="1.552in"/>
    </style:style>
    <style:style style:name="TableColumn18" style:family="table-column">
      <style:table-column-properties style:column-width="5.1187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1.552in"/>
    </style:style>
    <style:style style:name="TableColumn26" style:family="table-column">
      <style:table-column-properties style:column-width="5.1187in"/>
    </style:style>
    <style:style style:name="Table24" style:family="table">
      <style:table-properties style:width="6.670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1.552in"/>
    </style:style>
    <style:style style:name="TableColumn34" style:family="table-column">
      <style:table-column-properties style:column-width="5.1187in"/>
    </style:style>
    <style:style style:name="Table32" style:family="table">
      <style:table-properties style:width="6.6708in" fo:margin-left="0in" table:align="left"/>
    </style:style>
    <style:style style:name="TableRow35" style:family="table-row">
      <style:table-row-properties style:min-row-height="0.288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1.552in"/>
    </style:style>
    <style:style style:name="TableColumn44" style:family="table-column">
      <style:table-column-properties style:column-width="5.1187in"/>
    </style:style>
    <style:style style:name="Table42" style:family="table">
      <style:table-properties style:width="6.670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olumn64" style:family="table-column">
      <style:table-column-properties style:column-width="1.5347in"/>
    </style:style>
    <style:style style:name="TableColumn65" style:family="table-column">
      <style:table-column-properties style:column-width="5.1361in"/>
    </style:style>
    <style:style style:name="Table63" style:family="table">
      <style:table-properties style:width="6.670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fo:font-style="italic" style:font-style-asian="italic"/>
    </style:style>
    <style:style style:name="TableColumn73" style:family="table-column">
      <style:table-column-properties style:column-width="1.5416in"/>
    </style:style>
    <style:style style:name="TableColumn74" style:family="table-column">
      <style:table-column-properties style:column-width="5.1291in"/>
    </style:style>
    <style:style style:name="Table72" style:family="table">
      <style:table-properties style:width="6.6708in" fo:margin-left="0in" table:align="left"/>
    </style:style>
    <style:style style:name="TableRow75" style:family="table-row">
      <style:table-row-properties style:min-row-height="0.2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TableRow81" style:family="table-row">
      <style:table-row-properties style:min-row-height="0.1979in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min-row-height="0.1916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ListParagraph1" style:family="paragraph">
      <style:paragraph-properties fo:text-align="justify" fo:margin-left="0in">
        <style:tab-stops/>
      </style:paragraph-properties>
      <style:text-properties fo:font-weight="bold" style:font-weight-asian="bold" style:font-size-complex="12pt"/>
    </style:style>
    <style:style style:name="TableColumn89" style:family="table-column">
      <style:table-column-properties style:column-width="1.968in"/>
    </style:style>
    <style:style style:name="TableColumn90" style:family="table-column">
      <style:table-column-properties style:column-width="4.7027in"/>
    </style:style>
    <style:style style:name="Table88" style:family="table">
      <style:table-properties style:width="6.6708in" style:rel-width="97.48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P96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ListParagraph1" style:family="paragraph">
      <style:paragraph-properties fo:margin-left="0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03" style:parent-style-name="ListParagraph1" style:family="paragraph">
      <style:paragraph-properties fo:text-align="justify" fo:margin-left="0in">
        <style:tab-stops/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ListParagraph1" style:family="paragraph">
      <style:paragraph-properties fo:margin-left="0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17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23" style:parent-style-name="ListParagraph1" style:family="paragraph">
      <style:paragraph-properties fo:text-align="justify" fo:margin-left="0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US"/>
    </style:style>
    <style:style style:name="P133" style:parent-style-name="Header" style:family="paragraph">
      <style:paragraph-properties fo:text-align="center" style:line-height-at-least="0.2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NUMATOMO TEISINIO REGULIAVIMO POVEIKIO VERTINIMO PAŽY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Projekto pavadinimas</text:span></text:p>
          </table:table-cell>
          <table:table-cell table:style-name="TableCell10">
            <text:p text:style-name="P11">Lietuvos Respublikos Vyriausybės nutarimo „Dėl Savivaldybių išlaidų, patirtų pritaikant informacines sistemas euro įvedimui, kompensavimo tvarkos aprašo patvirtinimo<text:span text:style-name="T12">“ projektas (to</text:span><text:span text:style-name="T13">liau – n</text:span><text:span text:style-name="T14">utarimo projektas)</text:span><text:span text:style-name="T15">.</text:span></text:p>
          </table:table-cell>
        </table:table-row>
      </table:table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Projekto rengėjas</text:span></text:p>
          </table:table-cell>
          <table:table-cell table:style-name="TableCell22">
            <text:p text:style-name="P23">Informacinės visuomenės plėtros komitetas prie Susisiekimo ministerijos<text:s/>(toliau – Komitetas), Susisiekimo ministerija.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kto tikslas</text:p>
          </table:table-cell>
          <table:table-cell table:style-name="TableCell30">
            <text:p text:style-name="P31">Nustatyti savivaldybių<text:s/>išlaidų,<text:s/>patirtų<text:s/>pritaikant informacines sistemas euro įvedimui, kompensavimo<text:s/>tvarką.</text:p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P38">Siūlomo projekto poveikio įvertinimas<text:s/></text:p>
            <text:p text:style-name="P39"><text:span text:style-name="T40">(</text:span><text:span text:style-name="T41">teigiamos ir (ar) neigiamos pasekmės)</text:span></text:p>
          </table:table-cell>
        </table:table-row>
      </table:table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veikis atitinkamai<text:s/></text:p>
            <text:p text:style-name="P48">sričiai</text:p>
          </table:table-cell>
          <table:table-cell table:style-name="TableCell49">
            <text:p text:style-name="P50">Priėmus nutarimą,<text:s/>bus<text:s/>užtikrintas savivaldybių išlaidų, patirtų pritaikant informacines sistemas euro įvedimui, kompensavimas.</text:p>
            <text:p text:style-name="P51">Nutarimo projektu siekiama<text:s/>reglamentuoti savivaldybių institucijų ir įstaigų tvarkomų ir<text:s/>/<text:s/>ar<text:s/>naudojamų informacinių sistemų pritaikymo<text:s/>euro<text:s/>įvedimui<text:s/>išlaidų kompensavimo šaltinius, kompensavimo skyrimo principus ir tvarką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veikis<text:s/></text:p>
            <text:p text:style-name="P60">valstybės finansams</text:p>
          </table:table-cell>
          <table:table-cell table:style-name="TableCell61">
            <text:p text:style-name="P62">Komitetas 2013 m. II ketvirtį<text:s/>ir 2014 m. II ketvirtį<text:s/>atliko savivaldybių administracijų apklausą dėl savivaldybių administracijų ir savivaldybei pavaldžių institucijų ir įstaigų tvarkomų ir naudojamų informacinių sistemų pritaikymo<text:s/>euro įvedimui<text:s/>planuojamų išlaidų. Buvo nustatytas<text:s/>12,2<text:s/>mln. Lt poreikis<text:s/>(2014 m. 8,9 mln. Lt ir 2015 m. – 3,3 mln. Lt).<text:s/></text:p>
          </table:table-cell>
        </table:table-row>
      </table:table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oveikis administracinei naštai</text:p>
          </table:table-cell>
          <table:table-cell table:style-name="TableCell69">
            <text:p text:style-name="P70">Administracinė našta išlieka nepasikeitusi.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Kita svarbi<text:s/></text:p>
            <text:p text:style-name="P78">informacija</text:p>
          </table:table-cell>
          <table:table-cell table:style-name="TableCell79" table:number-rows-spanned="3">
            <text:p text:style-name="Normal">Nėra.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Informacija apie asmenį ir instituciją, atsakingą už poveikio vertinimą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Vardas ir pavardė</text:p>
          </table:table-cell>
          <table:table-cell table:style-name="TableCell94">
            <text:p text:style-name="P95">Arminas Rakauskas,</text:p>
            <text:p text:style-name="P96">Rasa Puluikienė</text:p>
          </table:table-cell>
        </table:table-row>
        <table:table-row table:style-name="TableRow97">
          <table:table-cell table:style-name="TableCell98">
            <text:p text:style-name="P99"><text:span text:style-name="T100">Pareigos</text:span></text:p>
          </table:table-cell>
          <table:table-cell table:style-name="TableCell101">
            <text:p text:style-name="P102">Planavimo ir stebėsenos skyriaus vedėjas,</text:p>
            <text:p text:style-name="P103"><text:span text:style-name="T104">Biudžeto ir valstybės turto valdymo departament</text:span><text:span text:style-name="T105">o</text:span><text:span text:style-name="T106"><text:s/></text:span><text:span text:style-name="T107">Biudžeto programų vertinimo</text:span><text:span text:style-name="T108"><text:s/>skyriaus<text:s/></text:span><text:span text:style-name="T109">vyriausioji sp</text:span><text:span text:style-name="T110">ecialistė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ja (padalinys)</text:span></text:p>
          </table:table-cell>
          <table:table-cell table:style-name="TableCell115">
            <text:p text:style-name="P116">Informacinės visuomenės plėtros komitetas prie Susisiekimo ministerijos,</text:p>
            <text:p text:style-name="P117">Susisiekimo ministerija</text:p>
          </table:table-cell>
        </table:table-row>
        <table:table-row table:style-name="TableRow118">
          <table:table-cell table:style-name="TableCell119">
            <text:p text:style-name="P120">Telefono numeris ir elektroninio pašto adresas</text:p>
          </table:table-cell>
          <table:table-cell table:style-name="TableCell121">
            <text:p text:style-name="P122">Mob.<text:s/>tel.<text:s/>8 693<text:s/>85174, el. p. arminas.rakauskas@ivpk.lt</text:p>
            <text:p text:style-name="P123"><text:span text:style-name="T124">Tel.<text:s/></text:span><text:span text:style-name="T125">(8 5) 239 3957</text:span><text:span text:style-name="T126">, el</text:span><text:span text:style-name="T127">. p.<text:s/></text:span><text:span text:style-name="T128">rasa</text:span><text:span text:style-name="T129">.</text:span><text:span text:style-name="T130">puluikien</text:span><text:span text:style-name="T131">e</text:span><text:span text:style-name="T132">@sumin.lt</text:span></text:p>
          </table:table-cell>
        </table:table-row>
      </table:table>
      <text:p text:style-name="P133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PageNumber" style:display-name="Page Number" style:family="text">
      <style:text-properties style:font-name-complex="Times New Roman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15%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>
      <style:text-properties style:font-name-asian="Times New Roman" style:font-name-complex="Times New Roman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>
      <style:text-properties style:font-name-complex="Times New Roman" fo:language="en" fo:country="US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CommentSubject" style:display-name="Comment Subject" style:family="paragraph" style:parent-style-name="CommentText" style:next-style-name="CommentText">
      <style:paragraph-properties fo:margin-bottom="0in"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ListParagraph1" style:display-name="List Paragraph1" style:family="paragraph" style:parent-style-name="Normal">
      <style:paragraph-properties fo:margin-left="0.9in">
        <style:tab-stops/>
      </style:paragraph-properties>
      <style:text-properties style:font-size-complex="10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LVL4" style:num-suffix="." style:num-format="1">
        <style:list-level-properties text:space-before="1.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LVL7" style:num-suffix="." style:num-format="1">
        <style:list-level-properties text:space-before="3.3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O PROJEKTO NUMATOMO TEISINIO REGULIAVIMO POVEIKIO     VERTINIMO PAŽYMA</dc:title>
    <dc:subject/>
    <meta:initial-creator>l.kaukenaite</meta:initial-creator>
    <dc:creator>SYSTEM</dc:creator>
    <meta:creation-date>2014-07-14T12:44:00Z</meta:creation-date>
    <dc:date>2014-07-14T12:44:00Z</dc:date>
    <meta:print-date>2014-07-10T06:33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273" meta:character-count="2060" meta:row-count="131" meta:non-whitespace-character-count="1836"/>
  </office:meta>
</office:document-meta>
</file>