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bottom="0in" fo:line-height="100%" fo:margin-left="5.0208in">
        <style:tab-stops/>
      </style:paragraph-properties>
      <style:text-properties style:font-name="Times New Roman" style:font-name-asian="Calibri" style:font-name-complex="Times New Roman" fo:font-weight="bold" style:font-weight-asian="bold" fo:font-size="12pt" style:font-size-asian="12pt"/>
    </style:style>
    <style:style style:name="P2" style:parent-style-name="Normal" style:family="paragraph">
      <style:paragraph-properties fo:margin-bottom="0in" fo:line-height="100%" fo:margin-left="5.0208in">
        <style:tab-stops/>
      </style:paragraph-properties>
      <style:text-properties style:font-name="Times New Roman" style:font-name-asian="Calibri" style:font-name-complex="Times New Roman" fo:font-weight="bold" style:font-weight-asian="bold" fo:font-size="12pt" style:font-size-asian="12pt"/>
    </style:style>
    <style:style style:name="P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1"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 style:parent-style-name="tajtip" style:family="paragraph">
      <style:paragraph-properties fo:text-align="justify" fo:margin-top="0in" fo:margin-bottom="0in" fo:text-indent="0.5in" fo:background-color="#FFFFFF"/>
    </style:style>
    <style:style style:name="T14" style:parent-style-name="DefaultParagraphFont" style:family="text">
      <style:text-properties style:font-name="Times New Roman" style:font-name-complex="Times New Roman" fo:font-weight="bold" style:font-weight-asian="bold" style:font-weight-complex="bold" fo:color="#000000" fo:font-size="12pt" style:font-size-asian="12pt" fo:language="lt" fo:country="LT"/>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1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P2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Projekto</text:p>
      <text:p text:style-name="P2">lyginamasis variantas</text:p>
      <text:p text:style-name="P3"/>
      <text:p text:style-name="P4">LIETUVOS RESPUBLIKOS</text:p>
      <text:p text:style-name="P5">MEDŽIOKLĖS<text:s/>ĮSTATYMO<text:s/>NR.<text:s/>IX-966<text:s/>10<text:s/>STRAIPSNIO<text:s/>PAKEITIMO<text:s/></text:p>
      <text:p text:style-name="P6">ĮSTATYMAS</text:p>
      <text:p text:style-name="P7"/>
      <text:p text:style-name="P8">2023<text:s/>m.<text:tab/>Nr.</text:p>
      <text:p text:style-name="P9">Vilnius</text:p>
      <text:p text:style-name="P10"><text:s text:c="4"/></text:p>
      <text:p text:style-name="P11">1<text:s/>straipsnis.<text:s/>10<text:s/>straipsnio pakeitimas<text:s/></text:p>
      <text:p text:style-name="P12">1.<text:s/>Papildyti 10<text:s/>straipsnio<text:s/>2<text:s/>dalį<text:s/>5 punktu<text:s/>ir jį<text:s/>išdėstyti taip:</text:p>
      <text:p text:style-name="P13"><text:span text:style-name="T14">„</text:span><text:span text:style-name="T15">5) leidimas naudoti medžiojamųjų gyvūnų išteklius medžioklės plotų vienete išduodamas medžiotojui ar medžiotojams, kuris ar kurie yra medžioklės plotų naudotojo, fizinio asmens, kuriam leidimas naudoti medžiojamųjų gyvūnų išteklius buvo išduotas šio Įstatymo 22 straipsnyje nustatyta tvarka, įpėdiniams, paveldintiems pagal įstatymą.“</text:span></text:p>
      <text:p text:style-name="P16"/>
      <text:p text:style-name="P17">2<text:s/>straipsnis. Įstatymo įsigaliojimas ir įgyvendinimas<text:bookmark-start text:name="part_c2609a787fff44ab8d1251b963eedce1"/><text:bookmark-end text:name="part_c2609a787fff44ab8d1251b963eedce1"/></text:p>
      <text:p text:style-name="P18">1. Šis įstatymas,<text:s/>išskyrus šio straipsnio 2 dalį,<text:s/>įsigalioja 2023 m.<text:s/>lapkričio<text:s/>1 d.<text:bookmark-start text:name="part_e74d07d9c67c4af8b717e0c877161656"/><text:bookmark-end text:name="part_e74d07d9c67c4af8b717e0c877161656"/></text:p>
      <text:p text:style-name="P19">2. Lietuvos Respublikos aplinkos ministras<text:s/>iki šio įstatymo įsigaliojimo priima šio įstatymo įgyvendinamuosius teisės aktus.</text:p>
      <text:p text:style-name="P20"/>
      <text:p text:style-name="P21">Skelbiu šį Lietuvos Respublikos Seimo priimtą įstatymą.</text:p>
      <text:p text:style-name="P22"/>
      <text:p text:style-name="P23">Respublikos<text:s/>Prezidentas</text:p>
      <text:p text:style-name="P24"/>
      <text:soft-page-break/>
      <text:p text:style-name="P25">Teikia:<text:s/></text:p>
      <text:p text:style-name="P26">Seimo nariai</text:p>
      <text:p text:style-name="P27"/>
      <text:p text:style-name="P28">Kęstutis Mažeika</text:p>
      <text:p text:style-name="P29">Justinas Urbanavičius</text:p>
      <text:p text:style-name="P30">Jonas Jarutis</text:p>
      <text:p text:style-name="P31">Jonas Pinskus</text:p>
      <text:p text:style-name="P32">Aidas Gedvil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1" style:display-name="hyperlink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asiulymai2" style:display-name="pasiulymai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10" style:display-name="Hyperlink1" style:family="paragraph">
      <style:paragraph-properties style:text-autospace="none"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Text" style:display-name="Preformatted Text" style:family="paragraph" style:parent-style-name="Normal">
      <style:paragraph-properties fo:widows="0" fo:orphans="0" fo:margin-bottom="0in" fo:line-height="100%"/>
      <style:text-properties style:font-name="Courier New" style:font-name-asian="Courier New" style:font-name-complex="Courier New" fo:font-size="10pt" style:font-size-asian="10pt" style:font-size-complex="10pt" fo:hyphenate="false"/>
    </style:style>
    <style:style style:name="apple-converted-space" style:display-name="apple-converted-space"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ajtip" style:display-name="tajtip" style:family="paragraph" style:parent-style-name="Normal">
      <style:paragraph-properties fo:margin-top="0.0694in" fo:margin-bottom="0.0694in" fo:line-height="100%"/>
      <style:text-properties style:font-name="Calibri" style:font-name-complex="Calibri"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3-09-19T12:36:00Z</meta:creation-date>
    <dc:date>2023-09-19T12:36:00Z</dc:date>
    <meta:template xlink:href="Normal.dotm" xlink:type="simple"/>
    <meta:editing-cycles>1</meta:editing-cycles>
    <meta:editing-duration>PT0S</meta:editing-duration>
    <meta:document-statistic meta:page-count="2" meta:paragraph-count="23" meta:word-count="134" meta:character-count="1016" meta:row-count="36" meta:non-whitespace-character-count="905"/>
  </office:meta>
</office:document-meta>
</file>