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674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text:start-value="3">
        <style:list-level-properties text:space-before="0.6902in" text:min-label-width="0.25in"/>
      </text:list-level-style-number>
      <text:list-level-style-number text:level="2" style:num-suffix="." style:num-format="a" style:num-letter-sync="true">
        <style:list-level-properties text:space-before="1.1902in" text:min-label-width="0.25in"/>
      </text:list-level-style-number>
      <text:list-level-style-number text:level="3" style:num-suffix="." style:num-format="i">
        <style:list-level-properties fo:text-align="end" text:space-before="1.8152in" text:min-label-width="0.125in"/>
      </text:list-level-style-number>
      <text:list-level-style-number text:level="4" style:num-suffix="." style:num-format="1">
        <style:list-level-properties text:space-before="2.1902in" text:min-label-width="0.25in"/>
      </text:list-level-style-number>
      <text:list-level-style-number text:level="5" style:num-suffix="." style:num-format="a" style:num-letter-sync="true">
        <style:list-level-properties text:space-before="2.6902in" text:min-label-width="0.25in"/>
      </text:list-level-style-number>
      <text:list-level-style-number text:level="6" style:num-suffix="." style:num-format="i">
        <style:list-level-properties fo:text-align="end" text:space-before="3.3152in" text:min-label-width="0.125in"/>
      </text:list-level-style-number>
      <text:list-level-style-number text:level="7" style:num-suffix="." style:num-format="1">
        <style:list-level-properties text:space-before="3.6902in" text:min-label-width="0.25in"/>
      </text:list-level-style-number>
      <text:list-level-style-number text:level="8" style:num-suffix="." style:num-format="a" style:num-letter-sync="true">
        <style:list-level-properties text:space-before="4.1902in" text:min-label-width="0.25in"/>
      </text:list-level-style-number>
      <text:list-level-style-number text:level="9" style:num-suffix="." style:num-format="i">
        <style:list-level-properties fo:text-align="end" text:space-before="4.8152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3944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9402in" text:min-label-width="0.25in"/>
      </text:list-level-style-number>
      <text:list-level-style-number text:level="2" style:num-suffix="." style:num-format="a" style:num-letter-sync="true">
        <style:list-level-properties text:space-before="1.4402in" text:min-label-width="0.25in"/>
      </text:list-level-style-number>
      <text:list-level-style-number text:level="3" style:num-suffix="." style:num-format="i">
        <style:list-level-properties fo:text-align="end" text:space-before="2.0652in" text:min-label-width="0.125in"/>
      </text:list-level-style-number>
      <text:list-level-style-number text:level="4" style:num-suffix="." style:num-format="1">
        <style:list-level-properties text:space-before="2.4402in" text:min-label-width="0.25in"/>
      </text:list-level-style-number>
      <text:list-level-style-number text:level="5" style:num-suffix="." style:num-format="a" style:num-letter-sync="true">
        <style:list-level-properties text:space-before="2.9402in" text:min-label-width="0.25in"/>
      </text:list-level-style-number>
      <text:list-level-style-number text:level="6" style:num-suffix="." style:num-format="i">
        <style:list-level-properties fo:text-align="end" text:space-before="3.5652in" text:min-label-width="0.125in"/>
      </text:list-level-style-number>
      <text:list-level-style-number text:level="7" style:num-suffix="." style:num-format="1">
        <style:list-level-properties text:space-before="3.9402in" text:min-label-width="0.25in"/>
      </text:list-level-style-number>
      <text:list-level-style-number text:level="8" style:num-suffix="." style:num-format="a" style:num-letter-sync="true">
        <style:list-level-properties text:space-before="4.4402in" text:min-label-width="0.25in"/>
      </text:list-level-style-number>
      <text:list-level-style-number text:level="9" style:num-suffix="." style:num-format="i">
        <style:list-level-properties fo:text-align="end" text:space-before="5.0652in" text:min-label-width="0.125in"/>
      </text:list-level-style-number>
    </text:list-style>
    <style:style style:name="P1" style:parent-style-name="ListParagraph" style:master-page-name="MPF0" style:family="paragraph">
      <style:paragraph-properties fo:margin-left="4.5284in">
        <style:tab-stops/>
      </style:paragraph-properties>
      <style:text-properties style:font-name="Times New Roman" style:font-name-complex="Times New Roman" fo:font-weight="bold" style:font-weight-asian="bold" fo:font-size="12pt" style:font-size-asian="12pt" style:font-size-complex="12pt"/>
    </style:style>
    <style:style style:name="P9" style:parent-style-name="ListParagraph" style:family="paragraph">
      <style:paragraph-properties fo:margin-left="4.5284in">
        <style:tab-stops/>
      </style:paragraph-properties>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text-position="super 62.5%"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indent="0.5in"/>
      <style:text-properties fo:font-weight="bold" style:font-weight-asian="bold" style:font-weight-complex="bold" style:language-asian="lt" style:country-asian="LT"/>
    </style:style>
    <style:style style:name="P29" style:parent-style-name="Normal" style:family="paragraph">
      <style:paragraph-properties fo:text-align="center" fo:text-indent="0.5in"/>
      <style:text-properties fo:font-weight="bold" style:font-weight-asian="bold" style:font-weight-complex="bold"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line-height="115%" fo:text-indent="0.5in"/>
      <style:text-properties fo:font-weight="bold" style:font-weight-asian="bold" style:font-weight-complex="bold" style:font-size-complex="12pt" style:text-underline-type="single" style:text-underline-style="solid" style:text-underline-width="auto" style:text-underline-mode="continuous"/>
    </style:style>
    <style:style style:name="P35" style:parent-style-name="Normal" style:family="paragraph">
      <style:paragraph-properties fo:line-height="115%" fo:text-indent="0.5in"/>
      <style:text-properties style:font-weight-complex="bold"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line-height="115%" fo:text-indent="0.5in"/>
      <style:text-properties fo:font-weight="bold" style:font-weight-asian="bold" style:font-weight-complex="bold" style:font-size-complex="12pt"/>
    </style:style>
    <style:style style:name="P45" style:parent-style-name="Normal" style:family="paragraph">
      <style:paragraph-properties fo:line-height="115%" fo:text-indent="0.5in"/>
      <style:text-properties fo:font-weight="bold" style:font-weight-asian="bold" style:font-weight-complex="bold" style:font-size-complex="12pt" style:text-underline-type="single" style:text-underline-style="solid" style:text-underline-width="auto" style:text-underline-mode="continuous"/>
    </style:style>
    <style:style style:name="P46" style:parent-style-name="Normal" style:family="paragraph">
      <style:paragraph-properties fo:line-height="115%" fo:text-indent="0.5in"/>
      <style:text-properties style:font-weight-complex="bold"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15%" fo:text-indent="0.5in"/>
      <style:text-properties fo:font-weight="bold" style:font-weight-asian="bold" style:font-weight-complex="bold" style:font-size-complex="12pt"/>
    </style:style>
    <style:style style:name="P66" style:parent-style-name="Normal" style:family="paragraph">
      <style:paragraph-properties fo:line-height="115%" fo:text-indent="0.5in"/>
      <style:text-properties fo:font-weight="bold" style:font-weight-asian="bold" style:font-weight-complex="bold" style:font-size-complex="12pt"/>
    </style:style>
    <style:style style:name="P67" style:parent-style-name="Normal" style:family="paragraph">
      <style:paragraph-properties fo:line-height="115%" fo:text-indent="0.5in"/>
      <style:text-properties style:font-weight-complex="bold"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15%" fo:text-indent="0.5in"/>
      <style:text-properties fo:font-weight="bold" style:font-weight-asian="bold" style:font-weight-complex="bold"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text-position="super 62.5%"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15%" fo:margin-right="0.1958in"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text-position="super 62.5%"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text-position="super 62.5%"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margin-bottom="0.1388in" fo:line-height="115%" fo:text-indent="0.5in">
        <style:tab-stops>
          <style:tab-stop style:type="left" style:position="0.7875in"/>
        </style:tab-stops>
      </style:paragraph-properties>
      <style:text-properties style:font-name-asian="Calibri" fo:font-weight="bold" style:font-weight-asian="bold" style:font-size-complex="12pt"/>
    </style:style>
    <style:style style:name="P96" style:parent-style-name="Normal" style:family="paragraph">
      <style:paragraph-properties fo:text-align="justify" fo:margin-bottom="0.1388in" fo:line-height="115%" fo:text-indent="0.5in">
        <style:tab-stops>
          <style:tab-stop style:type="left" style:position="0.7875in"/>
        </style:tab-stops>
      </style:paragraph-properties>
      <style:text-properties style:font-name-asian="Calibri" fo:font-weight="bold" style:font-weight-asian="bold" style:font-size-complex="12pt"/>
    </style:style>
    <style:style style:name="P97" style:parent-style-name="Normal" style:family="paragraph">
      <style:paragraph-properties fo:text-align="justify" fo:margin-bottom="0.1388in" fo:line-height="115%" fo:text-indent="0.5in">
        <style:tab-stops>
          <style:tab-stop style:type="left" style:position="0.7875in"/>
        </style:tab-stops>
      </style:paragraph-properties>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justify" fo:margin-bottom="0.1388in" fo:line-height="115%" fo:text-indent="0.5in">
        <style:tab-stops>
          <style:tab-stop style:type="left" style:position="0.7875in"/>
        </style:tab-stops>
      </style:paragraph-properties>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justify" fo:margin-bottom="0.1388in" fo:line-height="115%" fo:text-indent="0.5in">
        <style:tab-stops>
          <style:tab-stop style:type="left" style:position="0.7875in"/>
        </style:tab-stops>
      </style:paragraph-properties>
      <style:text-properties style:font-name-asian="Calibri" fo:font-weight="bold" style:font-weight-asian="bold" style:font-size-complex="12pt"/>
    </style:style>
    <style:style style:name="P111" style:parent-style-name="Normal" style:family="paragraph">
      <style:paragraph-properties fo:text-align="justify" fo:margin-bottom="0.1388in" fo:line-height="115%" fo:text-indent="0.5in">
        <style:tab-stops>
          <style:tab-stop style:type="left" style:position="0.7875in"/>
        </style:tab-stops>
      </style:paragraph-properties>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margin-bottom="0.1388in" fo:line-height="115%" fo:text-indent="0.5909in">
        <style:tab-stops>
          <style:tab-stop style:type="left" style:position="0.7875in"/>
        </style:tab-stops>
      </style:paragraph-properties>
      <style:text-properties style:font-name-asian="Calibri" fo:font-weight="bold" style:font-weight-asian="bold" style:font-size-complex="12pt"/>
    </style:style>
    <style:style style:name="P125" style:parent-style-name="Normal" style:family="paragraph">
      <style:paragraph-properties fo:line-height="115%"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15%" fo:text-indent="0.4923in"/>
      <style:text-properties style:font-size-complex="12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15%" fo:text-indent="0.4923in"/>
      <style:text-properties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ext-properties fo:font-weight="bold" style:font-weight-asian="bold" style:font-size-complex="12pt"/>
    </style:style>
    <style:style style:name="P151" style:parent-style-name="Normal" style:family="paragraph">
      <style:paragraph-properties fo:text-align="justify" fo:line-height="115%" fo:text-indent="0.4923in"/>
      <style:text-properties fo:font-weight="bold" style:font-weight-asian="bold" style:font-size-complex="12pt"/>
    </style:style>
    <style:style style:name="P152"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text-properties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in"/>
      <style:text-properties fo:font-weight="bold" style:font-weight-asian="bold" style:font-size-complex="12pt"/>
    </style:style>
    <style:style style:name="P196" style:parent-style-name="Normal" style:family="paragraph">
      <style:paragraph-properties fo:text-align="justify" fo:line-height="115%" fo:text-indent="0.5in"/>
      <style:text-properties fo:font-weight="bold" style:font-weight-asian="bold" style:font-size-complex="12pt" style:text-underline-type="single" style:text-underline-style="solid" style:text-underline-width="auto" style:text-underline-mode="continuous"/>
    </style:style>
    <style:style style:name="P197" style:parent-style-name="Normal" style:family="paragraph">
      <style:paragraph-properties fo:text-align="justify" fo:line-height="115%" fo:text-indent="0.5in"/>
      <style:text-properties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in"/>
      <style:text-properties style:font-size-complex="12pt" style:language-asian="lt" style:country-asian="LT"/>
    </style:style>
    <style:style style:name="P215" style:parent-style-name="Normal" style:family="paragraph">
      <style:paragraph-properties fo:text-align="justify" fo:line-height="115%" fo:text-indent="0.5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16" style:parent-style-name="Normal" style:family="paragraph">
      <style:paragraph-properties fo:text-align="justify" fo:line-height="115%" fo:text-indent="0.5in"/>
      <style:text-properties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in"/>
      <style:text-properties style:font-size-complex="12pt" style:language-asian="lt" style:country-asian="LT"/>
    </style:style>
    <style:style style:name="P241" style:parent-style-name="Normal" style:family="paragraph">
      <style:paragraph-properties fo:text-align="justify" fo:line-height="115%" fo:text-indent="0.5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42" style:parent-style-name="Normal" style:family="paragraph">
      <style:paragraph-properties fo:text-align="justify" fo:line-height="115%" fo:text-indent="0.5in"/>
      <style:text-properties style:font-size-complex="12pt" style:language-asian="lt" style:country-asian="LT"/>
    </style:style>
    <style:style style:name="P243" style:parent-style-name="Normal" style:family="paragraph">
      <style:paragraph-properties fo:text-align="justify" fo:line-height="115%" fo:text-indent="0.5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in"/>
      <style:text-properties fo:font-weight="bold" style:font-weight-asian="bold" style:font-size-complex="12pt"/>
    </style:style>
    <style:style style:name="P272" style:parent-style-name="Normal" style:family="paragraph">
      <style:paragraph-properties fo:text-align="justify" fo:line-height="115%" fo:margin-right="0.1958in" fo:text-indent="0.5in"/>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ListParagraph" style:family="paragraph">
      <style:paragraph-properties fo:text-align="justify" fo:margin-left="0.4923in" fo:margin-righ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78" style:parent-style-name="ListParagraph" style:family="paragraph">
      <style:paragraph-properties fo:text-align="justify" fo:margin-left="0in" fo:margin-right="0.1972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279" style:parent-style-name="ListParagraph" style:family="paragraph">
      <style:paragraph-properties fo:text-align="justify" fo:margin-left="0in" fo:margin-right="0.1972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280" style:parent-style-name="ListParagraph" style:family="paragraph">
      <style:paragraph-properties fo:text-align="justify" fo:margin-left="0in" fo:margin-right="0.1972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281" style:parent-style-name="Normal" style:family="paragraph">
      <style:paragraph-properties fo:text-align="justify" fo:line-height="115%" fo:text-indent="0.5in"/>
      <style:text-properties fo:font-style="italic" style:font-style-asian="italic" style:font-size-complex="12pt"/>
    </style:style>
    <style:style style:name="P282" style:parent-style-name="Normal" style:family="paragraph">
      <style:paragraph-properties fo:text-align="justify" fo:line-height="115%" fo:text-indent="0.5in"/>
      <style:text-properties fo:font-style="italic" style:font-style-asian="italic" style:font-size-complex="12pt"/>
    </style:style>
    <style:style style:name="P283" style:parent-style-name="Normal" style:family="paragraph">
      <style:paragraph-properties fo:text-align="justify" fo:line-height="115%" fo:text-indent="0.5in"/>
      <style:text-properties fo:font-style="italic" style:font-style-asian="italic" style:font-size-complex="12pt"/>
    </style:style>
    <style:style style:name="P284" style:parent-style-name="Normal" style:family="paragraph">
      <style:paragraph-properties fo:line-height="115%">
        <style:tab-stops>
          <style:tab-stop style:type="right" style:position="6.4972in"/>
        </style:tab-stops>
      </style:paragraph-properties>
    </style:style>
    <style:style style:name="P285" style:parent-style-name="Normal" style:family="paragraph">
      <style:paragraph-properties fo:line-height="115%"/>
    </style:style>
    <style:style style:name="P286" style:parent-style-name="Normal" style:family="paragraph">
      <style:paragraph-properties fo:line-height="115%"/>
    </style:style>
    <style:style style:name="P287" style:parent-style-name="Normal" style:family="paragraph">
      <style:paragraph-properties fo:line-height="115%"/>
      <style:text-properties style:font-size-complex="12pt"/>
    </style:style>
    <style:style style:name="P288" style:parent-style-name="Normal" style:family="paragraph">
      <style:paragraph-properties fo:line-height="115%"/>
      <style:text-properties style:font-size-complex="12pt"/>
    </style:style>
    <style:style style:name="P289" style:parent-style-name="Normal" style:family="paragraph">
      <style:paragraph-properties fo:line-height="115%"/>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office:automatic-styles>
  <office:body>
    <office:text text:use-soft-page-breaks="true">
      <text:p text:style-name="P1">Projekto<text:s/>Nr. XIIIP-1351(2)</text:p>
      <text:p text:style-name="P9">lyginamasis variantas</text:p>
      <text:p text:style-name="P10">LIETUVOS RESPUBLIKOS</text:p>
      <text:p text:style-name="P11"><text:span text:style-name="T12">BUHALTERINĖS APSKAITOS ĮSTATYMO NR.</text:span><text:span text:style-name="T13"><text:s/>IX-574<text:s/></text:span><text:span text:style-name="T14">7, 9,<text:s/></text:span><text:span text:style-name="T15">10, 11</text:span><text:span text:style-name="T16">,</text:span><text:span text:style-name="T17"><text:s/></text:span><text:span text:style-name="T18">IR<text:s/></text:span><text:span text:style-name="T19">14</text:span><text:span text:style-name="T20">, 16, 19</text:span><text:span text:style-name="T21"><text:s/>IR</text:span><text:span text:style-name="T22"><text:s/>21</text:span><text:span text:style-name="T23"><text:s/>STRAIPSNIŲ PAKEITIMO</text:span><text:span text:style-name="T24"><text:s/>IR ĮSTATYMO PAPILDYMO 10</text:span><text:span text:style-name="T25">3</text:span><text:span text:style-name="T26"><text:s/>STRAIPSNIU</text:span></text:p>
      <text:p text:style-name="P27">ĮSTATYMAS</text:p>
      <text:p text:style-name="P28"/>
      <text:p text:style-name="P29"/>
      <text:p text:style-name="P30">2017 m. <text:s text:c="28"/>d. <text:s/>Nr.</text:p>
      <text:p text:style-name="P31">Vilnius</text:p>
      <text:p text:style-name="P32"/>
      <text:p text:style-name="P33"/>
      <text:p text:style-name="P34">1 straipsnis. 7 straipsnio pakeitimas</text:p>
      <text:p text:style-name="P35">Papildyti 7 straipsnį 4 dalimi:</text:p>
      <text:p text:style-name="P36"><text:span text:style-name="T37">„</text:span><text:span text:style-name="T38">4. Viešojo sektoriaus subjekt</text:span><text:span text:style-name="T39">o</text:span><text:span text:style-name="T40">, kurio apskaita tvarkoma centralizuotai</text:span><text:span text:style-name="T41">,</text:span><text:span text:style-name="T42"><text:s/>sąskaitų planą sudaro biudžetinė įstaiga, kuri viešojo sektoriaus subjektų apskaitą tvarko centralizuotai, ir tvirtina biudžetinės įstaigos, kuri viešojo sektoriaus subjektų apskaitą tvarko centralizuotai, vadovas arba jo įgaliotas asmuo.</text:span><text:span text:style-name="T43">“</text:span></text:p>
      <text:p text:style-name="P44"/>
      <text:p text:style-name="P45">2 straipsnis. 9 straipsnio pakeitimas<text:s/></text:p>
      <text:p text:style-name="P46">Papildyti 9 straipsnį 3 dalimi:</text:p>
      <text:p text:style-name="P47"><text:span text:style-name="T48">„</text:span><text:span text:style-name="T49">3. Viešojo sektoriaus subjekt</text:span><text:span text:style-name="T50">o</text:span><text:span text:style-name="T51">, kurio ap</text:span><text:span text:style-name="T52">skaita tvarkoma centralizuotai,</text:span><text:span text:style-name="T53"><text:s/>apskaitos politiką<text:s/></text:span><text:span text:style-name="T54">parenka</text:span><text:span text:style-name="T55">,</text:span><text:span text:style-name="T56"><text:s/></text:span><text:span text:style-name="T57">suderinęs su viešojo sektoriaus subjektu, kurio apskaita tvarkoma centralizuotai,<text:s/></text:span><text:span text:style-name="T58">tvirtina</text:span><text:span text:style-name="T59"><text:s/></text:span><text:span text:style-name="T60">ir</text:span><text:span text:style-name="T61"><text:s/>įgyvendina</text:span><text:span text:style-name="T62"><text:s/></text:span><text:span text:style-name="T63">biudžetinės įstaigos, kuri viešojo sektoriaus subjektų apskaitą tvarko centralizuotai, vadovas arba jo įgaliotas asmuo.</text:span><text:span text:style-name="T64">“</text:span></text:p>
      <text:p text:style-name="P65"/>
      <text:p text:style-name="P66">3<text:s/>straipsnis. 10 straipsnio pakeitimas</text:p>
      <text:p text:style-name="P67">Pakeisti 10 straipsnio 4 dalį ir ją išdėstyti taip:</text:p>
      <text:p text:style-name="P68"><text:span text:style-name="T69">„4.<text:s/></text:span><text:span text:style-name="T70">Biudžetinių įstaigų</text:span><text:span text:style-name="T71"><text:s/></text:span><text:span text:style-name="T72">Viešojo sektoriaus<text:s/></text:span><text:bookmark-start text:name="_Hlk495663426"/><text:span text:style-name="T73">subjekt</text:span><text:bookmark-end text:name="_Hlk495663426"/><text:span text:style-name="T74">ų</text:span><text:span text:style-name="T75"><text:s/>apskaita tvarkoma šio straipsnio 1 dalies 1 punkte nustatyta tvarka arba centralizuotai.“</text:span></text:p>
      <text:p text:style-name="P76"/>
      <text:p text:style-name="P77"><text:span text:style-name="T78">4</text:span><text:span text:style-name="T79"><text:s/></text:span><text:span text:style-name="T80">straipsnis.<text:s/></text:span><text:span text:style-name="T81">Įstatymo papildymas 10</text:span><text:span text:style-name="T82">3</text:span><text:span text:style-name="T83"><text:s/>straipsniu</text:span></text:p>
      <text:p text:style-name="P84"><text:span text:style-name="T85">Papildyti Įstatymą 10</text:span><text:span text:style-name="T86">3</text:span><text:span text:style-name="T87"><text:s/>straipsniu:</text:span></text:p>
      <text:p text:style-name="P88"><text:span text:style-name="T89">„</text:span><text:span text:style-name="T90">10</text:span><text:span text:style-name="T91">3</text:span><text:span text:style-name="T92"><text:s/>straipsnis.<text:s/></text:span><text:span text:style-name="T93">Centralizuotas v</text:span><text:span text:style-name="T94">iešojo sektoriaus subjektų apskaitos tvarkymas<text:s/></text:span></text:p>
      <text:p text:style-name="P95">1.<text:s/>Centralizuoto<text:s/>viešojo sektoriaus subjektų apskaitos<text:s/>organizavimo<text:s/>tvarką nustato Vyriausybė.<text:s/></text:p>
      <text:p text:style-name="P96">2.<text:s/>Sprendimą dėl<text:s/><text:bookmark-start text:name="_Hlk495519031"/>viešojo sektoriaus subjektų<text:bookmark-end text:name="_Hlk495519031"/>, kurių apskaita<text:s/>tvarkoma<text:s/>centralizuotai,<text:s/>ir dėl<text:s/>biudžetinės (biudžetinių) įstaigos (įstaigų), kuri (kurios) centralizuotai tvarko<text:s/>viešojo sektoriaus<text:s/>subjektų apskaitą,<text:s/>gali priimti:<text:s/></text:p>
      <text:p text:style-name="P97"><text:span text:style-name="T98">1)<text:s/></text:span><text:span text:style-name="T99">dėl<text:s/></text:span><text:span text:style-name="T100">Vyriausybės kanceliarijos, ministerijų, Vyriausybės įstaigų, Vyriausybės atstovų tarnybų, atitinkamo ministro valdymo sritims priskirtų įstaigų prie ministerij</text:span><text:span text:style-name="T101">os</text:span><text:span text:style-name="T102"><text:s/>ir šių subjektų kontroliuojamų viešojo sektoriaus subjektų</text:span><text:span text:style-name="T103"><text:s/>– Vyriausybė;</text:span><text:span text:style-name="T104"><text:s/></text:span></text:p>
      <text:p text:style-name="P105"><text:span text:style-name="T106">2)<text:s/></text:span><text:span text:style-name="T107">dėl<text:s/></text:span><text:span text:style-name="T108">savivaldybių kontroliuojamų viešojo sektoriaus subjektų</text:span><text:span text:style-name="T109"><text:s/>– savivaldybių tarybos;</text:span></text:p>
      <text:p text:style-name="P110">3)<text:s/>dėl<text:s/>šio straipsnio 2 dalies 1<text:s/>ir 2<text:s/>punktuose<text:s/>nenurodytų viešojo sektoriaus subjektų –<text:s/>atitinkamo<text:s/>viešojo sektoriaus subjekto<text:s/>vadovas.<text:s/></text:p>
      <text:soft-page-break/>
      <text:p text:style-name="P111"><text:span text:style-name="T112">3</text:span><text:span text:style-name="T113">.<text:s/></text:span><text:span text:style-name="T114">K</text:span><text:span text:style-name="T115">ai viešojo sektoriaus subjektų apskaita tvarkoma centralizuotai,<text:s/></text:span><text:span text:style-name="T116">viešojo sektoriaus subjekto vadovo bei centralizuotai apskaitą tvarkančios biudžetinės įstaigos vadovo<text:s/></text:span><text:span text:style-name="T117">funkcijos, pareigos ir atsakomybė nustatomos rašytinėje sutartyje</text:span><text:span text:style-name="T118">, atsižvelgiant į centralizuotai atliekamų funkcijų apimtį</text:span><text:span text:style-name="T119">. Šios sutartie</text:span><text:span text:style-name="T120">s tipinę formą</text:span><text:span text:style-name="T121"><text:s/>tvirtina Vyriausybė</text:span><text:span text:style-name="T122">.</text:span><text:span text:style-name="T123">“</text:span></text:p>
      <text:p text:style-name="P124"/>
      <text:p text:style-name="P125"><text:span text:style-name="T126">5</text:span><text:span text:style-name="T127"><text:s/></text:span><text:span text:style-name="T128">straipsnis. 11 straipsnio pakeitimas</text:span></text:p>
      <text:p text:style-name="P129">Pakeisti 11 straipsnį ir jį išdėstyti taip:</text:p>
      <text:p text:style-name="P130"><text:span text:style-name="T131">„</text:span><text:span text:style-name="T132">11 straipsnis. Atsakomybė už buhalterinių įrašų teisingumą</text:span></text:p>
      <text:p text:style-name="P133">1. Už buhalterinių įrašų teisingumą Lietuvos Respublikos teisės aktų nustatyta tvarka atsako vyriausiasis buhalteris (buhalteris) arba kiti šio įstatymo 10 straipsnyje nurodyti asmenys, kurie tvarko ūkio subjekto apskaitą.</text:p>
      <text:p text:style-name="P134"><text:span text:style-name="T135">2. Apskaitos paslaugas teikiančios įmonės arba apskaitos paslaugas savarankiškai teikiančio asmens</text:span><text:span text:style-name="T136">, arba centralizuotai tvarkančios apskaitą biudžetinės įstaigos</text:span><text:span text:style-name="T137"><text:s/>atsakomybė nustatoma rašytinėje sutartyje, sudaromoje su užsakovu. Prie sutarties pridedama apskaitos paslaugas teikiančios įmonės arba apskaitos paslaugas savarankiškai teikiančio asmens bendrosios civilinės atsakomybės draudimo sutartis.</text:span></text:p>
      <text:p text:style-name="P138"><text:span text:style-name="T139">3. Centralizuotai<text:s/></text:span><text:span text:style-name="T140">apskaitą<text:s/></text:span><text:span text:style-name="T141">tvarkančios biudžetinės įstaigos atsakomybė nustatoma rašytinėje sutartyje,<text:s/></text:span><text:span text:style-name="T142">kurią sudaro viešojo sektoriaus subjektas</text:span><text:span text:style-name="T143">, kurio apskaita tvarkoma centralizuotai</text:span><text:span text:style-name="T144">,</text:span><text:span text:style-name="T145"><text:s/></text:span><text:span text:style-name="T146">ir cen</text:span><text:span text:style-name="T147">tralizuotai apskaitą tvarkanti biudžetinė įstaiga</text:span><text:span text:style-name="T148">.</text:span><text:span text:style-name="T149">“</text:span></text:p>
      <text:p text:style-name="P150"/>
      <text:p text:style-name="P151">6<text:s/>straipsnis. 14 straipsnio pakeitimas</text:p>
      <text:p text:style-name="P152">Pakeisti 14 straipsnį ir jį išdėstyti taip:</text:p>
      <text:p text:style-name="P153"><text:span text:style-name="T154">„</text:span><text:span text:style-name="T155">14 straipsnis. Apskaitos dokumentų pasirašymas</text:span></text:p>
      <text:p text:style-name="P156"><text:span text:style-name="T157">1. Ūkio subjekto vadovas nustato<text:s/></text:span><text:bookmark-start text:name="145z"/><text:a xlink:href="http://192.168.107.249/Litlex/LL.DLL?Tekstas=1?Id=50884&amp;Zd=buhalter%2Bapskaitos&amp;BF=4#146z" office:target-frame-name="_top" xlink:show="replace"><text:span text:style-name="T158">apskaitos</text:span></text:a><text:bookmark-end text:name="145z"/><text:span text:style-name="T159"><text:s/>dokumentų pasirašymo tvarką ir asmenų, kurie turi teisę surašyti ir pasirašyti arba tik pasirašyti<text:s/></text:span><text:bookmark-start text:name="146z"/><text:a xlink:href="http://192.168.107.249/Litlex/LL.DLL?Tekstas=1?Id=50884&amp;Zd=buhalter%2Bapskaitos&amp;BF=4#147z" office:target-frame-name="_top" xlink:show="replace"><text:span text:style-name="T160">apskaitos</text:span></text:a><text:bookmark-end text:name="146z"/><text:span text:style-name="T161"><text:s/>dokumentus, sąrašą</text:span><text:span text:style-name="T162">.<text:s/></text:span><text:bookmark-start text:name="147z"/><text:a xlink:href="http://192.168.107.249/Litlex/LL.DLL?Tekstas=1?Id=50884&amp;Zd=buhalter%2Bapskaitos&amp;BF=4#148z" office:target-frame-name="_top" xlink:show="replace"><text:span text:style-name="T163">Apskaitos</text:span></text:a><text:bookmark-end text:name="147z"/><text:span text:style-name="T164"><text:s/>dokumentai pasirašomi asmeniškai arba Lietuvos Respublikos<text:s/></text:span><text:bookmark-start text:name="P41256_1"/><text:a xlink:href="http://192.168.107.249/Litlex/ll.dll?Tekstas=1&amp;Id=41256&amp;BF=1" office:target-frame-name="FTurinys" xlink:show="replace"><text:span text:style-name="T165">elektroninio parašo įstatymo</text:span></text:a><text:bookmark-end text:name="P41256_1"/><text:span text:style-name="T166"><text:s/>nustatyta tvarka. Kai pagal sutartį apskaitą tvarko<text:s/></text:span><text:bookmark-start text:name="148z"/><text:a xlink:href="http://192.168.107.249/Litlex/LL.DLL?Tekstas=1?Id=50884&amp;Zd=buhalter%2Bapskaitos&amp;BF=4#149z" office:target-frame-name="_top" xlink:show="replace"><text:span text:style-name="T167">apskaitos</text:span></text:a><text:bookmark-end text:name="148z"/><text:span text:style-name="T168"><text:s/>paslaugas teikianti įmonė arba<text:s/></text:span><text:bookmark-start text:name="149z"/><text:a xlink:href="http://192.168.107.249/Litlex/LL.DLL?Tekstas=1?Id=50884&amp;Zd=buhalter%2Bapskaitos&amp;BF=4#150z" office:target-frame-name="_top" xlink:show="replace"><text:span text:style-name="T169">apskaitos</text:span></text:a><text:bookmark-end text:name="149z"/><text:span text:style-name="T170"><text:s/>paslaugas savarankiškai teikiantis asmuo,<text:s/></text:span><text:span text:style-name="T171">arba centralizuota</text:span><text:span text:style-name="T172">i tvarkanti apskaitą biudžetinė</text:span><text:span text:style-name="T173"><text:s/>įstaiga,</text:span><text:span text:style-name="T174"><text:s/>dokumentų pasirašymo tvarka nustatoma sutartyje, sudaromoje su užsakovu.<text:s/></text:span></text:p>
      <text:p text:style-name="P175"><text:span text:style-name="T176">2.<text:s/></text:span><text:span text:style-name="T177">Už apskaitos dokumentų surašymą laiku ir teisingai, už juose esančių duomenų tikrumą ir ūkinių operacijų teisėtumą atsako apskaitos dokumentus surašę ir pasirašę asmenys</text:span><text:span text:style-name="T178">. Ūkio subjekto vadovas atsako už teisingos, tikslios, išsamios ir laiku pateiktos informacijos apie ūkinius įvykius ir ūkines operacijas pateikimą vyriausiajam buhalteriui (buhalteriui) arba apskaitos paslaugas teikiančiai įmonei, arba apskaitos paslaugas savarankiškai teikiančiam asmeniui</text:span><text:span text:style-name="T179">,<text:s/></text:span><text:span text:style-name="T180">arba</text:span><text:s/><text:span text:style-name="T181">biudžetinei įstaigai, kuri viešojo sektoriaus subjekto apskaitą tvarko centralizuotai</text:span><text:span text:style-name="T182">.</text:span></text:p>
      <text:p text:style-name="P183"><text:span text:style-name="T184">3. Kai viešojo sektoriaus subjekto apskaita tvarkoma centralizuotai, apskaitos dokumentų pasirašymo tvarka nustatoma<text:s/></text:span><text:span text:style-name="T185">rašytinėje<text:s/></text:span><text:span text:style-name="T186">sutartyje,<text:s/></text:span><text:span text:style-name="T187">kurią sudaro viešojo sektoriaus subjektas</text:span><text:span text:style-name="T188">, kurio apskaita tvarkoma centralizuotai</text:span><text:span text:style-name="T189">,</text:span><text:span text:style-name="T190"><text:s/>ir<text:s/></text:span><text:span text:style-name="T191">cen</text:span><text:span text:style-name="T192">tralizuotai apskaitą tvarkanti biudžetinė įstaiga</text:span><text:span text:style-name="T193">.</text:span><text:span text:style-name="T194">“</text:span></text:p>
      <text:p text:style-name="P195"/>
      <text:p text:style-name="P196">7 straipsnis. 16 straipsnio pakeitimas</text:p>
      <text:p text:style-name="P197">Pakeisti 16 straipsnio 2 dalį ir ją išdėstyti taip:</text:p>
      <text:p text:style-name="P198"><text:span text:style-name="T199">„</text:span><text:span text:style-name="T200">2. Apskaitos registrų formą, turinį ir skaičių nusistato ūkio subjektas pagal savo poreikius.<text:s/></text:span><text:span text:style-name="T201">Kai viešojo sektoriaus subjekt</text:span><text:span text:style-name="T202">o</text:span><text:span text:style-name="T203"><text:s/>apskaita tvarkoma centralizuotai</text:span><text:span text:style-name="T204">,</text:span><text:span text:style-name="T205"><text:s/>a</text:span><text:span text:style-name="T206">pskaitos<text:s/></text:span><text:soft-page-break/><text:span text:style-name="T207">registrų formą, turinį ir skaičių nustato biudžetinė įstaiga, kuri viešojo sektoriaus subjektų apskaitą</text:span><text:span text:style-name="T208"><text:s/></text:span><text:span text:style-name="T209">tvarko</text:span><text:span text:style-name="T210"><text:s/></text:span><text:span text:style-name="T211">centralizuotai</text:span><text:span text:style-name="T212">.</text:span><text:span text:style-name="T213">“</text:span></text:p>
      <text:p text:style-name="P214"/>
      <text:p text:style-name="P215">8 straipsnis. 19 straipsnio pakeitimas</text:p>
      <text:p text:style-name="P216">Papildyti 19 straipsnį 6 dalimi:</text:p>
      <text:p text:style-name="P217"><text:span text:style-name="T218">„</text:span><text:span text:style-name="T219">6. Kai viešojo sektoriaus subjekto apskaita tvarkoma centralizuotai,<text:s/></text:span><text:span text:style-name="T220">viešojo sektoriaus subjekto vadovo ir centralizuotai apskaitą tvarkančios biudžetinės įstaigos vadovo</text:span><text:span text:style-name="T221"><text:s/></text:span><text:span text:style-name="T222">pareigos</text:span><text:span text:style-name="T223">,</text:span><text:span text:style-name="T224"><text:s/>nurodytos šio straipsnio 1–5 dalyse</text:span><text:span text:style-name="T225">,</text:span><text:span text:style-name="T226"><text:s/></text:span><text:span text:style-name="T227">nustatomos<text:s/></text:span><text:span text:style-name="T228">rašytinėje<text:s/></text:span><text:span text:style-name="T229">sutartyje,<text:s/></text:span><text:span text:style-name="T230">kurią sudaro</text:span><text:span text:style-name="T231"><text:s/></text:span><text:span text:style-name="T232">viešojo sektoriaus subjektas</text:span><text:span text:style-name="T233">, kurio apskaita tvarkoma centralizuotai</text:span><text:span text:style-name="T234">,</text:span><text:span text:style-name="T235"><text:s/>ir<text:s/></text:span><text:span text:style-name="T236">cen</text:span><text:span text:style-name="T237">tralizuotai apskaitą tvarkanti biudžetinė įstaiga</text:span><text:span text:style-name="T238">.</text:span><text:span text:style-name="T239">“</text:span></text:p>
      <text:p text:style-name="P240"/>
      <text:p text:style-name="P241">9 straipsnis. 21 straipsnio pakeitimas</text:p>
      <text:p text:style-name="P242">Papildyti 21 straipsnį 3 dalimi:</text:p>
      <text:p text:style-name="P243"><text:span text:style-name="T244">„</text:span><text:span text:style-name="T245">3.</text:span><text:span text:style-name="T246"><text:s/>Kai viešojo sektoriaus subjekto</text:span><text:span text:style-name="T247"><text:s/>apskaita tvarkoma centralizuotai</text:span><text:span text:style-name="T248">,</text:span><text:span text:style-name="T249"><text:s/>šio straipsnio 1</text:span><text:span text:style-name="T250"><text:s/>dalyje</text:span><text:span text:style-name="T251"><text:s/></text:span><text:span text:style-name="T252">nurodyta atsakomybė<text:s/></text:span><text:span text:style-name="T253">tenka biudžetinės įstaigos, kuri viešojo sektoriaus subjektų apskaitą</text:span><text:span text:style-name="T254"><text:s/>tvarko centralizuotai</text:span><text:span text:style-name="T255">,</text:span><text:span text:style-name="T256"><text:s/>vadovui</text:span><text:span text:style-name="T257">, o šio straipsnio 2 dalyje</text:span><text:span text:style-name="T258"><text:s/>nurodyta atsakomybė</text:span><text:span text:style-name="T259"><text:s/></text:span><text:span text:style-name="T260">nustatoma<text:s/></text:span><text:span text:style-name="T261">rašytinėje<text:s/></text:span><text:span text:style-name="T262">sutartyje,<text:s/></text:span><text:span text:style-name="T263">kurią sudaro viešojo sektoriaus subjektas</text:span><text:span text:style-name="T264">, kurio apskaita tvarkoma centralizuotai</text:span><text:span text:style-name="T265">,</text:span><text:span text:style-name="T266"><text:s/>ir<text:s/></text:span><text:span text:style-name="T267">cen</text:span><text:span text:style-name="T268">tralizuotai apskaitą tvarkanti biudžetinė įstaiga</text:span><text:span text:style-name="T269">.</text:span><text:span text:style-name="T270">“</text:span></text:p>
      <text:p text:style-name="P271"/>
      <text:p text:style-name="P272"><text:span text:style-name="T273">10</text:span><text:span text:style-name="T274"><text:s/></text:span><text:span text:style-name="T275">straipsnis.<text:s/></text:span><text:span text:style-name="T276">Įstatymo įsigaliojimas ir įgyvendinimas</text:span></text:p>
      <text:p text:style-name="P277">1.<text:s/>Šis įstatymas, išskyrus šio straipsnio 2<text:s/>ir 3 dalis,<text:s/>įsigalioja 2018 m. birželio 1 d.<text:s/></text:p>
      <text:p text:style-name="P278">2.<text:s/>Lietuvos Respublikos Vyriausybė iki 2018 m. gegužės<text:s/>1 d. priima šio įstatymo<text:s/>įgyvendinamuosius teisės aktus.<text:s/></text:p>
      <text:p text:style-name="P279">3.<text:s/>Viešojo sektoriaus subjektai, kurių apskaita iki šio įstatymo įsigaliojimo buvo tvarkoma centralizuotai arba pagal sutartį su apskaitos paslaugas teikiančia įmone ar apskaitos paslaugas savarankiškai teikiančiu asmeniu,<text:s/>apskaitą<text:s/>tvarko pagal iki šio įstatymo įsigaliojimo sudarytas sutartis tol, kol<text:s/>Lietuvos Respublikos<text:s/>Vyriausybė, savivaldybių tarybos arba<text:s/>atitinkamo viešojo sektoriaus subjekto<text:s/>vadovas priims sprendimą<text:s/>dėl<text:s/>kitokio<text:s/>šių viešojo sektoriaus subjektų buhalterinės apskaitos tvarkymo.</text:p>
      <text:p text:style-name="P280"/>
      <text:p text:style-name="P281">Skelbiu šį Lietuvos Respublikos Seimo priimtą įstatymą.</text:p>
      <text:p text:style-name="P282"/>
      <text:p text:style-name="P283"/>
      <text:p text:style-name="P284">Respublikos Prezidentas</text:p>
      <text:p text:style-name="P285"/>
      <text:p text:style-name="P286"/>
      <text:p text:style-name="P287">Teikia</text:p>
      <text:p text:style-name="P288">Audito komiteto vardu</text:p>
      <text:p text:style-name="P289"><text:span text:style-name="T290">Komiteto pirmininkė</text:span><text:span text:style-name="T291"><text:tab/></text:span><text:span text:style-name="T292"><text:tab/></text:span><text:span text:style-name="T293"><text:tab/></text:span><text:span text:style-name="T294"><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5LVL1" style:family="text">
      <style:text-properties style:font-name="Times New Roman"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1.674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text:start-value="3">
        <style:list-level-properties text:space-before="0.6902in" text:min-label-width="0.25in"/>
      </text:list-level-style-number>
      <text:list-level-style-number text:level="2" style:num-suffix="." style:num-format="a" style:num-letter-sync="true">
        <style:list-level-properties text:space-before="1.1902in" text:min-label-width="0.25in"/>
      </text:list-level-style-number>
      <text:list-level-style-number text:level="3" style:num-suffix="." style:num-format="i">
        <style:list-level-properties fo:text-align="end" text:space-before="1.8152in" text:min-label-width="0.125in"/>
      </text:list-level-style-number>
      <text:list-level-style-number text:level="4" style:num-suffix="." style:num-format="1">
        <style:list-level-properties text:space-before="2.1902in" text:min-label-width="0.25in"/>
      </text:list-level-style-number>
      <text:list-level-style-number text:level="5" style:num-suffix="." style:num-format="a" style:num-letter-sync="true">
        <style:list-level-properties text:space-before="2.6902in" text:min-label-width="0.25in"/>
      </text:list-level-style-number>
      <text:list-level-style-number text:level="6" style:num-suffix="." style:num-format="i">
        <style:list-level-properties fo:text-align="end" text:space-before="3.3152in" text:min-label-width="0.125in"/>
      </text:list-level-style-number>
      <text:list-level-style-number text:level="7" style:num-suffix="." style:num-format="1">
        <style:list-level-properties text:space-before="3.6902in" text:min-label-width="0.25in"/>
      </text:list-level-style-number>
      <text:list-level-style-number text:level="8" style:num-suffix="." style:num-format="a" style:num-letter-sync="true">
        <style:list-level-properties text:space-before="4.1902in" text:min-label-width="0.25in"/>
      </text:list-level-style-number>
      <text:list-level-style-number text:level="9" style:num-suffix="." style:num-format="i">
        <style:list-level-properties fo:text-align="end" text:space-before="4.8152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3944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9402in" text:min-label-width="0.25in"/>
      </text:list-level-style-number>
      <text:list-level-style-number text:level="2" style:num-suffix="." style:num-format="a" style:num-letter-sync="true">
        <style:list-level-properties text:space-before="1.4402in" text:min-label-width="0.25in"/>
      </text:list-level-style-number>
      <text:list-level-style-number text:level="3" style:num-suffix="." style:num-format="i">
        <style:list-level-properties fo:text-align="end" text:space-before="2.0652in" text:min-label-width="0.125in"/>
      </text:list-level-style-number>
      <text:list-level-style-number text:level="4" style:num-suffix="." style:num-format="1">
        <style:list-level-properties text:space-before="2.4402in" text:min-label-width="0.25in"/>
      </text:list-level-style-number>
      <text:list-level-style-number text:level="5" style:num-suffix="." style:num-format="a" style:num-letter-sync="true">
        <style:list-level-properties text:space-before="2.9402in" text:min-label-width="0.25in"/>
      </text:list-level-style-number>
      <text:list-level-style-number text:level="6" style:num-suffix="." style:num-format="i">
        <style:list-level-properties fo:text-align="end" text:space-before="3.5652in" text:min-label-width="0.125in"/>
      </text:list-level-style-number>
      <text:list-level-style-number text:level="7" style:num-suffix="." style:num-format="1">
        <style:list-level-properties text:space-before="3.9402in" text:min-label-width="0.25in"/>
      </text:list-level-style-number>
      <text:list-level-style-number text:level="8" style:num-suffix="." style:num-format="a" style:num-letter-sync="true">
        <style:list-level-properties text:space-before="4.4402in" text:min-label-width="0.25in"/>
      </text:list-level-style-number>
      <text:list-level-style-number text:level="9" style:num-suffix="." style:num-format="i">
        <style:list-level-properties fo:text-align="end" text:space-before="5.0652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a Zilinskiene</meta:initial-creator>
    <dc:creator>adlibuser</dc:creator>
    <meta:creation-date>2017-12-14T08:52:00Z</meta:creation-date>
    <dc:date>2017-12-14T08:52:00Z</dc:date>
    <meta:print-date>2017-12-11T12:20:00Z</meta:print-date>
    <meta:template xlink:href="Normal.dotm" xlink:type="simple"/>
    <meta:editing-cycles>2</meta:editing-cycles>
    <meta:editing-duration>PT0S</meta:editing-duration>
    <meta:user-defined meta:name="_dlc_DocIdItemGuid">cf0a58c5-4b6f-4d04-a3c3-6d292e1d791a</meta:user-defined>
    <meta:user-defined meta:name="ContentTypeId">0x010100D466BD6D0D6F23448D71132144F850AA</meta:user-defined>
    <meta:document-statistic meta:page-count="3" meta:paragraph-count="33" meta:word-count="987" meta:character-count="8016" meta:row-count="133" meta:non-whitespace-character-count="7062"/>
  </office:meta>
</office:document-meta>
</file>