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left" style:position="5.0208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5.0208in"/>
        </style:tab-stops>
      </style:paragraph-properties>
      <style:text-properties fo:font-weight="bold" style:font-weight-asian="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4923in"/>
      <style:text-properties style:font-size-complex="12p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fo:line-height="0.2638in" fo:text-indent="0.4923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text-align="justify" fo:line-height="0.2638in" fo:text-indent="0.4923in"/>
      <style:text-properties fo:font-style="italic" style:font-style-asian="italic" style:font-size-complex="12pt"/>
    </style:style>
    <style:style style:name="P98" style:parent-style-name="Normal" style:family="paragraph">
      <style:paragraph-properties fo:text-align="justify" fo:line-height="0.2638in" fo:text-indent="0.4923in"/>
      <style:text-properties fo:font-style="italic" style:font-style-asian="italic" style:font-size-complex="12pt"/>
    </style:style>
    <style:style style:name="P99" style:parent-style-name="Normal" style:family="paragraph">
      <style:paragraph-properties fo:text-align="justify" fo:line-height="0.2638in"/>
    </style:style>
    <style:style style:name="T100" style:parent-style-name="DefaultParagraphFont" style:family="text">
      <style:text-properties style:font-size-complex="12pt"/>
    </style:style>
    <style:style style:name="P101" style:parent-style-name="Normal" style:family="paragraph">
      <style:paragraph-properties fo:line-height="107%"/>
    </style:style>
  </office:automatic-styles>
  <office:body>
    <office:text text:use-soft-page-breaks="true">
      <text:p text:style-name="P1"/>
      <text:p text:style-name="P8"/>
      <text:p text:style-name="P9"><text:tab/>Projekto<text:s/></text:p>
      <text:p text:style-name="P10"><text:tab/>lyginamasis variantas</text:p>
      <text:p text:style-name="P11"/>
      <text:p text:style-name="P12">LIETUVOS RESPUBLIKOS<text:s/></text:p>
      <text:p text:style-name="P13">MOKESČIO UŽ APLINKOS TERŠIMĄ ĮSTATYMO NR. VIII-1183<text:s/></text:p>
      <text:p text:style-name="P14">9 STRAIPSNIO PAKEITIMO<text:s/></text:p>
      <text:p text:style-name="P15">ĮSTATYMAS</text:p>
      <text:p text:style-name="P16"/>
      <text:p text:style-name="P17">Nr.</text:p>
      <text:p text:style-name="P18">Vilnius</text:p>
      <text:p text:style-name="P19"/>
      <text:p text:style-name="P20"><text:span text:style-name="T21">1</text:span><text:span text:style-name="T22"><text:s/>straipsnis.<text:s/></text:span><text:span text:style-name="T23">9 straipsnio pakeitimas</text:span></text:p>
      <text:p text:style-name="P24"><text:span text:style-name="T25">1</text:span><text:span text:style-name="T26">.</text:span><text:span text:style-name="T27"><text:tab/></text:span><text:span text:style-name="T28">Pakeisti 9 straipsnio 5 dalies nuostatą iki dvitaškio ir ją išdėstyti taip:</text:span></text:p>
      <text:p text:style-name="P29"><text:span text:style-name="T30">„</text:span><text:span text:style-name="T31">5</text:span><text:span text:style-name="T32">. Mokestis už aplinkos teršimą iš žemės ūkio veiklai naudojamų ne keliais judančių mechanizmų apskaičiuojamas ir sumokamas<text:s/></text:span><text:span text:style-name="T33">šia tvarka</text:span><text:span text:style-name="T34">:“.</text:span></text:p>
      <text:p text:style-name="P35"><text:span text:style-name="T36">2</text:span><text:span text:style-name="T37">. Pakeisti 9 straipsnio 5 dalies 6 punktą ir jį išdėstyti taip:</text:span></text:p>
      <text:p text:style-name="P38"><text:span text:style-name="T39">„</text:span><text:span text:style-name="T40">6</text:span><text:span text:style-name="T41">) mokesčio už aplinkos teršimą iš žemės ūkio veiklai naudojamų ne keliais judančių mechanizmų apskaičiavimo ir sumokėjimo fakto patikrinimą vykdo<text:s/></text:span><text:span text:style-name="T42">valstybės įmonė</text:span><text:span text:style-name="T43"><text:s/></text:span><text:span text:style-name="T44">akcinė bendrovė</text:span><text:span text:style-name="T45"><text:s/>Žemės ūkio duomenų centras;</text:span><text:span text:style-name="T46">“.</text:span></text:p>
      <text:p text:style-name="P47"><text:span text:style-name="T48">3</text:span><text:span text:style-name="T49">. Pakeisti 9 straipsnio 5 dalies 7 punktą ir jį išdėstyti taip:</text:span></text:p>
      <text:p text:style-name="P50"><text:span text:style-name="T51">„</text:span><text:span text:style-name="T52">7</text:span><text:span text:style-name="T53">)<text:s/></text:span><text:span text:style-name="T54">Valstybinė mokesčių inspekcija ir valstybės įmonė<text:s/></text:span><text:span text:style-name="T55">akcinė bendrovė</text:span><text:span text:style-name="T56"><text:s/>Žemės ūkio duomenų centras<text:s/></text:span><text:span text:style-name="T57">keičiasi</text:span><text:span text:style-name="T58"><text:s/></text:span><text:span text:style-name="T59">teikia Valstybinei mokesčių inspekcijai</text:span><text:span text:style-name="T60"><text:s/>mokesčiui<text:s/></text:span><text:span text:style-name="T61">už aplinkos teršimą</text:span><text:span text:style-name="T62"><text:s/>administruoti<text:s/></text:span><text:span text:style-name="T63">reikalinga informacija</text:span><text:s/><text:span text:style-name="T64">reikalingą informaciją</text:span><text:span text:style-name="T65">. Keitimosi mokesčiui administruoti reikalinga informacija tvarką nustato žemės ūkio ministras, suderinęs su Valstybine mokesčių inspekcija</text:span><text:span text:style-name="T66">;“.</text:span></text:p>
      <text:p text:style-name="P67"><text:span text:style-name="T68">4</text:span><text:span text:style-name="T69">. Pakeisti 9 straipsnio 5 dalies 8 punktą ir jį išdėstyti taip:</text:span></text:p>
      <text:p text:style-name="P70"><text:span text:style-name="T71">„</text:span><text:span text:style-name="T72">8</text:span><text:span text:style-name="T73">)<text:s/></text:span><text:span text:style-name="T74">valstybės įmonės</text:span><text:span text:style-name="T75"><text:s/></text:span><text:span text:style-name="T76">akcinės bendrovės</text:span><text:span text:style-name="T77"><text:s/>Žemės ūkio duomenų centro sprendimai dėl mokesčio apskaičiavimo ir sumokėjimo privaloma ikiteismine tvarka nagrinėjami Mokestinių ginčų komisijoje prie Lietuvos Respublikos Vyriausybės. Mokestinių ginčų komisijos prie Lietuvos Respublikos Vyriausybės sprendimai gali būti skundžiami teismui.“</text:span></text:p>
      <text:p text:style-name="P78"/>
      <text:p text:style-name="P79"><text:span text:style-name="T80">2</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25 m. liepos 1 d.</text:span></text:p>
      <text:p text:style-name="P86"><text:span text:style-name="T87">2</text:span><text:span text:style-name="T88">. Lietuvos Respublikos Vyriausybė ir žemės ūkio ministras iki<text:s/></text:span><text:span text:style-name="T89">2025 m. birželio<text:s/></text:span><text:span text:style-name="T90">30</text:span><text:span text:style-name="T91"><text:s/>d. priima šio įstatymo<text:s/></text:span><text:span text:style-name="T92">įgyvendinamuosius teisės aktus.</text:span></text:p>
      <text:p text:style-name="P93"/>
      <text:p text:style-name="P94"/>
      <text:p text:style-name="P95"><text:span text:style-name="T96">Skelbiu šį Lietuvos Respublikos Seimo priimtą įstatymą.</text:span></text:p>
      <text:p text:style-name="P97"/>
      <text:p text:style-name="P98"/>
      <text:p text:style-name="P99"><text:span text:style-name="T100">Respublikos Prezidentas</text:span></text:p>
      <text:p text:style-name="Normal"/>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09-03T10:50:00Z</meta:creation-date>
    <dc:date>2024-09-03T10:50:00Z</dc:date>
    <meta:template xlink:href="Normal.dotm" xlink:type="simple"/>
    <meta:editing-cycles>2</meta:editing-cycles>
    <meta:editing-duration>PT0S</meta:editing-duration>
    <meta:document-statistic meta:page-count="2" meta:paragraph-count="14" meta:word-count="240" meta:character-count="1941" meta:row-count="51" meta:non-whitespace-character-count="1715"/>
  </office:meta>
</office:document-meta>
</file>