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8041in" style:use-optimal-column-width="false"/>
    </style:style>
    <style:style style:name="Table12" style:family="table">
      <style:table-properties style:width="6.7888in" fo:margin-left="0in" table:align="center"/>
    </style:style>
    <style:style style:name="TableRow18" style:family="table-row">
      <style:table-row-properties style:min-row-height="0.327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min-row-height="0.135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background-color="#FFFFFF"/>
      <style:text-properties fo:color="#222222" style:font-size-complex="12pt" style:language-asian="lt" style:country-asian="LT"/>
    </style:style>
    <style:style style:name="P50" style:parent-style-name="Normal" style:family="paragraph">
      <style:paragraph-properties fo:text-align="justify" fo:background-color="#FFFFFF"/>
      <style:text-properties fo:color="#222222" style:font-size-complex="12pt" style:language-asian="lt" style:country-asian="LT"/>
    </style:style>
    <style:style style:name="P51" style:parent-style-name="Normal" style:family="paragraph">
      <style:paragraph-properties fo:text-align="justify" fo:background-color="#FFFFFF"/>
      <style:text-properties fo:color="#222222" style:font-size-complex="12pt" style:language-asian="lt" style:country-asian="LT"/>
    </style:style>
    <style:style style:name="P52" style:parent-style-name="Normal" style:family="paragraph">
      <style:paragraph-properties fo:text-align="justify" fo:background-color="#FFFFFF"/>
      <style:text-properties fo:color="#222222" style:font-size-complex="12pt" style:language-asian="lt" style:country-asian="LT"/>
    </style:style>
    <style:style style:name="P53" style:parent-style-name="Normal" style:family="paragraph">
      <style:paragraph-properties fo:text-align="justify" fo:background-color="#FFFFFF"/>
      <style:text-properties fo:color="#222222" style:font-size-complex="12pt" style:language-asian="lt" style:country-asian="LT"/>
    </style:style>
    <style:style style:name="P54" style:parent-style-name="Normal" style:family="paragraph">
      <style:paragraph-properties fo:text-align="justify" fo:background-color="#FFFFFF"/>
      <style:text-properties fo:color="#222222" style:font-size-complex="12pt" style:language-asian="lt" style:country-asian="LT"/>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ListParagraph" style:list-style-name="LFO1" style:family="paragraph">
      <style:paragraph-properties fo:text-align="justify" fo:margin-left="0.0055in" fo:text-indent="-0.0055in">
        <style:tab-stops>
          <style:tab-stop style:type="left" style:position="0.1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fo:background-color="#FFFFFF"/>
    </style:style>
    <style:style style:name="P68" style:parent-style-name="Normal" style:family="paragraph">
      <style:paragraph-properties fo:text-align="justify" fo:margin-right="-0.0034in" fo:background-color="#FFFFFF"/>
      <style:text-properties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75" style:parent-style-name="Normal" style:family="paragraph">
      <style:paragraph-properties fo:text-align="justify" fo:text-indent="0.3541in"/>
      <style:text-properties fo:font-weight="bold" style:font-weight-asian="bold" style:font-weight-complex="bold" style:font-size-complex="12pt"/>
    </style:style>
    <style:style style:name="P76" style:parent-style-name="Normal" style:family="paragraph">
      <style:paragraph-properties fo:text-align="justify"/>
    </style:style>
    <style:style style:name="S1" style:family="section">
      <style:section-properties fo:margin-left="0in" fo:margin-right="0in" style:writing-mode="lr-tb"/>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pan></text:p>
      <text:p text:style-name="P4">VIETOS SAVIVALDOS ĮSTATYMO NR. I-533 PAKEITIMO ĮSTATYMO NR. XIV-1268<text:s/>1 ir<text:s/>2 STRAIPSNIO PAKEITIMO ĮSTATYMO<text:s/></text:p>
      <text:p text:style-name="P5"><text:span text:style-name="T6">PROJEKTui nr. xivp-2474</text:span></text:p>
      <text:p text:style-name="P7"/>
      <text:p text:style-name="P8"><text:span text:style-name="T9">2023-03-16</text:span></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pan></text:p>
            <text:p text:style-name="P49">Šiuo metu galiojantis reglamentavimas dėl galimybių savivaldybės tarybose suformuoti frakcijas smarkiai suvaržo net didelį rinkėjų pasitikėjimą gaunančioms politinėms organizacijoms galimybę suformuoti frakciją savivaldybės taryboje. Galimybė formuoti frakcijas atstovaujamojoje institucijoje yra vienas iš būdo ir galimybių politinei organizacijai geriau atstovauti rinkėjų interesus.<text:s/></text:p>
            <text:p text:style-name="P50">Dabartinėje įstatymo redakcijoje numatyti reikalavimai frakcijų savivaldybės tarybose sudarymui nėra pagrįsti atstovavimo proporcijomis ir/ar kitais kriterijais. Maža to, savivaldybių tarybų frakcijų sudarymui yra nustatyti dar griežtesni kriterijai, nei frakcijų sudarymui Lietuvos Respublikos Seime. Seime, kurį sudaro 141 narys, norint sudaryti frakciją yra taikomas minimalus 7 narių reikalavimas, kai tuo tarpu savivaldybėje, kurioje yra išrinktas 41 savivaldybės tarybos narys, norint suformuoti frakciją reikia net penkių savivaldybės tarybos narių.<text:s/></text:p>
            <text:p text:style-name="P51">Taikant proporcijos principą ir vadovaujantis Seimo frakcijų steigimui taikomais reikalavimais (frakcijai sudaryti reikalinga 4,7 proc. Seimo narių valia), atsižvelgiant į proporciją, savivaldybių <text:s/>tarybose turėtų<text:s/><text:soft-page-break/>būti nustatomos tokios kvotos: Vilniaus m. savivaldybės taryboje frakciją turėtų sudaryti 3 nariai, o visose likusiose – 2 (atsižvelgiant į protingumo principą, kad frakcija negali būti sudaryta iš vieno tarybos nario).</text:p>
            <text:p text:style-name="P52">Atkreiptinas dėmesys ir į tai, kad pagal dabartinę įstatymo redakciją, vietos savivaldybėse frakcijų negali sudaryti net ir pakankamai didelį vietinį rinkėjų palaikymą (pavyzdžiui, net virš 9 proc.) turinčios politinės organizacijos. Taip pat yra daugybe situacijų, kai nepaisant ne vienos politinės jėgos dalyvavimo savivaldybės taryboje, pagal dabartinį reguliavimą, frakcijas gali turėti tik dvi didžiausios jėgos.<text:s/></text:p>
            <text:p text:style-name="P53">Galiausiai, atsižvelgiant į tai, kad tarybų nariai susibūrę į frakcijas turi geresnes galimybes atstovauti rinkėjus, tokių reikalavimų taikymas sukuria situaciją, kuomet daugiau balsų surinkusios politinės jėgos ir jų sudarytos frakcijos, įgyja ir papildomą pranašumą ir geresnes galimybes atstovauti rinkėjų interesą, nei mažiau pasitikėjimo surinkusios.</text:p>
            <text:p text:style-name="P54"/>
            <text:p text:style-name="P55"><text:span text:style-name="T56">Pasiūlymas</text:span><text:span text:style-name="T57">:</text:span></text:p>
            <text:list text:style-name="LFO1" text:continue-numbering="true">
              <text:list-item>
                <text:p text:style-name="P58"><text:span text:style-name="T59">Pakeisti Projekto<text:s/></text:span><text:span text:style-name="T60">1</text:span><text:span text:style-name="T61"><text:s/>straipsnį<text:s/></text:span><text:span text:style-name="T62">ir Vietos savivaldos</text:span><text:span text:style-name="T63"><text:s/>įstatymo</text:span><text:span text:style-name="T64"><text:s/>1</text:span><text:span text:style-name="T65">straipsnio<text:s/></text:span><text:span text:style-name="T66">15</text:span><text:span text:style-name="T67"><text:s/>dalies redakciją išdėstyti taip:</text:span></text:p>
              </text:list-item>
            </text:list>
            <text:p text:style-name="P68"/>
            <text:p text:style-name="Normal"><text:span text:style-name="T69">Savivaldybės tarybos narių frakcija –</text:span><text:span text:style-name="T70"><text:s/></text:span><text:span text:style-name="T71">savivaldybės tarybos nariai, savivaldybės tarybos posėdyje viešu pareiškimu, įteiktu posėdžio pirmininkui, deklaravę, kad veiklą savivaldybės taryboje tęsia susivieniję į frakciją.<text:s/></text:span><text:span text:style-name="T72">Savivaldybės taryboje, kurią sudaro 27 ir daugiau narių, frakciją sudaro ne mažiau kaip 3 savivaldybės tarybos nariai, kitose savivaldybių tarybose ne mažiau kaip 2 savivaldybės tarybos nariai</text:span><text:span text:style-name="T73">.<text:s/></text:span><text:span text:style-name="T74">Savivaldybės taryboje, kurią sudaro 41 ir daugiau narių, frakciją sudaro ne mažiau kaip 5 savivaldybės tarybos nariai; savivaldybės taryboje, kurią sudaro 27–31 narys, frakciją sudaro ne mažiau kaip 4 savivaldybės tarybos nariai; kitose savivaldybių tarybose – ne mažiau kaip 3 savivaldybės tarybos nariai.</text:span></text:p>
            <text:p text:style-name="P75"/>
          </table:table-cell>
        </table:table-row>
      </table:table>
      <text:p text:style-name="P76"/>
      <text:section text:name="Sect1" text:style-name="S1">
        <text:p text:style-name="P77"/>
        <text:p text:style-name="P78">Teikia</text:p>
        <text:p text:style-name="P79">Seimo nariai<text:s/><text:tab/><text:tab/><text:tab/><text:tab/><text:tab/><text:tab/><text:tab/><text:tab/><text:tab/></text:p>
        <text:p text:style-name="P80"><text:tab/><text:tab/>Julius Sabatauskas<text:tab/><text:tab/><text:tab/><text:tab/><text:tab/><text:tab/>Orinta Leiputė<text:tab/><text:tab/><text:tab/><text:tab/><text:tab/><text:tab/>Aurelius Veryga<text:tab/><text:tab/><text:tab/><text:tab/><text:tab/><text:tab/>Ligita Girskienė</text:p>
        <text:p text:style-name="P81"><text:tab/><text:tab/>Andrius Vyšniauskas</text:p>
        <text:p text:style-name="P82"/>
        <text:p text:style-name="P83"><text:tab/><text:tab/><text:tab/><text:tab/><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3-03-17T06:09:00Z</meta:creation-date>
    <dc:date>2023-03-17T06:09:00Z</dc:date>
    <meta:print-date>2023-03-16T13:14:00Z</meta:print-date>
    <meta:template xlink:href="Normal.dotm" xlink:type="simple"/>
    <meta:editing-cycles>2</meta:editing-cycles>
    <meta:editing-duration>PT0S</meta:editing-duration>
    <meta:document-statistic meta:page-count="3" meta:paragraph-count="29" meta:word-count="443" meta:character-count="3387" meta:row-count="76" meta:non-whitespace-character-count="2973"/>
  </office:meta>
</office:document-meta>
</file>