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style:text-position="super 62.5%"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line-height-at-least="0.2083in"/>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text-transform="uppercase" fo:language="lt" fo:country="LT"/>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T21" style:parent-style-name="DefaultParagraphFont" style:family="text">
      <style:text-properties fo:font-weight="bold" style:font-weight-asian="bold" style:font-weight-complex="bold" fo:text-transform="uppercase" fo:language="lt" fo:country="LT"/>
    </style:style>
    <style:style style:name="P22" style:parent-style-name="Normal" style:family="paragraph">
      <style:paragraph-properties fo:text-align="justify"/>
      <style:text-properties fo:language="lt" fo:country="LT"/>
    </style:style>
    <style:style style:name="TableColumn24" style:family="table-column">
      <style:table-column-properties style:column-width="0.4687in" style:use-optimal-column-width="false"/>
    </style:style>
    <style:style style:name="TableColumn25" style:family="table-column">
      <style:table-column-properties style:column-width="0.5166in" style:use-optimal-column-width="false"/>
    </style:style>
    <style:style style:name="TableColumn26" style:family="table-column">
      <style:table-column-properties style:column-width="0.3694in" style:use-optimal-column-width="false"/>
    </style:style>
    <style:style style:name="TableColumn27" style:family="table-column">
      <style:table-column-properties style:column-width="5.3395in" style:use-optimal-column-width="false"/>
    </style:style>
    <style:style style:name="Table23" style:family="table">
      <style:table-properties style:width="6.6944in" fo:margin-left="-0.2208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text-properties fo:language="lt" fo:country="LT"/>
    </style:style>
    <style:style style:name="TableRow36" style:family="table-row">
      <style:table-row-properties style:min-row-height="0.8833in" style:use-optimal-row-height="false" fo:keep-together="always"/>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P43" style:parent-style-name="Normal" style:family="paragraph">
      <style:text-properties fo:language="lt" fo:country="L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paragraph-properties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normal" style:language-asian="lt" style:country-asian="LT"/>
    </style:style>
    <style:style style:name="T55" style:parent-style-name="DefaultParagraphFont" style:family="text">
      <style:text-properties style:font-weight-complex="normal" style:language-asian="lt" style:country-asian="LT"/>
    </style:style>
    <style:style style:name="T56" style:parent-style-name="DefaultParagraphFont" style:family="text">
      <style:text-properties style:font-weight-complex="normal" style:language-asian="lt" style:country-asian="LT"/>
    </style:style>
    <style:style style:name="T57" style:parent-style-name="DefaultParagraphFont" style:family="text">
      <style:text-properties style:font-weight-complex="normal" style:language-asian="lt" style:country-asian="LT"/>
    </style:style>
    <style:style style:name="T58" style:parent-style-name="DefaultParagraphFont" style:family="text">
      <style:text-properties style:font-weight-complex="normal" style:language-asian="lt" style:country-asian="LT"/>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asiulymai" style:family="paragraph">
      <style:paragraph-properties fo:text-indent="0.5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center"/>
    </style:style>
    <style:style style:name="T72" style:parent-style-name="DefaultParagraphFont" style:family="text">
      <style:text-properties fo:language="lt" fo:country="L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fo:language="lt" fo:country="LT" style:language-asian="lt" style:country-asian="LT"/>
    </style:style>
    <style:style style:name="P76" style:parent-style-name="Normal" style:family="paragraph">
      <style:paragraph-properties fo:text-align="justify" fo:text-indent="0.3937in"/>
      <style:text-properties fo:font-weight="bold" style:font-weight-asian="bold" style:font-weight-complex="bold" fo:language="lt" fo:country="L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fo:language="lt" fo:country="L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language="lt" fo:country="L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style:font-weight-complex="bold" fo:language="lt" fo:country="LT" style:language-asian="lt" style:country-asian="L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85" style:parent-style-name="DefaultParagraphFont" style:family="text">
      <style:text-properties style:font-weight-complex="bold" fo:language="lt" fo:country="LT" style:language-asian="lt" style:country-asian="LT"/>
    </style:style>
    <style:style style:name="T86" style:parent-style-name="DefaultParagraphFont" style:family="text">
      <style:text-properties fo:font-weight="bold" style:font-weight-asian="bold" style:font-weight-complex="bold" fo:language="lt" fo:country="LT" style:language-asian="lt" style:country-asian="LT"/>
    </style:style>
    <style:style style:name="T87" style:parent-style-name="DefaultParagraphFont" style:family="text">
      <style:text-properties style:font-weight-complex="bold" fo:language="lt" fo:country="LT" style:language-asian="lt" style:country-asian="LT"/>
    </style:style>
    <style:style style:name="T88" style:parent-style-name="DefaultParagraphFont" style:family="text">
      <style:text-properties style:font-weight-complex="bold" fo:language="lt" fo:country="LT" style:language-asian="lt" style:country-asian="L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90" style:parent-style-name="DefaultParagraphFont" style:family="text">
      <style:text-properties style:font-weight-complex="bold" fo:language="lt" fo:country="LT" style:language-asian="lt" style:country-asian="LT"/>
    </style:style>
    <style:style style:name="T91" style:parent-style-name="DefaultParagraphFont" style:family="text">
      <style:text-properties fo:font-weight="bold" style:font-weight-asian="bold" style:font-weight-complex="bold" fo:language="lt" fo:country="LT" style:language-asian="lt" style:country-asian="LT"/>
    </style:style>
    <style:style style:name="T92" style:parent-style-name="DefaultParagraphFont" style:family="text">
      <style:text-properties style:font-weight-complex="bold" fo:language="lt" fo:country="LT" style:language-asian="lt" style:country-asian="L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94" style:parent-style-name="DefaultParagraphFont" style:family="text">
      <style:text-properties style:font-weight-complex="bold" fo:language="lt" fo:country="LT" style:language-asian="lt" style:country-asian="LT"/>
    </style:style>
    <style:style style:name="T95" style:parent-style-name="DefaultParagraphFont" style:family="text">
      <style:text-properties fo:font-weight="bold" style:font-weight-asian="bold" style:font-weight-complex="bold" fo:language="lt" fo:country="LT" style:language-asian="lt" style:country-asian="LT"/>
    </style:style>
    <style:style style:name="T96" style:parent-style-name="DefaultParagraphFont" style:family="text">
      <style:text-properties style:font-weight-complex="bold" fo:language="lt" fo:country="LT" style:language-asian="lt" style:country-asian="L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98" style:parent-style-name="DefaultParagraphFont" style:family="text">
      <style:text-properties style:font-weight-complex="bold" fo:language="lt" fo:country="LT" style:language-asian="lt" style:country-asian="LT"/>
    </style:style>
    <style:style style:name="T99" style:parent-style-name="DefaultParagraphFont" style:family="text">
      <style:text-properties fo:font-weight="bold" style:font-weight-asian="bold" style:font-weight-complex="bold" fo:language="lt" fo:country="LT" style:language-asian="lt" style:country-asian="LT"/>
    </style:style>
    <style:style style:name="T100" style:parent-style-name="DefaultParagraphFont" style:family="text">
      <style:text-properties style:font-weight-complex="bold" fo:language="lt" fo:country="LT" style:language-asian="lt" style:country-asian="L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2" style:parent-style-name="DefaultParagraphFont" style:family="text">
      <style:text-properties style:font-weight-complex="bold" fo:language="lt" fo:country="LT" style:language-asian="lt" style:country-asian="LT"/>
    </style:style>
    <style:style style:name="T103" style:parent-style-name="DefaultParagraphFont" style:family="text">
      <style:text-properties fo:font-weight="bold" style:font-weight-asian="bold" style:font-weight-complex="bold" fo:language="lt" fo:country="LT" style:language-asian="lt" style:country-asian="LT"/>
    </style:style>
    <style:style style:name="T104" style:parent-style-name="DefaultParagraphFont" style:family="text">
      <style:text-properties fo:font-weight="bold" style:font-weight-asian="bold" style:font-weight-complex="bold" fo:language="lt" fo:country="LT" style:language-asian="lt" style:country-asian="LT"/>
    </style:style>
    <style:style style:name="T105" style:parent-style-name="DefaultParagraphFont" style:family="text">
      <style:text-properties style:font-weight-complex="bold" fo:language="lt" fo:country="LT" style:language-asian="lt" style:country-asian="LT"/>
    </style:style>
    <style:style style:name="T106" style:parent-style-name="DefaultParagraphFont" style:family="text">
      <style:text-properties fo:language="lt" fo:country="L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language="lt" fo:country="L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language="lt" fo:country="LT" style:language-asian="lt" style:country-asian="LT"/>
    </style:style>
    <style:style style:name="T111" style:parent-style-name="DefaultParagraphFont" style:family="text">
      <style:text-properties style:font-weight-complex="bold" fo:language="lt" fo:country="LT" style:language-asian="lt" style:country-asian="L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3" style:parent-style-name="DefaultParagraphFont" style:family="text">
      <style:text-properties style:font-weight-complex="bold" fo:language="lt" fo:country="LT" style:language-asian="lt" style:country-asian="LT"/>
    </style:style>
    <style:style style:name="T114" style:parent-style-name="DefaultParagraphFont" style:family="text">
      <style:text-properties fo:font-weight="bold" style:font-weight-asian="bold" style:font-weight-complex="bold" fo:language="lt" fo:country="LT" style:language-asian="lt" style:country-asian="LT"/>
    </style:style>
    <style:style style:name="T115" style:parent-style-name="DefaultParagraphFont" style:family="text">
      <style:text-properties fo:font-weight="bold" style:font-weight-asian="bold" style:font-weight-complex="bold" fo:language="lt" fo:country="LT" style:language-asian="lt" style:country-asian="LT"/>
    </style:style>
    <style:style style:name="T116" style:parent-style-name="DefaultParagraphFont" style:family="text">
      <style:text-properties style:font-weight-complex="bold" fo:language="lt" fo:country="LT" style:language-asian="lt" style:country-asian="L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9" style:parent-style-name="DefaultParagraphFont" style:family="text">
      <style:text-properties fo:font-weight="bold" style:font-weight-asian="bold" style:font-weight-complex="bold" fo:language="lt" fo:country="LT" style:language-asian="lt" style:country-asian="LT"/>
    </style:style>
    <style:style style:name="T120" style:parent-style-name="DefaultParagraphFont" style:family="text">
      <style:text-properties style:font-weight-complex="bold" fo:language="lt" fo:country="LT" style:language-asian="lt" style:country-asian="L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22" style:parent-style-name="DefaultParagraphFont" style:family="text">
      <style:text-properties style:font-weight-complex="bold" fo:language="lt" fo:country="LT" style:language-asian="lt" style:country-asian="LT"/>
    </style:style>
    <style:style style:name="T123" style:parent-style-name="DefaultParagraphFont" style:family="text">
      <style:text-properties fo:font-weight="bold" style:font-weight-asian="bold" style:font-weight-complex="bold" fo:language="lt" fo:country="LT" style:language-asian="lt" style:country-asian="LT"/>
    </style:style>
    <style:style style:name="T124" style:parent-style-name="DefaultParagraphFont" style:family="text">
      <style:text-properties style:font-weight-complex="bold" fo:language="lt" fo:country="LT" style:language-asian="lt" style:country-asian="LT"/>
    </style:style>
    <style:style style:name="T125" style:parent-style-name="DefaultParagraphFont" style:family="text">
      <style:text-properties fo:language="lt" fo:country="L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language="lt" fo:country="L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fo:language="lt" fo:country="L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anguage="lt" fo:country="LT" style:language-asian="lt" style:country-asian="LT"/>
    </style:style>
    <style:style style:name="T132" style:parent-style-name="DefaultParagraphFont" style:family="text">
      <style:text-properties fo:font-weight="bold" style:font-weight-asian="bold" style:font-weight-complex="bold" fo:color="#000000" fo:language="lt" fo:country="LT" style:language-asian="lt" style:country-asian="LT"/>
    </style:style>
    <style:style style:name="T133" style:parent-style-name="DefaultParagraphFont" style:family="text">
      <style:text-properties fo:color="#000000" fo:language="lt" fo:country="LT" style:language-asian="lt" style:country-asian="LT"/>
    </style:style>
    <style:style style:name="T134" style:parent-style-name="DefaultParagraphFont" style:family="text">
      <style:text-properties fo:font-weight="bold" style:font-weight-asian="bold" style:font-weight-complex="bold" fo:color="#000000" fo:language="lt" fo:country="LT" style:language-asian="lt" style:country-asian="LT"/>
    </style:style>
    <style:style style:name="T135" style:parent-style-name="DefaultParagraphFont" style:family="text">
      <style:text-properties fo:color="#000000" fo:language="lt" fo:country="LT" style:language-asian="lt" style:country-asian="LT"/>
    </style:style>
    <style:style style:name="T136" style:parent-style-name="DefaultParagraphFont" style:family="text">
      <style:text-properties style:font-weight-complex="bold" fo:color="#000000" fo:language="lt" fo:country="LT" style:language-asian="lt" style:country-asian="LT"/>
    </style:style>
    <style:style style:name="T137" style:parent-style-name="DefaultParagraphFont" style:family="text">
      <style:text-properties fo:color="#000000" fo:language="lt" fo:country="LT" style:language-asian="lt" style:country-asian="L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font-weight-complex="bold" fo:language="lt" fo:country="L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fo:language="lt" fo:country="L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language="lt" fo:country="L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font-weight="bold" style:font-weight-asian="bold" style:font-weight-complex="bold" fo:language="lt" fo:country="LT" style:language-asian="lt" style:country-asian="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font-weight="bold" style:font-weight-asian="bold" style:font-weight-complex="bold" fo:language="lt" fo:country="LT" style:language-asian="lt" style:country-asian="LT"/>
    </style:style>
    <style:style style:name="T158" style:parent-style-name="DefaultParagraphFont" style:family="text">
      <style:text-properties style:font-weight-complex="bold" fo:language="lt" fo:country="LT" style:language-asian="lt" style:country-asian="L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60" style:parent-style-name="DefaultParagraphFont" style:family="text">
      <style:text-properties fo:font-weight="bold" style:font-weight-asian="bold" style:font-weight-complex="bold" fo:language="lt" fo:country="LT" style:language-asian="lt" style:country-asian="LT"/>
    </style:style>
    <style:style style:name="T161" style:parent-style-name="DefaultParagraphFont" style:family="text">
      <style:text-properties fo:font-weight="bold" style:font-weight-asian="bold" style:font-weight-complex="bold" fo:language="lt" fo:country="LT" style:language-asian="lt" style:country-asian="LT"/>
    </style:style>
    <style:style style:name="T162" style:parent-style-name="DefaultParagraphFont" style:family="text">
      <style:text-properties style:font-weight-complex="bold" fo:language="lt" fo:country="LT" style:language-asian="lt" style:country-asian="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64" style:parent-style-name="DefaultParagraphFont" style:family="text">
      <style:text-properties style:font-weight-complex="bold" fo:language="lt" fo:country="LT" style:language-asian="lt" style:country-asian="LT"/>
    </style:style>
    <style:style style:name="T165" style:parent-style-name="DefaultParagraphFont" style:family="text">
      <style:text-properties fo:font-weight="bold" style:font-weight-asian="bold" style:font-weight-complex="bold" fo:language="lt" fo:country="LT" style:language-asian="lt" style:country-asian="LT"/>
    </style:style>
    <style:style style:name="T166" style:parent-style-name="DefaultParagraphFont" style:family="text">
      <style:text-properties style:font-weight-complex="bold"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style:font-weight-complex="bold" fo:language="lt" fo:country="LT" style:language-asian="lt" style:country-asian="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70" style:parent-style-name="DefaultParagraphFont" style:family="text">
      <style:text-properties fo:font-weight="bold" style:font-weight-asian="bold" style:font-weight-complex="bold" fo:language="lt" fo:country="LT" style:language-asian="lt" style:country-asian="LT"/>
    </style:style>
    <style:style style:name="T171" style:parent-style-name="DefaultParagraphFont" style:family="text">
      <style:text-properties fo:font-weight="bold" style:font-weight-asian="bold" style:font-weight-complex="bold" fo:language="lt" fo:country="LT" style:language-asian="lt" style:country-asian="LT"/>
    </style:style>
    <style:style style:name="T172" style:parent-style-name="DefaultParagraphFont" style:family="text">
      <style:text-properties style:font-weight-complex="bold" fo:language="lt" fo:country="LT" style:language-asian="lt" style:country-asian="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74" style:parent-style-name="DefaultParagraphFont" style:family="text">
      <style:text-properties style:font-weight-complex="bold" fo:language="lt" fo:country="LT" style:language-asian="lt" style:country-asian="LT"/>
    </style:style>
    <style:style style:name="T175" style:parent-style-name="DefaultParagraphFont" style:family="text">
      <style:text-properties fo:font-weight="bold" style:font-weight-asian="bold" style:font-weight-complex="bold" fo:language="lt" fo:country="LT" style:language-asian="lt" style:country-asian="LT"/>
    </style:style>
    <style:style style:name="T176" style:parent-style-name="DefaultParagraphFont" style:family="text">
      <style:text-properties style:font-weight-complex="bold" fo:language="lt" fo:country="LT" style:language-asian="lt" style:country-asian="LT"/>
    </style:style>
    <style:style style:name="T177" style:parent-style-name="DefaultParagraphFont" style:family="text">
      <style:text-properties fo:language="lt" fo:country="LT" style:language-asian="lt" style:country-asian="LT"/>
    </style:style>
    <style:style style:name="P178" style:parent-style-name="Normal" style:family="paragraph">
      <style:paragraph-properties fo:text-align="justify" fo:text-indent="0.3937in"/>
      <style:text-properties fo:font-weight="bold" style:font-weight-asian="bold" style:font-weight-complex="bold" fo:language="lt" fo:country="LT" style:language-asian="lt" style:country-asian="L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Pasiulymai"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ext-properties fo:font-weight="bold" style:font-weight-asian="bold" style:font-weight-complex="bold" fo:language="lt" fo:country="L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fo:language="lt" fo:country="L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language="lt" fo:country="L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style:font-weight-complex="bold" fo:language="lt" fo:country="LT" style:language-asian="lt" style:country-asian="L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98" style:parent-style-name="DefaultParagraphFont" style:family="text">
      <style:text-properties style:font-weight-complex="bold" fo:language="lt" fo:country="LT" style:language-asian="lt" style:country-asian="LT"/>
    </style:style>
    <style:style style:name="T199" style:parent-style-name="DefaultParagraphFont" style:family="text">
      <style:text-properties fo:font-weight="bold" style:font-weight-asian="bold" style:font-weight-complex="bold" fo:language="lt" fo:country="LT" style:language-asian="lt" style:country-asian="LT"/>
    </style:style>
    <style:style style:name="T200" style:parent-style-name="DefaultParagraphFont" style:family="text">
      <style:text-properties style:font-weight-complex="bold" fo:language="lt" fo:country="L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02" style:parent-style-name="DefaultParagraphFont" style:family="text">
      <style:text-properties style:font-weight-complex="bold" fo:language="lt" fo:country="LT" style:language-asian="lt" style:country-asian="LT"/>
    </style:style>
    <style:style style:name="T203" style:parent-style-name="DefaultParagraphFont" style:family="text">
      <style:text-properties fo:font-weight="bold" style:font-weight-asian="bold" style:font-weight-complex="bold" fo:language="lt" fo:country="LT" style:language-asian="lt" style:country-asian="LT"/>
    </style:style>
    <style:style style:name="T204" style:parent-style-name="DefaultParagraphFont" style:family="text">
      <style:text-properties style:font-weight-complex="bold" fo:language="lt" fo:country="LT" style:language-asian="lt" style:country-asian="LT"/>
    </style:style>
    <style:style style:name="T205" style:parent-style-name="DefaultParagraphFont" style:family="text">
      <style:text-properties fo:language="lt" fo:country="L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language="lt" fo:country="L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font-weight="bold" style:font-weight-asian="bold" style:font-weight-complex="bold" fo:language="lt" fo:country="LT" style:language-asian="lt" style:country-asian="LT"/>
    </style:style>
    <style:style style:name="T211" style:parent-style-name="DefaultParagraphFont" style:family="text">
      <style:text-properties style:font-weight-complex="bold" fo:language="lt" fo:country="LT" style:language-asian="lt" style:country-asian="L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13" style:parent-style-name="DefaultParagraphFont" style:family="text">
      <style:text-properties fo:font-weight="bold" style:font-weight-asian="bold" style:font-weight-complex="bold"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style:font-weight-complex="bold" fo:language="lt" fo:country="LT" style:language-asian="lt" style:country-asian="LT"/>
    </style:style>
    <style:style style:name="T216" style:parent-style-name="DefaultParagraphFont" style:family="text">
      <style:text-properties fo:language="lt" fo:country="LT" style:language-asian="lt" style:country-asian="LT"/>
    </style:style>
    <style:style style:name="P217" style:parent-style-name="Normal" style:family="paragraph">
      <style:paragraph-properties fo:text-align="justify" fo:line-height="150%" fo:text-indent="0.3937in"/>
    </style:style>
    <style:style style:name="TableRow218" style:family="table-row">
      <style:table-row-properties style:use-optimal-row-height="false"/>
    </style:style>
    <style:style style:name="TableCell219" style:family="table-cell">
      <style:table-cell-properties fo:border="0.0104in solid #000000" fo:padding-top="0in" fo:padding-left="0.075in" fo:padding-bottom="0in" fo:padding-right="0.075in"/>
    </style:style>
    <style:style style:name="P220" style:parent-style-name="Pasiulymai"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ext-properties fo:font-weight="bold" style:font-weight-asian="bold" style:font-weight-complex="bold" fo:language="lt" fo:country="L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fo:language="lt" fo:country="L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language="lt" fo:country="L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style:font-weight-complex="bold"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style:font-weight-complex="bold" fo:language="lt" fo:country="LT" style:language-asian="lt" style:country-asian="LT"/>
    </style:style>
    <style:style style:name="T238" style:parent-style-name="DefaultParagraphFont" style:family="text">
      <style:text-properties fo:language="lt" fo:country="L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language="lt" fo:country="L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style:font-weight-complex="bold" fo:language="lt" fo:country="LT" style:language-asian="lt" style:country-asian="L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45" style:parent-style-name="DefaultParagraphFont" style:family="text">
      <style:text-properties fo:font-weight="bold" style:font-weight-asian="bold" style:font-weight-complex="bold"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Pasiulymai" style:family="paragraph">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Pasiulymai"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fo:language="lt" fo:country="LT" style:language-asian="lt" style:country-asian="LT"/>
    </style:style>
    <style:style style:name="P259" style:parent-style-name="Normal" style:family="paragraph">
      <style:paragraph-properties fo:text-align="justify" fo:text-indent="0.3937in"/>
      <style:text-properties fo:language="lt" fo:country="L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language="lt" fo:country="LT" style:language-asian="lt" style:country-asian="LT"/>
    </style:style>
    <style:style style:name="P262" style:parent-style-name="Normal" style:family="paragraph">
      <style:paragraph-properties fo:text-align="justify" fo:margin-bottom="0.1388in" fo:line-height="115%" fo:text-indent="0.3937in"/>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style:font-weight-complex="bold" fo:language="lt" fo:country="LT" style:language-asian="lt" style:country-asian="L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66" style:parent-style-name="DefaultParagraphFont" style:family="text">
      <style:text-properties fo:font-weight="bold" style:font-weight-asian="bold" style:font-weight-complex="bold" fo:language="lt" fo:country="LT" style:language-asian="lt" style:country-asian="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style:font-weight-complex="bold" fo:language="lt" fo:country="LT"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70" style:parent-style-name="DefaultParagraphFont" style:family="text">
      <style:text-properties fo:font-weight="bold" style:font-weight-asian="bold" style:font-weight-complex="bold" fo:language="lt" fo:country="LT" style:language-asian="lt" style:country-asian="LT"/>
    </style:style>
    <style:style style:name="T271" style:parent-style-name="DefaultParagraphFont" style:family="text">
      <style:text-properties fo:font-weight="bold" style:font-weight-asian="bold" style:font-weight-complex="bold" fo:language="lt" fo:country="LT" style:language-asian="lt" style:country-asian="LT"/>
    </style:style>
    <style:style style:name="T272" style:parent-style-name="DefaultParagraphFont" style:family="text">
      <style:text-properties style:font-weight-complex="bold" fo:language="lt" fo:country="LT" style:language-asian="lt" style:country-asian="LT"/>
    </style:style>
    <style:style style:name="T273" style:parent-style-name="DefaultParagraphFont" style:family="text">
      <style:text-properties fo:language="lt" fo:country="LT" style:language-asian="lt" style:country-asian="L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Pasiulymai" style:family="paragraph">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Pasiulymai"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text-properties fo:font-weight="bold" style:font-weight-asian="bold" style:font-weight-complex="bold" fo:language="lt" fo:country="L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fo:language="lt" fo:country="LT" style:language-asian="lt" style:country-asian="LT"/>
    </style:style>
    <style:style style:name="T287" style:parent-style-name="DefaultParagraphFont" style:family="text">
      <style:text-properties fo:font-weight="bold" style:font-weight-asian="bold" style:font-weight-complex="bold" style:text-position="super 62.5%" fo:language="lt" fo:country="LT" style:language-asian="lt" style:country-asian="LT"/>
    </style:style>
    <style:style style:name="T288" style:parent-style-name="DefaultParagraphFont" style:family="text">
      <style:text-properties fo:font-weight="bold" style:font-weight-asian="bold" style:font-weight-complex="bold" fo:language="lt" fo:country="L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style:text-position="super 62.5%" fo:language="lt" fo:country="LT" style:language-asian="lt" style:country-asian="LT"/>
    </style:style>
    <style:style style:name="T292" style:parent-style-name="DefaultParagraphFont" style:family="text">
      <style:text-properties fo:language="lt" fo:country="L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style:font-weight-complex="bold" fo:language="lt" fo:country="LT" style:language-asian="lt" style:country-asian="LT"/>
    </style:style>
    <style:style style:name="T296" style:parent-style-name="DefaultParagraphFont" style:family="text">
      <style:text-properties style:font-weight-complex="bold" style:text-position="super 62.5%" fo:language="lt" fo:country="LT" style:language-asian="lt" style:country-asian="LT"/>
    </style:style>
    <style:style style:name="T297" style:parent-style-name="DefaultParagraphFont" style:family="text">
      <style:text-properties style:font-weight-complex="bold" fo:language="lt" fo:country="LT" style:language-asian="lt" style:country-asian="LT"/>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99" style:parent-style-name="DefaultParagraphFont" style:family="text">
      <style:text-properties style:font-weight-complex="bold" fo:language="lt" fo:country="LT" style:language-asian="lt" style:country-asian="LT"/>
    </style:style>
    <style:style style:name="T300" style:parent-style-name="DefaultParagraphFont" style:family="text">
      <style:text-properties fo:font-weight="bold" style:font-weight-asian="bold" style:font-weight-complex="bold" fo:language="lt" fo:country="LT" style:language-asian="lt" style:country-asian="LT"/>
    </style:style>
    <style:style style:name="T301" style:parent-style-name="DefaultParagraphFont" style:family="text">
      <style:text-properties style:font-weight-complex="bold" fo:language="lt" fo:country="L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language="lt" fo:country="LT" style:language-asian="lt" style:country-asian="LT"/>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05" style:parent-style-name="DefaultParagraphFont" style:family="text">
      <style:text-properties style:font-weight-complex="bold" fo:language="lt" fo:country="LT" style:language-asian="lt" style:country-asian="LT"/>
    </style:style>
    <style:style style:name="T306" style:parent-style-name="DefaultParagraphFont" style:family="text">
      <style:text-properties fo:font-weight="bold" style:font-weight-asian="bold" style:font-weight-complex="bold" fo:language="lt" fo:country="LT" style:language-asian="lt" style:country-asian="LT"/>
    </style:style>
    <style:style style:name="T307" style:parent-style-name="DefaultParagraphFont" style:family="text">
      <style:text-properties fo:font-weight="bold" style:font-weight-asian="bold" style:font-weight-complex="bold" fo:language="lt" fo:country="LT" style:language-asian="lt" style:country-asian="LT"/>
    </style:style>
    <style:style style:name="T308" style:parent-style-name="DefaultParagraphFont" style:family="text">
      <style:text-properties style:font-weight-complex="bold" fo:language="lt" fo:country="LT" style:language-asian="lt" style:country-asian="L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10" style:parent-style-name="DefaultParagraphFont" style:family="text">
      <style:text-properties style:font-weight-complex="bold" fo:language="lt" fo:country="LT" style:language-asian="lt" style:country-asian="LT"/>
    </style:style>
    <style:style style:name="T311" style:parent-style-name="DefaultParagraphFont" style:family="text">
      <style:text-properties fo:font-weight="bold" style:font-weight-asian="bold" style:font-weight-complex="bold" fo:language="lt" fo:country="LT" style:language-asian="lt" style:country-asian="LT"/>
    </style:style>
    <style:style style:name="T312" style:parent-style-name="DefaultParagraphFont" style:family="text">
      <style:text-properties style:font-weight-complex="bold" fo:language="lt" fo:country="LT" style:language-asian="lt" style:country-asian="L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15" style:parent-style-name="DefaultParagraphFont" style:family="text">
      <style:text-properties fo:font-weight="bold" style:font-weight-asian="bold" style:font-weight-complex="bold" fo:language="lt" fo:country="LT" style:language-asian="lt" style:country-asian="LT"/>
    </style:style>
    <style:style style:name="T316" style:parent-style-name="DefaultParagraphFont" style:family="text">
      <style:text-properties style:font-weight-complex="bold" fo:language="lt" fo:country="LT" style:language-asian="lt" style:country-asian="L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18" style:parent-style-name="DefaultParagraphFont" style:family="text">
      <style:text-properties style:font-weight-complex="bold" fo:language="lt" fo:country="LT" style:language-asian="lt" style:country-asian="LT"/>
    </style:style>
    <style:style style:name="T319" style:parent-style-name="DefaultParagraphFont" style:family="text">
      <style:text-properties fo:font-weight="bold" style:font-weight-asian="bold" style:font-weight-complex="bold" fo:language="lt" fo:country="LT" style:language-asian="lt" style:country-asian="LT"/>
    </style:style>
    <style:style style:name="T320" style:parent-style-name="DefaultParagraphFont" style:family="text">
      <style:text-properties style:font-weight-complex="bold" fo:language="lt" fo:country="LT" style:language-asian="lt" style:country-asian="L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22" style:parent-style-name="DefaultParagraphFont" style:family="text">
      <style:text-properties style:font-weight-complex="bold" fo:language="lt" fo:country="LT" style:language-asian="lt" style:country-asian="LT"/>
    </style:style>
    <style:style style:name="T323" style:parent-style-name="DefaultParagraphFont" style:family="text">
      <style:text-properties fo:font-weight="bold" style:font-weight-asian="bold" style:font-weight-complex="bold" fo:language="lt" fo:country="LT" style:language-asian="lt" style:country-asian="LT"/>
    </style:style>
    <style:style style:name="T324" style:parent-style-name="DefaultParagraphFont" style:family="text">
      <style:text-properties style:font-weight-complex="bold" fo:language="lt" fo:country="LT" style:language-asian="lt" style:country-asian="LT"/>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26" style:parent-style-name="DefaultParagraphFont" style:family="text">
      <style:text-properties style:font-weight-complex="bold" fo:language="lt" fo:country="LT" style:language-asian="lt" style:country-asian="LT"/>
    </style:style>
    <style:style style:name="T327" style:parent-style-name="DefaultParagraphFont" style:family="text">
      <style:text-properties fo:font-weight="bold" style:font-weight-asian="bold" style:font-weight-complex="bold" fo:language="lt" fo:country="LT" style:language-asian="lt" style:country-asian="LT"/>
    </style:style>
    <style:style style:name="T328" style:parent-style-name="DefaultParagraphFont" style:family="text">
      <style:text-properties style:font-weight-complex="bold" fo:language="lt" fo:country="LT" style:language-asian="lt" style:country-asian="LT"/>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30" style:parent-style-name="DefaultParagraphFont" style:family="text">
      <style:text-properties style:font-weight-complex="bold" fo:language="lt" fo:country="LT" style:language-asian="lt" style:country-asian="LT"/>
    </style:style>
    <style:style style:name="T331" style:parent-style-name="DefaultParagraphFont" style:family="text">
      <style:text-properties fo:font-weight="bold" style:font-weight-asian="bold" style:font-weight-complex="bold" fo:language="lt" fo:country="LT" style:language-asian="lt" style:country-asian="LT"/>
    </style:style>
    <style:style style:name="T332" style:parent-style-name="DefaultParagraphFont" style:family="text">
      <style:text-properties style:font-weight-complex="bold" fo:language="lt" fo:country="L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language="lt" fo:country="LT" style:language-asian="lt" style:country-asian="LT"/>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36" style:parent-style-name="DefaultParagraphFont" style:family="text">
      <style:text-properties style:font-weight-complex="bold" fo:language="lt" fo:country="LT" style:language-asian="lt" style:country-asian="LT"/>
    </style:style>
    <style:style style:name="T337" style:parent-style-name="DefaultParagraphFont" style:family="text">
      <style:text-properties fo:font-weight="bold" style:font-weight-asian="bold" style:font-weight-complex="bold" fo:language="lt" fo:country="LT" style:language-asian="lt" style:country-asian="LT"/>
    </style:style>
    <style:style style:name="T338" style:parent-style-name="DefaultParagraphFont" style:family="text">
      <style:text-properties fo:font-weight="bold" style:font-weight-asian="bold" style:font-weight-complex="bold" fo:language="lt" fo:country="LT" style:language-asian="lt" style:country-asian="LT"/>
    </style:style>
    <style:style style:name="T339" style:parent-style-name="DefaultParagraphFont" style:family="text">
      <style:text-properties style:font-weight-complex="bold" fo:language="lt" fo:country="L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language="lt" fo:country="LT" style:language-asian="lt" style:country-asian="L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43" style:parent-style-name="DefaultParagraphFont" style:family="text">
      <style:text-properties style:font-weight-complex="bold" fo:language="lt" fo:country="LT" style:language-asian="lt" style:country-asian="LT"/>
    </style:style>
    <style:style style:name="T344" style:parent-style-name="DefaultParagraphFont" style:family="text">
      <style:text-properties fo:font-weight="bold" style:font-weight-asian="bold" style:font-weight-complex="bold" fo:language="lt" fo:country="LT" style:language-asian="lt" style:country-asian="LT"/>
    </style:style>
    <style:style style:name="T345" style:parent-style-name="DefaultParagraphFont" style:family="text">
      <style:text-properties fo:font-weight="bold" style:font-weight-asian="bold" style:font-weight-complex="bold" fo:language="lt" fo:country="LT" style:language-asian="lt" style:country-asian="LT"/>
    </style:style>
    <style:style style:name="T346" style:parent-style-name="DefaultParagraphFont" style:family="text">
      <style:text-properties style:font-weight-complex="bold" fo:language="lt" fo:country="L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language="lt" fo:country="LT" style:language-asian="lt" style:country-asian="LT"/>
    </style:style>
    <style:style style:name="T349" style:parent-style-name="DefaultParagraphFont" style:family="text">
      <style:text-properties style:font-weight-complex="bold" fo:font-size="7pt" style:font-size-asian="7pt" style:font-size-complex="7pt" fo:language="lt" fo:country="LT" style:language-asian="lt" style:country-asian="LT"/>
    </style:style>
    <style:style style:name="T350" style:parent-style-name="DefaultParagraphFont" style:family="text">
      <style:text-properties style:font-weight-complex="bold" fo:language="lt" fo:country="LT" style:language-asian="lt" style:country-asian="LT"/>
    </style:style>
    <style:style style:name="T35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52" style:parent-style-name="DefaultParagraphFont" style:family="text">
      <style:text-properties style:font-weight-complex="bold" fo:language="lt" fo:country="LT" style:language-asian="lt" style:country-asian="LT"/>
    </style:style>
    <style:style style:name="T353" style:parent-style-name="DefaultParagraphFont" style:family="text">
      <style:text-properties fo:font-weight="bold" style:font-weight-asian="bold" style:font-weight-complex="bold" fo:language="lt" fo:country="LT" style:language-asian="lt" style:country-asian="LT"/>
    </style:style>
    <style:style style:name="T354" style:parent-style-name="DefaultParagraphFont" style:family="text">
      <style:text-properties style:font-weight-complex="bold" fo:language="lt" fo:country="L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language="lt" fo:country="LT" style:language-asian="lt" style:country-asian="LT"/>
    </style:style>
    <style:style style:name="T357" style:parent-style-name="DefaultParagraphFont" style:family="text">
      <style:text-properties style:font-weight-complex="bold" fo:font-size="7pt" style:font-size-asian="7pt" style:font-size-complex="7pt" fo:language="lt" fo:country="LT" style:language-asian="lt" style:country-asian="LT"/>
    </style:style>
    <style:style style:name="T358" style:parent-style-name="DefaultParagraphFont" style:family="text">
      <style:text-properties style:font-weight-complex="bold" fo:language="lt" fo:country="LT" style:language-asian="lt" style:country-asian="L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60" style:parent-style-name="DefaultParagraphFont" style:family="text">
      <style:text-properties style:font-weight-complex="bold" fo:language="lt" fo:country="LT" style:language-asian="lt" style:country-asian="LT"/>
    </style:style>
    <style:style style:name="T361" style:parent-style-name="DefaultParagraphFont" style:family="text">
      <style:text-properties fo:font-weight="bold" style:font-weight-asian="bold" style:font-weight-complex="bold" fo:language="lt" fo:country="LT" style:language-asian="lt" style:country-asian="LT"/>
    </style:style>
    <style:style style:name="T362" style:parent-style-name="DefaultParagraphFont" style:family="text">
      <style:text-properties style:font-weight-complex="bold" fo:language="lt" fo:country="LT" style:language-asian="lt" style:country-asian="L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64" style:parent-style-name="DefaultParagraphFont" style:family="text">
      <style:text-properties style:font-weight-complex="bold" fo:language="lt" fo:country="LT" style:language-asian="lt" style:country-asian="LT"/>
    </style:style>
    <style:style style:name="T365" style:parent-style-name="DefaultParagraphFont" style:family="text">
      <style:text-properties fo:font-weight="bold" style:font-weight-asian="bold" style:font-weight-complex="bold" fo:language="lt" fo:country="LT" style:language-asian="lt" style:country-asian="LT"/>
    </style:style>
    <style:style style:name="T366" style:parent-style-name="DefaultParagraphFont" style:family="text">
      <style:text-properties style:font-weight-complex="bold" fo:language="lt" fo:country="L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fo:language="lt" fo:country="LT" style:language-asian="lt" style:country-asian="LT"/>
    </style:style>
    <style:style style:name="T369" style:parent-style-name="DefaultParagraphFont" style:family="text">
      <style:text-properties style:font-weight-complex="bold" fo:font-size="7pt" style:font-size-asian="7pt" style:font-size-complex="7pt" fo:language="lt" fo:country="LT" style:language-asian="lt" style:country-asian="LT"/>
    </style:style>
    <style:style style:name="T370" style:parent-style-name="DefaultParagraphFont" style:family="text">
      <style:text-properties style:font-weight-complex="bold" fo:language="lt" fo:country="L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fo:language="lt" fo:country="LT" style:language-asian="lt" style:country-asian="LT"/>
    </style:style>
    <style:style style:name="T373" style:parent-style-name="DefaultParagraphFont" style:family="text">
      <style:text-properties style:font-weight-complex="bold" fo:font-size="7pt" style:font-size-asian="7pt" style:font-size-complex="7pt" fo:language="lt" fo:country="LT" style:language-asian="lt" style:country-asian="LT"/>
    </style:style>
    <style:style style:name="T374" style:parent-style-name="DefaultParagraphFont" style:family="text">
      <style:text-properties style:font-weight-complex="bold" fo:language="lt" fo:country="LT" style:language-asian="lt" style:country-asian="LT"/>
    </style:style>
    <style:style style:name="T37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76" style:parent-style-name="DefaultParagraphFont" style:family="text">
      <style:text-properties style:font-weight-complex="bold" fo:language="lt" fo:country="LT" style:language-asian="lt" style:country-asian="LT"/>
    </style:style>
    <style:style style:name="T377" style:parent-style-name="DefaultParagraphFont" style:family="text">
      <style:text-properties fo:font-weight="bold" style:font-weight-asian="bold" style:font-weight-complex="bold" fo:language="lt" fo:country="LT" style:language-asian="lt" style:country-asian="LT"/>
    </style:style>
    <style:style style:name="T378" style:parent-style-name="DefaultParagraphFont" style:family="text">
      <style:text-properties style:font-weight-complex="bold" fo:language="lt" fo:country="L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fo:language="lt" fo:country="LT" style:language-asian="lt" style:country-asian="LT"/>
    </style:style>
    <style:style style:name="T381" style:parent-style-name="DefaultParagraphFont" style:family="text">
      <style:text-properties style:font-weight-complex="bold" fo:font-size="7pt" style:font-size-asian="7pt" style:font-size-complex="7pt" fo:language="lt" fo:country="LT" style:language-asian="lt" style:country-asian="LT"/>
    </style:style>
    <style:style style:name="T382" style:parent-style-name="DefaultParagraphFont" style:family="text">
      <style:text-properties style:font-weight-complex="bold" fo:language="lt" fo:country="LT" style:language-asian="lt" style:country-asian="LT"/>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84" style:parent-style-name="DefaultParagraphFont" style:family="text">
      <style:text-properties style:font-weight-complex="bold" fo:language="lt" fo:country="LT" style:language-asian="lt" style:country-asian="LT"/>
    </style:style>
    <style:style style:name="T385" style:parent-style-name="DefaultParagraphFont" style:family="text">
      <style:text-properties fo:font-weight="bold" style:font-weight-asian="bold" style:font-weight-complex="bold" fo:language="lt" fo:country="LT" style:language-asian="lt" style:country-asian="LT"/>
    </style:style>
    <style:style style:name="T386" style:parent-style-name="DefaultParagraphFont" style:family="text">
      <style:text-properties style:font-weight-complex="bold" fo:language="lt" fo:country="L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fo:language="lt" fo:country="LT" style:language-asian="lt" style:country-asian="LT"/>
    </style:style>
    <style:style style:name="T389" style:parent-style-name="DefaultParagraphFont" style:family="text">
      <style:text-properties style:font-weight-complex="bold" fo:font-size="7pt" style:font-size-asian="7pt" style:font-size-complex="7pt" fo:language="lt" fo:country="LT" style:language-asian="lt" style:country-asian="LT"/>
    </style:style>
    <style:style style:name="T390" style:parent-style-name="DefaultParagraphFont" style:family="text">
      <style:text-properties style:font-weight-complex="bold" fo:language="lt" fo:country="L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92" style:parent-style-name="DefaultParagraphFont" style:family="text">
      <style:text-properties style:font-weight-complex="bold" fo:language="lt" fo:country="LT" style:language-asian="lt" style:country-asian="LT"/>
    </style:style>
    <style:style style:name="T393" style:parent-style-name="DefaultParagraphFont" style:family="text">
      <style:text-properties fo:font-weight="bold" style:font-weight-asian="bold" style:font-weight-complex="bold" fo:language="lt" fo:country="LT" style:language-asian="lt" style:country-asian="LT"/>
    </style:style>
    <style:style style:name="T394" style:parent-style-name="DefaultParagraphFont" style:family="text">
      <style:text-properties style:font-weight-complex="bold" fo:language="lt" fo:country="L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language="lt" fo:country="LT" style:language-asian="lt" style:country-asian="LT"/>
    </style:style>
    <style:style style:name="T397" style:parent-style-name="DefaultParagraphFont" style:family="text">
      <style:text-properties style:font-weight-complex="bold" fo:font-size="7pt" style:font-size-asian="7pt" style:font-size-complex="7pt" fo:language="lt" fo:country="LT" style:language-asian="lt" style:country-asian="LT"/>
    </style:style>
    <style:style style:name="T398" style:parent-style-name="DefaultParagraphFont" style:family="text">
      <style:text-properties style:font-weight-complex="bold" fo:language="lt" fo:country="L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language="lt" fo:country="LT" style:language-asian="lt" style:country-asian="LT"/>
    </style:style>
    <style:style style:name="T401" style:parent-style-name="DefaultParagraphFont" style:family="text">
      <style:text-properties fo:language="lt" fo:country="LT" style:language-asian="lt" style:country-asian="LT"/>
    </style:style>
    <style:style style:name="T402" style:parent-style-name="DefaultParagraphFont" style:family="text">
      <style:text-properties style:font-weight-complex="bold" fo:language="lt" fo:country="LT" style:language-asian="lt" style:country-asian="LT"/>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04" style:parent-style-name="DefaultParagraphFont" style:family="text">
      <style:text-properties style:font-weight-complex="bold" fo:language="lt" fo:country="LT" style:language-asian="lt" style:country-asian="LT"/>
    </style:style>
    <style:style style:name="T405" style:parent-style-name="DefaultParagraphFont" style:family="text">
      <style:text-properties fo:font-weight="bold" style:font-weight-asian="bold" style:font-weight-complex="bold" fo:language="lt" fo:country="LT" style:language-asian="lt" style:country-asian="LT"/>
    </style:style>
    <style:style style:name="T406" style:parent-style-name="DefaultParagraphFont" style:family="text">
      <style:text-properties fo:font-weight="bold" style:font-weight-asian="bold" style:font-weight-complex="bold" fo:language="lt" fo:country="LT" style:language-asian="lt" style:country-asian="LT"/>
    </style:style>
    <style:style style:name="T407" style:parent-style-name="DefaultParagraphFont" style:family="text">
      <style:text-properties style:font-weight-complex="bold" fo:language="lt" fo:country="L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language="lt" fo:country="LT" style:language-asian="lt" style:country-asian="LT"/>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11" style:parent-style-name="DefaultParagraphFont" style:family="text">
      <style:text-properties style:font-weight-complex="bold" fo:language="lt" fo:country="LT" style:language-asian="lt" style:country-asian="LT"/>
    </style:style>
    <style:style style:name="T412" style:parent-style-name="DefaultParagraphFont" style:family="text">
      <style:text-properties fo:font-weight="bold" style:font-weight-asian="bold" style:font-weight-complex="bold" fo:language="lt" fo:country="LT" style:language-asian="lt" style:country-asian="LT"/>
    </style:style>
    <style:style style:name="T413" style:parent-style-name="DefaultParagraphFont" style:family="text">
      <style:text-properties style:font-weight-complex="bold" fo:language="lt" fo:country="LT" style:language-asian="lt" style:country-asian="LT"/>
    </style:style>
    <style:style style:name="T414" style:parent-style-name="DefaultParagraphFont" style:family="text">
      <style:text-properties style:font-weight-complex="bold" fo:language="lt" fo:country="LT" style:language-asian="lt" style:country-asian="LT"/>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16" style:parent-style-name="DefaultParagraphFont" style:family="text">
      <style:text-properties style:font-weight-complex="bold" fo:language="lt" fo:country="LT" style:language-asian="lt" style:country-asian="LT"/>
    </style:style>
    <style:style style:name="T417" style:parent-style-name="DefaultParagraphFont" style:family="text">
      <style:text-properties fo:font-weight="bold" style:font-weight-asian="bold" style:font-weight-complex="bold" fo:language="lt" fo:country="LT" style:language-asian="lt" style:country-asian="LT"/>
    </style:style>
    <style:style style:name="T418" style:parent-style-name="DefaultParagraphFont" style:family="text">
      <style:text-properties style:font-weight-complex="bold" fo:language="lt" fo:country="LT" style:language-asian="lt" style:country-asian="LT"/>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20" style:parent-style-name="DefaultParagraphFont" style:family="text">
      <style:text-properties style:font-weight-complex="bold" fo:language="lt" fo:country="LT" style:language-asian="lt" style:country-asian="LT"/>
    </style:style>
    <style:style style:name="T421" style:parent-style-name="DefaultParagraphFont" style:family="text">
      <style:text-properties fo:font-weight="bold" style:font-weight-asian="bold" style:font-weight-complex="bold" fo:language="lt" fo:country="LT" style:language-asian="lt" style:country-asian="LT"/>
    </style:style>
    <style:style style:name="T422" style:parent-style-name="DefaultParagraphFont" style:family="text">
      <style:text-properties style:font-weight-complex="bold" fo:language="lt" fo:country="L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language="lt" fo:country="LT" style:language-asian="lt" style:country-asian="LT"/>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26" style:parent-style-name="DefaultParagraphFont" style:family="text">
      <style:text-properties style:font-weight-complex="bold" fo:language="lt" fo:country="LT" style:language-asian="lt" style:country-asian="LT"/>
    </style:style>
    <style:style style:name="T427" style:parent-style-name="DefaultParagraphFont" style:family="text">
      <style:text-properties fo:font-weight="bold" style:font-weight-asian="bold" style:font-weight-complex="bold" fo:language="lt" fo:country="LT" style:language-asian="lt" style:country-asian="LT"/>
    </style:style>
    <style:style style:name="T428" style:parent-style-name="DefaultParagraphFont" style:family="text">
      <style:text-properties style:font-weight-complex="bold" fo:language="lt" fo:country="LT" style:language-asian="lt" style:country-asian="LT"/>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3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31" style:parent-style-name="DefaultParagraphFont" style:family="text">
      <style:text-properties fo:font-weight="bold" style:font-weight-asian="bold" style:font-weight-complex="bold" fo:language="lt" fo:country="LT" style:language-asian="lt" style:country-asian="LT"/>
    </style:style>
    <style:style style:name="T432" style:parent-style-name="DefaultParagraphFont" style:family="text">
      <style:text-properties style:font-weight-complex="bold" fo:language="lt" fo:country="L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fo:language="lt" fo:country="L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language="lt" fo:country="L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language="lt" fo:country="L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fo:language="lt" fo:country="LT" style:language-asian="lt" style:country-asian="LT"/>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42" style:parent-style-name="DefaultParagraphFont" style:family="text">
      <style:text-properties style:font-weight-complex="bold" fo:language="lt" fo:country="LT" style:language-asian="lt" style:country-asian="LT"/>
    </style:style>
    <style:style style:name="T443" style:parent-style-name="DefaultParagraphFont" style:family="text">
      <style:text-properties fo:font-weight="bold" style:font-weight-asian="bold" style:font-weight-complex="bold" fo:language="lt" fo:country="LT" style:language-asian="lt" style:country-asian="LT"/>
    </style:style>
    <style:style style:name="T444" style:parent-style-name="DefaultParagraphFont" style:family="text">
      <style:text-properties style:font-weight-complex="bold" fo:language="lt" fo:country="L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language="lt" fo:country="LT" style:language-asian="lt" style:country-asian="LT"/>
    </style:style>
    <style:style style:name="T44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48" style:parent-style-name="DefaultParagraphFont" style:family="text">
      <style:text-properties style:font-weight-complex="bold" fo:language="lt" fo:country="LT" style:language-asian="lt" style:country-asian="LT"/>
    </style:style>
    <style:style style:name="T449" style:parent-style-name="DefaultParagraphFont" style:family="text">
      <style:text-properties fo:font-weight="bold" style:font-weight-asian="bold" style:font-weight-complex="bold" fo:language="lt" fo:country="LT" style:language-asian="lt" style:country-asian="LT"/>
    </style:style>
    <style:style style:name="T450" style:parent-style-name="DefaultParagraphFont" style:family="text">
      <style:text-properties style:font-weight-complex="bold" fo:language="lt" fo:country="L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fo:language="lt" fo:country="LT" style:language-asian="lt" style:country-asian="LT"/>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54" style:parent-style-name="DefaultParagraphFont" style:family="text">
      <style:text-properties style:font-weight-complex="bold" fo:language="lt" fo:country="LT" style:language-asian="lt" style:country-asian="LT"/>
    </style:style>
    <style:style style:name="T455" style:parent-style-name="DefaultParagraphFont" style:family="text">
      <style:text-properties fo:font-weight="bold" style:font-weight-asian="bold" style:font-weight-complex="bold" fo:language="lt" fo:country="LT" style:language-asian="lt" style:country-asian="LT"/>
    </style:style>
    <style:style style:name="T456" style:parent-style-name="DefaultParagraphFont" style:family="text">
      <style:text-properties style:font-weight-complex="bold" fo:language="lt" fo:country="L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fo:language="lt" fo:country="L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fo:language="lt" fo:country="LT" style:language-asian="lt" style:country-asian="L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62" style:parent-style-name="DefaultParagraphFont" style:family="text">
      <style:text-properties style:font-weight-complex="bold" fo:language="lt" fo:country="LT" style:language-asian="lt" style:country-asian="LT"/>
    </style:style>
    <style:style style:name="T463" style:parent-style-name="DefaultParagraphFont" style:family="text">
      <style:text-properties fo:font-weight="bold" style:font-weight-asian="bold" style:font-weight-complex="bold" fo:language="lt" fo:country="LT" style:language-asian="lt" style:country-asian="LT"/>
    </style:style>
    <style:style style:name="T464" style:parent-style-name="DefaultParagraphFont" style:family="text">
      <style:text-properties style:font-weight-complex="bold" fo:language="lt" fo:country="L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fo:language="lt" fo:country="LT" style:language-asian="lt" style:country-asian="LT"/>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68" style:parent-style-name="DefaultParagraphFont" style:family="text">
      <style:text-properties style:font-weight-complex="bold" fo:language="lt" fo:country="LT" style:language-asian="lt" style:country-asian="LT"/>
    </style:style>
    <style:style style:name="T469" style:parent-style-name="DefaultParagraphFont" style:family="text">
      <style:text-properties fo:font-weight="bold" style:font-weight-asian="bold" style:font-weight-complex="bold" fo:language="lt" fo:country="LT" style:language-asian="lt" style:country-asian="LT"/>
    </style:style>
    <style:style style:name="T470" style:parent-style-name="DefaultParagraphFont" style:family="text">
      <style:text-properties style:font-weight-complex="bold" fo:language="lt" fo:country="L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fo:language="lt" fo:country="LT" style:language-asian="lt" style:country-asian="LT"/>
    </style:style>
    <style:style style:name="T47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74" style:parent-style-name="DefaultParagraphFont" style:family="text">
      <style:text-properties style:font-weight-complex="bold" fo:language="lt" fo:country="LT" style:language-asian="lt" style:country-asian="LT"/>
    </style:style>
    <style:style style:name="T475" style:parent-style-name="DefaultParagraphFont" style:family="text">
      <style:text-properties fo:font-weight="bold" style:font-weight-asian="bold" style:font-weight-complex="bold" fo:language="lt" fo:country="LT" style:language-asian="lt" style:country-asian="LT"/>
    </style:style>
    <style:style style:name="T476" style:parent-style-name="DefaultParagraphFont" style:family="text">
      <style:text-properties style:font-weight-complex="bold" fo:language="lt" fo:country="L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fo:language="lt" fo:country="LT" style:language-asian="lt" style:country-asian="LT"/>
    </style:style>
    <style:style style:name="T47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80" style:parent-style-name="DefaultParagraphFont" style:family="text">
      <style:text-properties style:font-weight-complex="bold" fo:language="lt" fo:country="LT" style:language-asian="lt" style:country-asian="LT"/>
    </style:style>
    <style:style style:name="T481" style:parent-style-name="DefaultParagraphFont" style:family="text">
      <style:text-properties fo:font-weight="bold" style:font-weight-asian="bold" style:font-weight-complex="bold" fo:language="lt" fo:country="LT" style:language-asian="lt" style:country-asian="LT"/>
    </style:style>
    <style:style style:name="T482" style:parent-style-name="DefaultParagraphFont" style:family="text">
      <style:text-properties style:font-weight-complex="bold" fo:language="lt" fo:country="L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fo:language="lt" fo:country="L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language="lt" fo:country="L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language="lt" fo:country="LT" style:language-asian="lt" style:country-asian="LT"/>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90" style:parent-style-name="DefaultParagraphFont" style:family="text">
      <style:text-properties style:font-weight-complex="bold" fo:language="lt" fo:country="LT" style:language-asian="lt" style:country-asian="LT"/>
    </style:style>
    <style:style style:name="T491" style:parent-style-name="DefaultParagraphFont" style:family="text">
      <style:text-properties fo:font-weight="bold" style:font-weight-asian="bold" style:font-weight-complex="bold" fo:language="lt" fo:country="LT" style:language-asian="lt" style:country-asian="LT"/>
    </style:style>
    <style:style style:name="T492" style:parent-style-name="DefaultParagraphFont" style:family="text">
      <style:text-properties style:font-weight-complex="bold" fo:language="lt" fo:country="L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fo:language="lt" fo:country="LT" style:language-asian="lt" style:country-asian="LT"/>
    </style:style>
    <style:style style:name="T49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96" style:parent-style-name="DefaultParagraphFont" style:family="text">
      <style:text-properties style:font-weight-complex="bold" fo:language="lt" fo:country="LT" style:language-asian="lt" style:country-asian="LT"/>
    </style:style>
    <style:style style:name="T497" style:parent-style-name="DefaultParagraphFont" style:family="text">
      <style:text-properties fo:font-weight="bold" style:font-weight-asian="bold" style:font-weight-complex="bold" fo:language="lt" fo:country="LT" style:language-asian="lt" style:country-asian="LT"/>
    </style:style>
    <style:style style:name="T498" style:parent-style-name="DefaultParagraphFont" style:family="text">
      <style:text-properties style:font-weight-complex="bold" fo:language="lt" fo:country="L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fo:language="lt" fo:country="L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fo:language="lt" fo:country="L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language="lt" fo:country="LT" style:language-asian="lt" style:country-asian="LT"/>
    </style:style>
    <style:style style:name="T50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06" style:parent-style-name="DefaultParagraphFont" style:family="text">
      <style:text-properties style:font-weight-complex="bold" fo:language="lt" fo:country="LT" style:language-asian="lt" style:country-asian="LT"/>
    </style:style>
    <style:style style:name="T507" style:parent-style-name="DefaultParagraphFont" style:family="text">
      <style:text-properties fo:font-weight="bold" style:font-weight-asian="bold" style:font-weight-complex="bold" fo:language="lt" fo:country="LT" style:language-asian="lt" style:country-asian="LT"/>
    </style:style>
    <style:style style:name="T508" style:parent-style-name="DefaultParagraphFont" style:family="text">
      <style:text-properties style:font-weight-complex="bold" fo:language="lt" fo:country="LT" style:language-asian="lt" style:country-asian="L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10" style:parent-style-name="DefaultParagraphFont" style:family="text">
      <style:text-properties style:font-weight-complex="bold" fo:language="lt" fo:country="LT" style:language-asian="lt" style:country-asian="LT"/>
    </style:style>
    <style:style style:name="T511" style:parent-style-name="DefaultParagraphFont" style:family="text">
      <style:text-properties fo:font-weight="bold" style:font-weight-asian="bold" style:font-weight-complex="bold" fo:language="lt" fo:country="LT" style:language-asian="lt" style:country-asian="LT"/>
    </style:style>
    <style:style style:name="T512" style:parent-style-name="DefaultParagraphFont" style:family="text">
      <style:text-properties style:font-weight-complex="bold" fo:language="lt" fo:country="LT" style:language-asian="lt" style:country-asian="LT"/>
    </style:style>
    <style:style style:name="T513" style:parent-style-name="DefaultParagraphFont" style:family="text">
      <style:text-properties fo:language="lt" fo:country="LT" style:language-asian="lt" style:country-asian="LT"/>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Pasiulymai" style:family="paragraph">
      <style:text-properties fo:font-weight="bold" style:font-weight-asian="bold"/>
    </style:style>
    <style:style style:name="TableCell517" style:family="table-cell">
      <style:table-cell-properties fo:border="0.0104in solid #000000" fo:padding-top="0in" fo:padding-left="0.075in" fo:padding-bottom="0in" fo:padding-right="0.075in"/>
    </style:style>
    <style:style style:name="P518" style:parent-style-name="Pasiulymai" style:family="paragraph">
      <style:text-properties fo:font-weight="bold" style:font-weight-asian="bold"/>
    </style:style>
    <style:style style:name="TableCell519" style:family="table-cell">
      <style:table-cell-properties fo:border="0.0104in solid #000000" fo:padding-top="0in" fo:padding-left="0.075in" fo:padding-bottom="0in" fo:padding-right="0.075in"/>
    </style:style>
    <style:style style:name="P520" style:parent-style-name="Pasiulymai" style:family="paragraph">
      <style:text-properties fo:font-weight="bold" style:font-weight-asian="bold"/>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text-properties fo:font-weight="bold" style:font-weight-asian="bold" style:font-weight-complex="bold" fo:language="lt" fo:country="L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fo:language="lt" fo:country="L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fo:language="lt" fo:country="L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language="lt" fo:country="LT" style:language-asian="lt" style:country-asian="LT"/>
    </style:style>
    <style:style style:name="T531" style:parent-style-name="DefaultParagraphFont" style:family="text">
      <style:text-properties style:font-weight-complex="bold" fo:language="lt" fo:country="LT" style:language-asian="lt" style:country-asian="LT"/>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33" style:parent-style-name="DefaultParagraphFont" style:family="text">
      <style:text-properties style:font-weight-complex="bold" fo:language="lt" fo:country="LT" style:language-asian="lt" style:country-asian="LT"/>
    </style:style>
    <style:style style:name="T534" style:parent-style-name="DefaultParagraphFont" style:family="text">
      <style:text-properties fo:font-weight="bold" style:font-weight-asian="bold" style:font-weight-complex="bold" fo:language="lt" fo:country="LT" style:language-asian="lt" style:country-asian="LT"/>
    </style:style>
    <style:style style:name="T535" style:parent-style-name="DefaultParagraphFont" style:family="text">
      <style:text-properties style:font-weight-complex="bold" fo:language="lt" fo:country="LT" style:language-asian="lt" style:country-asian="LT"/>
    </style:style>
    <style:style style:name="T53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37" style:parent-style-name="DefaultParagraphFont" style:family="text">
      <style:text-properties style:font-weight-complex="bold" fo:language="lt" fo:country="LT" style:language-asian="lt" style:country-asian="LT"/>
    </style:style>
    <style:style style:name="T538" style:parent-style-name="DefaultParagraphFont" style:family="text">
      <style:text-properties fo:font-weight="bold" style:font-weight-asian="bold" style:font-weight-complex="bold" fo:language="lt" fo:country="LT" style:language-asian="lt" style:country-asian="LT"/>
    </style:style>
    <style:style style:name="T539" style:parent-style-name="DefaultParagraphFont" style:family="text">
      <style:text-properties style:font-weight-complex="bold" fo:language="lt" fo:country="LT" style:language-asian="lt" style:country-asian="LT"/>
    </style:style>
    <style:style style:name="T540" style:parent-style-name="DefaultParagraphFont" style:family="text">
      <style:text-properties fo:language="lt" fo:country="LT" style:language-asian="lt" style:country-asian="LT"/>
    </style:style>
    <style:style style:name="P541" style:parent-style-name="Normal" style:family="paragraph">
      <style:paragraph-properties fo:text-align="justify"/>
      <style:text-properties fo:language="lt" fo:country="LT"/>
    </style:style>
    <style:style style:name="P54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6" style:parent-style-name="Normal" style:family="paragraph">
      <style:paragraph-properties fo:text-align="justify"/>
      <style:text-properties fo:language="lt" fo:country="LT"/>
    </style:style>
    <style:style style:name="P547" style:parent-style-name="Normal" style:family="paragraph">
      <style:paragraph-properties fo:margin-bottom="0.0833in"/>
      <style:text-properties fo:language="lt" fo:country="LT"/>
    </style:style>
    <style:style style:name="P548" style:parent-style-name="Pasiulymai" style:family="paragraph">
      <style:paragraph-properties fo:text-indent="0.5631in"/>
    </style:style>
  </office:automatic-styles>
  <office:body>
    <office:text text:use-soft-page-breaks="true">
      <text:p text:style-name="P1">2017-02-10</text:p>
      <text:p text:style-name="P2"/>
      <text:p text:style-name="P3">PASIŪLYMAS</text:p>
      <text:p text:style-name="P4"><text:span text:style-name="T5">LIETUVOS RESPUBLIKOS</text:span></text:p>
      <text:p text:style-name="P6"><text:span text:style-name="T7">DĖL<text:s/></text:span><text:span text:style-name="T8">SOCIALINIŲ PASLAUGŲ ĮSTATYMO NR. X-493 2, 9, 13, 18, 19, 34 STRAIPSNIŲ PAKEITIMO IR ĮSTATYMO PAPILDYMO 19</text:span><text:span text:style-name="T9">1</text:span><text:span text:style-name="T10"><text:s/>STRAIPSNIU</text:span></text:p>
      <text:p text:style-name="P11"><text:span text:style-name="T12">ĮSTATYMO<text:s/></text:span></text:p>
      <text:p text:style-name="P13"><text:span text:style-name="T14">PROJEKTO</text:span><text:span text:style-name="T15"><text:s/></text:span><text:span text:style-name="T16">Nr.<text:s/></text:span><text:bookmark-start text:name="Text3"/><text:span text:style-name="T17">XII</text:span><text:span text:style-name="T18">i</text:span><text:span text:style-name="T19">P-</text:span><text:span text:style-name="T20">2</text:span><text:bookmark-end text:name="Text3"/><text:span text:style-name="T21">93</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ext:p text:style-name="P35"/>
          </table:table-cell>
        </table:table-row>
        <table:table-row table:style-name="TableRow36">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Teisės ir teisėtvarkos komitetas<text:s/>2017<text:s/>m.<text:s/>vasario 8 d. posėdyje svarstydamas L<text:span text:style-name="T54">ietuvos<text:s/></text:span><text:span text:style-name="T55">R</text:span><text:span text:style-name="T56">espublikos socialinių paslaugų įstatymo Nr.X-493 2, 9, 13, 18, 19, 34 straipsnių pakeitimo ir įstatymo papildymo 19-1 straipsniu įstatymo projektą XIIP-293,<text:s/></text:span><text:span text:style-name="T57">pagrindiniam komitetui<text:s/></text:span><text:span text:style-name="T58">pasiūlė</text:span><text:s/>keisti „<text:span text:style-name="T59">budinčio globėjo</text:span>“ sąvoką, jos nesiejant su „<text:span text:style-name="T60">globėjo</text:span>“ terminu  pagal Civilinio kodekso sampratą.</text:p>
            <text:p text:style-name="P61">Iš tiesų, šio Projekto 1 straipsnio 2 dalyje nurodyta, kad<text:s/><text:span text:style-name="T62">Globėjų centras</text:span>, o ne<text:s/><text:span text:style-name="T63">budintis globėjas</text:span><text:s/>įgyvendins vaiko grobėjo (rūpintojo) teises. Todėl, siekiant išvengti<text:s/><text:span text:style-name="T64">budinčio globėjo</text:span><text:s/>sąvokos suponuojamos atitikties<text:s/><text:span text:style-name="T65">globėjui</text:span><text:s/>Civilinio kodekso prasme, teikiu pasiūlymą „<text:span text:style-name="T66">globėjų centro</text:span>“ sąvoką keisti į „<text:span text:style-name="T67">globos centro</text:span>“ sąvoką, o „<text:span text:style-name="T68">budinčio globėjo</text:span>“ į „<text:span text:style-name="T69">budinčio</text:span><text:s/><text:span text:style-name="T70">globotojo</text:span>“.</text:p>
            <text:p text:style-name="P71"><text:span text:style-name="T72"> </text:span></text:p>
            <text:p text:style-name="P73"><text:span text:style-name="T74">Pasiūlymas</text:span>:<text:span text:style-name="T75"><text:s/></text:span></text:p>
            <text:p text:style-name="P76"/>
            <text:p text:style-name="P77"><text:span text:style-name="T78">1 straipsnis. 2 straipsnio pakeitimas</text:span></text:p>
            <text:p text:style-name="P79"><text:span text:style-name="T80">1. Papildyti 2 straipsnį 2 nauja dalimi:</text:span></text:p>
            <text:p text:style-name="P81"><text:span text:style-name="T82">„</text:span><text:span text:style-name="T83">2.<text:s/></text:span><text:span text:style-name="T84">Globėjų</text:span><text:span text:style-name="T85"><text:s/></text:span><text:span text:style-name="T86">Globos</text:span><text:span text:style-name="T87"><text:s/></text:span><text:span text:style-name="T88">centras – socialinių paslaugų įstaiga, kuri, įgyvendindama vaiko globėjo (rūpintojo) teises ir pareigas, pagal tarpusavio bendradarbiavimo ir paslaugų teikimo sutartį perduoda likusį be tėvų globos vaiką, socialinės rizikos vaiką prižiūrėti budintiems<text:s/></text:span><text:span text:style-name="T89">globėjams</text:span><text:span text:style-name="T90"><text:s/></text:span><text:span text:style-name="T91">globotojams</text:span><text:span text:style-name="T92">, teikia ir organizuoja socialines paslaugas bei kitą pagalbą pagal poreikį vaikui ir budintiems<text:s/></text:span><text:span text:style-name="T93">globėjams</text:span><text:span text:style-name="T94"><text:s/></text:span><text:span text:style-name="T95">globotojams</text:span><text:span text:style-name="T96">, taip pat šios įstaigos ir savivaldybės sudarytoje socialinių paslaugų teikimo sutartyje nustatytais atvejais ir tvarka teikia socialines paslaugas ir organizuoja kitokią pagalbą biologiniams vaiko tėvams, siekiant vaiką grąžinti į šeimą. Minėta savivaldybės ir<text:s/></text:span><text:span text:style-name="T97">globėjų</text:span><text:span text:style-name="T98"><text:s/></text:span><text:span text:style-name="T99">globos<text:s/></text:span><text:span text:style-name="T100">centro socialinių paslaugų teikimo sutartis gali būti nesudaroma, jeigu<text:s/></text:span><text:span text:style-name="T101">globėjų</text:span><text:span text:style-name="T102"><text:s/></text:span><text:span text:style-name="T103">g</text:span><text:span text:style-name="T104">lobos<text:s/></text:span><text:span text:style-name="T105">centro steigėjas yra savivaldybė.</text:span><text:span text:style-name="T106">“</text:span></text:p>
            <text:p text:style-name="P107"><text:span text:style-name="T108">2. Papildyti 2 straipsnį nauja 3 dalimi:</text:span></text:p>
            <text:p text:style-name="P109"><text:span text:style-name="T110">„</text:span><text:span text:style-name="T111">3. Budintis<text:s/></text:span><text:span text:style-name="T112">globėjas</text:span><text:span text:style-name="T113"><text:s/></text:span><text:span text:style-name="T114">g</text:span><text:span text:style-name="T115">lobotojas</text:span><text:span text:style-name="T116"><text:s/>– fizinis asmuo, atitinkantis Lietuvos Respublikos civiliniame kodekse globėjui (rūpintojui) keliamus reikalavimus, išklausęs globėjų ir įtėvių mokymus ir konsultavimo kursus, skirtus budinčiam<text:s/></text:span><text:span text:style-name="T117">globėjui</text:span><text:span text:style-name="T118"><text:s/></text:span><text:span text:style-name="T119">globotojui</text:span><text:span text:style-name="T120">, įstatymų ir kitų teisės aktų nustatyta tvarka pagal su<text:s/></text:span><text:span text:style-name="T121">globėjų</text:span><text:span text:style-name="T122"><text:s/></text:span><text:span text:style-name="T123">globos<text:s/></text:span><text:span text:style-name="T124">centru sudarytą tarpusavio bendradarbiavimo ir paslaugų teikimo sutartį prižiūrintis likusius be tėvų globos vaikus, socialinės rizikos vaikus, su kuriais nėra susietas giminystės ryšiais, arba šioje sutartyje nustatytais atvejais teikiantis kitokią pagalbą biologiniams vaiko tėvams, siekiant vaiką grąžinti į šeimą.</text:span><text:span text:style-name="T125">“</text:span></text:p>
            <text:soft-page-break/>
            <text:p text:style-name="P126"><text:span text:style-name="T127">3. Buvusias 2, 3, 4, 5, 6, 7, 8, 9, 10, 11, 12 ir 13 dalis laikyti atitinkamai 4, 5, 6, 7, 8, 9, 10, 11, 12, 13, 14 ir 15 dalimis.</text:span></text:p>
            <text:p text:style-name="P128"><text:span text:style-name="T129">4. Pakeisti 2 straipsnio 9 dalį ir ją išdėstyti taip:</text:span></text:p>
            <text:p text:style-name="P130"><text:span text:style-name="T131">„</text:span><text:span text:style-name="T132">9.</text:span><text:span text:style-name="T133"><text:s/></text:span><text:span text:style-name="T134">Socialinės rizikos šeima –<text:s/></text:span><text:span text:style-name="T135">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span text:style-name="T136">arba (ir) laikinai apribota tėvų (tėvo ar motinos) valdžia</text:span><text:span text:style-name="T137">.“<text:s/></text:span></text:p>
          </table:table-cell>
        </table:table-row>
        <text:soft-page-break/>
        <table:table-row table:style-name="TableRow138">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text:span text:style-name="T147">Pasiūlymas</text:span>:<text:s/></text:p>
            <text:p text:style-name="P148"/>
            <text:p text:style-name="P149"><text:span text:style-name="T150">2 straipsnis. 9 straipsnio pakeitimas</text:span></text:p>
            <text:p text:style-name="P151"><text:span text:style-name="T152">Pakeisti 9 straipsnio 1 dalį ir ją išdėstyti taip:</text:span></text:p>
            <text:p text:style-name="P153"><text:span text:style-name="T154">„1.<text:s/></text:span><text:span text:style-name="T155">S</text:span><text:span text:style-name="T156">avivaldybės institucijos nustatytais atvejais, kai vaikus prižiūri ar juos globoja (jais rūpinasi) vaikus globojančios šeimos</text:span><text:span text:style-name="T157"><text:s/></text:span><text:span text:style-name="T158">budintys<text:s/></text:span><text:span text:style-name="T159">globėjai</text:span><text:span text:style-name="T160"><text:s/>globotojai</text:span><text:span text:style-name="T161">,<text:s/></text:span><text:span text:style-name="T162">bendradarbiaudami su<text:s/></text:span><text:span text:style-name="T163">globėjų</text:span><text:span text:style-name="T164"><text:s/></text:span><text:span text:style-name="T165">globos<text:s/></text:span><text:span text:style-name="T166">centru</text:span><text:span text:style-name="T167">, arba kai bendrąsias socialines paslaugas ir socialinę priežiūrą asmeniui (šeimai) yra veiksmingiau organizuoti pinigais, vaikus globojančiai šeimai,<text:s/></text:span><text:span text:style-name="T168">budintiems<text:s/></text:span><text:span text:style-name="T169">globėjams</text:span><text:span text:style-name="T170"><text:s/></text:span><text:span text:style-name="T171">globotojams<text:s/></text:span><text:span text:style-name="T172">per<text:s/></text:span><text:span text:style-name="T173">globėjų</text:span><text:span text:style-name="T174"><text:s/></text:span><text:span text:style-name="T175">globos<text:s/></text:span><text:span text:style-name="T176">centrą</text:span><text:span text:style-name="T177">, arba asmeniui (šeimai) gali būti mokama piniginė išmoka – pagalbos pinigai.“</text:span></text:p>
            <text:p text:style-name="P178"/>
          </table:table-cell>
        </table:table-row>
        <table:table-row table:style-name="TableRow179">
          <table:table-cell table:style-name="TableCell180">
            <text:p text:style-name="P181">3</text:p>
          </table:table-cell>
          <table:table-cell table:style-name="TableCell182">
            <text:p text:style-name="P183"/>
          </table:table-cell>
          <table:table-cell table:style-name="TableCell184">
            <text:p text:style-name="P185"/>
          </table:table-cell>
          <table:table-cell table:style-name="TableCell186">
            <text:p text:style-name="P187"><text:span text:style-name="T188">Pasiūlymas</text:span>:<text:s/></text:p>
            <text:p text:style-name="P189"/>
            <text:p text:style-name="P190"><text:span text:style-name="T191">3 straipsnis. 13 straipsnio pakeitimas</text:span></text:p>
            <text:p text:style-name="P192"><text:span text:style-name="T193">1. Papildyti 13 straipsnio 2 dalį 4 punktu:</text:span></text:p>
            <text:p text:style-name="P194"><text:span text:style-name="T195">„</text:span><text:span text:style-name="T196">4) vertina ir nustato budinčių<text:s/></text:span><text:span text:style-name="T197">globėjų</text:span><text:span text:style-name="T198"><text:s/></text:span><text:span text:style-name="T199">globotojų<text:s/></text:span><text:span text:style-name="T200">poreikį ir sudaro atlygintinas sutartis su<text:s/></text:span><text:span text:style-name="T201">globėjų</text:span><text:span text:style-name="T202"><text:s/></text:span><text:span text:style-name="T203">globos<text:s/></text:span><text:span text:style-name="T204">centru dėl socialinių ir kitokių paslaugų teikimo.</text:span><text:span text:style-name="T205">“</text:span></text:p>
            <text:p text:style-name="P206"><text:span text:style-name="T207">2. Pakeisti 13 straipsnio 4 dalies 7 punktą ir jį išdėstyti taip:</text:span></text:p>
            <text:p text:style-name="P208"><text:span text:style-name="T209">„7) parenka vaikus galinčias globoti šeimas,</text:span><text:span text:style-name="T210"><text:s/></text:span><text:span text:style-name="T211">budinčius<text:s/></text:span><text:span text:style-name="T212">globėjus</text:span><text:span text:style-name="T213"><text:s/>globotojus</text:span><text:span text:style-name="T214"><text:s/>ir prižiūri<text:s/></text:span><text:span text:style-name="T215">jų veiklą</text:span><text:span text:style-name="T216">;“.</text:span></text:p>
            <text:p text:style-name="P217"/>
          </table:table-cell>
        </table:table-row>
        <table:table-row table:style-name="TableRow218">
          <table:table-cell table:style-name="TableCell219">
            <text:p text:style-name="P220">4</text:p>
          </table:table-cell>
          <table:table-cell table:style-name="TableCell221">
            <text:p text:style-name="P222"/>
          </table:table-cell>
          <table:table-cell table:style-name="TableCell223">
            <text:p text:style-name="P224"/>
          </table:table-cell>
          <table:table-cell table:style-name="TableCell225">
            <text:p text:style-name="P226"><text:span text:style-name="T227">Pasiūlymas</text:span>:<text:s/></text:p>
            <text:p text:style-name="P228"/>
            <text:p text:style-name="P229"><text:span text:style-name="T230">4 straipsnis. 18 straipsnio pakeitimas</text:span></text:p>
            <text:p text:style-name="P231"><text:span text:style-name="T232">1. Pakeisti 18 straipsnio 8 dalį ir ją išdėstyti taip:</text:span></text:p>
            <text:p text:style-name="P233"><text:span text:style-name="T234">„8. Socialinės paslaugos socialinės rizikos šeimai teikiamos padedant ugdyti suaugusių šeimos narių,</text:span><text:span text:style-name="T235"><text:s/>įskaitant tuos šeimos narius, kuriems laikinai apribota tėvų valdžia</text:span><text:span text:style-name="T236">, socialinius įgūdžius ir motyvaciją kurti saugią, sveiką ir darnią aplinką savo namuose, šeimoje, palaikyti socialinius ryšius su visuomene ir užtikrinti šioje šeimoje augančių vaikų visapusį vystymąsi ir ugdymą,</text:span><text:span text:style-name="T237"><text:s/>o jei tėvų valdžia apribota – sudaryti sąlygas tėvų (tėvo ar motinos) elgesio pokyčiams, kurie leistų grąžinti vaiką į šeimą</text:span><text:span text:style-name="T238">. Teikiant socialines paslaugas socialinės rizikos šeimai, turi būti užtikrinamas socialinių paslaugų teikimas ir vaikams.“</text:span></text:p>
            <text:p text:style-name="P239"><text:span text:style-name="T240">2. Pakeisti 18 straipsnio 9 dalį ir ją išdėstyti taip:</text:span></text:p>
            <text:p text:style-name="P241"><text:span text:style-name="T242">„9. Vaikus globojančiai šeimai, globėjams (rūpintojams),</text:span><text:span text:style-name="T243"><text:s/>budintiems<text:s/></text:span><text:span text:style-name="T244">globėjams</text:span><text:span text:style-name="T245"><text:s/>globotojams</text:span><text:span text:style-name="T246">, įtėviams ir šeimynų dalyviams ar besirengiantiems<text:s/></text:span><text:soft-page-break/><text:span text:style-name="T247">jais tapti asmenims kiekvienoje savivaldybėje nuolat teikiama atestuotų socialinių darbuotojų ir kitų specialistų pagalba, užtikrinanti jų prižiūrimų, globojamų (rūpinamų) ar įvaikintų vaikų visapusį vystymąsi ir ugdymą.“</text:span></text:p>
          </table:table-cell>
        </table:table-row>
        <text:soft-page-break/>
        <table:table-row table:style-name="TableRow248">
          <table:table-cell table:style-name="TableCell249">
            <text:p text:style-name="P250">5</text:p>
          </table:table-cell>
          <table:table-cell table:style-name="TableCell251">
            <text:p text:style-name="P252"/>
          </table:table-cell>
          <table:table-cell table:style-name="TableCell253">
            <text:p text:style-name="P254"/>
          </table:table-cell>
          <table:table-cell table:style-name="TableCell255">
            <text:p text:style-name="P256"><text:span text:style-name="T257">Pasiūlymas</text:span>:<text:s/><text:span text:style-name="T258">5 straipsnis. 19 straipsnio pakeitimas<text:s/></text:span></text:p>
            <text:p text:style-name="P259"/>
            <text:p text:style-name="P260"><text:span text:style-name="T261">Pakeisti 19 straipsnio 3 dalį ir ją išdėstyti taip:</text:span></text:p>
            <text:p text:style-name="P262"><text:span text:style-name="T263">„3. Vaikus globojanti šeima,<text:s/></text:span><text:span text:style-name="T264">budintis<text:s/></text:span><text:span text:style-name="T265">globėjas</text:span><text:span text:style-name="T266"><text:s/>globotojas</text:span><text:span text:style-name="T267"><text:s/>turi atitikti teisės aktų nustatytus reikalavimus ir turėti savivaldybės Vaiko teisių apsaugos skyriaus išvadą apie vaikus globojančios šeimos,<text:s/></text:span><text:span text:style-name="T268">budinčio<text:s/></text:span><text:span text:style-name="T269">globėjo</text:span><text:span text:style-name="T270"><text:s/></text:span><text:span text:style-name="T271">globotojo<text:s/></text:span><text:span text:style-name="T272">tinkamumą</text:span><text:span text:style-name="T273"><text:s/>globoti (rūpintis) vaikus (vaikais).“</text:span></text:p>
          </table:table-cell>
        </table:table-row>
        <table:table-row table:style-name="TableRow274">
          <table:table-cell table:style-name="TableCell275">
            <text:p text:style-name="P276">6</text:p>
          </table:table-cell>
          <table:table-cell table:style-name="TableCell277">
            <text:p text:style-name="P278"/>
          </table:table-cell>
          <table:table-cell table:style-name="TableCell279">
            <text:p text:style-name="P280"/>
          </table:table-cell>
          <table:table-cell table:style-name="TableCell281">
            <text:p text:style-name="P282"><text:span text:style-name="T283">Pasiūlymas</text:span>:<text:s/></text:p>
            <text:p text:style-name="P284"/>
            <text:p text:style-name="P285"><text:span text:style-name="T286">6 straipsnis. Įstatymo papildymas 19</text:span><text:span text:style-name="T287">1</text:span><text:span text:style-name="T288"><text:s/>straipsniu</text:span></text:p>
            <text:p text:style-name="P289"><text:span text:style-name="T290">Papildyti Įstatymą 19</text:span><text:span text:style-name="T291">1</text:span><text:span text:style-name="T292"><text:s/>straipsniu:</text:span></text:p>
            <text:p text:style-name="P293"><text:span text:style-name="T294">„</text:span><text:span text:style-name="T295">19</text:span><text:span text:style-name="T296">1</text:span><text:span text:style-name="T297"><text:s/>straipsnis. Be tėvų globos likusių vaikų globa (rūpyba) budinčių<text:s/></text:span><text:span text:style-name="T298">globėjų</text:span><text:span text:style-name="T299"><text:s/></text:span><text:span text:style-name="T300">globotojų</text:span><text:span text:style-name="T301"><text:s/>šeimoje</text:span></text:p>
            <text:p text:style-name="P302"><text:span text:style-name="T303">1. Budintis<text:s/></text:span><text:span text:style-name="T304">globėjas</text:span><text:span text:style-name="T305"><text:s/></text:span><text:span text:style-name="T306">g</text:span><text:span text:style-name="T307">lobotojas<text:s/></text:span><text:span text:style-name="T308">prižiūri likusį be tėvų globos vaiką pagal tarpusavio bendradarbiavimo ir paslaugų teikimo sutartį, kurioje turi būti sulygta bent dėl šių sąlygų: sutarties šalys; sutarties objektas ir tikslas; vaiko priežiūros vieta (kuri negali sutapti su<text:s/></text:span><text:span text:style-name="T309">globėjų</text:span><text:span text:style-name="T310"><text:s/></text:span><text:span text:style-name="T311">globos<text:s/></text:span><text:span text:style-name="T312">centro registruotos buveinės ar socialinės globos įstaigos licencijoje nurodyta vieta); globojamų vaikų skaičius; lėšų, skirtų prižiūrimo vaiko išlaikymui ir priežiūrai, budinčio<text:s/></text:span><text:span text:style-name="T313">globėjo</text:span><text:span text:style-name="T314"><text:s/></text:span><text:span text:style-name="T315">globotojo</text:span><text:span text:style-name="T316"><text:s/>atlygis ir kitų piniginių lėšų dydis ir mokėjimų tvarka; trumpalaikės socialinės globos vaikui (laikino atokvėpio) budinčiam<text:s/></text:span><text:span text:style-name="T317">globėjui</text:span><text:span text:style-name="T318"><text:s/></text:span><text:span text:style-name="T319">globotojui<text:s/></text:span><text:span text:style-name="T320">suteikimo tvarka; kitos budinčio<text:s/></text:span><text:span text:style-name="T321">globėjo</text:span><text:span text:style-name="T322"><text:s/></text:span><text:span text:style-name="T323">globotojo</text:span><text:span text:style-name="T324"><text:s/>ir<text:s/></text:span><text:span text:style-name="T325">globėjų</text:span><text:span text:style-name="T326"><text:s/></text:span><text:span text:style-name="T327">globos<text:s/></text:span><text:span text:style-name="T328">centro teisės ir tarpusavio įsipareigojimai; pagalbos teikimo budinčiam<text:s/></text:span><text:span text:style-name="T329">globėjui</text:span><text:span text:style-name="T330"><text:s/></text:span><text:span text:style-name="T331">globotojui</text:span><text:span text:style-name="T332"><text:s/>ir vaikui tvarka; sutarties nutraukimo sąlygos ir tvarka.</text:span></text:p>
            <text:p text:style-name="P333"><text:span text:style-name="T334">3. Budinčių<text:s/></text:span><text:span text:style-name="T335">globėjų</text:span><text:span text:style-name="T336"><text:s/></text:span><text:span text:style-name="T337">g</text:span><text:span text:style-name="T338">lobotojų</text:span><text:span text:style-name="T339"><text:s/>ir globos centrų apskaitą organizuoja Vyriausybės įgaliota institucija Vyriausybės ar jos įgaliotos institucijos nustatyta tvarka.</text:span></text:p>
            <text:p text:style-name="P340"><text:span text:style-name="T341">4. Budinčio<text:s/></text:span><text:span text:style-name="T342">globėjo</text:span><text:span text:style-name="T343"><text:s/></text:span><text:span text:style-name="T344">g</text:span><text:span text:style-name="T345">lobotojo</text:span><text:span text:style-name="T346"><text:s/>pareigos:<text:s/></text:span></text:p>
            <text:p text:style-name="P347"><text:span text:style-name="T348">1)</text:span><text:span text:style-name="T349">  <text:s/></text:span><text:span text:style-name="T350">priimti vaiką nuosavybės teise priklausančiame būste ar kitame<text:s/></text:span><text:span text:style-name="T351">globėjų</text:span><text:span text:style-name="T352"><text:s/></text:span><text:span text:style-name="T353">globos<text:s/></text:span><text:span text:style-name="T354">centro nurodytame būste ir užtikrinti emocinį bei fizinį vaiko saugumą, visavertį vaiko poreikius atitinkantį ugdymą, auklėjimą ir kasdieninę priežiūrą;</text:span></text:p>
            <text:p text:style-name="P355"><text:span text:style-name="T356">2)</text:span><text:span text:style-name="T357">  <text:s/></text:span><text:span text:style-name="T358">bendradarbiauti su<text:s/></text:span><text:span text:style-name="T359">globėjų</text:span><text:span text:style-name="T360"><text:s/></text:span><text:span text:style-name="T361">globos<text:s/></text:span><text:span text:style-name="T362">centru ir jo paskirtais darbuotojais ar specialistais (socialiniais darbuotojais, psichologais ir kt.), užtikrinti galimybę vaikui bendrauti su savo biologiniais giminaičiais pagal numatytą ir su<text:s/></text:span><text:span text:style-name="T363">globėjų</text:span><text:span text:style-name="T364"><text:s/></text:span><text:span text:style-name="T365">globos<text:s/></text:span><text:span text:style-name="T366">centru suderintą tvarką;</text:span></text:p>
            <text:p text:style-name="P367"><text:span text:style-name="T368">3)</text:span><text:span text:style-name="T369">  <text:s/></text:span><text:span text:style-name="T370">dalyvauti rengiant individualų vaiko vystymosi planą ir užtikrinti jo įgyvendinimą;</text:span></text:p>
            <text:p text:style-name="P371"><text:span text:style-name="T372">4)</text:span><text:span text:style-name="T373">  <text:s/></text:span><text:span text:style-name="T374">nedelsiant informuoti<text:s/></text:span><text:span text:style-name="T375">globėjų</text:span><text:span text:style-name="T376"><text:s/></text:span><text:span text:style-name="T377">globos<text:s/></text:span><text:span text:style-name="T378">centro paskirtus darbuotojus apie vaikui kylančius emocinius ir fiziologinius sunkumus, siekiant užtikrinti vaikui reikiamų specialistų pagalbą;</text:span></text:p>
            <text:p text:style-name="P379"><text:span text:style-name="T380">5)</text:span><text:span text:style-name="T381">  <text:s/></text:span><text:span text:style-name="T382">atsakingai ir pagal paskirtį naudoti<text:s/></text:span><text:span text:style-name="T383">globėjų</text:span><text:span text:style-name="T384"><text:s/></text:span><text:span text:style-name="T385">globos<text:s/></text:span><text:span text:style-name="T386">centro vaikui išlaikyti skiriamas pinigines lėšas;</text:span></text:p>
            <text:p text:style-name="P387"><text:span text:style-name="T388">6)</text:span><text:span text:style-name="T389">  <text:s/></text:span><text:span text:style-name="T390">nedelsiant informuoti<text:s/></text:span><text:span text:style-name="T391">globėjų</text:span><text:span text:style-name="T392"><text:s/></text:span><text:span text:style-name="T393">globos<text:s/></text:span><text:span text:style-name="T394">centrą apie atvejus, kuomet jis negali laikinai dėl objektyvių priežasčių vykdyti šiame įstatyme ir sutartyje numatytų įsipareigojimų;</text:span></text:p>
            <text:p text:style-name="P395"><text:span text:style-name="T396">7)</text:span><text:span text:style-name="T397">       <text:s/></text:span><text:span text:style-name="T398">įgyvendinti kitas teisės aktuose ir sutartyse nustatytas pareigas.</text:span></text:p>
            <text:soft-page-break/>
            <text:p text:style-name="P399"><text:span text:style-name="T400">5.</text:span><text:span text:style-name="T401"><text:s/></text:span><text:span text:style-name="T402">Budinčio<text:s/></text:span><text:span text:style-name="T403">globėjo</text:span><text:span text:style-name="T404"><text:s/></text:span><text:span text:style-name="T405">g</text:span><text:span text:style-name="T406">lobotojo<text:s/></text:span><text:span text:style-name="T407">teisės:</text:span></text:p>
            <text:p text:style-name="P408"><text:span text:style-name="T409">1) gauti<text:s/></text:span><text:span text:style-name="T410">globėjų</text:span><text:span text:style-name="T411"><text:s/></text:span><text:span text:style-name="T412">globos</text:span><text:span text:style-name="T413"><text:s/></text:span><text:span text:style-name="T414">centro kas mėnesį mokamą atlygį (pagalbos pinigus ar kt.) už teikiamas paslaugas šio įstatymo ir sutarties nustatyta tvarka prižiūrint vaiką (vaikus). Šis atlygis yra mokamas sutarties galiojimo metu net ir tais atvejais, kai<text:s/></text:span><text:span text:style-name="T415">globėjų</text:span><text:span text:style-name="T416"><text:s/></text:span><text:span text:style-name="T417">globos</text:span><text:span text:style-name="T418"><text:s/>centras neperkelia vaikų į budinčio<text:s/></text:span><text:span text:style-name="T419">globėjo</text:span><text:span text:style-name="T420"><text:s/></text:span><text:span text:style-name="T421">globotojo</text:span><text:span text:style-name="T422"><text:s/>šeimą. Tais atvejais, kai sutartį sudaro sutuoktiniai, atlygis mokamas tik vienam iš jų;</text:span></text:p>
            <text:p text:style-name="P423"><text:span text:style-name="T424">2) gauti iš<text:s/></text:span><text:span text:style-name="T425">globėjų</text:span><text:span text:style-name="T426"><text:s/></text:span><text:span text:style-name="T427">globos</text:span><text:span text:style-name="T428"><text:s/>centro kas mėnesį mokamą vaikui išlaikyti skirtą vaiko globos (rūpybos) išmoką pagal Išmokų vaikams įstatymą. Ši išmoka vaikui išlaikyti yra mokama tik tą laikotarpį, kol vaikas gyvena pas budintį<text:s/></text:span><text:span text:style-name="T429">globėją</text:span><text:span text:style-name="T430"><text:s/></text:span><text:span text:style-name="T431">globotoją</text:span><text:span text:style-name="T432">;</text:span></text:p>
            <text:p text:style-name="P433"><text:span text:style-name="T434">3) gauti papildomų lėšų, jeigu tai numatyta sutartyje;</text:span></text:p>
            <text:p text:style-name="P435"><text:span text:style-name="T436">4) ne rečiau nei kartą per kalendorinius metus naudotis 28 kalendorinių dienų vaiko trumpalaike socialine globa (laikino atokvėpio paslauga);<text:s/></text:span></text:p>
            <text:p text:style-name="P437"><text:span text:style-name="T438">5) įgyvendinti kitas teisės aktuose ir sutartyse nustatytas teises.</text:span></text:p>
            <text:p text:style-name="P439"><text:span text:style-name="T440">6.<text:s/></text:span><text:span text:style-name="T441">Globėjų</text:span><text:span text:style-name="T442"><text:s/></text:span><text:span text:style-name="T443">Globos<text:s/></text:span><text:span text:style-name="T444">centras veikia šio įstatymo ir Vyriausybės ar jos įgaliotos institucijos nustatyta tvarka ir turi šias pareigas:</text:span></text:p>
            <text:p text:style-name="P445"><text:span text:style-name="T446">1) budinčio<text:s/></text:span><text:span text:style-name="T447">globėjo</text:span><text:span text:style-name="T448"><text:s/></text:span><text:span text:style-name="T449">globotojo</text:span><text:span text:style-name="T450"><text:s/>priežiūrai siųsti vaikus, kuriems jie gali užtikrinti emocinį ir fizinį saugumą bei visavertį poreikius atitinkantį ugdymą ir priežiūrą, teikti ar organizuoti tęstinę pagalbą budinčiam globėjui ir jo prižiūrimiems vaikams;</text:span></text:p>
            <text:p text:style-name="P451"><text:span text:style-name="T452">2) skirti atsakingą darbuotoją (ar darbuotojus), kuris teiks reikiamą pagalbą budinčiam<text:s/></text:span><text:span text:style-name="T453">globėjui</text:span><text:span text:style-name="T454"><text:s/>g</text:span><text:span text:style-name="T455">lobotojui</text:span><text:span text:style-name="T456">, ir užtikrinti, kad pagalba būtų teikiama laiku ir kokybiškai; tarpininkauti budintiems globėjams dėl švietimo pagalbos, sveikatos priežiūros ar kitų paslaugų jų prižiūrimiems vaikams;</text:span></text:p>
            <text:p text:style-name="P457"><text:span text:style-name="T458">3) paslaugos teikimo metu periodiškai (paprastai ne rečiau nei vieną kartą per šešis mėnesius) atlikti budinčio globėjo vykdomos vaiko priežiūros kokybės vertinimą;</text:span></text:p>
            <text:p text:style-name="P459"><text:span text:style-name="T460">4) kiekvieną mėnesį skirti vaiko išlaikymui ir priežiūrai reikalingas pinigines lėšas ir užtikrinti, kad budintis<text:s/></text:span><text:span text:style-name="T461">globėjas</text:span><text:span text:style-name="T462"><text:s/></text:span><text:span text:style-name="T463">globotojas</text:span><text:span text:style-name="T464"><text:s/>laiku sutartyje nustatytais terminais gautų šiame straipsnyje ir sutartyje numatytą atlygį;</text:span></text:p>
            <text:p text:style-name="P465"><text:span text:style-name="T466">5) vykdyti budinčio<text:s/></text:span><text:span text:style-name="T467">globėjo</text:span><text:span text:style-name="T468"><text:s/></text:span><text:span text:style-name="T469">globotojo</text:span><text:span text:style-name="T470"><text:s/>finansinių lėšų panaudojimo kontrolę ir teikti pagalbą vedant apskaitą;</text:span></text:p>
            <text:p text:style-name="P471"><text:span text:style-name="T472">6) užtikrinti, kad budintis<text:s/></text:span><text:span text:style-name="T473">globėjas</text:span><text:span text:style-name="T474"><text:s/></text:span><text:span text:style-name="T475">globotojas</text:span><text:span text:style-name="T476"><text:s/>nuolat tobulintų savo kompetenciją;</text:span></text:p>
            <text:p text:style-name="P477"><text:span text:style-name="T478">7) vykdyti socialinių<text:s/></text:span><text:span text:style-name="T479">globėjų</text:span><text:span text:style-name="T480"><text:s/></text:span><text:span text:style-name="T481">globotojų</text:span><text:span text:style-name="T482"><text:s/>paiešką, atranką ir parengimą;</text:span></text:p>
            <text:p text:style-name="P483"><text:span text:style-name="T484">8) dirbti su biologiniais tėvais, siekiant vaiką grąžinti į šeimą;</text:span></text:p>
            <text:p text:style-name="P485"><text:span text:style-name="T486">9) įgyvendinti kitas teisės aktuose ir sutartyse nustatytas pareigas.</text:span></text:p>
            <text:p text:style-name="P487"><text:span text:style-name="T488">7.<text:s/></text:span><text:span text:style-name="T489">Globėjų</text:span><text:span text:style-name="T490"><text:s/></text:span><text:span text:style-name="T491">Globos<text:s/></text:span><text:span text:style-name="T492">centras turi šias teises:</text:span></text:p>
            <text:p text:style-name="P493"><text:span text:style-name="T494">1) sudaryti tarpusavio bendradarbiavimo ir paslaugų teikimo sutartį su budinčiu<text:s/></text:span><text:span text:style-name="T495">globėju</text:span><text:span text:style-name="T496"><text:s/></text:span><text:span text:style-name="T497">globotoju</text:span><text:span text:style-name="T498"><text:s/>ar ją nutraukti;</text:span></text:p>
            <text:p text:style-name="P499"><text:span text:style-name="T500">2) sudaryti socialinių paslaugų teikimo ir finansavimo sutartį su savivaldybe ar ją nutraukti;<text:s/></text:span></text:p>
            <text:p text:style-name="P501"><text:span text:style-name="T502">3) įgyvendinti kitas teisės aktuose ir sutartyse nustatytas teises.</text:span></text:p>
            <text:p text:style-name="P503"><text:span text:style-name="T504">8.  Pavyzdines socialinių paslaugų teikimo ir finansavimo sutarties, sudaromos tarp<text:s/></text:span><text:span text:style-name="T505">globėjų</text:span><text:span text:style-name="T506"><text:s/></text:span><text:span text:style-name="T507">globos<text:s/></text:span><text:span text:style-name="T508">centro ir savivaldybės, taip pat tarpusavio bendradarbiavimo ir paslaugų teikimo sutarties, sudaromos tarp globos centro ir budinčio<text:s/></text:span><text:span text:style-name="T509">globėjo</text:span><text:span text:style-name="T510"><text:s/></text:span><text:span text:style-name="T511">globotojo</text:span><text:span text:style-name="T512">, formas tvirtina Vyriausybė.</text:span><text:span text:style-name="T513">“</text:span></text:p>
          </table:table-cell>
        </table:table-row>
        <text:soft-page-break/>
        <table:table-row table:style-name="TableRow514">
          <table:table-cell table:style-name="TableCell515">
            <text:p text:style-name="P516">7</text:p>
          </table:table-cell>
          <table:table-cell table:style-name="TableCell517">
            <text:p text:style-name="P518"/>
          </table:table-cell>
          <table:table-cell table:style-name="TableCell519">
            <text:p text:style-name="P520"/>
          </table:table-cell>
          <table:table-cell table:style-name="TableCell521">
            <text:p text:style-name="P522"><text:span text:style-name="T523">Pasiūlymas</text:span>:<text:s/></text:p>
            <text:p text:style-name="P524"/>
            <text:p text:style-name="P525"><text:span text:style-name="T526">7 straipsnis. 34 straipsnio pakeitimas</text:span></text:p>
            <text:p text:style-name="P527"><text:span text:style-name="T528">Pakeisti 34 straipsnio 6 dalį ir ją išdėstyti taip:</text:span></text:p>
            <text:soft-page-break/>
            <text:p text:style-name="P529"><text:span text:style-name="T530">„6. Vaikų priežiūra ar globa (rūpyba) vaikus globojančioje šeimoje,<text:s/></text:span><text:span text:style-name="T531">budinčių<text:s/></text:span><text:span text:style-name="T532">globėjų</text:span><text:span text:style-name="T533"><text:s/></text:span><text:span text:style-name="T534">globotojų</text:span><text:span text:style-name="T535"><text:s/>šeimoje, taip pat<text:s/></text:span><text:span text:style-name="T536">globėjų</text:span><text:span text:style-name="T537"><text:s/></text:span><text:span text:style-name="T538">globos<text:s/></text:span><text:span text:style-name="T539">centro vykdoma vaikų globa (rūpyba) ir kitos teikiamos socialinės paslaugos</text:span><text:span text:style-name="T540"><text:s/>(finansuojama iš savivaldybių biudžetų lėšų ir iš valstybės biudžeto lėšų, skirtų išmokoms vaikams, o kai vaikui nustatyta nuolatinė ar laikinoji globa (rūpyba), – ir vaikų globos (rūpybos) išmokoms, globos (rūpybos) tiksliniams priedams pagal Išmokų vaikams įstatymą mokėti.“</text:span></text:p>
          </table:table-cell>
        </table:table-row>
      </table:table>
      <text:p text:style-name="P541"/>
      <text:p text:style-name="P542"/>
      <text:p text:style-name="P543"/>
      <text:p text:style-name="P544">Teikia:</text:p>
      <text:p text:style-name="P545"/>
      <text:p text:style-name="P546">Seimo narys<text:s/><text:tab/><text:tab/><text:tab/><text:tab/><text:tab/><text:tab/><text:tab/><text:tab/><text:tab/>Julius Sabatauskas</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fo:language="lt" fo:country="L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7-02-10T11:20:00Z</meta:creation-date>
    <dc:date>2017-02-10T11:20:00Z</dc:date>
    <meta:print-date>2017-02-10T10:06:00Z</meta:print-date>
    <meta:template xlink:href="Normal.dotm" xlink:type="simple"/>
    <meta:editing-cycles>2</meta:editing-cycles>
    <meta:editing-duration>PT0S</meta:editing-duration>
    <meta:document-statistic meta:page-count="5" meta:paragraph-count="103" meta:word-count="1598" meta:character-count="12063" meta:row-count="251" meta:non-whitespace-character-count="10568"/>
  </office:meta>
</office:document-meta>
</file>