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45in"/>
    </style:style>
    <style:style style:name="Table1" style:family="table" style:master-page-name="MPF0">
      <style:table-properties style:width="6.5805in" fo:margin-left="-0.0784in" table:align="left"/>
    </style:style>
    <style:style style:name="TableRow4" style:family="table-row">
      <style:table-row-properties style:min-row-height="0.708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 style:text-position="super 66.6%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 style:text-position="super 66.6%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 style:text-position="super 66.6%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 style:text-position="super 66.6%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 style:text-position="super 66.6%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Hyperlink" style:family="text">
      <style:text-properties style:text-position="super 66.6%"/>
    </style:style>
    <style:style style:name="T57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58" style:parent-style-name="Normal" style:family="paragraph">
      <style:paragraph-properties style:text-autospace="none" fo:text-align="justify" fo:text-indent="0.5in"/>
      <style:text-properties fo:hyphenate="false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5444in"/>
        </style:tab-stops>
      </style:paragraph-properties>
    </style:style>
    <style:style style:name="P63" style:parent-style-name="Normal" style:family="paragraph">
      <style:paragraph-properties fo:margin-bottom="0.1111in" fo:line-height="107%"/>
    </style:style>
    <style:style style:name="P64" style:parent-style-name="Normal" style:family="paragraph">
      <style:paragraph-properties fo:margin-bottom="0.1111in" fo:line-height="107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Hyperlink" style:family="text">
      <style:text-properties fo:color="#000000" style:text-underline-type="none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  <text:p text:style-name="P33"/>
          </table:table-cell>
          <table:table-cell table:style-name="TableCell34">
            <text:p text:style-name="P35"/>
            <text:p text:style-name="P36">Į 2024-02-05<text:s/>Nr.<text:s/>S-2024-490-XIVP-3462</text:p>
          </table:table-cell>
        </table:table-row>
      </table:table>
      <text:p text:style-name="P37"/>
      <text:p text:style-name="P38"><text:span text:style-name="T39">Dėl</text:span><text:span text:style-name="T40"><text:s/></text:span><text:span text:style-name="T41">LIETUVOS RESPUBLIKOS STATYBOS ĮSTATYMO NR. I-1240 1, 2, 3, 4, 5, 6, 11</text:span><text:span text:style-name="T42">1</text:span><text:span text:style-name="T43">, 12, 14, 15, 17, 18, 22, 24, 26, 27, 27</text:span><text:span text:style-name="T44">1</text:span><text:span text:style-name="T45">, 28, 34, 37, 39, 47, 49, 51, 52</text:span><text:span text:style-name="T46">1</text:span><text:span text:style-name="T47">, 53, 55, 56, 57, 59 STRAIPSNIŲ, ŠEŠTOJO SKIRSNIO PAVADINIMO, 1 PRIEDO PAKEITIMO IR ĮSTATYMO PAPILDYMO 11</text:span><text:span text:style-name="T48">2</text:span><text:span text:style-name="T49">, 27</text:span><text:span text:style-name="T50">2</text:span><text:span text:style-name="T51">, 68 STRAIPSNIAIS ĮSTATYMO NR. XIV-2413 37 STRAIPSNIO PAKEITIMO ĮSTATYM</text:span><text:span text:style-name="T52">o projekto nr. xivp-3462 atitikties europos sąjungos teisei</text:span></text:p>
      <text:p text:style-name="P53"/>
      <text:p text:style-name="P54"><text:span text:style-name="T55"><text:s text:c="10"/></text:span>Įvertinę<text:s/>Lietuvos Respublikos<text:s/>Seimo<text:s/>pateikto<text:s/>derinti<text:s/><text:a xlink:href="https://e-seimas.lrs.lt/portal/legalAct/lt/TAP/fa700110c0d711ee9269b566387cfecb?positionInSearchResults=7&amp;searchModelUUID=563ed4de-b7e2-4258-978a-c7cc9561e253" office:target-frame-name="_top" xlink:show="replace"><text:span text:style-name="Hyperlink">Lietuvos Respublikos statybos įstatymo Nr. I-1240 1, 2, 3, 4, 5, 6, 11</text:span><text:span text:style-name="T56">1</text:span><text:span text:style-name="Hyperlink">, 12, 14, 15, 17, 18, 22, 24, 26, 27, 2(1), 28, 34, 37, 39, 47, 49, 51, 52(1), 53, 55, 56, 57, 59 straipsnių, šeštojo skirsnio pavadinimo, 1 priedo pakeitimo ir Įstatymo papildymo 11(2), 27(2), 68 straipsniais įstatymo Nr. XIV-2413 37 straipsnio pakeitimo įstatymo projekto Nr. XIVP-3462</text:span></text:a><text:span text:style-name="T57"><text:s/></text:span>atitiktį Europos Sąjungos teisei<text:s/>pažymime, kad pastabų ir pasiūlymų neturime.</text:p>
      <text:p text:style-name="P58"/>
      <text:p text:style-name="P59"/>
      <text:p text:style-name="P60"/>
      <text:p text:style-name="P61"/>
      <text:p text:style-name="P62">Teisingumo ministerijos kancleris<text:s text:c="70"/>Augustas Ručin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"/>
      <text:p text:style-name="P64"><text:span text:style-name="T65">Livija Audiejaitienė</text:span><text:span text:style-name="T66">,<text:s/></text:span><text:span text:style-name="T67">mob. tel.<text:s/></text:span><text:span text:style-name="T68">+370</text:span><text:span text:style-name="T69"><text:s/></text:span><text:span text:style-name="T70">6</text:span><text:span text:style-name="T71">71</text:span><text:span text:style-name="T72"><text:s/></text:span><text:span text:style-name="T73">85</text:span><text:span text:style-name="T74"><text:s/></text:span><text:span text:style-name="T75">510</text:span><text:span text:style-name="T76">, el. p.<text:s/></text:span><text:a xlink:href="mailto:livija.audiejaitiene@tm.lt" office:target-frame-name="_top" xlink:show="replace"><text:span text:style-name="Hyperlink">livija.audiejaitiene@tm.lt</text:span></text:a><text:span text:style-name="T77"><text:s/>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22T11:39:00Z</meta:creation-date>
    <dc:date>2024-03-22T11:3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2" meta:word-count="171" meta:character-count="1400" meta:row-count="36" meta:non-whitespace-character-count="1241"/>
  </office:meta>
</office:document-meta>
</file>