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fo:text-transform="uppercase" fo:color="#000000" style:text-position="super 62.5%"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6"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1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8" style:parent-style-name="Normal" style:family="paragraph">
      <style:paragraph-properties fo:text-align="justify" fo:margin-bottom="0in" fo:line-height="100%" fo:margin-right="0.1555in" fo:text-indent="0.4923in"/>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9" style:parent-style-name="Normal" style:family="paragraph">
      <style:paragraph-properties fo:text-align="justify" fo:margin-bottom="0in" fo:line-height="100%" fo:text-indent="0.4923in">
        <style:tab-stops>
          <style:tab-stop style:type="left" style:position="0in"/>
        </style:tab-stops>
      </style:paragraph-properties>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style:text-position="super 62.5%"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color="#FF0000" fo:font-size="12pt" style:font-size-asian="12pt" style:font-size-complex="12pt" fo:language="lt" fo:country="LT"/>
    </style:style>
    <style:style style:name="T39" style:parent-style-name="DefaultParagraphFont" style:family="text">
      <style:text-properties style:font-name="Times New Roman" fo:color="#FF0000"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P42"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4"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5"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6" style:parent-style-name="Normal" style:family="paragraph">
      <style:paragraph-properties fo:text-align="justify" fo:margin-bottom="0in" fo:line-height="100%" fo:text-indent="0.4923in">
        <style:tab-stops>
          <style:tab-stop style:type="left" style:position="0in"/>
        </style:tab-stops>
      </style:paragraph-properties>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weight-complex="bold" fo:font-size="12pt" style:font-size-asian="12pt" style:font-size-complex="12pt" fo:language="lt" fo:country="LT"/>
    </style:style>
    <style:style style:name="P61"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weight-complex="bold" fo:font-size="12pt" style:font-size-asian="12pt" style:font-size-complex="12pt" fo:language="lt" fo:country="LT"/>
    </style:style>
    <style:style style:name="P62"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weight-complex="bold" fo:font-size="12pt" style:font-size-asian="12pt" style:font-size-complex="12pt" fo:language="lt" fo:country="LT"/>
    </style:style>
    <style:style style:name="P6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65" style:parent-style-name="Normal" style:family="paragraph">
      <style:paragraph-properties fo:text-align="justify" fo:margin-bottom="0in" fo:line-height="100%" fo:text-indent="0.4923in"/>
    </style:style>
    <style:style style:name="T66" style:parent-style-name="DefaultParagraphFont" style:family="text">
      <style:text-properties style:font-name="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72" style:parent-style-name="Pavadinimas1" style:family="paragraph">
      <style:paragraph-properties fo:text-align="justify" fo:margin-bottom="0in" fo:margin-right="-0.0006in" fo:text-indent="0.4923in"/>
      <style:text-properties fo:text-transform="none"/>
    </style:style>
    <style:style style:name="P7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74" style:parent-style-name="Normal" style:family="paragraph">
      <style:paragraph-properties fo:text-align="justify" fo:margin-bottom="0in" fo:line-height="100%" fo:text-indent="0.4923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83" style:parent-style-name="Normal" style:family="paragraph">
      <style:paragraph-properties fo:text-align="justify" fo:margin-bottom="0in" fo:line-height="100%" fo:text-indent="0.4923in"/>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P9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9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weight-complex="bold" fo:font-size="12pt" style:font-size-asian="12pt" style:font-size-complex="12pt" fo:language="lt" fo:country="LT"/>
    </style:style>
    <style:style style:name="T102" style:parent-style-name="DefaultParagraphFont" style:family="text">
      <style:text-properties style:font-name="Times New Roman" style:font-weight-complex="bold" fo:font-size="12pt" style:font-size-asian="12pt" style:font-size-complex="12pt" fo:language="lt" fo:country="LT"/>
    </style:style>
    <style:style style:name="P10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en" style:country-asian="GB"/>
    </style:style>
    <style:style style:name="P110" style:parent-style-name="Normal" style:family="paragraph">
      <style:paragraph-properties fo:text-align="justify" fo:margin-bottom="0in" fo:line-height="100%" fo:text-indent="0.4923in"/>
    </style:style>
    <style:style style:name="T11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1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3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en" style:country-asian="GB"/>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4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5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7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7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172" style:parent-style-name="Normal" style:family="paragraph">
      <style:paragraph-properties fo:text-align="justify" fo:margin-bottom="0in" fo:line-height="100%" fo:text-indent="0.4923in"/>
    </style:style>
    <style:style style:name="T1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186" style:parent-style-name="Normal" style:family="paragraph">
      <style:paragraph-properties fo:text-align="justify" fo:margin-bottom="0in" fo:line-height="100%" fo:text-indent="0.4923in"/>
    </style:style>
    <style:style style:name="T18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8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95" style:parent-style-name="DefaultParagraphFont" style:family="text">
      <style:text-properties style:font-name="Times New Roman" fo:font-weight="bold" style:font-weight-asian="bold" fo:font-size="12pt" style:font-size-asian="12pt" style:font-size-complex="12pt" fo:language="lt" fo:country="LT"/>
    </style:style>
    <style:style style:name="P19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97" style:parent-style-name="Normal" style:family="paragraph">
      <style:paragraph-properties fo:text-align="justify" fo:margin-bottom="0in" fo:line-height="100%"/>
      <style:text-properties style:font-name="Times New Roman" fo:color="#FF0000" fo:font-size="12pt" style:font-size-asian="12pt" style:font-size-complex="12pt" fo:language="lt" fo:country="LT"/>
    </style:style>
    <style:style style:name="P198"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99"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00" style:parent-style-name="Normal" style:family="paragraph">
      <style:paragraph-properties fo:text-align="justify" fo:margin-bottom="0in" fo:line-height="100%" fo:text-indent="0.4923in"/>
    </style:style>
    <style:style style:name="T201" style:parent-style-name="DefaultParagraphFont" style:family="text">
      <style:text-properties style:font-name="Times New Roman" style:font-weight-complex="bold"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P20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09" style:parent-style-name="Normal" style:family="paragraph">
      <style:paragraph-properties fo:text-align="justify" fo:margin-bottom="0in" fo:line-height="100%" fo:text-indent="0.4923in"/>
    </style:style>
    <style:style style:name="T2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1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1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16" style:parent-style-name="Normal" style:family="paragraph">
      <style:paragraph-properties fo:text-align="justify" fo:margin-bottom="0in" fo:line-height="100%" fo:text-indent="0.4923in"/>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2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221"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2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23"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24" style:parent-style-name="Normal" style:family="paragraph">
      <style:paragraph-properties fo:text-align="justify" fo:margin-bottom="0in" fo:line-height="100%" fo:text-indent="0.4923in"/>
    </style:style>
    <style:style style:name="T22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2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2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2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2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23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38"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39"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40"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41"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242" style:parent-style-name="DefaultParagraphFont" style:family="text">
      <style:text-properties style:font-name="Times New Roman" fo:font-weight="bold" style:font-weight-asian="bold"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6" style:parent-style-name="Normal" style:family="paragraph">
      <style:paragraph-properties fo:text-align="justify" fo:margin-bottom="0in" fo:line-height="100%" fo:text-indent="0.4923in"/>
    </style:style>
    <style:style style:name="T257" style:parent-style-name="DefaultParagraphFont" style:family="text">
      <style:text-properties style:font-name="Times New Roman" fo:font-size="12pt" style:font-size-asian="12pt" style:font-size-complex="12pt" fo:language="lt" fo:country="LT"/>
    </style:style>
    <style:style style:name="T258" style:parent-style-name="DefaultParagraphFont" style:family="text">
      <style:text-properties style:font-name="Times New Roman" fo:font-size="12pt" style:font-size-asian="12pt" style:font-size-complex="12pt" fo:language="lt" fo:country="LT"/>
    </style:style>
    <style:style style:name="T259" style:parent-style-name="DefaultParagraphFont" style:family="text">
      <style:text-properties style:font-name="Times New Roman" fo:font-size="12pt" style:font-size-asian="12pt" style:font-size-complex="12pt" fo:language="lt" fo:country="LT"/>
    </style:style>
    <style:style style:name="T260" style:parent-style-name="DefaultParagraphFont" style:family="text">
      <style:text-properties style:font-name="Times New Roman" fo:font-size="12pt" style:font-size-asian="12pt" style:font-size-complex="12pt" fo:language="lt" fo:country="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6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6"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67"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6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1" style:parent-style-name="Normal" style:family="paragraph">
      <style:paragraph-properties fo:text-align="justify" fo:margin-bottom="0in" fo:line-height="100%" fo:text-indent="0.4923in"/>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P27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74"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fo:language="lt" fo:country="LT"/>
    </style:style>
    <style:style style:name="T276" style:parent-style-name="DefaultParagraphFont" style:family="text">
      <style:text-properties style:font-name="Times New Roman" fo:font-weight="bold" style:font-weight-asian="bold" fo:font-size="12pt" style:font-size-asian="12pt" style:font-size-complex="12pt" fo:language="lt" fo:country="LT"/>
    </style:style>
    <style:style style:name="T277" style:parent-style-name="DefaultParagraphFont" style:family="text">
      <style:text-properties style:font-name="Times New Roman" fo:font-weight="bold" style:font-weight-asian="bold" fo:font-size="12pt" style:font-size-asian="12pt" style:font-size-complex="12pt" fo:language="lt" fo:country="LT"/>
    </style:style>
    <style:style style:name="T278" style:parent-style-name="DefaultParagraphFont" style:family="text">
      <style:text-properties style:font-name="Times New Roman" fo:font-weight="bold" style:font-weight-asian="bold" fo:font-size="12pt" style:font-size-asian="12pt" style:font-size-complex="12pt" fo:language="lt" fo:country="LT"/>
    </style:style>
    <style:style style:name="P279"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29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9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99"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30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304" style:parent-style-name="Normal" style:family="paragraph">
      <style:paragraph-properties fo:text-align="justify" fo:margin-bottom="0in" fo:line-height="100%" fo:margin-left="0.0263in" fo:margin-right="0.0131in" fo:text-indent="0.4923in" fo:background-color="#FFFFFF">
        <style:tab-stops/>
      </style:paragraph-properties>
      <style:text-properties style:font-name="Times New Roman" style:font-name-asian="Times New Roman" fo:font-size="12pt" style:font-size-asian="12pt" style:font-size-complex="12pt" fo:language="lt" fo:country="LT"/>
    </style:style>
    <style:style style:name="P30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fo:font-style="italic" style:font-style-asian="italic" fo:font-size="12pt" style:font-size-asian="12pt" style:font-size-complex="12pt" fo:language="lt" fo:country="LT"/>
    </style:style>
    <style:style style:name="P31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17" style:parent-style-name="Normal" style:family="paragraph">
      <style:paragraph-properties fo:text-align="justify" fo:margin-bottom="0in" fo:line-height="100%" fo:text-indent="0.4923in"/>
    </style:style>
    <style:style style:name="T3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22"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23"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24"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25"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26"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27" style:parent-style-name="Normal" style:family="paragraph">
      <style:paragraph-properties fo:margin-bottom="0in" fo:line-height="100%" fo:margin-right="0.1256in" fo:text-indent="0.4923in"/>
      <style:text-properties style:font-name="Times New Roman" fo:font-size="12pt" style:font-size-asian="12pt" style:font-size-complex="12pt"/>
    </style:style>
    <style:style style:name="P328" style:parent-style-name="Normal" style:family="paragraph">
      <style:paragraph-properties fo:margin-bottom="0in" fo:line-height="100%" fo:margin-right="0.1256in" fo:text-indent="0.4923in"/>
      <style:text-properties style:font-name="Times New Roman" fo:font-size="12pt" style:font-size-asian="12pt" style:font-size-complex="12pt"/>
    </style:style>
    <style:style style:name="P329" style:parent-style-name="Normal" style:family="paragraph">
      <style:paragraph-properties fo:margin-bottom="0in" fo:line-height="100%" fo:margin-right="0.1256in" fo:text-indent="0.4923in"/>
      <style:text-properties style:font-name="Times New Roman" fo:font-size="12pt" style:font-size-asian="12pt" style:font-size-complex="12pt"/>
    </style:style>
    <style:style style:name="P330" style:parent-style-name="Normal" style:family="paragraph">
      <style:paragraph-properties fo:margin-bottom="0in" fo:line-height="100%" fo:margin-right="0.1256in" fo:text-indent="0.4923in"/>
      <style:text-properties style:font-name="Times New Roman" fo:font-size="12pt" style:font-size-asian="12pt" style:font-size-complex="12pt"/>
    </style:style>
    <style:style style:name="P331"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3"><text:span text:style-name="T4">DĖL<text:s/></text:span><text:span text:style-name="T5">LIETUVOS RESPUBLIKOS<text:s/></text:span><text:span text:style-name="T6">KARO PRIEVOLĖS ĮSTATYMO Nr. I-1593</text:span><text:span text:style-name="T7"><text:s text:c="2"/>5, 6, 8, 9, 15, 32, 37, 41, 42 straipsnių pakeitimo ir papildymo 41</text:span><text:span text:style-name="T8">1</text:span><text:span text:style-name="T9"><text:s/>straipsniu</text:span><text:span text:style-name="T10"><text:s/></text:span><text:span text:style-name="T11">ĮSTATYMO<text:s/></text:span><text:span text:style-name="T12">PROJEKTO</text:span><text:span text:style-name="T13">,<text:s/></text:span><text:span text:style-name="T14">LIETUVOS KRAŠTO APSAUGOS SISTEMOS ORGANIZAVIMO IR KARO TARNYBOS ĮSTATYMO NR. VIII-723 64 IR 68 STRAIPS</text:span><text:span text:style-name="T15">NIŲ PAKEITIMO ĮSTATYMO PROJEKTO</text:span></text:p>
      <text:p text:style-name="P16"/>
      <text:p text:style-name="P17"/>
      <text:p text:style-name="P18"><text:span text:style-name="T19">1. Įstatym</text:span><text:span text:style-name="T20">o</text:span><text:span text:style-name="T21"><text:s/>projekt</text:span><text:span text:style-name="T22">ų</text:span><text:span text:style-name="T23"><text:s/>rengimą pa</text:span><text:span text:style-name="T24">skatinusios priežastys, parengt</text:span><text:span text:style-name="T25">ų</text:span><text:span text:style-name="T26"><text:s/>projekt</text:span><text:span text:style-name="T27">ų</text:span><text:span text:style-name="T28"><text:s/>tikslai ir uždaviniai</text:span></text:p>
      <text:p text:style-name="P29"><text:span text:style-name="T30">Lietuvos Respublikos karo prievolės įstatymo Nr. I-1593 5, 6, 8, 9, 15, 32, 37, 41, 42 straipsnių pakeitimo ir papildymo 41</text:span><text:span text:style-name="T31">1</text:span><text:span text:style-name="T32"><text:s/>straipsniu įstatymo projektas (toliau – Projektas</text:span><text:span text:style-name="T33"><text:s/></text:span><text:span text:style-name="T34">1</text:span><text:span text:style-name="T35">) parengtas atsižvelgiant į tai, kad yra atnaujinamas karo prievolininkų šaukimas į nuolatinę privalomąją pradinę karo tarnybą ir siekant užtikrinti tinkamą karo prievolės organizavimą ir administravimą</text:span><text:span text:style-name="T36">, taip pat numatyti priemones,<text:s/></text:span><text:span text:style-name="T37">skatinančias</text:span><text:span text:style-name="T38"><text:s/></text:span><text:span text:style-name="T39"><text:s/></text:span><text:span text:style-name="T40">karo prievolės atlikimą</text:span><text:span text:style-name="T41">.</text:span></text:p>
      <text:p text:style-name="P42">Projekto<text:s/>1<text:s/>uždaviniai:</text:p>
      <text:p text:style-name="P43">1. atsisakyti diskriminacinio pobūdžio nuostatos dėl aukštąsias mokyklas baigusių į privalomąją pradinę karo tarnybą šaukiamų asmenų amžiaus reikalavimo;</text:p>
      <text:p text:style-name="P44">2. užtikrinti, kad šaukiamų karo prievolininkų skaičius būtų proporcingas karo prievolę administruojančios krašto apsaugos sistemos institucijos padalinių administruojamose savivaldybėse esančių karo prievolininkų, kurie šio įstatymo nustatyta tvarka gali būti pašaukti į nuolatinę privalomąją pradinę karo tarnybą ar bazinius karinius mokymus, skaičiui;</text:p>
      <text:p text:style-name="P45">3. numatyti papildomus privalomosios pradinės karo tarnybos atidėjimo pagrindus,<text:s/>kai karo prievolininkai<text:s/>yra<text:s/>pripažinti kaltais dėl tyčinių nusikaltimų ir (arba) atlikę laisvės atėmimo bausmę;</text:p>
      <text:p text:style-name="P46"><text:span text:style-name="T47">4. nustatyti fizinių ir juridinių asmenų, susij</text:span><text:span text:style-name="T48">us</text:span><text:span text:style-name="T49">ių su karo prievolininku</text:span><text:span text:style-name="T50">,</text:span><text:span text:style-name="T51"><text:s/></text:span><text:span text:style-name="T52">pareigą<text:s/></text:span><text:span text:style-name="T53">perduoti karo prievolininkui<text:s/></text:span><text:span text:style-name="T54">karo prievolę administruojančios krašto apsaugos sistemos institucijos<text:s/></text:span><text:span text:style-name="T55">nurodymą</text:span><text:span text:style-name="T56"><text:s/></text:span><text:span text:style-name="T57">karo prievolininku</text:span><text:span text:style-name="T58">i</text:span><text:span text:style-name="T59"><text:s/>atvykti į karo prievolę administruojančią krašto apsaugos sistemos instituciją</text:span><text:span text:style-name="T60">;</text:span></text:p>
      <text:p text:style-name="P61">5. nustatyti karo prievolininkų, išvykusių į kitą valstybę nuolat ar laikinai, ilgesniam nei 6 mėnesių laikotarpiui,<text:s/>pareigą informuoti karo prievolę administruojančią krašto apsaugos sistemos instituciją apie savo faktinę gyvenamąją, darbo ar studijų vietą;</text:p>
      <text:p text:style-name="P62">6. nuolatinę privalomąją pradinę karo tarnybą atlikusiems ar bazinius karinius mokymus baigusiems asmenims numatytą lengvatą kompensuoti<text:s/>dalį už studijas sumokėtos kainos pakeisti piniginėmis išmokomis,<text:s/>priklausančiomis nuo atliktos tarnybos vertinimo rezultatų<text:s/>ir savanoriškumo.</text:p>
      <text:p text:style-name="P63"><text:s/>Lietuvos Respublikos krašto apsaugos sistemos organizavimo ir karo tarnybos įstatymo Nr. VIII-723 64 ir 68 straipsnių<text:s/>pakeitimo įstatymo projektu (toliau – Projektas 2),<text:s/>atsižvelgiant į tai, kad Projekte 1 numatoma nauja nuolatinę privalomąją pradinę karo tarnybą atliekančių ar baziniuose kariniuose mokymuose dalyvaujančių asmenų skatinimo piniginėmis išmokomis priemonė, bei į tai, kad planuojama privalomąją pradinę karo tarnybą atliekantiems asmenims didinti išmoką buitinėms išlaidoms, naikinamos kai kurios Lietuvos Respublikos krašto apsaugos sistemos organizavimo ir karo tarnybos įstatyme (toliau – Krašto apsaugos sistemos organizavimo ir karo tarnybos įstatymas) numatytos garantijos privalomąją pradinę karo tarnybą atliekantiems asmenims.</text:p>
      <text:p text:style-name="P64"/>
      <text:p text:style-name="P65"><text:span text:style-name="T66">2.</text:span><text:span text:style-name="T67"><text:s/></text:span><text:span text:style-name="T68">Įstatym</text:span><text:span text:style-name="T69">o projekt</text:span><text:span text:style-name="T70">ų</text:span><text:span text:style-name="T71"><text:s/>iniciatoriai (institucija, asmenys ar piliečių įgalioti atstovai) ir rengėjai</text:span></text:p>
      <text:p text:style-name="P72">Projektų siūlytojai<text:s/></text:p>
      <text:p text:style-name="P73"/>
      <text:p text:style-name="P74"><text:span text:style-name="T75">3. Kaip šiu</text:span><text:span text:style-name="T76">o metu yra reguliuojami įstatym</text:span><text:span text:style-name="T77">ų</text:span><text:span text:style-name="T78"><text:s/>projekt</text:span><text:span text:style-name="T79">uos</text:span><text:span text:style-name="T80">e</text:span><text:span text:style-name="T81"><text:s/>aptarti teisiniai santykiai</text:span></text:p>
      <text:p text:style-name="P82">Šiuo metu<text:s/>Lietuvos Respublikos<text:s/>Karo prievolės įstatymo<text:s/>(toliau – Karo prievolės įstatymas)<text:s/>5 ir 8 straipsniuose nustatyta, kad karo prievolininkai į nuolatinę privalomąją pradinę karo tarnybą <text:s/><text:soft-page-break/>ir bazinius karinius mokymus šaukiami nuo 19 iki 26 metų (įskaitytinai), o aukštųjų mokyklų absolventai – iki 38 metų (įskaitytinai).</text:p>
      <text:p text:style-name="P83"><text:span text:style-name="T84">Karo prievolės įstatymo 6 ir 9 straipsniuose nustatyta, kad einamųjų kalendorinių metų šaukimo atlikti nuolatinę privalomąją pradinę karo tarnybą arba dalyvauti baziniuose kariniuose mokymuose sąrašai sudaromi į juos atsitiktine tvarka, naudojantis kompiuterių programa, surašant karo prievolininkus, kurie šio įstatymo nustatyta tvarka gali būti pašaukti atlikti nuolatinę privalomąją pradinę karo tarnybą arba dalyvauti baziniuose kariniuose mokymuose,</text:span><text:span text:style-name="T85"><text:s/></text:span><text:span text:style-name="T86">išskyrus karo prievolininkus, raštu pareiškusius norą atlikti nuolatinę privalomąją pradinę karo tarnybą arba dalyvauti baziniuose kariniuose mokymuose. Taip pat nustatyta, kad pirmiausia šaukiami nuolatinę privalomąją pradinę karo tarnybą atlikti ar baziniuose kariniuose mokymuose dalyvauti norintys karo prievolininkai, o jų nelikus, – toliau iš eilės į karo prievolininkų einamųjų metų sąrašą įrašyti noro nepareiškę karo prievolininkai. Pastebėtina, kad šiuo metu nėra nustatyti jokie papildomi sąrašų sudarymo<text:s/></text:span><text:span text:style-name="T87">kriterijai</text:span><text:span text:style-name="T88">, dėl ko praktikoje gali pasitaikyti atvejų, kai</text:span><text:span text:style-name="T89">,</text:span><text:span text:style-name="T90"><text:s/>naudojantis kompiuterine programa</text:span><text:span text:style-name="T91">,</text:span><text:span text:style-name="T92"><text:s/>atsitiktine tvarka surašytų karo prievolininkų eilės pradžioje atsidurs vienoje ar keliose savivaldybėse gyvenantys karo prievolininkai,<text:s/></text:span><text:span text:style-name="T93">kurie</text:span><text:span text:style-name="T94"><text:s/>pirmiausiai ir būtų šaukiami atlikti tarnybą.</text:span></text:p>
      <text:p text:style-name="P95">Pagal Karo prievolės įstatymo 15 straipsnio 1 dalies 10 puntą, privalomoji pradinė karo tarnyba yra atidedama karo prievolininkams, įtariamiems ir kaltinamiems baudžiamajame procese arba atliekantiems bausmę, dėl kurios jie negali atlikti privalomosios pradinės karo tarnybos.</text:p>
      <text:p text:style-name="P96">Pagal Karo prievolės įstatymo 32 straipsnį,<text:s/>šiuo metu<text:s/>nustatyta<text:s/>tik fizinių ir juridinių asmenų ir kitų organizacijų ir jų padalinių pareiga karo prievolę administruojančios krašto apsaugos sistemos institucijos prašymu pateikti karo prievolę administruojančiai krašto apsaugos sistemos institucijai duomenis, būtinus karinei įskaitai tvarkyti.</text:p>
      <text:p text:style-name="P97"><text:span text:style-name="T98">Karo prievolininkų pareigos nustatomos Karo prievolės įstatymo 37 straipsnyje, tačiau nėra nustatyta išvykusių iš Lietuvos karo prievolininkų pareiga informuoti apie faktinę gyvenamąją, darbo ar studijų vietą. Pastebėtina, kad praktikoje pasitaiko atvejų, kai karo prievolę administruojanti krašto apsaugos sistemos institucija neturi duomenų apie iš Lietuvos išvykusių karo prievolininkų gyvenamąją, studijų ar darbo vietą, dėl ko tampa sudėtinga ar neįmanoma užtikrinti tinkamo tokių ka</text:span><text:span text:style-name="T99">ro prievolininkų administravimo, o tai apsunkina ir patį<text:s/></text:span><text:span text:style-name="T100">karo prievolės organizavim</text:span><text:span text:style-name="T101">ą</text:span><text:span text:style-name="T102">.</text:span></text:p>
      <text:p text:style-name="P103">Šiuo metu Karo prievolės įstatymo 41 straipnio 1 dalyje kaip viena iš nuolatinę privalomąją pradinę karo tarnybą atlikusiems ar bazinius karinius mokymus baigusiems asmenims taikomų lengvatų yra dalies už pagal pirmosios pakopos (profesinio bakalauro ir bakalauro) arba antrosios pakopos, arba vientisųjų studijų programas pirmą kartą įgyto išsilavinimo studijas sumokėtos kainos kompensavimas.</text:p>
      <text:p text:style-name="P104">Krašto apsaugos sistemos organizavimo ir karo tarnybos įstatymas privalomąją pradinę karo tarnybą atliekantiems asmenims garantuoja jų pašto siuntų apmokėjimą (64 straipsnio 1 dalis) ir kelionės<text:s/>išlaidų<text:s/>visų rūšių keleiviniu transportu (išskyrus taksi)<text:s/><text:bookmark-start text:name="part_d47b13e3cbfb46dfa1fc34637acf6262"/><text:bookmark-end text:name="part_d47b13e3cbfb46dfa1fc34637acf6262"/>vykti namo atostogų ir grįžti iš jų<text:bookmark-start text:name="part_c0ea6ef4d3954776a63c75cbc308eec3"/><text:bookmark-end text:name="part_c0ea6ef4d3954776a63c75cbc308eec3"/>, vykti į sveikatos priežiūros ar reabilitacijos įstaigą ir grįžti iš jos<text:bookmark-start text:name="part_e7c550fc06f34400b51a9b12bad8e7cb"/><text:bookmark-end text:name="part_e7c550fc06f34400b51a9b12bad8e7cb"/>, vadams leidus, vykti lankyti<text:s/>sunkiai sergančių šeimos narių,<text:bookmark-start text:name="part_03f4cf9f4dc94465af92ae80956c261c"/><text:bookmark-end text:name="part_03f4cf9f4dc94465af92ae80956c261c"/><text:s/>vadams leidus, vykti į šeimos narių, globėjų ir pirmos eilės giminių laidotuves<text:bookmark-start text:name="part_b52a037568084b9ca2f0a1fd07cc202f"/><text:bookmark-end text:name="part_b52a037568084b9ca2f0a1fd07cc202f"/>,<text:s/>grįžti namo išleistiesiems į atsargą<text:s/>apmokėjimą (64 straipsnio 7 dalis).<text:s/>Be to, Krašto apsaugos sistemos organizavimo ir karo tarnybos įstatymo 68 straipsnio 9 dalyje numatyta, kad privalomosios pradinės karo tarnybos kariams, nuosavybės teise turintiems arba nuomojantiems valstybės ar savivaldybės gyvenamojo fondo butą (gyvenamąjį namą), taip pat mažas pajamas turinčioms tokių karių šeimoms kario tarnybos metu kompensuojama dalis buto (gyvenamojo namo) šilumos tiekimo ir su namo bendrosios dalinės nuosavybės išlaikymu susijusių išlaidų. Privalomosios pradinės karo tarnybos kariui pateikus nustatytos formos pažymą, pasirašytą karinio vieneto, kuriame jis tarnauja, vado, neskaičiuojami mokesčiai už komunalines paslaugas, kuriomis karys nesinaudoja.</text:p>
      <text:p text:style-name="P105"/>
      <text:p text:style-name="P106"/>
      <text:p text:style-name="P107"/>
      <text:soft-page-break/>
      <text:p text:style-name="P108">4. Kokios siūlomos naujos teisinio reguliavimo nuostatos ir kokių teigiamų rezultatų laukiama</text:p>
      <text:p text:style-name="P109">Projekte<text:s/>1<text:s/>atsisakoma išlygos dėl šaukiamojo amžiaus aukštąsias mokyklas baigusių asmenų atžvilgiu, numatant, kad karo prievolininkų, šaukiamų (ne savo noru) į nuolatinę privalomąją pradinę karo tarnybą ir bazinius karinius mokymus amžius – nuo 19 iki 26 metų (įskaitytinai). Šia nuostata būtų panaikintas vienos iš asmenų grupių (studijas aukštojoje mokykloje baigusių asmenų) atžvilgiu taikomas diskriminuojančio pobūdžio reikalavimas privalomosios pradinės karo tarnybos subjektu būti iki 38 metų įskaitytinai. Ši nuostata naikintina atsižvelgiant ir į tai, kad ji gali atgrasyti potencialius studentus siekti aukštojo išsilavinimo.</text:p>
      <text:p text:style-name="P110"><text:span text:style-name="T111">Projekte<text:s/></text:span><text:span text:style-name="T112">1</text:span><text:span text:style-name="T113"><text:s/></text:span><text:span text:style-name="T114">siūloma nustatyti, kad</text:span><text:span text:style-name="T115">,<text:s/></text:span><text:span text:style-name="T116">sudarant einamųjų kalendorinių metų šaukimo atlikti nuolatinę privalomąją pradinę karo tarnybą arba dalyvauti baziniuose kariniuose mokymuose sąrašus, būtų užtikrinama, kad šaukiamų karo prievolininkų skaičius būtų proporcingas karo prievolę administruojančios krašto apsaugos sistemos institucijos padalinių administruojamose savivaldybėse<text:s/></text:span><text:span text:style-name="T117">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 skaičiui</text:span><text:span text:style-name="T118">.</text:span><text:span text:style-name="T119"><text:s/></text:span><text:span text:style-name="T120">Toks papildomas sąrašų sudarymo reikalavimas leis užtikrinti, kad einamaisiais kalendoriniais metais būtų pašaukti karo prievoli</text:span><text:span text:style-name="T121">ninkai iš visų savivaldybių</text:span><text:span text:style-name="T122"><text:s/>proporcingai atitinkamose savivaldybėse esančių galimų pašaukti karo prievolininkų skaičiui ir išvengti atvejų, kai dauguma einamaisiais<text:s/></text:span><text:span text:style-name="T123">kalendoriniais<text:s/></text:span><text:span text:style-name="T124">metais šaukiamų karo prievolininkų būtų iš vienos ar kelių savivaldybių. Taip pat toks reglamentavimas sudarys sąlygas tolygiai paskirstyti karo prievolę administruojančių krašto apsaugos sistemos institucijos padalinių administracinę naštą, sudarys galimybes<text:s/></text:span><text:span text:style-name="T125">šaukiamiems<text:s/></text:span><text:span text:style-name="T126">karo prievolinink</text:span><text:span text:style-name="T127">ams</text:span><text:span text:style-name="T128"><text:s/></text:span><text:span text:style-name="T129">atlikti tarnybą</text:span><text:span text:style-name="T130"><text:s/>arčiau jų gyvenamosios vietos.</text:span></text:p>
      <text:p text:style-name="P131">Projektu<text:s/>1<text:s/>papildomi privalomosios pradinės karo tarnybos atidėjimo pagrindai,<text:s/>numatant, kad privalomoji pradinė karo tarnyba yra atidedama ir karo prievolininkams, pripažintiems kaltais dėl tyčinių nusikaltimų ir (arba) atlikusiems laisvės atėmimo bausmę. Tokiu būdu būtų užtikrinama, kad tarp tarnybą atliekančių karo prievolininkų, būtų kuo mažiau abejotinos reputacijos asmenų, galinčių daryti neigiamą itaką ir kelti grėsmę ne tik kitiems tarnybą atliekantiems karo prievolininkams, bet ir visuomenei.</text:p>
      <text:p text:style-name="P132"><text:span text:style-name="T133">Siekiant užtikrinti tinkamą karo prievolės administravimo įgyvendinimą ir karo prievoli</text:span><text:span text:style-name="T134">ninko informavimą apie prievolę</text:span><text:span text:style-name="T135"><text:s/>atvykti į<text:s/></text:span><text:span text:style-name="T136">karo prievolę administruojančią</text:span><text:span text:style-name="T137"><text:s/>krašto apsaugos sistemos instituciją</text:span><text:span text:style-name="T138">, Projekte<text:s/></text:span><text:span text:style-name="T139">1<text:s/></text:span><text:span text:style-name="T140">numatoma, kad,</text:span><text:span text:style-name="T141"><text:s/></text:span><text:span text:style-name="T142">dėl objektyvių priežasčių negalint karo prievolę administruojančios krašto apsaugos sistemos institucijos nurodymo karo prievolininkui atvykti į karo prievolę administruojančią krašto apsaugos sistemos instituciją įteikti asmeniškai karo prievolininkui, šie nurodymai galės būti įteikiami<text:s/></text:span><text:span text:style-name="T143">su karo prievolininku gyvenan</text:span><text:span text:style-name="T144">tiems</text:span><text:span text:style-name="T145"><text:s/>pilnameč</text:span><text:span text:style-name="T146">ams</text:span><text:span text:style-name="T147"><text:s/>šeimos nari</text:span><text:span text:style-name="T148">ams</text:span><text:span text:style-name="T149">, taip pat fizini</text:span><text:span text:style-name="T150">ams ir juridiniams asmenims ir kitoms organizacijoms</text:span><text:span text:style-name="T151">, ir jų padalini</text:span><text:span text:style-name="T152">ams</text:span><text:span text:style-name="T153">, kurie susiję su karo prievolininku darbo, mokslo ir studijų teisiniais santykiais,<text:s/></text:span><text:span text:style-name="T154">taip pat valstybės ir savivaldybių institucij</text:span><text:span text:style-name="T155">oms teikiančioms</text:span><text:span text:style-name="T156"><text:s/>karo prievolininkui socialinio draudimo, užimtumo rėmi</text:span><text:span text:style-name="T157">mo ar kitas viešąsias paslaugas. Įteikus karo prievolę administruojančios institucijos nurodymą anksčiau minėtiems asmenims, jie nedelsdami privalės</text:span><text:span text:style-name="T158"><text:s/></text:span><text:span text:style-name="T159">šį nurodymą</text:span><text:span text:style-name="T160"><text:s/></text:span><text:span text:style-name="T161">perduoti šaukiamam<text:s/></text:span><text:span text:style-name="T162">karo prievolinin</text:span><text:span text:style-name="T163">kui</text:span><text:span text:style-name="T164">.</text:span></text:p>
      <text:p text:style-name="P165"><text:span text:style-name="T166">Projekte<text:s/></text:span><text:span text:style-name="T167">1</text:span><text:span text:style-name="T168"><text:s/></text:span><text:span text:style-name="T169">nustatoma karo prievolininkų, išvykusių į kitą valstybę nuolat ar laikinai, ilgesniam nei 6 mėnesių laikotarpiui, nedelsiant, bet ne vėliau kaip per vieną mėnesį nuo išvykimo informuoti karo prievolę administruojančią krašto apsaugos sistemos instituciją apie savo faktinę gyvenamąją, darbo ar studijų vietą. Tokia pareiga užtikrins kontaktinių duomenų<text:s/></text:span><text:span text:style-name="T170">su išvykusiu karo prievolininku išlaikymą,</text:span><text:span text:style-name="T171"><text:s/>leis užtikrinti tinkamą tokių karo prievolininkų administravimą ir karo prievolės organizavimą.</text:span></text:p>
      <text:p text:style-name="P172"><text:span text:style-name="T173">Projekte<text:s/></text:span><text:span text:style-name="T174">1</text:span><text:span text:style-name="T175"><text:s/></text:span><text:span text:style-name="T176">vietoj dalies už pagal pirmosios pakopos (profesinio bakalauro ir bakalauro) arba antrosios pakopos, arba vientisųjų studijų programas pirmą kartą įgyto išsilavinimo studijas sumokėtos kainos kompensavimo nustatoma nauja nuolatinę privalomąją pradinę karo tarnybą atliekančių ar baziniuose kariniuose mokymuose dalyvaujančių Lietuvos Respublikos piliečių<text:s/></text:span><text:soft-page-break/><text:span text:style-name="T177">skatinimo priemonė – piniginės išmokos, skaičiuojamos kas mėnesį ir priklausančios nuo atliktos tarnybos vertinimo rezultatų:</text:span><text:span text:style-name="T178"><text:s/></text:span><text:span text:style-name="T179">4 bazinės socialinės išmokos – asmenims, kurių tarnyba įvertinta labai gerai; 3 bazinės socialinės išmokos – asmenims, kurių tarnyba įvertina gerai; 2 bazinės socialinės išmokos – asmenims, kurių tarnyba įvertinta patenkinamai. Asmenims savo noru atliekantiems nuolatinę privalomąją pradinę karo tarnybą ar dalyvaujantiems baziniuose kariniuose mokymuose išmokos bus didinamos 25 procentais. Tokios skatinamosios priemonės suteiks galimybę nuolatinę privalomąją pradinę karo tarnybą atlikusiems ar bazinius karinius mokymus baigusiems asmenims patiems apsispręsti ir pasirinkti gautų išmokų panaudojimo būdą, šias lėšas skiriant studijoms ar kitų asmeninių<text:s/></text:span><text:span text:style-name="T180">poreikių</text:span><text:span text:style-name="T181"><text:s/>tenkinimui. Taip pat toks nuolatinę privalomąją pradinę karo tarnybą atliekančių ar baziniuose kariniuose mokymuose dalyvaujančių Lietuvos Respublikos piliečių skatinimo modelis pritrauks daugiau <text:s/>norinčiųjų atlikti nuolatinę privalomąją pradinę karo tarnybą ar dalyvauti baziniuose kariniuose mokymuose asmenų, bei skatins tarnybą atliekančius asmenis siekti kuo geresnių tarnybos rezultatų,<text:s/></text:span><text:span text:style-name="T182">dėl ko<text:s/></text:span><text:span text:style-name="T183">atitinkamai turėtu augti ir tarnybą atlikusių asmenų karinio parengtumo lygis</text:span><text:span text:style-name="T184"><text:s/>bei privalomosios karo tarnybos prestižas</text:span><text:span text:style-name="T185">.</text:span></text:p>
      <text:p text:style-name="P186"><text:span text:style-name="T187">Projekte<text:s/></text:span><text:span text:style-name="T188">1</text:span><text:span text:style-name="T189"><text:s/></text:span><text:span text:style-name="T190">numatoma, kad skatinimo išlaidos bus finansuojamos iš<text:s/></text:span><text:span text:style-name="T191">Lietuvos Respublikos k</text:span><text:span text:style-name="T192">rašto apsaugos minist</text:span><text:span text:style-name="T193">erijai skiriamų valstybės biudže</text:span><text:span text:style-name="T194">to asignavimų.</text:span><text:span text:style-name="T195"><text:s/></text:span></text:p>
      <text:p text:style-name="P196">Atsižvelgiant į tai, kad<text:s/>Projekte<text:s/>1<text:s/>numatoma nauja<text:s/>nuolatinę<text:s/>privalomąją pradinę karo tarnybą atliekančių<text:s/>ar baziniuose kariniuose mokymuose dalyvaujančių<text:s/>asmenų skatinimo priemonė (piniginė išmoka), be to, planuojama privalomąją pradinę karo tarnybą atliekantiems asmenims didinti išmoką buitinėms išlaidoms,<text:s/>Projektu 2<text:s/>naikinamos Krašto apsaugos sistemos organizavimo ir karo tarnybos įstatymo 64 straipsnio 1 ir 7 dalyse bei 68 straipsnio 9 dalyje numatytos garantijos privalomąją pradinę karo tarnybą atliekantiems asmenims. Manytina, jog privalomąją pradinę karo tarnybą atliekančių<text:s/>karių skatinimas pinigine forma leis jiems<text:s/>tikslingiau panaudoti<text:s/>gautas<text:s/>lėšas, atsižvelgiant į jų<text:s/>asmeninius<text:s/>poreikius<text:s/>ir tokiu būdu sumažins administravimo išlaidas.</text:p>
      <text:p text:style-name="P197"/>
      <text:p text:style-name="P198">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p>
      <text:p text:style-name="P199">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rojektų poveikio vertinimo metodikos patvirtinimo ir įgyvendinimo“,<text:s/>4<text:s/>punktu, numatomo teisinio reguliavimo poveikio vertinimas neatliekamas.<text:s/></text:p>
      <text:p text:style-name="P200"><text:span text:style-name="T201">Priėmus<text:s/></text:span><text:span text:style-name="T202">įstatymų p</text:span><text:span text:style-name="T203">rojekt</text:span><text:span text:style-name="T204">us</text:span><text:span text:style-name="T205">, neigiamų pasekmių nenumatoma</text:span><text:span text:style-name="T206">.</text:span><text:span text:style-name="T207"><text:s/></text:span></text:p>
      <text:p text:style-name="P208"/>
      <text:p text:style-name="P209"><text:span text:style-name="T210">6. Kokią įtaką priimt</text:span><text:span text:style-name="T211">i įstatymai</text:span><text:span text:style-name="T212"><text:s/>turės kriminogeninei situacijai, korupcijai</text:span><text:span text:style-name="T213"><text:s/></text:span></text:p>
      <text:p text:style-name="P214">Priimti įstatymai<text:s/>įtakos kriminogeninei situacijai ir korupcijai neturės.<text:s/><text:s/></text:p>
      <text:p text:style-name="P215"/>
      <text:p text:style-name="P216"><text:span text:style-name="T217">7. Kaip įstatym</text:span><text:span text:style-name="T218">ų</text:span><text:span text:style-name="T219"><text:s/>įgyvendinimas atsilieps verslo sąlygoms ir jo plėtrai</text:span></text:p>
      <text:p text:style-name="P220">Projektų<text:s/>įgyvendinimas įtakos verslo sąlygoms ir jo plėtrai neturės.</text:p>
      <text:p text:style-name="P221"/>
      <text:p text:style-name="P222">8. Įstatymų<text:s/>inkorporavimas į teisinę sistemą, kokius teisės aktus būtina priimti, kokius galiojančius teisės aktus reikia pakeisti ar pripažinti netekusiais galios</text:p>
      <text:p text:style-name="P223">Priėmus Projektą<text:s/>1, reikės pripažinti netekusiu galios Lietuvos Respublikos Vyriausybės 2012 m. balandžio 18 d. nutarimą Nr. 442 „Dėl Nuolatinę privalomąją pradinę karo tarnybą atlikusių ar bazinius karinius mokymus baigusių asmenų už studijas sumokėtos kainos dalies kompensavimo tvarkos aprašo patvirtinimo“.</text:p>
      <text:p text:style-name="P224"><text:span text:style-name="T225">Priėmus Projektą</text:span><text:span text:style-name="T226"><text:s/></text:span><text:span text:style-name="T227">1</text:span><text:span text:style-name="T228">, reikės pakeisti<text:s/></text:span><text:span text:style-name="T229">Lietuvos Respublikos<text:s/></text:span><text:span text:style-name="T230">krašto apsaugos minis</text:span><text:span text:style-name="T231">tro 2011 m. spalio 13 d. įsakymą</text:span><text:span text:style-name="T232"><text:s/>Nr. V-1154</text:span><text:span text:style-name="T233"><text:s/></text:span><text:span text:style-name="T234">„Dėl<text:s/></text:span><text:span text:style-name="T235">Šaukimo į privalomąją pradinę karo tarnybą tvarkos aprašo patvirtinimo“</text:span><text:span text:style-name="T236">.</text:span></text:p>
      <text:soft-page-break/>
      <text:p text:style-name="P237">Priėmus Projektą<text:s/>1,<text:s/>taip pat reikės parengti<text:s/>Lietuvos Respublikos<text:s/>krašto apsaugos ministro ar jo įgalioto asmens įsakymą, kuriame turės būti nustatyta piniginių išmokų nuolatinę privalomąją pradinę karo tarnybą atlikusiems ar bazinius karinius mokymus baigusiems asmenims mokėjimo tvarka, taip pat šių asmenų tarnybos vertinimo kriterijai.</text:p>
      <text:p text:style-name="P238">Priėmus Projektą 2, reikės pripažinti netekusiu galios Lietuvos Respublikos Vyriausybės 2004 m. sausio 27 d. nutarimą Nr. 84 „Dėl Privalomosios pradinės karo tarnybos karių atleidimo nuo būsto komunalinių paslaugų teikimo mokesčių ir būsto šildymo išlaidų kompensavimo tvarkos aprašo patvirtinimo“.</text:p>
      <text:p text:style-name="P239">Priėmus Projektą 2, reikės pakeisti Lietuvos Respublikos krašto apsaugos ministro 2011 m. lapkričio 3 d.<text:s/>įsakymą Nr. V-1261 „Dėl Tikrosios karo tarnybos karių ir karo prievolininkų, iki jie įstatymų nustatyta tvarka įgyja kario statusą, kelionės išlaidų atlyginimo tvarkos aprašo tvirtinimo“.</text:p>
      <text:p text:style-name="P240"/>
      <text:p text:style-name="P241"><text:span text:style-name="T242">9.</text:span><text:span text:style-name="T243"><text:s/></text:span><text:span text:style-name="T244">Ar įstatym</text:span><text:span text:style-name="T245">ų</text:span><text:span text:style-name="T246"><text:s/>projekt</text:span><text:span text:style-name="T247">ai</text:span><text:span text:style-name="T248"><text:s/>parengt</text:span><text:span text:style-name="T249">i</text:span><text:span text:style-name="T250"><text:s/>laikantis Lietuvos Respublikos valstybinės kalbos, Teisėkūros pagrindų<text:s/></text:span><text:span text:style-name="T251">įstatymų reikalavimų, o įstatym</text:span><text:span text:style-name="T252">ų</text:span><text:span text:style-name="T253"><text:s/>projekt</text:span><text:span text:style-name="T254">ų</text:span><text:span text:style-name="T255"><text:s/>sąvokos ir jas įvardijantys terminai įvertinti Terminų banko įstatymo ir jo įgyvendinamųjų teisės aktų nustatyta tvarka</text:span></text:p>
      <text:p text:style-name="P256"><text:span text:style-name="T257">Įstatymų projektai</text:span><text:span text:style-name="T258"><text:s/></text:span><text:span text:style-name="T259">parengti</text:span><text:span text:style-name="T260"><text:s/></text:span><text:span text:style-name="T261">laikantis Lietuvos Respublikos valstybinės kalbos, Teisėkūros pagrind</text:span><text:span text:style-name="T262">ų įstatymų reikalavimų.<text:s/></text:span><text:span text:style-name="T263">Įstatymų projektų</text:span><text:span text:style-name="T264"><text:s/>sąvokos ir jas įvardijantys terminai <text:s/>įvertinti Terminų banko įstatymo ir jo įgyvendinamųjų teisės aktų nustatyta tvarka.<text:s/></text:span><text:span text:style-name="T265"><text:tab/></text:span></text:p>
      <text:p text:style-name="P266"/>
      <text:p text:style-name="P267">10. Ar įstatymų<text:s/>projektai<text:s/>atitinka Žmogaus teisių ir pagrindinių laisvių apsaugos konvencijos nuostatas ir Europos Sąjungos dokumentus</text:p>
      <text:p text:style-name="P268">Įstatymų projektai<text:s/>neprieštarauja<text:s/>Žmogaus teisių ir pagrindinių laisvių apsaugos konvencijos nuostatoms ir<text:s/>Europos Sąjungos<text:s/>teisei.</text:p>
      <text:p text:style-name="P269"/>
      <text:p text:style-name="P270">11. Jeigu įstatymams<text:s/>įgyvendinti reikia įgyvendinamųjų teisės aktų, – kas ir kada juos turėtų priimti</text:p>
      <text:p text:style-name="P271"><text:span text:style-name="T272">Priėmus Projektą, reikės parengti Lietuvos Respublikos krašto apsaugos ministro ar jo įgalioto asmens įsakymą, kuriame turės būti nustatyta piniginių išmokų nuolatinę privalomąją pradinę karo tarnybą atlikusiems ar bazinius karinius mokymus baigusiems asmenims mokėjimo tvarka, taip pat šių asmenų tarnybos vertinimo kriterijai.</text:span></text:p>
      <text:p text:style-name="P273"/>
      <text:p text:style-name="P274"><text:span text:style-name="T275">12. Kiek valstybės, savivaldybių biudžetų ir kitų valstybės įsteigtų fondų lėšų<text:s/></text:span><text:span text:style-name="T276">prireiks įstatym</text:span><text:span text:style-name="T277">ams</text:span><text:span text:style-name="T278"><text:s/>įgyvendinti, ar bus galima sutaupyti (pateikiami prognozuojami rodikliai einamaisiais ir artimiausiais 3 biudžetiniais metais)</text:span></text:p>
      <text:p text:style-name="P279"><text:span text:style-name="T280">Lėšų poreikis Projekto nuostatoms dėl nuolatinę privalomąją pradinę karo tarnybą atliekančių ar baziniuose kariniuose mokymuose dalyvaujančių Lietuvos Respublikos piliečių skatinimo įgyvendinti priklausys nuo nuolatinę privalomąją pradinę karo tarnybą atitinkamais metais baigusių asmenų skaičiaus</text:span><text:span text:style-name="T281">,</text:span><text:span text:style-name="T282"><text:s/>jų tarnybos rezultatų</text:span><text:span text:style-name="T283">, taip pat nuo savo noru tarnybą atliksiančių asmenų skaičiaus</text:span><text:span text:style-name="T284">. Atlikus preliminarius skaičiavimus, numatoma, kad Projekto nuostatoms įgyvendinti 2016 m. iš<text:s/></text:span><text:span text:style-name="T285">Lietuvos Respublikos k</text:span><text:span text:style-name="T286">rašto apsaugos ministerijai skirtų valstybės biudžeto asignavimų reikės skirti apie 3,2 mln.</text:span><text:span text:style-name="T287"><text:s/></text:span><text:span text:style-name="T288">eurų, 2017 m. lėšų p</text:span><text:span text:style-name="T289">o</text:span><text:span text:style-name="T290">reikis augtų dar<text:s/></text:span><text:span text:style-name="T291">3</text:span><text:span text:style-name="T292"><text:s/>mln. eurų ir siektų<text:s/></text:span><text:span text:style-name="T293">6,2</text:span><text:span text:style-name="T294"><text:s/>mln. eurų, 2018 metais lėšų poreikis būtų apie<text:s/></text:span><text:span text:style-name="T295">4,9</text:span><text:span text:style-name="T296"><text:s/>mln. eurų.</text:span></text:p>
      <text:p text:style-name="P297"/>
      <text:p text:style-name="P298">13.<text:s/>Įstatymų<text:s/>projektų<text:s/>rengimo metu gauti specialistų vertinimai ir išvados</text:p>
      <text:p text:style-name="P299"><text:span text:style-name="T300">S</text:span><text:span text:style-name="T301">pecialistų vertinimų ir išvadų<text:s/></text:span><text:span text:style-name="T302">gauta<text:s/></text:span><text:span text:style-name="T303">nebuvo.</text:span></text:p>
      <text:p text:style-name="P304"/>
      <text:p text:style-name="P305">14.<text:s/>Reikšminiai žodžiai, kurių reikia<text:s/>projektams<text:s/>įtraukti į kompiuterinę paieškos sistemą, įskaitant Europos žodyno „Eurovoc“ terminus, temas bei sritis</text:p>
      <text:p text:style-name="P306"><text:span text:style-name="T307">Reikšminiai<text:s/></text:span><text:span text:style-name="T308">įstatymų projektų<text:s/></text:span><text:span text:style-name="T309">žodžiai, kurių reikia<text:s/></text:span><text:span text:style-name="T310">įstatymų projektams<text:s/></text:span><text:span text:style-name="T311">įtraukti į kompiuterinę paieškos sistemą, įskaitant reikšminius žodžius pagal Europos žodyną<text:s/></text:span><text:span text:style-name="T312">Eurovoc</text:span><text:span text:style-name="T313">,<text:s/></text:span><text:span text:style-name="T314">yra ,,privalomoji karo tarnyba“, ,,karo prievolė“</text:span><text:span text:style-name="T315">.</text:span></text:p>
      <text:p text:style-name="P316"/>
      <text:soft-page-break/>
      <text:p text:style-name="P317"><text:span text:style-name="T318">15</text:span><text:span text:style-name="T319">. </text:span><text:span text:style-name="T320">Kiti, iniciatorių nuomone, reikalingi pagrindimai ir paaiškinimai</text:span><text:span text:style-name="T321"> <text:s/></text:span></text:p>
      <text:p text:style-name="P322"><text:tab/>Nėra.</text:p>
      <text:p text:style-name="P323"/>
      <text:p text:style-name="P324"/>
      <text:p text:style-name="P325">Seimo nariai:</text:p>
      <text:p text:style-name="P326"/>
      <text:p text:style-name="P327">Artūras Paulauskas</text:p>
      <text:p text:style-name="P328">Juozas Olekas</text:p>
      <text:p text:style-name="P329">Arvydas Anušauskas</text:p>
      <text:p text:style-name="P330">Algis Kašėta</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T.VAINIUS</meta:initial-creator>
    <dc:creator>CLUSadmin</dc:creator>
    <meta:creation-date>2015-04-03T13:15:00Z</meta:creation-date>
    <dc:date>2015-04-03T13:15:00Z</dc:date>
    <meta:print-date>2015-03-31T13:54:00Z</meta:print-date>
    <meta:template xlink:href="Normal" xlink:type="simple"/>
    <meta:editing-cycles>2</meta:editing-cycles>
    <meta:editing-duration>PT0S</meta:editing-duration>
    <meta:document-statistic meta:page-count="6" meta:paragraph-count="245" meta:word-count="2423" meta:character-count="19894" meta:row-count="590" meta:non-whitespace-character-count="17716"/>
  </office:meta>
</office:document-meta>
</file>