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listtab" fo:margin-left="0.1326in" fo:text-indent="0.4583in"/>
        </style:list-level-properties>
      </text:list-level-style-number>
      <text:list-level-style-number text:level="3" style:num-suffix="." style:num-format="1" text:display-levels="3">
        <style:list-level-properties text:space-before="0.6819in" text:min-label-width="0in" text:list-level-position-and-space-mode="label-alignment">
          <style:list-level-label-alignment text:label-followed-by="listtab" fo:margin-left="0.4736in" fo:text-indent="0.2083in"/>
        </style:list-level-properties>
      </text:list-level-style-number>
      <text:list-level-style-number text:level="4" style:num-suffix="." style:num-format="1" text:display-levels="4">
        <style:list-level-properties text:space-before="0.7729in" text:min-label-width="0in" text:list-level-position-and-space-mode="label-alignment">
          <style:list-level-label-alignment text:label-followed-by="listtab" fo:margin-left="0.5645in" fo:text-indent="0.2083in"/>
        </style:list-level-properties>
      </text:list-level-style-number>
      <text:list-level-style-number text:level="5" style:num-suffix="." style:num-format="1" text:display-levels="5">
        <style:list-level-properties text:space-before="0.8638in" text:min-label-width="0.0416in" text:list-level-position-and-space-mode="label-alignment">
          <style:list-level-label-alignment text:label-followed-by="listtab" fo:margin-left="0.9055in" fo:text-indent="-0.0416in"/>
        </style:list-level-properties>
      </text:list-level-style-number>
      <text:list-level-style-number text:level="6" style:num-suffix="." style:num-format="1" text:display-levels="6">
        <style:list-level-properties text:space-before="0.9548in" text:min-label-width="0.0416in" text:list-level-position-and-space-mode="label-alignment">
          <style:list-level-label-alignment text:label-followed-by="listtab" fo:margin-left="0.9965in" fo:text-indent="-0.0416in"/>
        </style:list-level-properties>
      </text:list-level-style-number>
      <text:list-level-style-number text:level="7" style:num-suffix="." style:num-format="1" text:display-levels="7">
        <style:list-level-properties text:space-before="1.0458in" text:min-label-width="0.2916in" text:list-level-position-and-space-mode="label-alignment">
          <style:list-level-label-alignment text:label-followed-by="listtab" fo:margin-left="1.3375in" fo:text-indent="-0.2916in"/>
        </style:list-level-properties>
      </text:list-level-style-number>
      <text:list-level-style-number text:level="8" style:num-suffix="." style:num-format="1" text:display-levels="8">
        <style:list-level-properties text:space-before="1.1368in" text:min-label-width="0.2916in" text:list-level-position-and-space-mode="label-alignment">
          <style:list-level-label-alignment text:label-followed-by="listtab" fo:margin-left="1.4284in" fo:text-indent="-0.2916in"/>
        </style:list-level-properties>
      </text:list-level-style-number>
      <text:list-level-style-number text:level="9" style:num-suffix="." style:num-format="1" text:display-levels="9">
        <style:list-level-properties text:space-before="1.2277in" text:min-label-width="0.5416in" text:list-level-position-and-space-mode="label-alignment">
          <style:list-level-label-alignment text:label-followed-by="listtab" fo:margin-left="1.7694in" fo:text-indent="-0.5416in"/>
        </style:list-level-properties>
      </text:list-level-style-number>
    </text:list-style>
    <text:list-style style:name="LFO4">
      <text:list-level-style-number text:level="1" text:style-name="WW_CharLFO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4LV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4LVL3" style:num-suffix="." style:num-format="01, 02, 03, ..."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text:style-name="WW_CharLFO4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4LV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text:style-name="WW_CharLFO4LV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text:style-name="WW_CharLFO4LV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text:style-name="WW_CharLFO4LV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text-position="super 66.6%"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baseline" fo:line-height="150%"/>
      <style:text-properties style:font-size-complex="12pt"/>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T25" style:parent-style-name="DefaultParagraphFont" style:family="text">
      <style:text-properties fo:language="it" fo:country="IT"/>
    </style:style>
    <style:style style:name="P26" style:parent-style-name="Normal" style:family="paragraph">
      <style:paragraph-properties fo:line-height="150%"/>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P28" style:parent-style-name="ListParagraph" style:family="paragraph">
      <style:paragraph-properties fo:text-align="justify" fo:line-height="150%" fo:margin-left="0in" fo:text-indent="0.4923in">
        <style:tab-stops>
          <style:tab-stop style:type="left" style:position="0.7875in"/>
          <style:tab-stop style:type="left" style:position="0.8861in"/>
        </style:tab-stops>
      </style:paragraph-properties>
    </style:style>
    <style:style style:name="T29" style:parent-style-name="DefaultParagraphFont" style:family="text">
      <style:text-properties style:text-position="super 66.6%"/>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style:text-position="super 66.6%"/>
    </style:style>
    <style:style style:name="P34" style:parent-style-name="ListParagraph" style:family="paragraph">
      <style:paragraph-properties fo:text-align="justify" fo:line-height="150%" fo:margin-left="0in" fo:text-indent="0.4923in">
        <style:tab-stops>
          <style:tab-stop style:type="left" style:position="0.7875in"/>
          <style:tab-stop style:type="left" style:position="0.8861in"/>
        </style:tab-stops>
      </style:paragraph-properties>
    </style:style>
    <style:style style:name="T35" style:parent-style-name="DefaultParagraphFont" style:family="text">
      <style:text-properties style:text-position="super 66.6%"/>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font-style="italic" style:font-style-asian="italic"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text-position="super 66.6%"/>
    </style:style>
    <style:style style:name="T40" style:parent-style-name="DefaultParagraphFont" style:family="text">
      <style:text-properties style:font-weight-complex="bold" fo:color="#000000" style:text-position="super 66.6%"/>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P5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text-position="super 66.6%"/>
    </style:style>
    <style:style style:name="T59" style:parent-style-name="DefaultParagraphFont" style:family="text">
      <style:text-properties fo:color="#000000"/>
    </style:style>
    <style:style style:name="P60" style:parent-style-name="ListParagraph" style:family="paragraph">
      <style:paragraph-properties fo:text-align="justify" fo:line-height="150%" fo:margin-left="0in" fo:text-indent="0.4923in">
        <style:tab-stops>
          <style:tab-stop style:type="left" style:position="0.7875in"/>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text-position="super 66.6%"/>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text-position="super 66.6%"/>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P83" style:parent-style-name="ListParagraph" style:family="paragraph">
      <style:paragraph-properties fo:text-align="justify" fo:line-height="150%" fo:margin-left="0in" fo:text-indent="0.4923in">
        <style:tab-stops>
          <style:tab-stop style:type="left" style:position="0.7875in"/>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text-position="super 66.6%"/>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font-style="italic" style:font-style-asian="italic"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font-style="italic" style:font-style-asian="italic"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P100" style:parent-style-name="ListParagraph" style:family="paragraph">
      <style:paragraph-properties fo:text-align="justify" fo:line-height="150%" fo:margin-left="0.4923in">
        <style:tab-stops>
          <style:tab-stop style:type="left" style:position="0.2951in"/>
          <style:tab-stop style:type="left" style:position="0.3937in"/>
        </style:tab-stops>
      </style:paragraph-properties>
      <style:text-properties fo:color="#000000" style:font-size-complex="12pt" style:language-asian="lt" style:country-asian="LT"/>
    </style:style>
    <style:style style:name="P101" style:parent-style-name="Normal" style:family="paragraph">
      <style:paragraph-properties fo:text-align="justify" fo:line-height="150%"/>
      <style:text-properties fo:color="#000000" style:font-size-complex="12pt" style:language-asian="lt" style:country-asian="LT"/>
    </style:style>
    <style:style style:name="P102" style:parent-style-name="Normal" style:family="paragraph">
      <style:paragraph-properties fo:text-align="justify" fo:line-height="150%"/>
      <style:text-properties fo:color="#000000" style:font-size-complex="12pt" style:language-asian="lt" style:country-asian="LT"/>
    </style:style>
    <style:style style:name="P103" style:parent-style-name="Normal" style:family="paragraph">
      <style:paragraph-properties fo:text-align="justify" fo:line-height="150%"/>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style:text-properties fo:color="#000000" style:font-size-complex="12pt" style:language-asian="lt" style:country-asian="LT"/>
    </style:style>
    <style:style style:name="P114" style:parent-style-name="Normal" style:family="paragraph">
      <style:paragraph-properties fo:text-align="justify" fo:line-height="150%"/>
      <style:text-properties fo:color="#000000" style:font-size-complex="12pt" style:language-asian="lt" style:country-asian="LT"/>
    </style:style>
    <style:style style:name="P115" style:parent-style-name="Normal" style:family="paragraph">
      <style:paragraph-properties fo:text-align="justify" fo:line-height="150%"/>
      <style:text-properties fo:color="#000000" style:font-size-complex="12pt" style:language-asian="lt" style:country-asian="LT"/>
    </style:style>
    <style:style style:name="P116" style:parent-style-name="Normal" style:family="paragraph">
      <style:paragraph-properties fo:text-align="justify" fo:line-height="150%"/>
      <style:text-properties fo:color="#000000" style:font-size-complex="12pt" style:language-asian="lt" style:country-asian="LT"/>
    </style:style>
    <style:style style:name="P117" style:parent-style-name="Normal" style:family="paragraph">
      <style:paragraph-properties fo:text-align="justify" fo:line-height="150%"/>
      <style:text-properties fo:color="#000000" style:font-size-complex="12pt" style:language-asian="lt" style:country-asian="LT"/>
    </style:style>
    <style:style style:name="P118" style:parent-style-name="Normal" style:family="paragraph">
      <style:paragraph-properties fo:text-align="justify" fo:line-height="150%"/>
      <style:text-properties fo:color="#000000" style:font-size-complex="12pt" style:language-asian="lt" style:country-asian="LT"/>
    </style:style>
    <style:style style:name="P119" style:parent-style-name="Normal" style:family="paragraph">
      <style:paragraph-properties fo:text-align="justify" fo:line-height="15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Hyperlink" style:family="text">
      <style:text-properties style:font-size-complex="12pt" style:text-underline-type="none"/>
    </style:style>
    <style:style style:name="P124" style:parent-style-name="Normal" style:family="paragraph">
      <style:paragraph-properties fo:text-align="justify" fo:line-height="15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Hyperlink" style:family="text">
      <style:text-properties style:text-underline-type="none"/>
    </style:style>
    <style:style style:name="P131" style:parent-style-name="Normal" style:family="paragraph">
      <style:paragraph-properties fo:text-align="justify" fo:line-height="150%"/>
    </style:style>
    <style:style style:name="T132" style:parent-style-name="DefaultParagraphFont" style:family="text">
      <style:text-properties fo:color="#000000"/>
    </style:style>
    <style:style style:name="T133" style:parent-style-name="Hyperlink" style:family="text">
      <style:text-properties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PAKUOČIŲ IR PAKUOČIŲ ATLIEKŲ TVARKYMO</text:span></text:p>
      <text:p text:style-name="P13"><text:span text:style-name="T14">ĮSTATYMO NR.<text:s/></text:span><text:span text:style-name="T15">IX-517 2 STRAIPSNIO PAKEITIMO IR ĮSTATYMO PAPILDYMO 8</text:span><text:span text:style-name="T16">3</text:span><text:span text:style-name="T17"><text:s/></text:span><text:span text:style-name="T18">STRAIPSNIU</text:span></text:p>
      <text:p text:style-name="P19"><text:span text:style-name="T20">ĮSTATYMO<text:s/></text:span><text:span text:style-name="T21">PROJEKTO</text:span></text:p>
      <text:p text:style-name="P22"/>
      <text:p text:style-name="P23">2024-01-11<text:s/>Nr. XIVP-2601(3)</text:p>
      <text:p text:style-name="P24"><text:span text:style-name="T25">Vilnius</text:span></text:p>
      <text:p text:style-name="P26"/>
      <text:p text:style-name="P27">Įvertinę projekto atitiktį Konstitucijai, įstatymams, teisėkūros principams ir teisės<text:s/>technikos taisyklėms,<text:s/>teikiame šias pastabas.</text:p>
      <text:soft-page-break/>
      <text:list text:style-name="LFO6" text:continue-numbering="true">
        <text:list-item>
          <text:p text:style-name="P28">Projekto 2 straipsniu keičiamo Pakuočių ir pakuočių<text:s/>atliekų tvarkymo<text:s/>įstatymo (toliau – keičiamas įstatymas) 8<text:span text:style-name="T29">3<text:s/></text:span>straipsnio 2 dalies antrajame ir trečiajame sakiniuose vartojamos formuluotės „daugkartiniai alternatyvūs gaminiai“ (vartojamos atitinkamuose linksniuose) turinys šios<text:s/>dalies kontekste nėra aiškus, nes šios dalies pirmajame sakinyje nurodyta, kad kaip alternatyva vienkartiniams plastikiniams gaminiams turi būti pateikiamos<text:s/><text:span text:style-name="T30">daugkartinės pakuotės</text:span><text:s/>arba<text:s/><text:span text:style-name="T31">vienkartinės pakuotės</text:span>, kurių sudėtyje nėra plastiko, arba<text:s/><text:span text:style-name="T32">stalo indai</text:span>. Taigi neaišku, ar minėta sąvoka „daugkartiniai alternatyvūs gaminiai“ turėtų būti<text:s/>suprantama<text:s/>kaip apimanti pirmajame sakinyje nurodytų visų trijų rūšių alternatyvius gaminius, ar<text:s/>tik kaip daugkartinė pakuotė,<text:s/>ar kaip nors kitaip, pavyzdžiui apimanti<text:s/>ir stalo indus. Atkreiptinas dėmesys, kad jei sąvoka „daugkartiniai alternatyvūs gaminiai“ apima tik daugkartinę pakuotę, tai projekto nuostatose<text:s/>ir reikėtų naudoti „daugkartinės pakuotės“ sąvoką. Tuo tarpu jei<text:s/>stalo indai taip pat patenka į „daugkartinių alternatyvių gaminių“ sąvoką, lieka neaišku, kodėl<text:s/>projektu siūloma nustatyti, kad ir pateikiamų stalo indų kaina negali būti didesnė negu vienkartinių plastikinių gaminių, nes įprastai stalo indai viešojo maitinimo įstaigose yra suteikiami nemokamai. Be to, tokiu atveju nėra aišku, ar vartotojas, sumokėjęs „daugkartinių alternatyvių gaminių“ kainą, kartu įsigytų ir stalo indus. Abejotina, ar toks siūlomas nustatyti teisinis reguliavimas yra logiškas ir pagrįstas. Atsižvelgiant į tai, siūlytina projekto 2 straipsniu keičiamo įstatymo 8<text:span text:style-name="T33">3<text:s/></text:span>straipsnio 2 dalies<text:s/><text:soft-page-break/>antrajame sakinyje detalizuoti „daugkartinių alternatyvių gaminių“ sąvokos turinį, o<text:s/>trečiajame sakinyje vietoj sąvokos „daugkartiniai alternatyvūs gaminiai“ konkrečiai nurodyti kokius<text:s/>pirmajame sakinyje nurodytus alternatyvius gaminius nėra privaloma pateikti laikinai paslaugas teikiantiems kitų valstybių narių paslaugų teikėjams.<text:s/></text:p>
        </text:list-item>
        <text:list-item>
          <text:p text:style-name="P34">Projekto 2 straipsniu keičiamo<text:s/>8<text:span text:style-name="T35">3<text:s/></text:span>straipsnio 2 dalyje siūloma nustatyti, kad „<text:span text:style-name="T36">pateikiamų daugkartinių alternatyvių gaminių kaina vartotojui<text:s/></text:span><text:span text:style-name="T37">negali būti didesnė</text:span><text:span text:style-name="T38"><text:s/>negu vienkartinio plastikinio gaminio, nurodyto šio įstatymo 1</text:span><text:span text:style-name="T39">1</text:span><text:span text:style-name="T40"><text:s/></text:span><text:span text:style-name="T41">priedo 1 ir 4 punktuose“. Abejotina, ar toks projektu siūlomas teisinis reguliavimas leis pasiekti<text:s/></text:span><text:span text:style-name="T42">projekto aiškinamajame rašte nurodytą tikslą<text:s/></text:span><text:span text:style-name="T43">skatinti vartotojų ir pardavėjų ekologinį sąmoningumą ir atsakomybę bei mažinti vienkartinių pakuočių naudojimą. Pažymėtina, kad</text:span><text:span text:style-name="T44"><text:s/></text:span><text:span text:style-name="T45">tvarios ir kokybiškos daugkartinės pakuotės</text:span><text:span text:style-name="T46"><text:s/>(pavyzdžiui termosinio kavos puodelio)</text:span><text:span text:style-name="T47"><text:s/>savikaina įprastai yra ženkliai didesnė nei vienkartinio plastikinio gaminio</text:span><text:span text:style-name="T48">, todėl siūloma nuostata<text:s/></text:span><text:span text:style-name="T49">ne tik<text:s/></text:span><text:span text:style-name="T50">ribotų ūkio subjektų ūkinę komercinę veiklą, bet ir<text:s/></text:span><text:span text:style-name="T51">neskatintų<text:s/></text:span><text:span text:style-name="T52">viešojo maitinimo paslaugas teikiančius fizinius ir juridinius asmenis siūlyti minėtą daugkartinę pakuotę</text:span><text:span text:style-name="T53">. P</text:span><text:span text:style-name="T54">riešingai – toks teisinis reguliavimas viešojo maitinimo paslaugas teikiantiems asmenims būtų paskata siūlyti tik vienkartinę ne plastikinę pakuotę, tokiu būdų didinant bendrą į aplinką patenkančių atliekų kiekį. Be to, iš projektu siūlomo teisin</text:span><text:span text:style-name="T55">io reguliavimo nėra aišku, kokiu būdu būtų užtikrinama tokio siūlomo teisinio reguliavimo įgyvendinimo kontrolė. Atsižvelgiant į išdėstytą, siūlytina šios projekto nuostatos atsisakyti.</text:span></text:p>
        </text:list-item>
        <text:list-item>
          <text:p text:style-name="P56"><text:span text:style-name="T57">Projekto<text:s/></text:span>2 straipsniu keičiamo įstatymo 8<text:span text:style-name="T58">3<text:s/></text:span>straipsnio 3 dalyje reikėtų nurodyti Europos Parlamento ir Tarybos reglamento (EB) Nr. 1935/2004 pilną priėmimo datą: po nurodytų metų „2004 m.“ įrašant mėnesį ir dieną „spalio 27 d.“. Be to, atkreiptinas dėmesys, kad šiose projekto nuostatose nurodyti Europos Sąjungos teisės aktai ne kartą buvo keičiami. Atsižvelgiant į tai bei į<text:s/><text:span text:style-name="T59">Nuorodų į Europos Sąjungos teisės aktus teikimo teisės aktuose reikalavimų aprašo, patvirtinto Lietuvos Respublikos teisingumo ministro 2020 m. kovo 6 d. įsakymu Nr. 1R-72 „Dėl Nuorodų į Europos Sąjungos teisės aktus teikimo teisės aktuose reikalavimų aprašo patvirtinimo“ 21 punktą, pagal kurį „teisės aktuose, kuriais ES teisės aktai neįgyvendinami, nurodomas pirminis ES teisės aktas ir, jei ES teisės aktas yra pakeistas, pažymima, kad ES teisės aktas nurodomas su visais pakeitimais“, projekto nuostatos atitinkamai tikslintinos.</text:span></text:p>
        </text:list-item>
        <text:list-item>
          <text:p text:style-name="P60"><text:span text:style-name="T61">Projekto<text:s/></text:span>2 straipsniu keičiamo įstatymo 8<text:span text:style-name="T62">3<text:s/></text:span>straipsnio<text:s/>4<text:s/>dalyje<text:s/>siūloma nustatyti draudimą<text:s/>v<text:span text:style-name="T63">iešojo maitinimo paslaugas teikiantiems fiziniams ir juridiniams asmenims masiniuose renginiuose ir paplūdimiuose įrengtose viešojo maitinimo vietose vartotojams neatlygintinai dalyti ir (ar) parduoti šio įstatymo 1</text:span><text:span text:style-name="T64">1</text:span><text:span text:style-name="T65"><text:s/></text:span><text:span text:style-name="T66">priedo 1 ir 4 punktuose nurodytus vienkartinius plastikinius gaminius, kurie teikiant viešojo maitinimo paslaugą pripildomi maisto produktų ar gėrimų.<text:s/></text:span><text:span text:style-name="T67">Projektu taip pat nustatoma, kad šis d</text:span><text:span text:style-name="T68">raudimas<text:s/></text:span><text:span text:style-name="T69">būtų<text:s/></text:span><text:span text:style-name="T70">netaikomas, kai viešojo maitinimo paslaugas teikiantys fiziniai ir juridiniai asmenys,<text:s/></text:span><text:span text:style-name="T71">už minėtus<text:s/></text:span><text:span text:style-name="T72">vienkartinius plastikinius gaminius</text:span><text:span text:style-name="T73"><text:s/>taikytų<text:s/></text:span><text:span text:style-name="T74">užstatą, atitinkantį keičiamo</text:span><text:span text:style-name="T75"><text:s/>įstatymo 11 straipsnio 10 dalyje nustatytą reikalavimą</text:span><text:span text:style-name="T76">, t. y.<text:s/></text:span><text:span text:style-name="T77">užstato dydis turėtų būti nustatomas toks, kad skatintų pakuočių vartotojus grąžinti daugkartinę pakuotę ar vienkartinių pakuočių atliekas. Siūlomas teisinis reguliavimas svarstytinas tikslingumo aspektu. Atsižvelgiant į tai, kad masiniai renginiai pasižymi dideliu skaičiumi dalyvaujančių asmenų ir dėl to įprastai susidaro didelės dalyvių eilės įvairiose masinio r</text:span><text:span text:style-name="T78">enginio vietose, abejotina, ar sąlyginai<text:s/></text:span><text:span text:style-name="T79">nedidelis<text:s/></text:span><text:span text:style-name="T80">užstato dydis motyvuotų masinio renginio dalyvius gaišti laiką grąžinant panaudotas vienkartinių pakuočių atliekas, o ženklus užstato dydis savo ruožtu neišvengiamai mažintų masiniame renginyje esančių viešojo maitinimo įstaigų paslaugų paklausą. Pastebėtina ir tai, kad siūlomu įstatymo projektu nėra nurodomas subjektas, turintis teisę (ir pareigą) spręsti dėl „tinkamo“ užstato dydžio konkrečiame masiniame renginyje</text:span><text:span text:style-name="T81">, todėl net ir minimalus „užstato“ dydis formaliai tenkintų „atlygintino“ vienkartinių plastikinių gaminių dalijimo kriterijus. Atsižvelgiant į tai abejotina, ar projektu siūlomu teisiniu reguliavimu bus pasiekti projekto aiškinamajame rašte nurodyti tikslai dėl<text:s/></text:span><text:span text:style-name="T82">vienkartinių plastikinių gaminių vartojimo mažinimo.</text:span></text:p>
        </text:list-item>
        <text:list-item>
          <text:p text:style-name="P83"><text:span text:style-name="T84">Atkreiptinas dėmesys, kad p</text:span><text:span text:style-name="T85">rojekto<text:s/></text:span>2 straipsniu keičiamo įstatymo 8<text:span text:style-name="T86">3<text:s/></text:span>straipsnio<text:s/>4<text:s/>dalyje<text:s/>siūloma nustatyti, kad užstato sistema<text:s/><text:span text:style-name="T87">masiniuose renginiuose ir paplūdimiuose įrengtose viešojo maitinimo vietose</text:span><text:span text:style-name="T88"><text:s/>turėtų būti taikoma ir tais atvejais, kai vienkartinis plastikinis gaminys yra<text:s/></text:span><text:span text:style-name="T89">parduodamas</text:span><text:span text:style-name="T90">. Pastebėtina, kad toks projektu siūlomas teisinis reguliavimas stokoja logikos, nes vienkartinį plastikinį gaminį (maisto ar gėrimų pakuotę)<text:s/></text:span><text:span text:style-name="T91">įsigijęs<text:s/></text:span><text:span text:style-name="T92">asmuo tampa jo savininku, o sugrąžinęs vienkartinį plastikinį gaminį jis galėtų atgauti tik užstatą, bet ne visą už gaminį sumokėtą vienkartinio<text:s/></text:span><text:span text:style-name="T93">plastikin</text:span><text:span text:style-name="T94">io</text:span><text:span text:style-name="T95"><text:s/>gaminio kainą, todėl iš<text:s/></text:span><text:span text:style-name="T96">projekto nuostatų<text:s/></text:span><text:span text:style-name="T97">nėra</text:span><text:span text:style-name="T98"><text:s/>aišku, kaip tokia „užstato“ sistema galėtų skatinti vartotojus<text:s/></text:span><text:span text:style-name="T99">grąžinti vienkartinių pakuočių atliekas. Atsižvelgiant į tai svarstytina, ar minėto projektu siūlomo teisinio reguliavimo nereikėtų atsisakyti.<text:s/></text:span></text:p>
        </text:list-item>
      </text:list>
      <text:p text:style-name="P100"/>
      <text:p text:style-name="P101"/>
      <text:p text:style-name="P102"/>
      <text:p text:style-name="P103"><text:span text:style-name="T104">Departamento direktoriu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 text:c="7"/></text:span><text:span text:style-name="T112">Dainius Zebleckis</text:span></text:p>
      <text:p text:style-name="P113"/>
      <text:p text:style-name="P114"/>
      <text:p text:style-name="P115"/>
      <text:p text:style-name="P116"/>
      <text:p text:style-name="P117"/>
      <text:p text:style-name="P118"/>
      <text:p text:style-name="P119"><text:span text:style-name="T120">N. Azguridienė, tel.<text:s/></text:span><text:span text:style-name="T121">+370 5 209 6546,<text:s/></text:span><text:span text:style-name="T122">el. p.<text:s/></text:span><text:a xlink:href="mailto:neringa.azguridiene@lrs.lt" office:target-frame-name="_top" xlink:show="replace"><text:span text:style-name="T123">neringa.azguridiene@lrs.lt</text:span></text:a></text:p>
      <text:p text:style-name="P124"><text:span text:style-name="T125">E. Drėgvaitė, tel.<text:s/></text:span><text:span text:style-name="T126">+370 5</text:span><text:span text:style-name="T127"><text:s/></text:span><text:span text:style-name="T128">209 6891, el.<text:s/></text:span><text:span text:style-name="T129">p.<text:s/></text:span><text:a xlink:href="mailto:egle.dregvaite@lrs.lt" office:target-frame-name="_parent" xlink:show="replace"><text:span text:style-name="T130">egle.dregvaite@lrs.lt</text:span></text:a></text:p>
      <text:p text:style-name="P131"><text:span text:style-name="T132">M. Masteikienė, tel. +370 5 209 6843, el. p.<text:s/></text:span><text:a xlink:href="mailto:milda.masteikiene@lrs.lt" office:target-frame-name="_parent" xlink:show="replace"><text:span text:style-name="T133">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style:font-name-asian="Calibri" style:font-name-complex="Times New Roman"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Times New Roman" style:font-name-asian="Times New Roman" style:font-name-complex="Times New Roman" fo:font-weight="normal" style:font-weight-asian="normal"/>
    </styl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style:style style:name="WW_CharLFO4LVL6" style:family="text">
      <style:text-properties fo:color="#000000"/>
    </style:style>
    <style:style style:name="WW_CharLFO4LVL7" style:family="text">
      <style:text-properties fo:color="#000000"/>
    </style:style>
    <style:style style:name="WW_CharLFO4LVL8" style:family="text">
      <style:text-properties fo:color="#000000"/>
    </style:style>
    <style:style style:name="WW_CharLFO4LVL9" style:family="text">
      <style:text-properties fo:color="#000000"/>
    </style:style>
    <style:style style:name="WW_CharLFO5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listtab" fo:margin-left="0.1326in" fo:text-indent="0.4583in"/>
        </style:list-level-properties>
      </text:list-level-style-number>
      <text:list-level-style-number text:level="3" style:num-suffix="." style:num-format="1" text:display-levels="3">
        <style:list-level-properties text:space-before="0.6819in" text:min-label-width="0in" text:list-level-position-and-space-mode="label-alignment">
          <style:list-level-label-alignment text:label-followed-by="listtab" fo:margin-left="0.4736in" fo:text-indent="0.2083in"/>
        </style:list-level-properties>
      </text:list-level-style-number>
      <text:list-level-style-number text:level="4" style:num-suffix="." style:num-format="1" text:display-levels="4">
        <style:list-level-properties text:space-before="0.7729in" text:min-label-width="0in" text:list-level-position-and-space-mode="label-alignment">
          <style:list-level-label-alignment text:label-followed-by="listtab" fo:margin-left="0.5645in" fo:text-indent="0.2083in"/>
        </style:list-level-properties>
      </text:list-level-style-number>
      <text:list-level-style-number text:level="5" style:num-suffix="." style:num-format="1" text:display-levels="5">
        <style:list-level-properties text:space-before="0.8638in" text:min-label-width="0.0416in" text:list-level-position-and-space-mode="label-alignment">
          <style:list-level-label-alignment text:label-followed-by="listtab" fo:margin-left="0.9055in" fo:text-indent="-0.0416in"/>
        </style:list-level-properties>
      </text:list-level-style-number>
      <text:list-level-style-number text:level="6" style:num-suffix="." style:num-format="1" text:display-levels="6">
        <style:list-level-properties text:space-before="0.9548in" text:min-label-width="0.0416in" text:list-level-position-and-space-mode="label-alignment">
          <style:list-level-label-alignment text:label-followed-by="listtab" fo:margin-left="0.9965in" fo:text-indent="-0.0416in"/>
        </style:list-level-properties>
      </text:list-level-style-number>
      <text:list-level-style-number text:level="7" style:num-suffix="." style:num-format="1" text:display-levels="7">
        <style:list-level-properties text:space-before="1.0458in" text:min-label-width="0.2916in" text:list-level-position-and-space-mode="label-alignment">
          <style:list-level-label-alignment text:label-followed-by="listtab" fo:margin-left="1.3375in" fo:text-indent="-0.2916in"/>
        </style:list-level-properties>
      </text:list-level-style-number>
      <text:list-level-style-number text:level="8" style:num-suffix="." style:num-format="1" text:display-levels="8">
        <style:list-level-properties text:space-before="1.1368in" text:min-label-width="0.2916in" text:list-level-position-and-space-mode="label-alignment">
          <style:list-level-label-alignment text:label-followed-by="listtab" fo:margin-left="1.4284in" fo:text-indent="-0.2916in"/>
        </style:list-level-properties>
      </text:list-level-style-number>
      <text:list-level-style-number text:level="9" style:num-suffix="." style:num-format="1" text:display-levels="9">
        <style:list-level-properties text:space-before="1.2277in" text:min-label-width="0.5416in" text:list-level-position-and-space-mode="label-alignment">
          <style:list-level-label-alignment text:label-followed-by="listtab" fo:margin-left="1.7694in" fo:text-indent="-0.5416in"/>
        </style:list-level-properties>
      </text:list-level-style-number>
    </text:list-style>
    <text:list-style style:name="LFO4">
      <text:list-level-style-number text:level="1" text:style-name="WW_CharLFO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4LV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4LVL3" style:num-suffix="." style:num-format="01, 02, 03, ..."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text:style-name="WW_CharLFO4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4LV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text:style-name="WW_CharLFO4LV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text:style-name="WW_CharLFO4LV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text:style-name="WW_CharLFO4LV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1-11T12:44:00Z</meta:creation-date>
    <dc:date>2024-01-11T12:44:00Z</dc:date>
    <meta:print-date>2016-10-06T12:44:00Z</meta:print-date>
    <meta:template xlink:href="Normal.dotm" xlink:type="simple"/>
    <meta:editing-cycles>2</meta:editing-cycles>
    <meta:editing-duration>PT0S</meta:editing-duration>
    <meta:document-statistic meta:page-count="3" meta:paragraph-count="21" meta:word-count="970" meta:character-count="7717" meta:row-count="105" meta:non-whitespace-character-count="6768"/>
  </office:meta>
</office:document-meta>
</file>