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style:vertical-align="baseline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Hyperlink" style:family="text">
      <style:text-properties style:use-window-font-color="true" style:text-underline-type="none"/>
    </style:style>
    <style:style style:name="P5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ADMINISTRACINIŲ NUSIŽENGIMŲ KODEKSO<text:s/></text:span><text:span text:style-name="T11">218</text:span><text:span text:style-name="T12"><text:s/>STRAIPSNIO PAKEITIMO<text:s/></text:span></text:p>
      <text:p text:style-name="P13"><text:span text:style-name="T14">ĮSTATYMO<text:s/></text:span><text:span text:style-name="T15">PROJEKTO</text:span></text:p>
      <text:p text:style-name="P16"/>
      <text:p text:style-name="P17">2023-12-<text:span text:style-name="T18">1</text:span><text:span text:style-name="T19">3</text:span><text:s/>Nr. XIVP-3365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R. Dirgėlienė, tel. +370 5 209 6350, el. p. renata.dirgeliene@lrs.lt</text:p>
      <text:p text:style-name="P50">E. Drėgvaitė, tel. +370 5 209 6891, el. p.<text:s/><text:a xlink:href="mailto:egle.dregvaite@lrs.lt" office:target-frame-name="_top" xlink:show="replace"><text:span text:style-name="T51">egle.dregvaite@lrs.lt</text:span></text:a></text:p>
      <text:p text:style-name="P52">A. Dulevičiūtė-Akimovienė, tel. +370 5 209 6164,<text:s/>el. p. akvile.duleviciu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3T20:49:00Z</meta:creation-date>
    <dc:date>2023-12-13T20:49:00Z</dc:date>
    <meta:print-date>2016-10-06T12:4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87" meta:character-count="664" meta:row-count="16" meta:non-whitespace-character-count="584"/>
  </office:meta>
</office:document-meta>
</file>