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 text:start-value="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weight-complex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146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6.03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5" style:family="table">
      <style:table-properties style:width="10.825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odyText" style:family="paragraph">
      <style:paragraph-properties fo:margin-bottom="0in" fo:text-indent="0.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 fo:text-indent="0.492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text-properties fo:font-size="12pt" style:font-size-asian="12pt" style:font-size-complex="12pt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keep-with-next="always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Pranešėjas" style:family="paragraph">
      <style:paragraph-properties fo:line-height="100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DokParasas" style:family="paragraph">
      <style:paragraph-properties>
        <style:tab-stops/>
      </style:paragraph-properties>
    </style:style>
    <style:style style:name="T15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<text:s/></text:span><text:span text:style-name="T18">DARBO KODEKSO 208 STRAIPSNIo PAKEITIMO<text:s/></text:span></text:p>
      <text:p text:style-name="P19"><text:span text:style-name="T20">ĮSTATYMO PROJEKTO</text:span><text:span text:style-name="T21"><text:s/></text:span><text:span text:style-name="T22">NR.<text:s/></text:span><text:span text:style-name="T23">XIVP-</text:span><text:span text:style-name="T24">365</text:span></text:p>
      <text:p text:style-name="P25"/>
      <text:p text:style-name="P26">2021-05-19<text:s/><text:s/>Nr.<text:s/>103-P-20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/>M. Lingė – Komiteto pirmininkas, V. Aleknaitė-Abramikienė, R. Baškienė, J. Džiugelis, D. Griškevičius, L. Kukuraitis, M. Ošmianskienė, A. Petrošius, M. Puidokas, A. Sysas, G. Skaistė, T. Tomilinas, J. Varkalys; komiteto biuras: vedėja E. Bulotaitė, patarėjos D. Jonėnienė, <text:s text:c="21"/>A. Kazlauskienė, I. Kuodienė, padėjėjos R. Liekienė, I. Žukauskaitė; kviestieji asmenys: Finansų ministerijos Audito, turto vertinimo ir nemokumo valdymo skyriaus vedėja S. Ščerbina-Dalibagienė, Socialinės apsaugos ir darbo ministerijos Darbo teisės skyriaus vedėja V. Baliukevičienė, Socialinės apsaugos ir darbo ministerijos socialinio draudimo skyriaus vedėjas V. Kalinauskas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asiūlymai2"><text:span text:style-name="T73">2021-03-25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ių reikalavimams, teikiame šias pastabas:<text:s/></text:p>
            <text:p text:style-name="P82">1. Darbo kodekso (toliau – DK) 208 straipsnio 4 dalyje nustatyta, kad „Suteiktos informacijos pagrindu vyksta konsultacijos su darbo tarybomis, kuriomis siekiama susitarti, kokiais būdais ir priemonėmis galima išvengti verslo ar jo dalies perdavimo<text:s/><text:span text:style-name="T83">neigiamų</text:span><text:s/>teisinių, ekonominių ir socialinių padarinių darbuotojams ar juos<text:s/><text:span text:style-name="T84">sušvelninti.</text:span><text:s/>Atsižvelgiant į tai, DK 208 straipsnio 1 dalyje galiojančią formuluotę „dėl numatytų priemonių<text:s/><text:span text:style-name="T85">galimiems padariniams išvengti</text:span><text:s/>arba jiems sušvelninti“ siūlytina tikslinti ir po žodžio „galimiems“ įrašyti žodį „neigiamiems“. <text:s/></text:p>
            <text:p text:style-name="P86"/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Seimo kanceliarijos Teisės<text:s/><text:soft-page-break/>departamentas</text:p>
            <text:p text:style-name="Pasiūlymai2"><text:span text:style-name="T96">2021-03-25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. Atsižvelgiant į įstatymo projekte teikiamą DK 208 straipsnio pavadinimo ir jo 1 dalies turinio pakeitimą, reikėtų atitinkamai keisti ir DK 208 straipsnio 4 dalį, kurios galiojančioje redakcijoje reguliuojami<text:s/><text:span text:style-name="T105">verslo ar jo dalies</text:span><text:s/>perdavimo teisiniai santykiai.</text:p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Seimo kanceliarijos Teisės departamentas</text:p>
            <text:p text:style-name="Pasiūlymai2"><text:span text:style-name="T115">2021-03-25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. DK 208 straipsnio 2 dalies 4 punkto galiojančią formuluotę siūlytina tarpusavyje derinti su DK 208 straipsnio 4 dalies turiniu ir DK 208 straipsnio 2 dalies 4 punkte nurodytą informaciją tikslinti, pavyzdžiui, taip: „4) būdus ir priemones išvengti neigiamų teisinių, ekonominių ir socialinių padarinių darbuotojams ar juos sušvelninti“.</text:p>
          </table:table-cell>
          <table:table-cell table:style-name="TableCell124">
            <text:p text:style-name="P125">Pritarti.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3. Piliečių, asociacijų, politinių partijų, lobistų ir kitų suinteresuotų asmenų pasiūlymai:</text:span><text:span text:style-name="T130"><text:s/></text:span><text:span text:style-name="T131">negauta</text:span><text:span text:style-name="T132">.</text:span></text:p>
      <text:p text:style-name="P133"><text:span text:style-name="T134">4. Valstybės ir savivaldybių institucijų ir įstaigų pasiūlymai:</text:span><text:span text:style-name="T135"><text:s/></text:span><text:span text:style-name="T136">negauta</text:span><text:span text:style-name="T137">.</text:span></text:p>
      <text:p text:style-name="P138"><text:span text:style-name="T139">5. Subjektų, turinčių įstatymų leidybos iniciatyvos teisę, pasiūlymai:</text:span><text:span text:style-name="T140"><text:s/></text:span><text:span text:style-name="T141">negauta</text:span><text:span text:style-name="T142">.</text:span></text:p>
      <text:p text:style-name="P143"><text:span text:style-name="T144">6</text:span><text:span text:style-name="T145">. Komiteto sprendimas</text:span><text:span text:style-name="T146">:<text:s/></text:span><text:s/>pritarti iniciatorių pateiktam<text:s/>įstatymo projektui ir siūlyti pagrindiniam komitetui jį tobulinti pagal Seimo kanceliarijos Teisės departamento pastabas.</text:p>
      <text:p text:style-name="P147"><text:span text:style-name="T148">7</text:span><text:span text:style-name="T149">. Balsavimo rezultatai:</text:span><text:s/>pritarta bendru sutarimu.</text:p>
      <text:p text:style-name="P150"><text:span text:style-name="T151">8</text:span><text:span text:style-name="T152">. Komiteto paskirt</text:span><text:span text:style-name="T153">as</text:span><text:span text:style-name="T154"><text:s/>pranešėjas:<text:s/></text:span>Audrius Petrošius.</text:p>
      <text:p text:style-name="P155"><text:span text:style-name="T156">9</text:span><text:span text:style-name="T157">. Komiteto narių atskiroji nuomonė:</text:span><text:span text:style-name="T158"><text:s/>nepareikšta.<text:s/></text:span></text:p>
      <text:p text:style-name="P159"><text:tab/><text:tab/><text:tab/><text:tab/><text:tab/><text:tab/><text:tab/><text:tab/><text:tab/><text:tab/><text:tab/><text:tab/><text:tab/><text:tab/><text:tab/></text:p>
      <text:p text:style-name="Normal">Komiteto pirmininkas<text:tab/><text:tab/><text:tab/><text:tab/><text:tab/><text:tab/><text:tab/><text:tab/><text:tab/><text:tab/><text:tab/><text:tab/><text:tab/><text:tab/><text:tab/><text:tab/>Mindaugas Lingė</text:p>
      <text:p text:style-name="Normal"><text:tab/><text:tab/><text:tab/><text:tab/><text:tab/><text:tab/><text:tab/><text:tab/><text:tab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0">SRDK<text:s/></text:span><text:span text:style-name="T161">biuro</text:span><text:span text:style-name="T162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5yl5" style:display-name="_5yl5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2.5%"/>
    </style:style>
    <style:style style:name="Default0" style:display-name="Default" style:family="paragraph">
      <style:paragraph-properties style:text-autospace="none"/>
      <style:text-properties fo:color="#000000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 text:start-value="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5-19T12:03:00Z</meta:creation-date>
    <dc:date>2021-05-19T12:03:00Z</dc:date>
    <meta:print-date>2019-11-05T06:1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2694daf-38e3-49fe-9988-6d26a77f0e67</meta:user-defined>
    <meta:document-statistic meta:page-count="2" meta:paragraph-count="21" meta:word-count="434" meta:character-count="3399" meta:row-count="93" meta:non-whitespace-character-count="2986"/>
  </office:meta>
</office:document-meta>
</file>