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134in"/>
          <style:tab-stop style:type="right" style:position="6.268in"/>
        </style:tab-stops>
      </style:paragraph-properties>
      <style:text-properties style:font-name="Calibri" style:letter-kerning="true" style:font-size-complex="12pt" fo:language="en" fo:country="US" fo:hyphenate="false"/>
    </style:style>
    <style:style style:name="P8" style:parent-style-name="Normal" style:family="paragraph">
      <style:paragraph-properties fo:widows="0" fo:orphans="0" style:punctuation-wrap="simple" style:vertical-align="baseline" fo:margin-left="4.8236in" fo:margin-right="0.0027in" fo:text-indent="-0.2951in">
        <style:tab-stops/>
      </style:paragraph-properties>
      <style:text-properties fo:font-weight="bold" style:font-weight-asian="bold" style:letter-kerning="true" style:font-size-complex="12pt" fo:hyphenate="false"/>
    </style:style>
    <style:style style:name="P9" style:parent-style-name="Normal" style:family="paragraph">
      <style:paragraph-properties fo:widows="0" fo:orphans="0" style:punctuation-wrap="simple" style:vertical-align="baseline" fo:margin-left="4.1347in" fo:text-indent="0.3937in">
        <style:tab-stops>
          <style:tab-stop style:type="left" style:position="2.2638in"/>
        </style:tab-stops>
      </style:paragraph-properties>
      <style:text-properties fo:font-weight="bold" style:font-weight-asian="bold" style:letter-kerning="true" style:font-size-complex="12pt" fo:hyphenate="false"/>
    </style:style>
    <style:style style:name="P10" style:parent-style-name="Normal" style:family="paragraph">
      <style:paragraph-properties fo:widows="0" fo:orphans="0" style:punctuation-wrap="simple" style:vertical-align="baseline" fo:margin-left="4.0361in">
        <style:tab-stops>
          <style:tab-stop style:type="left" style:position="2.3625in"/>
        </style:tab-stops>
      </style:paragraph-properties>
      <style:text-properties fo:font-weight="bold" style:font-weight-asian="bold" style:letter-kerning="true" style:font-size-complex="12pt" fo:hyphenate="false"/>
    </style:style>
    <style:style style:name="P11" style:parent-style-name="Normal" style:family="paragraph">
      <style:paragraph-properties fo:widows="0" fo:orphans="0" style:punctuation-wrap="simple" fo:text-align="center" style:vertical-align="baseline" fo:text-indent="0.9in"/>
      <style:text-properties style:font-name="Calibri" style:letter-kerning="true" style:font-size-complex="12pt" fo:hyphenate="false"/>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widows="0" fo:orphans="0" style:punctuation-wrap="simple" fo:text-align="center" style:vertical-align="baseline"/>
      <style:text-properties fo:font-weight="bold" style:font-weight-asian="bold" style:letter-kerning="true" style:font-size-complex="12pt" fo:hyphenate="false"/>
    </style:style>
    <style:style style:name="P15" style:parent-style-name="Normal" style:family="paragraph">
      <style:paragraph-properties fo:widows="0" fo:orphans="0" style:punctuation-wrap="simple" fo:text-align="center" style:vertical-align="baseline"/>
      <style:text-properties fo:hyphenate="false"/>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18"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19" style:parent-style-name="Normal" style:family="paragraph">
      <style:paragraph-properties fo:widows="0" fo:orphans="0" style:punctuation-wrap="simple" fo:text-align="center" style:vertical-align="baseline"/>
      <style:text-properties fo:hyphenate="false"/>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25"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26" style:parent-style-name="Normal" style:family="paragraph">
      <style:paragraph-properties fo:widows="0" fo:orphans="0" style:punctuation-wrap="simple" fo:text-align="justify" style:vertical-align="baseline" style:line-height-at-least="0.25in"/>
      <style:text-properties fo:font-weight="bold" style:font-weight-asian="bold" style:letter-kerning="true" style:font-size-complex="12pt" fo:hyphenate="false"/>
    </style:style>
    <style:style style:name="P27" style:parent-style-name="Normal" style:family="paragraph">
      <style:paragraph-properties fo:widows="0" fo:orphans="0" style:punctuation-wrap="simple" fo:text-align="justify" style:vertical-align="baseline" style:line-height-at-least="0.25in" fo:text-indent="0.4923in"/>
      <style:text-properties fo:font-weight="bold" style:font-weight-asian="bold" style:letter-kerning="true" style:font-size-complex="12pt" fo:hyphenate="false"/>
    </style:style>
    <style:style style:name="P28" style:parent-style-name="Normal" style:family="paragraph">
      <style:paragraph-properties fo:widows="0" fo:orphans="0" style:punctuation-wrap="simple" fo:text-align="justify" style:vertical-align="baseline" style:line-height-at-least="0.25in" fo:text-indent="0.4923in"/>
      <style:text-properties style:font-weight-complex="bold" style:letter-kerning="true" style:font-size-complex="12pt" fo:hyphenate="false"/>
    </style:style>
    <style:style style:name="P29"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fo:font-weight="bold" style:font-weight-asian="bold" style:letter-kerning="true" style:font-size-complex="12pt"/>
    </style:style>
    <style:style style:name="T39" style:parent-style-name="DefaultParagraphFont" style:family="text">
      <style:text-properties fo:font-weight="bold" style:font-weight-asian="bold" style:letter-kerning="true" style:font-size-complex="12pt"/>
    </style:style>
    <style:style style:name="T40" style:parent-style-name="DefaultParagraphFont" style:family="text">
      <style:text-properties fo:font-weight="bold" style:font-weight-asian="bold"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font-weight="bold" style:font-weight-asian="bold"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font-weight="bold" style:font-weight-asian="bold" style:letter-kerning="true" style:font-size-complex="12pt"/>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fo:font-weight="bold" style:font-weight-asian="bold" fo:color="#000000" style:letter-kerning="true" style:font-size-complex="12pt"/>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fo:color="#000000" style:letter-kerning="true" style:font-size-complex="12pt"/>
    </style:style>
    <style:style style:name="T57" style:parent-style-name="DefaultParagraphFont" style:family="text">
      <style:text-properties fo:font-weight="bold" style:font-weight-asian="bold" style:font-style-complex="italic" fo:color="#000000" style:font-size-complex="12pt"/>
    </style:style>
    <style:style style:name="T58" style:parent-style-name="DefaultParagraphFont" style:family="text">
      <style:text-properties fo:font-weight="bold" style:font-weight-asian="bold" fo:color="#000000" style:letter-kerning="true" style:font-size-complex="12pt"/>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fo:color="#000000" style:letter-kerning="true" style:font-size-complex="12pt"/>
    </style:style>
    <style:style style:name="T61" style:parent-style-name="DefaultParagraphFont" style:family="text">
      <style:text-properties fo:font-weight="bold" style:font-weight-asian="bold" fo:color="#000000" style:letter-kerning="true" style:font-size-complex="12pt"/>
    </style:style>
    <style:style style:name="T62" style:parent-style-name="DefaultParagraphFont" style:family="text">
      <style:text-properties fo:font-weight="bold" style:font-weight-asian="bold" fo:color="#000000" style:letter-kerning="true" style:font-size-complex="12pt"/>
    </style:style>
    <style:style style:name="T63" style:parent-style-name="DefaultParagraphFont" style:family="text">
      <style:text-properties fo:font-weight="bold" style:font-weight-asian="bold" fo:color="#000000" style:letter-kerning="true" style:font-size-complex="12pt"/>
    </style:style>
    <style:style style:name="T64" style:parent-style-name="DefaultParagraphFont" style:family="text">
      <style:text-properties fo:font-weight="bold" style:font-weight-asian="bold" fo:color="#000000" style:letter-kerning="true" style:font-size-complex="12p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fo:color="#000000" style:letter-kerning="true" style:font-size-complex="12pt"/>
    </style:style>
    <style:style style:name="T70" style:parent-style-name="DefaultParagraphFont" style:family="text">
      <style:text-properties fo:font-weight="bold" style:font-weight-asian="bold" fo:color="#000000" style:letter-kerning="true" style:font-size-complex="12p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fo:color="#000000"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letter-kerning="true" style:font-size-complex="12pt"/>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fo:font-weight="bold" style:font-weight-asian="bold" fo:color="#000000" style:letter-kerning="true" style:font-size-complex="12pt"/>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letter-kerning="true" style:font-size-complex="12pt"/>
    </style:style>
    <style:style style:name="T88" style:parent-style-name="DefaultParagraphFont" style:family="text">
      <style:text-properties fo:font-weight="bold" style:font-weight-asian="bold" style:letter-kerning="true" style:font-size-complex="12pt"/>
    </style:style>
    <style:style style:name="T89" style:parent-style-name="DefaultParagraphFont" style:family="text">
      <style:text-properties fo:font-weight="bold" style:font-weight-asian="bold" style:letter-kerning="true" style:font-size-complex="12pt"/>
    </style:style>
    <style:style style:name="T90" style:parent-style-name="DefaultParagraphFont" style:family="text">
      <style:text-properties fo:font-weight="bold" style:font-weight-asian="bold" style:letter-kerning="true" style:font-size-complex="12pt"/>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fo:font-weight="bold" style:font-weight-asian="bold" style:letter-kerning="true" style:font-size-complex="12pt"/>
    </style:style>
    <style:style style:name="T97" style:parent-style-name="DefaultParagraphFont" style:family="text">
      <style:text-properties fo:font-weight="bold" style:font-weight-asian="bold" style:letter-kerning="true" style:font-size-complex="12pt"/>
    </style:style>
    <style:style style:name="P98"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00" style:parent-style-name="DefaultParagraphFont" style:family="text">
      <style:text-properties fo:font-weight="bold" style:font-weight-asian="bold"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04" style:parent-style-name="DefaultParagraphFont" style:family="text">
      <style:text-properties fo:font-weight="bold" style:font-weight-asian="bold"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07" style:parent-style-name="DefaultParagraphFont" style:family="text">
      <style:text-properties fo:font-weight="bold" style:font-weight-asian="bold"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font-weight="bold" style:font-weight-asian="bold"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14" style:parent-style-name="DefaultParagraphFont" style:family="text">
      <style:text-properties fo:font-weight="bold" style:font-weight-asian="bold" style:letter-kerning="true" style:font-size-complex="12pt"/>
    </style:style>
    <style:style style:name="T115" style:parent-style-name="DefaultParagraphFont" style:family="text">
      <style:text-properties fo:font-weight="bold" style:font-weight-asian="bold" style:letter-kerning="true" style:font-size-complex="12pt"/>
    </style:style>
    <style:style style:name="T116" style:parent-style-name="DefaultParagraphFont" style:family="text">
      <style:text-properties fo:font-weight="bold" style:font-weight-asian="bold"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fo:font-weight="bold" style:font-weight-asian="bold"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24" style:parent-style-name="DefaultParagraphFont" style:family="text">
      <style:text-properties fo:font-weight="bold" style:font-weight-asian="bold"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font-weight-complex="bold"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fo:font-weight="bold" style:font-weight-asian="bold" style:letter-kerning="true" style:font-size-complex="12pt"/>
    </style:style>
    <style:style style:name="T134" style:parent-style-name="DefaultParagraphFont" style:family="text">
      <style:text-properties fo:font-weight="bold" style:font-weight-asian="bold" style:letter-kerning="true" style:font-size-complex="12pt"/>
    </style:style>
    <style:style style:name="T135" style:parent-style-name="DefaultParagraphFont" style:family="text">
      <style:text-properties fo:font-weight="bold" style:font-weight-asian="bold" style:letter-kerning="true" style:font-size-complex="12pt"/>
    </style:style>
    <style:style style:name="T136" style:parent-style-name="DefaultParagraphFont" style:family="text">
      <style:text-properties fo:font-weight="bold" style:font-weight-asian="bold" style:letter-kerning="true" style:font-size-complex="12pt"/>
    </style:style>
    <style:style style:name="T137" style:parent-style-name="DefaultParagraphFont" style:family="text">
      <style:text-properties fo:font-weight="bold" style:font-weight-asian="bold" fo:color="#000000" style:letter-kerning="true" style:font-size-complex="12pt"/>
    </style:style>
    <style:style style:name="T138" style:parent-style-name="DefaultParagraphFont" style:family="text">
      <style:text-properties fo:font-weight="bold" style:font-weight-asian="bold"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widows="0" fo:orphans="0" style:punctuation-wrap="simple" fo:text-align="justify" style:vertical-align="baseline" style:line-height-at-least="0.25in" fo:text-indent="0.4923in"/>
      <style:text-properties fo:font-style="italic" style:font-style-asian="italic" style:letter-kerning="true" style:font-size-complex="12pt" fo:hyphenate="false"/>
    </style:style>
    <style:style style:name="P141"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42" style:parent-style-name="DefaultParagraphFont" style:family="text">
      <style:text-properties fo:font-weight="bold" style:font-weight-asian="bold" style:font-weight-complex="bold" style:letter-kerning="true" style:font-size-complex="12pt"/>
    </style:style>
    <style:style style:name="P143" style:parent-style-name="Normal" style:family="paragraph">
      <style:paragraph-properties fo:widows="0" fo:orphans="0" style:punctuation-wrap="simple" fo:text-align="justify" style:vertical-align="baseline" style:line-height-at-least="0.25in" fo:text-indent="0.5in"/>
      <style:text-properties fo:hyphenate="false"/>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widows="0" fo:orphans="0" style:punctuation-wrap="simple" fo:text-align="justify" style:vertical-align="baseline" style:line-height-at-least="0.25in" fo:text-indent="0.5in"/>
      <style:text-properties fo:hyphenate="false"/>
    </style:style>
    <style:style style:name="T153" style:parent-style-name="DefaultParagraphFont" style:family="text">
      <style:text-properties fo:font-style="italic" style:font-style-asian="italic"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P157" style:parent-style-name="Normal" style:family="paragraph">
      <style:paragraph-properties fo:widows="0" fo:orphans="0" style:punctuation-wrap="simple" fo:text-align="justify" style:vertical-align="baseline" style:line-height-at-least="0.25in" fo:text-indent="0.4923in"/>
      <style:text-properties fo:font-style="italic" style:font-style-asian="italic" style:letter-kerning="true" style:font-size-complex="12pt" fo:hyphenate="false"/>
    </style:style>
    <style:style style:name="P158"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59" style:parent-style-name="DefaultParagraphFont" style:family="text">
      <style:text-properties fo:font-style="italic" style:font-style-asian="italic" style:letter-kerning="true" style:font-size-complex="12pt"/>
    </style:style>
    <style:style style:name="P160" style:parent-style-name="Normal" style:family="paragraph">
      <style:paragraph-properties fo:widows="0" fo:orphans="0" style:punctuation-wrap="simple" fo:text-align="justify" style:vertical-align="baseline" style:line-height-at-least="0.25in"/>
      <style:text-properties style:font-name="Calibri" style:letter-kerning="true" style:font-size-complex="12pt" fo:hyphenate="false"/>
    </style:style>
    <style:style style:name="P161" style:parent-style-name="Normal" style:family="paragraph">
      <style:paragraph-properties fo:widows="0" fo:orphans="0" style:punctuation-wrap="simple" fo:text-align="justify" style:vertical-align="baseline" style:line-height-at-least="0.25in"/>
      <style:text-properties fo:hyphenate="false"/>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office:automatic-styles>
  <office:body>
    <office:text text:use-soft-page-breaks="true">
      <text:p text:style-name="P1"/>
      <text:p text:style-name="P8">Projekto<text:s/>Nr.<text:s/>XIVP-379(2)</text:p>
      <text:p text:style-name="P9">lyginamasis variantas</text:p>
      <text:p text:style-name="P10"/>
      <text:p text:style-name="P11"/>
      <text:p text:style-name="P12"><text:span text:style-name="T13">LIETUVOS RESPUBLIKOS</text:span></text:p>
      <text:p text:style-name="P14">BAUDŽIAMOJO PROCESO KODEKSO 133 STRAIPSNIO PAKEITIMO</text:p>
      <text:p text:style-name="P15"><text:span text:style-name="T16">ĮSTATYMAS</text:span></text:p>
      <text:p text:style-name="P17"/>
      <text:p text:style-name="P18"/>
      <text:p text:style-name="P19"><text:span text:style-name="T20">2021 m.</text:span><text:span text:style-name="T21"><text:tab/></text:span><text:span text:style-name="T22"><text:tab/></text:span><text:span text:style-name="T23"><text:tab/>d. Nr.</text:span></text:p>
      <text:p text:style-name="P24">Vilnius</text:p>
      <text:p text:style-name="P25"/>
      <text:p text:style-name="P26"/>
      <text:p text:style-name="P27">1 straipsnis. 133 straipsnio pakeitimas</text:p>
      <text:p text:style-name="P28">Pakeisti 133 straipsnį ir jį išdėstyti taip:<text:s/></text:p>
      <text:p text:style-name="P29"><text:span text:style-name="T30">„</text:span><text:span text:style-name="T31">133 straipsnis. Užstatas</text:span></text:p>
      <text:p text:style-name="P32"><text:span text:style-name="T33">1.<text:s/></text:span><text:span text:style-name="T34">Užstatas</text:span><text:span text:style-name="T35"><text:s/>– tai piniginė įmoka, kurią į prokuratūros ar teismo depozitinę sąskaitą sumoka įtariamasis, jo šeimos nariai ar giminaičiai, taip pat kiti asmenys, įmonės ar organizacijos ir kuri skiriama šio Kodekso 119 straipsnyje nurodytiems tikslams.</text:span></text:p>
      <text:p text:style-name="P36"><text:span text:style-name="T37">2. Užstato dydį</text:span><text:span text:style-name="T38"><text:s/>ir jo sumokėjimo<text:s/></text:span><text:span text:style-name="T39">1000,</text:span><text:span text:style-name="T40">terminą<text:s/></text:span><text:span text:style-name="T41">nustato šią kardomąją priemonę skiriantis<text:s/></text:span><text:span text:style-name="T42">pareigūnas</text:span><text:span text:style-name="T43"><text:s/></text:span><text:span text:style-name="T44">prokuroras,</text:span><text:span text:style-name="T45"><text:s/></text:span><text:span text:style-name="T46">ikiteisminio tyrimo teisėjas</text:span><text:span text:style-name="T47"><text:s/>ar teismas, atsižvelgdamas į nusikalstamą veiką, įtariamajam gresiančios bausmės dydį, įtariamojo ir užstato davėjo turtinę padėtį bei jų asmenybes.</text:span><text:span text:style-name="T48"><text:s/>Tuo atveju,<text:s/></text:span><text:span text:style-name="T49">kai</text:span><text:span text:style-name="T50"><text:s/>iki nutarimo ar nutarties skirti užstatą priėmimo dienos</text:span><text:span text:style-name="T51"><text:s/></text:span><text:span text:style-name="T52">įtariamasis ar<text:s/></text:span><text:span text:style-name="T53">užstato davėjas nėra į prokuratūros ar teismo depozitinę sąskaitą s</text:span><text:span text:style-name="T54">avanoriškai</text:span><text:span text:style-name="T55"><text:s/>sumokėjęs piniginės įmokos, kuri būtų pakankama šio Kodekso 119<text:s/></text:span><text:span text:style-name="T56">straipsnio<text:s/></text:span><text:span text:style-name="T57">nurodytiems</text:span><text:span text:style-name="T58"><text:s/></text:span><text:span text:style-name="T59">tikslams pasiekti, užstatą skiriantis prokuroras, ikiteisminio tyrimo teisėjas ar teismas nustato trijų dienų terminą nutarime ar nutartyje nustatyto dydžio užstatui sumokėti. Šis terminas skaičiuojamas nuo nutarties ar nutarimo skirti užstatą įteikimo įtariamajam dienos.<text:s/></text:span><text:span text:style-name="T60">Prokuroras</text:span><text:span text:style-name="T61">, ikiteisminio tyrimo teisėjas<text:s/></text:span><text:span text:style-name="T62">ar teismas, nustatydamas mokėtino užstato dydį, privalo įvertinti</text:span><text:span text:style-name="T63"><text:s/>įtariamojo ar<text:s/></text:span><text:span text:style-name="T64">užstato<text:s/></text:span><text:span text:style-name="T65">davėjo į prokuratūros ar teismo depozitinę sąskaitą s</text:span><text:span text:style-name="T66">avanor</text:span><text:span text:style-name="T67">iškai sumokėtas pinigines įmokas. Nutarimu paskirtas užstatas sumokamas į prokuratūros depozitinę sąskaitą, o nutartimi paskirtas užstatas – į teismo depozitinę sąskaitą.</text:span><text:span text:style-name="T68"><text:s/></text:span><text:span text:style-name="T69">Įtariamasis ar u</text:span><text:span text:style-name="T70">ž</text:span><text:span text:style-name="T71">stato davėjas, per nutarime ar nutartyje numatytą terminą sumokėjęs nustatyto dydžio užstatą į prokuratūros ar teismo depozitinę sąskaitą, privalo nedelsdamas apie tai informuoti užstatą paskyrusį prokurorą</text:span><text:span text:style-name="T72">, ikiteisminio tyrimo teisėją<text:s/></text:span><text:span text:style-name="T73">ar teismą ir pateikti įmokos sumokėjimą patvirtinantį dokumentą (kvitą).<text:s/></text:span></text:p>
      <text:p text:style-name="P74"><text:span text:style-name="T75">3.</text:span><text:span text:style-name="T76"><text:s/></text:span><text:span text:style-name="T77">Tuo atveju,<text:s/></text:span><text:span text:style-name="T78">kai<text:s/></text:span><text:span text:style-name="T79">nustatyto dydžio užstatas nesumokamas dėl objektyvių priežasčių,<text:s/></text:span><text:soft-page-break/><text:span text:style-name="T80">įtariamasis turi teisę kreiptis į prokurorą ar ikiteisminio tyrimo teisėją, ar teismą su prašymu nustatyti ilgesnį užstat</text:span><text:span text:style-name="T81">o</text:span><text:span text:style-name="T82"><text:s/>sumokė</text:span><text:span text:style-name="T83">jimo terminą</text:span><text:span text:style-name="T84">. Įvertinęs įtariamojo prašyme nurodytas aplinkybes, prokuroras</text:span><text:span text:style-name="T85">, ikiteisminio tyrimo teisėjas<text:s/></text:span><text:span text:style-name="T86">ar teismas turi teisę nustatyti naują užstat</text:span><text:span text:style-name="T87">o</text:span><text:span text:style-name="T88"><text:s/>sumokė</text:span><text:span text:style-name="T89">jimo terminą</text:span><text:span text:style-name="T90">, kuris negali būti ilgesnis negu trys dienos. Nutarimas ar nutartis, kuriais atsisakoma nustatyti ilgesnį užstato sumokėjimo terminą, yra neskundžiami. Tuo atveju,<text:s/></text:span><text:span text:style-name="T91">kai<text:s/></text:span><text:span text:style-name="T92">nustatyto dydžio užstatas į prokuratūros ar teismo depozitinę sąskaitą<text:s/></text:span><text:span text:style-name="T93">nesumokamas<text:s/></text:span><text:span text:style-name="T94">per šio straipsnio 2<text:s/></text:span><text:span text:style-name="T95">dalyje nu</text:span><text:span text:style-name="T96">rod</text:span><text:span text:style-name="T97">ytą ar naujai nustatytą terminą, prokuroras priima nutarimą pakeisti užstatą kita kardomąja priemone arba šio Kodekso nustatytais atvejais kreipiasi į ikiteisminio tyrimo teisėją ar teismą dėl griežtesnės kardomosios priemonės paskyrimo.</text:span></text:p>
      <text:p text:style-name="P98"><text:span text:style-name="T99">3</text:span><text:span text:style-name="T100">4</text:span><text:span text:style-name="T101">. Priimant užstatą, užstato davėjui turi būti išaiškinta jo, kaip užstato davėjo, atsakomybė.</text:span></text:p>
      <text:p text:style-name="P102"><text:span text:style-name="T103">4</text:span><text:span text:style-name="T104">5</text:span><text:span text:style-name="T105">. Nutarime ar nutartyje skirti kardomąją priemonę – užstatą<text:s/></text:span><text:span text:style-name="T106">nurodoma</text:span><text:span text:style-name="T107"><text:s/>nurodomi užstato dydis</text:span><text:span text:style-name="T108">,<text:s/></text:span><text:span text:style-name="T109">užstato sumokėjimo terminas, įtariamojo gyvenamoji vieta, kurios adresu turi būti siunčiami ikiteisminio tyrimo pareigūno, prokuroro ar teismo šaukimai,</text:span><text:span text:style-name="T110"><text:s/></text:span><text:span text:style-name="T111">taip pat nurodoma,</text:span><text:span text:style-name="T112"><text:s/>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text:span><text:span text:style-name="T113">, ir nurodomas įmokos dokumento (kvito) numeris</text:span><text:span text:style-name="T114">, arba nurodoma prokuratūros ar teismo depozitinė sąskaita, į kurią per šio straipsnio 2 dalyje nu</text:span><text:span text:style-name="T115">rod</text:span><text:span text:style-name="T116">ytą terminą turi būti sumokėtas nustatyto dydžio užstatas.<text:s/></text:span><text:span text:style-name="T117">Įmokos dokumentas (kvitas) pridedamas prie baudžiamosios bylos. Įtariamajam ir užstato davėjui pasirašytinai<text:s/></text:span><text:span text:style-name="T118">įteikiami</text:span><text:span text:style-name="T119"><text:s/></text:span><text:span text:style-name="T120">įteikiamas<text:s/></text:span><text:span text:style-name="T121">nutarimo ar nutarties skirti kardomąją priemonę – užstatą nuorašas.</text:span></text:p>
      <text:p text:style-name="P122"><text:span text:style-name="T123">5</text:span><text:span text:style-name="T124">6</text:span><text:span text:style-name="T125">.<text:s/></text:span><text:span text:style-name="T126">Jei įtariamasis pažeidžia kardomąją priemonę – užstatą, jam gali būti paskirta kita kardomoji priemonė,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span></text:p>
      <text:p text:style-name="P127"><text:span text:style-name="T128">6</text:span><text:span text:style-name="T129">7</text:span><text:span text:style-name="T130">. Kardomąją priemonę – užstatą baigus taikyti,</text:span><text:span text:style-name="T131"><text:s/></text:span><text:span text:style-name="T132">užstatas grąžinamas užstato davėjui.<text:s/></text:span><text:span text:style-name="T133">Užstato davėjo ir įtariamojo sutikimu<text:s/></text:span><text:span text:style-name="T134">su</text:span><text:span text:style-name="T135">mokėta užstato suma gali būti panaudota paskirtai</text:span><text:span text:style-name="T136"><text:s/></text:span><text:span text:style-name="T137">baudžiamojo poveikio priemonei įvykdyti,<text:s/></text:span><text:span text:style-name="T138">baudai sumokėti, civiliniam ieškiniui patenkinti ar patirtoms proceso išlaidoms išieškoti.</text:span><text:span text:style-name="T139">“</text:span></text:p>
      <text:p text:style-name="P140"/>
      <text:soft-page-break/>
      <text:p text:style-name="P141"><text:span text:style-name="T142">2 straipsnis. Įstatymo įsigaliojimas ir įgyvendinimas</text:span></text:p>
      <text:p text:style-name="P143"><text:span text:style-name="T144">1.<text:s/></text:span><text:span text:style-name="T145">Šis įstatymas</text:span><text:span text:style-name="T146">, išskyrus<text:s/></text:span><text:span text:style-name="T147">šio straipsnio 2 dalį</text:span><text:span text:style-name="T148">,</text:span><text:span text:style-name="T149"><text:s/>įsigalioja 2021 m.<text:s/></text:span><text:span text:style-name="T150">liepos<text:s/></text:span><text:span text:style-name="T151">1 d.</text:span></text:p>
      <text:p text:style-name="P152"><text:span text:style-name="T153">2.<text:s/></text:span><text:span text:style-name="T154">Lietuvos Respublikos generalini</text:span><text:span text:style-name="T155">s prokuroras iki 2021 m. birželio 30</text:span><text:span text:style-name="T156"><text:s/>d. priima šio įstatymo įgyvendinamuosius teisės aktus.</text:span></text:p>
      <text:p text:style-name="P157"/>
      <text:p text:style-name="P158"><text:span text:style-name="T159">Skelbiu šį Lietuvos Respublikos Seimo priimtą įstatymą</text:span></text:p>
      <text:p text:style-name="P160"/>
      <text:p text:style-name="P161"><text:span text:style-name="T162">Respublikos Prezidentas</text:span><text:span text:style-name="T1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tynas</meta:initial-creator>
    <dc:creator>adlibuser</dc:creator>
    <meta:creation-date>2021-05-13T09:18:00Z</meta:creation-date>
    <dc:date>2021-05-13T09:18:00Z</dc:date>
    <meta:print-date>2021-05-13T07:34:00Z</meta:print-date>
    <meta:template xlink:href="Normal.dotm" xlink:type="simple"/>
    <meta:editing-cycles>2</meta:editing-cycles>
    <meta:editing-duration>PT0S</meta:editing-duration>
    <meta:document-statistic meta:page-count="3" meta:paragraph-count="84" meta:word-count="668" meta:character-count="5233" meta:row-count="166" meta:non-whitespace-character-count="4649"/>
  </office:meta>
</office:document-meta>
</file>