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text-indent="5.020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text-indent="5.020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text-indent="5.020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style:line-height-at-least="0.2222in" fo:text-indent="0.5909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style:line-height-at-least="0.2222in" fo:text-indent="0.5909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style:line-height-at-least="0.2222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 style:line-height-at-least="0.222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style:line-height-at-least="0.2222in" fo:text-indent="0.5909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style:line-height-at-least="0.2222in" fo:text-indent="0.5909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style:line-height-at-least="0.2222in" fo:text-indent="0.5909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style:line-height-at-least="0.2222in" fo:text-indent="0.5909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style:line-height-at-least="0.2222in" fo:text-indent="0.5909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style:line-height-at-least="0.2222in" fo:text-indent="0.5909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style:line-height-at-least="0.2222in" fo:text-indent="0.5909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in" style:line-height-at-least="0.2222in" fo:text-indent="0.5909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style:line-height-at-least="0.2222in" fo:margin-left="1.7722in" fo:text-indent="-1.1812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text-align="justify" fo:margin-bottom="0in" style:line-height-at-least="0.2222in" fo:text-indent="0.5909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text-align="justify" fo:margin-bottom="0in" style:line-height-at-least="0.2222in" fo:margin-left="1.8708in" fo:text-indent="-1.2798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text-align="justify" fo:margin-bottom="0in" style:line-height-at-least="0.2222in" fo:text-indent="0.5909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cf11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0" style:parent-style-name="Normal" style:family="paragraph">
      <style:paragraph-properties fo:text-align="justify" fo:margin-bottom="0in" style:line-height-at-least="0.2222in" fo:text-indent="0.5909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1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2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3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7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text-align="justify" fo:margin-bottom="0in" style:line-height-at-least="0.2222in" fo:text-indent="0.5909in"/>
    </style:style>
    <style:style style:name="T3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text-align="justify" fo:margin-bottom="0in" style:line-height-at-least="0.2222in" fo:text-indent="0.5909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style:line-height-at-least="0.2222in" fo:text-indent="0.5909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9" style:parent-style-name="Normal" style:family="paragraph">
      <style:paragraph-properties fo:text-align="justify" fo:margin-bottom="0in" style:line-height-at-least="0.2222in" fo:text-indent="0.5909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4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5" style:parent-style-name="Normal" style:family="paragraph">
      <style:paragraph-properties fo:text-align="justify" fo:margin-bottom="0in" style:line-height-at-least="0.2222in" fo:text-indent="0.5909in"/>
    </style:style>
    <style:style style:name="T4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3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4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5" style:parent-style-name="Normal" style:family="paragraph">
      <style:paragraph-properties fo:text-align="justify" fo:margin-bottom="0in" style:line-height-at-least="0.2222in" fo:text-indent="0.5909in"/>
    </style:style>
    <style:style style:name="T4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3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Normal" style:family="paragraph">
      <style:paragraph-properties fo:text-align="justify" fo:margin-bottom="0in" style:line-height-at-least="0.2222in" fo:text-indent="0.5909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justify" fo:margin-bottom="0in" style:line-height-at-least="0.2222in" fo:text-indent="0.5909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complex="Times New Roman" style:font-weight-complex="bold" fo:font-size="12pt" style:font-size-asian="12pt" style:font-size-complex="12pt"/>
    </style:style>
    <style:style style:name="P476" style:parent-style-name="Normal" style:family="paragraph">
      <style:paragraph-properties fo:text-align="justify" fo:margin-bottom="0in" style:line-height-at-least="0.2222in" fo:text-indent="0.5909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justify" fo:margin-bottom="0in" style:line-height-at-least="0.2222in" fo:text-indent="0.5909in"/>
    </style:style>
    <style:style style:name="T4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justify" fo:margin-bottom="0in" style:line-height-at-least="0.2222in" fo:text-indent="0.5909in"/>
      <style:text-properties style:font-name="Times New Roman" style:font-name-complex="Times New Roman" style:font-weight-complex="bold" fo:font-size="12pt" style:font-size-asian="12pt" style:font-size-complex="12pt"/>
    </style:style>
    <style:style style:name="P492" style:parent-style-name="Normal" style:family="paragraph">
      <style:paragraph-properties fo:text-align="justify" fo:margin-bottom="0in" style:line-height-at-least="0.2222in" fo:text-indent="0.5909in"/>
    </style:style>
    <style:style style:name="T4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03" style:parent-style-name="Normal" style:family="paragraph">
      <style:paragraph-properties fo:text-align="justify" fo:margin-bottom="0in" style:line-height-at-least="0.2222in" fo:text-indent="0.5909in"/>
    </style:style>
    <style:style style:name="T5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21" style:parent-style-name="Normal" style:family="paragraph">
      <style:paragraph-properties fo:text-align="justify" fo:margin-bottom="0in" fo:text-indent="0.5909in"/>
      <style:text-properties style:font-name="Times New Roman" style:font-name-asian="Calibri" style:font-name-complex="Times New Roman" style:font-style-complex="italic" fo:font-size="12pt" style:font-size-asian="12pt" style:font-size-complex="12pt" style:language-asian="en" style:country-asian="US"/>
    </style:style>
    <style:style style:name="P522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23" style:parent-style-name="Normal" style:family="paragraph">
      <style:paragraph-properties fo:text-align="justify" fo:margin-bottom="0in" fo:text-indent="0.5909in"/>
    </style:style>
    <style:style style:name="T52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Normal" style:family="paragraph">
      <style:paragraph-properties fo:text-align="justify" fo:margin-bottom="0in">
        <style:tab-stops>
          <style:tab-stop style:type="left" style:position="0.5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Normal" style:family="paragraph">
      <style:paragraph-properties fo:text-align="justify" fo:margin-bottom="0in">
        <style:tab-stops>
          <style:tab-stop style:type="left" style:position="0.5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Normal" style:family="paragraph">
      <style:paragraph-properties fo:text-align="justify" fo:margin-bottom="0in">
        <style:tab-stops>
          <style:tab-stop style:type="left" style:position="0.5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Normal" style:family="paragraph">
      <style:paragraph-properties fo:text-align="justify" fo:margin-bottom="0in">
        <style:tab-stops>
          <style:tab-stop style:type="left" style:position="0.5194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4" text:outline-level="1">Projekto<text:s/></text:h>
      <text:p text:style-name="P5">lyginamasis variantas</text:p>
      <text:p text:style-name="P6"/>
      <text:h text:style-name="P7" text:outline-level="1">LIETUVOS RESPUBLIKOS<text:s/></text:h>
      <text:h text:style-name="P8" text:outline-level="1"><text:bookmark-start text:name="_Hlk103072849"/><text:span text:style-name="T9">CIVILINĮ PROCESĄ REGLAMENTUOJANČIŲ EUROPOS SĄJUNGOS IR TARPTAUTINĖS TEISĖS AKTŲ ĮGYVENDINIMO ĮSTATYMO<text:s/></text:span><text:span text:style-name="T10">N</text:span><text:span text:style-name="T11">R</text:span><text:span text:style-name="T12">.</text:span><text:span text:style-name="T13"><text:s/></text:span><text:span text:style-name="T14">X-1809</text:span><text:span text:style-name="T15"><text:s/></text:span><text:span text:style-name="T16">PRIEDO PAKEITIMO IR<text:s/></text:span><text:span text:style-name="T17">ĮSTATYMO<text:s/></text:span><text:span text:style-name="T18">PAPILDYMO DEVINTUOJU</text:span><text:span text:style-name="T19">6</text:span><text:span text:style-name="T20"><text:s/>SKIRSNIU<text:s/></text:span></text:h>
      <text:h text:style-name="P21" text:outline-level="1"><text:bookmark-end text:name="_Hlk103072849"/>ĮSTATYMAS</text:h>
      <text:p text:style-name="P22"/>
      <text:p text:style-name="P23">2022<text:s/>m.<text:tab/><text:tab/>d. Nr.<text:s/></text:p>
      <text:p text:style-name="P24">Vilnius</text:p>
      <text:p text:style-name="P25"/>
      <text:p text:style-name="P26"><text:span text:style-name="T27">1<text:s/></text:span><text:span text:style-name="T28">straipsnis.<text:s/></text:span><text:span text:style-name="T29">Įstatymo papildymas devintuoju</text:span><text:span text:style-name="T30">6</text:span><text:span text:style-name="T31"><text:s/>skirsniu</text:span></text:p>
      <text:p text:style-name="P32"><text:span text:style-name="T33">Papildyti Įstatymą devintuoju</text:span><text:span text:style-name="T34">6</text:span><text:span text:style-name="T35"><text:s/>skirsniu:</text:span></text:p>
      <text:p text:style-name="P36"><text:span text:style-name="T37">„</text:span><text:span text:style-name="T38">DEVINTASIS</text:span><text:span text:style-name="T39">6</text:span><text:span text:style-name="T40"><text:s/>SKIRSNIS</text:span></text:p>
      <text:p text:style-name="P41">DIREKTYVOS (ES) 2020/1828 ĮGYVENDINIMAS</text:p>
      <text:p text:style-name="P42"/>
      <text:p text:style-name="P43"><text:span text:style-name="T44">31</text:span><text:span text:style-name="T45">24</text:span><text:span text:style-name="T46"><text:s/>straipsnis. Taikymo sritis</text:span></text:p>
      <text:p text:style-name="P47">1. Ieškiniai<text:s/>dėl vartotojų viešojo intereso gynimo, pareikšti<text:s/>dėl verslininkų<text:s/>padarytų Europos Sąjungos teisės aktų nuostatų, įskaitant perkeltąsias<text:s/>į nacionalinę teisę, pažeidimų, kuriais daroma ar gali būti padaryta žala vartotojų kolektyviniams interesams<text:s/>(toliau šiame skirsnyje – ieškinys), nagrinėjami<text:s/>pagal<text:s/>Lietuvos Respublikos civilinio proceso kodekso<text:s/><text:soft-page-break/>nuostatas, išskyrus šiame įstatyme nustatytas išimtis. Šių Europos Sąjungos teisės aktų nuostatų sąrašą tvirtina<text:s/>Lietuvos Respublikos<text:s/>teisingumo ministras.<text:s/>Vartotojų<text:s/>kolektyviniai<text:s/>interesai<text:s/>–<text:s/>vartotojų bendrasis interesas, įskaitant vartotojų grupės interesus, kai reiškiamas ieškinys dėl teisių gynimo priemonių<text:s/>taikymo.</text:p>
      <text:p text:style-name="P48"><text:span text:style-name="T49">2</text:span><text:span text:style-name="T50">. Šio skirsnio nuostatos taikomos ieškiniams</text:span><text:span text:style-name="T51"><text:s/></text:span><text:bookmark-start text:name="_Hlk101343095"/><text:span text:style-name="T52">dėl verslinink</text:span><text:span text:style-name="T53">ų</text:span><text:span text:style-name="T54"><text:s/>veiksmų ar neveikimo nutraukimo ar</text:span><text:span text:style-name="T55"><text:s/>jų</text:span><text:span text:style-name="T56"><text:s/>uždraudimo</text:span><text:span text:style-name="T57"><text:s/>ir (ar) teisių gynimo priemonių</text:span><text:span text:style-name="T58"><text:s/>taikymo</text:span><text:bookmark-end text:name="_Hlk101343095"/><text:span text:style-name="T59">, kuriuos<text:s/></text:span><text:span text:style-name="T60">vartotojų vardu<text:s/></text:span><text:span text:style-name="T61">pareiškia<text:s/></text:span><text:span text:style-name="T62">šio įstatymo 31</text:span><text:span text:style-name="T63">2</text:span><text:span text:style-name="T64">5</text:span><text:span text:style-name="T65"><text:s/></text:span><text:span text:style-name="T66">straipsnio 1</text:span><text:span text:style-name="T67"><text:s/></text:span><text:span text:style-name="T68">dalyje nurodyti subjektai</text:span><text:span text:style-name="T69"><text:s/>kaip ieškovai</text:span><text:span text:style-name="T70">, įskaitant atvejus, kai verslininko padarytas pažeidimas buvo nutrauktas<text:s/></text:span><text:span text:style-name="T71">iki ieškinio</text:span><text:span text:style-name="T72"><text:s/></text:span><text:span text:style-name="T73">pareiški</text:span><text:span text:style-name="T74">mo</text:span><text:span text:style-name="T75"><text:s/>arba<text:s/></text:span><text:span text:style-name="T76">iki</text:span><text:span text:style-name="T77"><text:s/></text:span><text:span text:style-name="T78">j</text:span><text:span text:style-name="T79">o</text:span><text:span text:style-name="T80"><text:s/></text:span><text:span text:style-name="T81">nagrinė</text:span><text:span text:style-name="T82">jimo pabaigos</text:span><text:span text:style-name="T83">.</text:span><text:span text:style-name="T84"><text:s/>Teisių gynimo priemone laikoma verslininko pareiga užtikrinti Europos Sąjungos teisės akte arba Lietuvos Respublikos civiliniame kodekse nustatytos vartotojo teisės įgyvendinimą (pavyzdžiui, kompensacijos sumokėjim</text:span><text:span text:style-name="T85">as</text:span><text:span text:style-name="T86">, remonto darbų atlikim</text:span><text:span text:style-name="T87">as</text:span><text:span text:style-name="T88">, prekės pakeitim</text:span><text:span text:style-name="T89">as</text:span><text:span text:style-name="T90">, kainos sumažinim</text:span><text:span text:style-name="T91">as</text:span><text:span text:style-name="T92">, sutarties nutraukim</text:span><text:span text:style-name="T93">as</text:span><text:span text:style-name="T94">, sumokėtos kainos grąžinim</text:span><text:span text:style-name="T95">as</text:span><text:span text:style-name="T96">).</text:span></text:p>
      <text:p text:style-name="P97">3. Šio skirsnio nuostatos nedaro įtakos Europos Sąjungos teisės aktuose, Lietuvos Respublikos civiliniame kodekse, Lietuvos Respublikos vartotojų teisių apsaugos įstatyme ir kituose įstatymuose nustatytoms vartotojų teisėms.</text:p>
      <text:p text:style-name="P98"/>
      <text:p text:style-name="P99"><text:span text:style-name="T100">31</text:span><text:span text:style-name="T101">2</text:span><text:span text:style-name="T102">5</text:span><text:span text:style-name="T103"><text:s/>straipsnis.<text:s/></text:span><text:span text:style-name="T104">Ieškinio pareiškimas</text:span></text:p>
      <text:p text:style-name="P105">1.<text:s/>Teisę pareikšti<text:s/>ieškinį turi<text:s/>Lietuvos Respublikos vartotojų teisių apsaugos įstatyme<text:s/>ar kituose<text:s/>Lietuvos Respublikos<text:s/>įstatymuose<text:s/>nurodyti<text:s/>subjektai, kuriems<text:s/>ši<text:s/>teisė suteikta<text:s/>(toliau šiame skirsnyje –<text:s/>kompetentingas<text:s/>subjektas).</text:p>
      <text:p text:style-name="P106">2. Ieškinį keli skirtingų Europos Sąjungos valstybių narių<text:s/>kompetentingi<text:s/>subjektai<text:s/>gali pareikšti<text:s/>kartu, jeigu pažeidimu padaroma ar gali būti padaryta žala vartotojų kolektyviniams interesams skirtingose Europos Sąjungos valstybėse narėse.</text:p>
      <text:p text:style-name="P107"/>
      <text:soft-page-break/>
      <text:p text:style-name="P108"><text:span text:style-name="T109">31</text:span><text:span text:style-name="T110">2</text:span><text:span text:style-name="T111">6</text:span><text:span text:style-name="T112"><text:s/>straipsnis. Ieškinio senaties termino nutraukim</text:span><text:span text:style-name="T113">o ypatumai</text:span></text:p>
      <text:p text:style-name="P114">1.<text:s/>Pareiškus ieškinį<text:s/>dėl verslininko veiksmų ar neveikimo nutraukimo ar<text:s/>jų<text:s/>uždraudimo,<text:s/>nutraukiamas ir<text:s/>reikalavimams<text:s/>dėl teisių gynimo priemonių taikymo<text:s/>taikomas ieškinio senaties<text:s/>terminas.</text:p>
      <text:p text:style-name="P115">2.<text:s/>Pareiškus ieškinį dėl teisių gynimo priemonių taikymo, nutraukiamas ir<text:s/>suinteresuotų<text:s/>vartotojų<text:s/>reikalavimams<text:s/>dėl teisių gynimo priemonių<text:s/>taikymo<text:s/>taikomas ieškinio senaties<text:s/>terminas.</text:p>
      <text:p text:style-name="P116"/>
      <text:p text:style-name="P117"><text:span text:style-name="T118">31</text:span><text:span text:style-name="T119">2</text:span><text:span text:style-name="T120">7</text:span><text:span text:style-name="T121"><text:s/>straipsnis. Ieškini</text:span><text:span text:style-name="T122">ų</text:span><text:span text:style-name="T123"><text:s/>dėl teisių gynimo priemonių</text:span><text:span text:style-name="T124"><text:s/></text:span><text:span text:style-name="T125">taikymo<text:s/></text:span><text:span text:style-name="T126">finansavimo ypatumai</text:span></text:p>
      <text:p text:style-name="P127">1.<text:s/>Kai<text:s/>ieškinį dėl teisių gynimo priemonių taikymo finansuoja trečiasis asmuo,<text:s/>kompetentingas<text:s/>subjektas privalo imtis priemonių užtikrinti, kad toks finansavimas<text:s/>nekeltų interesų konflikto ir<text:s/>neturėtų neigiamo poveikio vartotojų kolektyvinių interesų apsaugai.</text:p>
      <text:p text:style-name="P128">2.<text:s/>Kai<text:s/>ieškinį dėl teisių gynimo priemonių taikymo finansuoja trečiasis asmuo,<text:s/>kompetentingas<text:s/>subjektas privalo užtikrinti, kad jo priimami sprendimai dėl<text:s/>bylos vedimo, įskaitant<text:s/>sprendimus<text:s/>dėl taikos sutarties sudarymo, nepriklausytų<text:s/>nuo<text:s/>ieškinį finansuojančio trečiojo<text:s/>asmens interesų. Draudžiama finansuoti<text:s/>ieškinį<text:s/>dėl teisių gynimo priemonių taikymo,<text:s/>kai<text:s/>finansavimą teikiantis<text:s/>trečiasis<text:s/>asmuo yra<text:s/>verslininko, kuriam reiškiamas ieškinys,<text:s/>konkurentas arba<text:s/>nuo<text:s/>šio<text:s/>verslininko<text:s/>priklauso.</text:p>
      <text:p text:style-name="P129">3.<text:s/>Kai<text:s/>ieškinį<text:s/>dėl teisių gynimo priemonių taikymo finansuoja trečiasis asmuo,<text:s/>kompetentingas<text:s/>subjektas privalo tai nurodyti ieškinyje ir<text:s/>teismui<text:s/>nurodyti tokio finansavimo šaltinius.</text:p>
      <text:p text:style-name="P130">4.<text:s/>Nustatęs, kad<text:s/>pareiškiant ieškinį<text:s/>nesilaikyta<text:s/>šio straipsnio<text:s/>1 ir 2<text:s/>dalyse nustatytų reikalavimų,<text:s/>teismas<text:s/>nustato terminą ieškinio trūkumams pašalinti. Jeigu šių trūkumų pašalinti neįmanoma, teismas<text:s/>atsisako priimti ieškinį, o priimtą<text:s/>ieškinį<text:s/>palieka nenagrinėtą.<text:s/></text:p>
      <text:p text:style-name="P131"/>
      <text:soft-page-break/>
      <text:p text:style-name="P132"><text:span text:style-name="T133">31</text:span><text:span text:style-name="T134">2</text:span><text:span text:style-name="T135">8</text:span><text:span text:style-name="T136"><text:s/>straipsnis.<text:s/></text:span><text:span text:style-name="T137">Kompetenting</text:span><text:span text:style-name="T138">ų</text:span><text:span text:style-name="T139"><text:s/>subjekt</text:span><text:span text:style-name="T140">ų</text:span><text:span text:style-name="T141"><text:s/>procesinio subjektiškumo vertinimas</text:span></text:p>
      <text:p text:style-name="P142"><text:span text:style-name="T143">1.<text:s/></text:span><text:span text:style-name="T144">Europos Komisijos<text:s/></text:span><text:span text:style-name="T145">pagal D</text:span><text:span text:style-name="T146">irektyvą (ES) 2020/1828<text:s/></text:span><text:span text:style-name="T147">paskelbtas<text:s/></text:span><text:span text:style-name="T148">kompetentingų<text:s/></text:span><text:span text:style-name="T149">subjektų sąrašas laikomas<text:s/></text:span><text:span text:style-name="T150">tinkamu kitos Europos Sąjungos valstybės narės<text:s/></text:span><text:span text:style-name="T151">kompetentingo</text:span><text:span text:style-name="T152"><text:s/>subjekto procesinio subjektiškumo parei</text:span><text:span text:style-name="T153">škiant</text:span><text:span text:style-name="T154"><text:s/>ieškinį įrodymu,</text:span><text:span text:style-name="T155"><text:s/>tačiau teismas turi teisę įvertinti, ar<text:s/></text:span><text:span text:style-name="T156">kompetentingo</text:span><text:span text:style-name="T157"><text:s/>subjekto veiklos tikslai suderinami su konkretaus ieškinio pareiškimu.<text:s/></text:span><text:span text:style-name="T158">Nustatęs</text:span><text:span text:style-name="T159">, kad<text:s/></text:span><text:span text:style-name="T160">jie</text:span><text:span text:style-name="T161"><text:s/></text:span><text:span text:style-name="T162">n</text:span><text:span text:style-name="T163">e</text:span><text:span text:style-name="T164">suderinam</text:span><text:span text:style-name="T165">i</text:span><text:span text:style-name="T166">, teismas atsisako priimti ieškinį</text:span><text:span text:style-name="T167">, o priimtą ieškinį palieka nenagrinėt</text:span><text:span text:style-name="T168">ą</text:span><text:span text:style-name="T169">.</text:span></text:p>
      <text:p text:style-name="P170"><text:span text:style-name="T171">2.<text:s/></text:span><text:span text:style-name="T172">Verslininkas</text:span><text:span text:style-name="T173"><text:s/></text:span><text:span text:style-name="T174">atsiliepime į ieškinį turi teisę</text:span><text:span text:style-name="T175"><text:s/></text:span><text:span text:style-name="T176">teismui<text:s/></text:span><text:span text:style-name="T177">pateikti motyvuotą prašymą pripažinti, kad ieškinį<text:s/></text:span><text:span text:style-name="T178">pareiškęs<text:s/></text:span><text:span text:style-name="T179">kompetentingas</text:span><text:span text:style-name="T180"><text:s/>subjektas</text:span><text:span text:style-name="T181"><text:s/>neatitinka Lietuvos Respublikos vartotojų teisių apsaugos įstatym</text:span><text:span text:style-name="T182">o 13</text:span><text:span text:style-name="T183">1</text:span><text:span text:style-name="T184"><text:s/>straipsnyje</text:span><text:span text:style-name="T185"><text:s/></text:span><text:span text:style-name="T186">ar kitos Europos Sąjungos valstybės narės teisė</text:span><text:span text:style-name="T187">s aktuose</text:span><text:span text:style-name="T188"><text:s/></text:span><text:span text:style-name="T189">kompetentingiems subjektams<text:s/></text:span><text:span text:style-name="T190">nustatytų sąlygų. Jeigu teismas nustato, kad ieškinį pareišk</text:span><text:span text:style-name="T191">ęs</text:span><text:span text:style-name="T192"><text:s/></text:span><text:span text:style-name="T193">kompetentingas</text:span><text:span text:style-name="T194"><text:s/>subjektas</text:span><text:span text:style-name="T195"><text:s/></text:span><text:span text:style-name="T196">ši</text:span><text:span text:style-name="T197">ų sąlygų</text:span><text:span text:style-name="T198"><text:s/></text:span><text:span text:style-name="T199">neatitinka</text:span><text:span text:style-name="T200">, ieškinys paliekamas nenagrinėt</text:span><text:span text:style-name="T201">as</text:span><text:span text:style-name="T202">.</text:span></text:p>
      <text:p text:style-name="P203"/>
      <text:p text:style-name="P204"/>
      <text:p text:style-name="P205"/>
      <text:p text:style-name="P206"><text:span text:style-name="T207">31</text:span><text:span text:style-name="T208">29</text:span><text:span text:style-name="T209"><text:s/>straipsnis. Ieškinių dėl verslinink</text:span><text:span text:style-name="T210">ų</text:span><text:span text:style-name="T211"><text:s/>veiksmų ar neveikimo nutraukimo ar<text:s/></text:span><text:span text:style-name="T212">jų<text:s/></text:span><text:span text:style-name="T213">uždraudimo<text:s/></text:span><text:span text:style-name="T214">pareiškimo ir<text:s/></text:span><text:span text:style-name="T215">nagrinėjimo ypatumai</text:span></text:p>
      <text:p text:style-name="P216"><text:span text:style-name="T217">1.<text:s/></text:span><text:span text:style-name="T218">Kompetentingas</text:span><text:span text:style-name="T219"><text:s/>subjektas apie ketinimą pareikšti ieškinį dėl verslininko veiksmų ar neveikimo nutraukimo ar<text:s/></text:span><text:span text:style-name="T220">jų<text:s/></text:span><text:span text:style-name="T221">uždraudimo turi pranešti<text:s/></text:span><text:span text:style-name="T222">verslininkui</text:span><text:span text:style-name="T223"><text:s/>registruotąja pašto siunta išsiųsdamas rašytinę pretenziją<text:s/></text:span><text:span text:style-name="T224">verslininko</text:span><text:span text:style-name="T225"><text:s/>– fizinio asmens gyvenamosios vietos adresu arba<text:s/></text:span><text:span text:style-name="T226">verslininko</text:span><text:span text:style-name="T227"><text:s/>– juridinio asmens buveinės adresu. Pretenzijoje<text:s/></text:span><text:span text:style-name="T228">nurodomas</text:span><text:span text:style-name="T229"><text:s/></text:span><text:span text:style-name="T230">verslininko padarytas</text:span><text:span text:style-name="T231"><text:s/>pažeidimas,</text:span><text:span text:style-name="T232"><text:s/></text:span><text:span text:style-name="T233">apibūdinam</text:span><text:span text:style-name="T234">i</text:span><text:span text:style-name="T235"><text:s/></text:span><text:span text:style-name="T236">vartotojai, kurių kolektyviniams interesams ketinama atstovauti</text:span><text:span text:style-name="T237">,<text:s/></text:span><text:span text:style-name="T238">išdėstomi</text:span><text:span text:style-name="T239"><text:s/>reikalavimai<text:s/></text:span><text:span text:style-name="T240">verslininkui<text:s/></text:span><text:span text:style-name="T241">ir įspėjama, kad<text:s/></text:span><text:span text:style-name="T242">jų</text:span><text:span text:style-name="T243"><text:s/></text:span><text:span text:style-name="T244">ne</text:span><text:span text:style-name="T245">įvykd</text:span><text:span text:style-name="T246">žius</text:span><text:span text:style-name="T247"><text:s/></text:span><text:span text:style-name="T248">per<text:s/></text:span><text:span text:style-name="T249">keturiolika<text:s/></text:span><text:span text:style-name="T250">dienų</text:span><text:span text:style-name="T251"><text:s/>nuo pretenzijos gavimo dienos</text:span><text:span text:style-name="T252"><text:s/></text:span><text:span text:style-name="T253">kompetentingas</text:span><text:span text:style-name="T254"><text:s/>subjektas</text:span><text:span text:style-name="T255"><text:s/>gali kreiptis į<text:s/></text:span><text:soft-page-break/><text:span text:style-name="T256">teismą ir pareikšti ieškinį. Jeigu per<text:s/></text:span><text:span text:style-name="T257">šį</text:span><text:span text:style-name="T258"><text:s/>terminą atsakymas į pretenziją negaunamas, laikoma, kad<text:s/></text:span><text:span text:style-name="T259">verslininkas<text:s/></text:span><text:span text:style-name="T260">jos nepatenkino.</text:span></text:p>
      <text:p text:style-name="P261">2.<text:s/>Pareiškiant ieškinį dėl verslininko veiksmų ar neveikimo nutraukimo ar<text:s/>jų<text:s/>uždraudimo, nereikalaujama įrodyti šių aplinkybių:</text:p>
      <text:p text:style-name="P262">1) kad dėl<text:s/>verslininko<text:s/>padaryto pažeidimo atskiri vartotojai patyrė nuostolių;</text:p>
      <text:p text:style-name="P263">2) kad<text:s/>verslininkas<text:s/>pažeidimą<text:s/>padarė<text:s/>tyčia ar dėl neatsargumo.<text:s/></text:p>
      <text:p text:style-name="P264">3. Ieškinyje<text:s/>dėl verslininko veiksmų ar neveikimo nutraukimo ar<text:s/>jų<text:s/>uždraudimo turi būti<text:s/>apibūdinama<text:s/>vartotojų, kurių kolektyviniams interesams atstovaujama pareikštu ieškiniu, grupė.</text:p>
      <text:p text:style-name="P265">4.<text:s/>Nagrinėjant ieškinius dėl verslininkų<text:s/>veiksmų ar neveikimo nutraukimo ar<text:s/>jų<text:s/>uždraudimo,<text:s/>netaikoma<text:s/>Lietuvos Respublikos civilinio proceso kodekso 49<text:s/>straipsnio 4<text:s/>dalies nuostata.</text:p>
      <text:p text:style-name="P266"/>
      <text:p text:style-name="P267"><text:span text:style-name="T268">31</text:span><text:span text:style-name="T269">3</text:span><text:span text:style-name="T270">0</text:span><text:span text:style-name="T271"><text:s/>straipsnis. Ieškinių dėl teisių gynimo priemonių<text:s/></text:span><text:span text:style-name="T272">taikymo<text:s/></text:span><text:span text:style-name="T273">pareiškimo ir<text:s/></text:span><text:span text:style-name="T274">nagrinėjimo ypatumai</text:span></text:p>
      <text:p text:style-name="P275">1. Pareiškiant ieškinį dėl teisių gynimo priemonių taikymo, nereikalaujama, kad teismas<text:s/>per<text:s/>atskirą<text:s/>procesą<text:s/>būtų nustatęs verslininko padarytą pažeidimą.</text:p>
      <text:p text:style-name="P276">2.<text:s/>Pareiškiant ieškinį<text:s/>dėl teisių gynimo priemonių taikymo<text:s/>nurodomi: kiekvieno<text:s/>vartotojo, kurio interesams atstovaujama pareikštu ieškiniu,<text:s/>vardas ir pavardė, gyvenamoji vieta, asmens kodas, duomenys ryšiams palaikyti (adresas pašto korespondencijos siuntoms, telefono numeris ir kiti duomenys).<text:s/>Kartu su<text:s/>ieškiniu<text:s/>pateikiami<text:s/>vartotojų<text:s/><text:bookmark-start text:name="_Hlk100935156"/>pareiškimai<text:s/>dėl to, kad jie sutinka,<text:s/>jog<text:s/>jų interesams būtų atstovaujama pareikštu ieškiniu<text:bookmark-end text:name="_Hlk100935156"/>.<text:s/>Šio pareiškimo formą<text:s/>tvirtina<text:s/>Lietuvos Respublikos<text:s/>teisingumo ministras.</text:p>
      <text:p text:style-name="P277"><text:span text:style-name="T278">3</text:span><text:span text:style-name="T279">.</text:span><text:span text:style-name="T280"><text:s/>Teismas, priėmęs ieškinį dėl teisių gynimo priemonių taikymo,<text:s/></text:span><text:span text:style-name="T281">speciali</text:span><text:span text:style-name="T282">oje</text:span><text:span text:style-name="T283"><text:s/>interneto<text:s/></text:span><text:span text:style-name="T284">svetainėje</text:span><text:span text:style-name="T285"><text:s/></text:span><text:span text:style-name="T286">suinteresuotų vartotojų informavimo tiksl</text:span><text:span text:style-name="T287">ais</text:span><text:span text:style-name="T288"><text:s/>paskelbia pranešimą<text:s/></text:span><text:span text:style-name="T289">apie</text:span><text:span text:style-name="T290"><text:s/></text:span><text:span text:style-name="T291">ieškinyje<text:s/></text:span><text:soft-page-break/><text:span text:style-name="T292">nenurodyt</text:span><text:span text:style-name="T293">ų</text:span><text:span text:style-name="T294"><text:s/>vartotoj</text:span><text:span text:style-name="T295">ų</text:span><text:span text:style-name="T296"><text:s/></text:span><text:span text:style-name="T297">galimyb</text:span><text:span text:style-name="T298">ę</text:span><text:span text:style-name="T299"><text:s/></text:span><text:span text:style-name="T300">pateikti<text:s/></text:span><text:span text:style-name="T301">kompetentingam subjektui</text:span><text:span text:style-name="T302"><text:s/></text:span><text:span text:style-name="T303">šio straipsnio<text:s/></text:span><text:span text:style-name="T304">2</text:span><text:span text:style-name="T305"><text:s/></text:span><text:span text:style-name="T306">dalyje nurodytą<text:s/></text:span><text:span text:style-name="T307">pareiškimą.</text:span><text:span text:style-name="T308"><text:s/></text:span><text:span text:style-name="T309">A</text:span><text:span text:style-name="T310">tsižvelgdamas į ieškinio dalyką ir pagrindą</text:span><text:span text:style-name="T311">,</text:span><text:span text:style-name="T312"><text:s/>į vartotojų</text:span><text:span text:style-name="T313">, kurių kolektyviniams interesams atstovaujama pareikštu ieškiniu,</text:span><text:span text:style-name="T314"><text:s/>skaičių ir jų sklaidą,<text:s/></text:span><text:span text:style-name="T315">teismas<text:s/></text:span><text:span text:style-name="T316">skelbiamame<text:s/></text:span><text:span text:style-name="T317">pranešime nustato nuo<text:s/></text:span><text:span text:style-name="T318">trisdešimt</text:span><text:span text:style-name="T319"><text:s/>iki devyniasdešimt dienų terminą šioje dalyje nurodytam pranešimui pateikti.</text:span></text:p>
      <text:p text:style-name="P320"><text:span text:style-name="T321">4</text:span><text:span text:style-name="T322">. Pasibaigus šio straipsnio<text:s/></text:span><text:span text:style-name="T323">3</text:span><text:span text:style-name="T324">dalyje nurodytam terminui,<text:s/></text:span><text:span text:style-name="T325">kompetentingas</text:span><text:span text:style-name="T326"><text:s/>subjekta</text:span><text:span text:style-name="T327">s, jeigu reikia, ne vėliau kaip per keturiolika dienų turi pateikti teismui patikslintą ieškinį.</text:span><text:span text:style-name="T328"><text:s/></text:span><text:span text:style-name="T329">Teismas<text:s/></text:span><text:span text:style-name="T330">nutartimi išsprendžia klausimą dėl to, ar<text:s/></text:span><text:span text:style-name="T331">šio straipsnio<text:s/></text:span><text:span text:style-name="T332">2</text:span><text:span text:style-name="T333"><text:s/>dalyje nurodytą pareiškimą</text:span><text:span text:style-name="T334"><text:s/>pateikusių vartotojų</text:span><text:span text:style-name="T335"><text:s/>interesams gali būti atstovaujama pareikštu ieškiniu</text:span><text:span text:style-name="T336">. Š</text:span><text:span text:style-name="T337">i t</text:span><text:span text:style-name="T338">eismo nutartis yra neskundžiama.</text:span><text:span text:style-name="T339"><text:s/></text:span><text:span text:style-name="T340">Kartu su šios teismo nutarties kopija teismas atsakovui ir tretiesiems asmenims<text:s/></text:span><text:span text:style-name="T341">iš</text:span><text:span text:style-name="T342">siunčia pranešimą dėl atsiliepimų į pareikštą ieškinį dėl teisių gynimo priemonių taikymo pateikimo nutartį priėmusiam teismui.</text:span></text:p>
      <text:p text:style-name="P343">5. Nagrinėjant ieškinius dėl teisių gynimo priemonių taikymo, netaikoma Lietuvos Respublikos civilinio proceso kodekso 49<text:s/>straipsnio 4<text:s/>dalies nuostata.</text:p>
      <text:p text:style-name="P344">6.<text:s/>Kai<text:s/>ieškinys<text:s/>dėl teisių gynimo priemonių taikymo<text:s/>tenkinamas<text:s/>ar teismas<text:s/>dėl šio reikalavimo patvirtina<text:s/>taikos sutartį, teismo sprendime nurodomi konkretūs vartotojai, kurie turi teisę pasinaudoti šiomis priemonėmis.</text:p>
      <text:p text:style-name="P345">7. Įsiteisėjus šio straipsnio<text:s/>6<text:s/>dalyje nurodytam teismo sprendimui, teismas išduoda<text:s/>vykdomuosius<text:s/>raštus pagal rašytinius<text:s/>kompetentingo<text:s/>subjekto<text:s/>ir (ar)<text:s/>šio straipsnio<text:s/>6<text:s/>dalyje nurodytų vartotojų pareiškimus.</text:p>
      <text:p text:style-name="P346">8.<text:s/>Šio straipsnio<text:s/>6<text:s/>dalyje nurodytame teismo sprendime nurodytų teisių gynimo priemonių įgyvendinimas<text:s/>nedaro įtakos<text:s/>kitų<text:s/>teisių gynimo<text:s/>priemonių, kurios nustatytos<text:s/>Lietuvos Respublikos<text:s/>įstatymuose ar Europos Sąjungos teisės aktuose ir kurios nebuvo ieškinio dalykas, įgyvendinimui.</text:p>
      <text:p text:style-name="P347"/>
      <text:soft-page-break/>
      <text:p text:style-name="P348"><text:span text:style-name="T349">31</text:span><text:span text:style-name="T350">3</text:span><text:span text:style-name="T351">1</text:span><text:span text:style-name="T352"><text:s/>straipsnis.</text:span><text:span text:style-name="T353"><text:s/></text:span><text:span text:style-name="T354">Akivaizdžiai nepagrįst</text:span><text:span text:style-name="T355">ų</text:span><text:span text:style-name="T356"><text:s/>ieškini</text:span><text:span text:style-name="T357">ų</text:span><text:span text:style-name="T358"><text:s/>pareiškimo pasekmės</text:span><text:span text:style-name="T359"><text:s/></text:span></text:p>
      <text:p text:style-name="P360">Teismas, pasirengimo nagrinėti<text:s/>bylą teisme metu nustatęs, kad<text:s/>kompetentingas<text:s/>subjektas<text:s/>pareiškė akivaizdžiai nepagrįstą ieškinį, turi teisę iki nutarties skirti bylą nagrinėti teismo posėdyje priėmimo nuspręsti ieškinį palikti nenagrinėtą.<text:s/></text:p>
      <text:p text:style-name="P361"/>
      <text:p text:style-name="P362"><text:span text:style-name="T363">31</text:span><text:span text:style-name="T364">3</text:span><text:span text:style-name="T365">2</text:span><text:span text:style-name="T366"><text:s/>straipsnis.</text:span><text:span text:style-name="T367"><text:s/>Bylinėjimosi išlaidų<text:s/></text:span><text:span text:style-name="T368">paskirstymo</text:span><text:span text:style-name="T369"><text:s/></text:span><text:span text:style-name="T370">ypatumai</text:span></text:p>
      <text:p text:style-name="P371"><text:span text:style-name="T372">1.<text:s/></text:span><text:span text:style-name="T373">B</text:span><text:span text:style-name="T374">ylinėjimosi išlaidos iš vartotojų,<text:s/></text:span><text:span text:style-name="T375">kurie</text:span><text:span text:style-name="T376"><text:s/></text:span><text:span text:style-name="T377">teismui<text:s/></text:span><text:span text:style-name="T378">pateikė<text:s/></text:span><text:span text:style-name="T379">šio įstatymo 31</text:span><text:span text:style-name="T380">3</text:span><text:span text:style-name="T381">0</text:span><text:span text:style-name="T382"><text:s/></text:span><text:span text:style-name="T383">straipsnio 2</text:span><text:span text:style-name="T384"><text:s/></text:span><text:span text:style-name="T385">dalyje nurodytus<text:s/></text:span><text:span text:style-name="T386">pareiškimus,<text:s/></text:span><text:span text:style-name="T387">nepriteisiamos</text:span><text:span text:style-name="T388">.</text:span></text:p>
      <text:p text:style-name="P389"><text:span text:style-name="T390">2. Teismas gali nukrypti nuo šio straipsnio 1</text:span><text:span text:style-name="T391"><text:s/></text:span><text:span text:style-name="T392">dalyje nustatytos bylinėjimosi išlaidų paskirstymo taisyklės<text:s/></text:span><text:span text:style-name="T393">mutatis mutandis</text:span><text:span text:style-name="T394"><text:s/></text:span><text:span text:style-name="T395">taikydamas</text:span><text:span text:style-name="T396"><text:s/>Lietuvos Respublikos civilinio proceso kodekso 93</text:span><text:span text:style-name="T397"><text:s/></text:span><text:span text:style-name="T398">straipsnio 4</text:span><text:span text:style-name="T399"><text:s/></text:span><text:span text:style-name="T400">dal</text:span><text:span text:style-name="T401">ies nuostat</text:span><text:span text:style-name="T402">as</text:span><text:span text:style-name="T403">.</text:span></text:p>
      <text:p text:style-name="P404">3.<text:s/>Kompetentingo subjekto<text:s/>patirtos<text:s/>išlaidos, susijusios su informacijos teikimu<text:s/>suinteresuotiems<text:s/>vartotojams ieškinio pareiškimo ar nagrinėjimo tikslais, priskiriamos prie išlaidų, susijusių su bylos nagrinėjimu.</text:p>
      <text:p text:style-name="P405"><text:span text:style-name="T406">4. Iš vartotojų, kurie</text:span><text:bookmark-start text:name="x__Hlk100935156"/><text:span text:style-name="T407"><text:s/></text:span><text:span text:style-name="T408">teismui<text:s/></text:span><text:span text:style-name="T409">pateik</text:span><text:span text:style-name="T410">ė</text:span><text:span text:style-name="T411"><text:s/>šio įstatymo 31</text:span><text:span text:style-name="T412">3</text:span><text:span text:style-name="T413">0</text:span><text:span text:style-name="T414"><text:s/></text:span><text:span text:style-name="T415">straipsnio 2</text:span><text:span text:style-name="T416"><text:s/></text:span><text:span text:style-name="T417">dalyje nurodyt</text:span><text:span text:style-name="T418">us</text:span><text:span text:style-name="T419"><text:s/>pareiškim</text:span><text:bookmark-end text:name="x__Hlk100935156"/><text:span text:style-name="T420">us</text:span><text:span text:style-name="T421">,<text:s/></text:span><text:span text:style-name="T422">kompetentingas</text:span><text:span text:style-name="T423"><text:s/>subjektas gali reikalauti sumokėti<text:s/></text:span><text:span text:style-name="T424">ieškinio<text:s/></text:span><text:span text:style-name="T425">administravimo mokestį.<text:s/></text:span><text:span text:style-name="T426">Vartotojų mok</text:span><text:span text:style-name="T427">amas</text:span><text:span text:style-name="T428"><text:s/>ieškinio administravimo mokes</text:span><text:span text:style-name="T429">tis</text:span><text:span text:style-name="T430"><text:s/>priskiriam</text:span><text:span text:style-name="T431">as</text:span><text:span text:style-name="T432"><text:s/>prie išlaidų, susijusių su bylos nagrinėjimu.</text:span></text:p>
      <text:p text:style-name="P433">5. Šio straipsnio 4<text:s/>dalyje nurodytų bylinėjimosi išlaidų didžiausias<text:s/>dydis<text:s/>ir jų<text:s/>apmokėjimo<text:s/>tvarka<text:s/>nustatomi Lietuvos Respublikos civilinio proceso kodekso 88<text:s/>straipsnio 2<text:s/>dalyje<text:s/>nustatyta<text:s/>tvarka.<text:s/></text:p>
      <text:p text:style-name="P434"/>
      <text:p text:style-name="P435"><text:span text:style-name="T436">31</text:span><text:span text:style-name="T437">3</text:span><text:span text:style-name="T438">3</text:span><text:span text:style-name="T439"><text:s/>straipsnis. Vartotojų informavimas apie priimt</text:span><text:span text:style-name="T440">us</text:span><text:span text:style-name="T441"><text:s/>teismo sprendim</text:span><text:span text:style-name="T442">us</text:span></text:p>
      <text:soft-page-break/>
      <text:p text:style-name="P443">1. Išnagrinėjęs ieškinį<text:s/>dėl verslininko veiksmų ar neveikimo nutraukimo ar<text:s/>jų<text:s/>uždraudimo<text:s/>arba<text:s/>dėl šio reikalavimo patvirtinęs taikos sutartį,<text:s/>teismas priimtą sprendimą<text:s/>suinteresuotų<text:s/>vartotojų informavimo tikslais<text:s/>skelbia specialioje interneto<text:s/>svetainėje.</text:p>
      <text:p text:style-name="P444"><text:span text:style-name="T445">2. Išnagrinėjus ieškinį</text:span><text:span text:style-name="T446"><text:s/></text:span><text:span text:style-name="T447">dėl teisių gynimo priemonių taikymo</text:span><text:span text:style-name="T448"><text:s/>ar</text:span><text:span text:style-name="T449">ba</text:span><text:span text:style-name="T450"><text:s/>teismui dėl šio reikalavimo patvirtinus taikos sutartį</text:span><text:span text:style-name="T451">,<text:s/></text:span><text:span text:style-name="T452">priimtas<text:s/></text:span><text:span text:style-name="T453">teismo sprendimas<text:s/></text:span><text:span text:style-name="T454">Lietuvos Respublikos civilinio proceso kodekso nustatyta tvarka<text:s/></text:span><text:span text:style-name="T455">įteikiamas<text:s/></text:span><text:span text:style-name="T456">vartotojams, kurie<text:s/></text:span><text:span text:style-name="T457">teismui<text:s/></text:span><text:span text:style-name="T458">pateikė<text:s/></text:span><text:span text:style-name="T459">šio įstatymo 31</text:span><text:span text:style-name="T460">3</text:span><text:span text:style-name="T461">0</text:span><text:span text:style-name="T462"><text:s/></text:span><text:span text:style-name="T463">straipsnio 2</text:span><text:span text:style-name="T464"><text:s/></text:span><text:span text:style-name="T465">dalyje nurodytus<text:s/></text:span><text:span text:style-name="T466">pareiškimus</text:span><text:span text:style-name="T467">.</text:span><text:span text:style-name="T468">“</text:span></text:p>
      <text:p text:style-name="P469"/>
      <text:p text:style-name="P470"><text:span text:style-name="T471">2</text:span><text:span text:style-name="T472"><text:s/></text:span><text:span text:style-name="T473">straipsnis. Įstatymo priedo pakeit</text:span><text:span text:style-name="T474">imas</text:span></text:p>
      <text:p text:style-name="P475">Papildyti<text:s/>Įstatymo priedą<text:s/>13 punktu:</text:p>
      <text:p text:style-name="P476"><text:span text:style-name="T477">„</text:span><text:span text:style-name="T478">13.<text:s/></text:span><text:bookmark-start text:name="_Hlk100574547"/><text:span text:style-name="T479">2020 m. lapkričio 25 d. Europos Parlamento ir Tarybos direktyva (ES) 2020/1828</text:span><text:span text:style-name="T480"><text:s/></text:span><text:span text:style-name="T481">dėl atstovaujamųjų ieškinių siekiant apsaugoti vartotojų kolektyvinius interesus, kuria panaikinama Direktyva 2009/22/EB</text:span><text:bookmark-end text:name="_Hlk100574547"/><text:span text:style-name="T482">.</text:span><text:span text:style-name="T483">“</text:span></text:p>
      <text:p text:style-name="P484"/>
      <text:p text:style-name="P485"><text:span text:style-name="T486">3</text:span><text:span text:style-name="T487"><text:s/>straipsnis. Įstatymo įsigaliojimas</text:span><text:span text:style-name="T488">,</text:span><text:span text:style-name="T489"><text:s/>įgyvendinimas</text:span><text:span text:style-name="T490"><text:s/>ir taikymas</text:span></text:p>
      <text:p text:style-name="P491">1. Šis įstatymas, išskyrus šio straipsnio<text:s/>2<text:s/>dalį,<text:s/>įsigalioja 2023<text:s/>m. birželio 25<text:s/>d.</text:p>
      <text:p text:style-name="P492"><text:span text:style-name="T493">2. Teisingumo ministras iki 202</text:span><text:span text:style-name="T494">2</text:span><text:span text:style-name="T495"><text:s/></text:span><text:span text:style-name="T496">m.<text:s/></text:span><text:span text:style-name="T497">gruodžio</text:span><text:span text:style-name="T498"><text:s/></text:span><text:span text:style-name="T499">2</text:span><text:span text:style-name="T500">5</text:span><text:span text:style-name="T501"><text:s/></text:span><text:span text:style-name="T502">d. priima šio įstatymo įgyvendinamuosius teisės aktus.</text:span></text:p>
      <text:p text:style-name="P503"><text:span text:style-name="T504">3</text:span><text:span text:style-name="T505">.<text:s/></text:span><text:bookmark-start text:name="_Hlk101792972"/><text:span text:style-name="T506">Šio įstatymo nuostatos taikomos, kai ieškinys pareiškiamas<text:s/></text:span><text:span text:style-name="T507">po<text:s/></text:span><text:span text:style-name="T508">šio įstatymo įsigaliojimo</text:span><text:span text:style-name="T509">.</text:span><text:span text:style-name="T510"><text:s/></text:span><text:bookmark-end text:name="_Hlk101792972"/><text:span text:style-name="T511">Jei<text:s/></text:span><text:span text:style-name="T512">ieškinyje<text:s/></text:span><text:span text:style-name="T513">pareiškiami reikalavimai dėl teisių gynimo priemonių</text:span><text:span text:style-name="T514"><text:s/>taikymo</text:span><text:span text:style-name="T515">, šio įstatymo nuostatos dėl ieškinio senaties termino nutraukimo taikomos</text:span><text:span text:style-name="T516">, kai šie reikalavimai grindžiami po šio įstatymo įsigaliojimo padarytais<text:s/></text:span><text:span text:style-name="T517">Europos Sąjungos teisės aktų nuostatų, įskaitant perkelt</text:span><text:span text:style-name="T518">ąsia</text:span><text:span text:style-name="T519">s į nacionalinę teisę, pažeidimais.</text:span><text:span text:style-name="T520"><text:s/></text:span></text:p>
      <text:p text:style-name="P521"/>
      <text:p text:style-name="P522"/>
      <text:soft-page-break/>
      <text:p text:style-name="P523"><text:span text:style-name="T524">Skelbiu šį Lietuvos Respublikos Seimo priimtą įstatymą</text:span><text:span text:style-name="T525">.</text:span></text:p>
      <text:p text:style-name="P526"/>
      <text:p text:style-name="P527"/>
      <text:p text:style-name="P528">Respublikos<text:s/>Prezidentas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f11" style:display-name="cf1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-asian="Times New Roman"/>
    </style:style>
    <style:style style:name="WW_CharLFO20LVL1" style:family="text">
      <style:text-properties fo:font-weight="normal" style:font-weight-asian="normal"/>
    </style:style>
    <style:style style:name="WW_CharLFO24LVL1" style:family="text">
      <style:text-properties style:font-name-asian="Times New Roman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skelyte</meta:initial-creator>
    <dc:creator>adlibuser</dc:creator>
    <meta:creation-date>2022-10-20T07:38:00Z</meta:creation-date>
    <dc:date>2022-10-20T07:38:00Z</dc:date>
    <meta:print-date>2019-08-30T08:37:00Z</meta:print-date>
    <meta:template xlink:href="Normal.dotm" xlink:type="simple"/>
    <meta:editing-cycles>2</meta:editing-cycles>
    <meta:editing-duration>PT0S</meta:editing-duration>
    <meta:document-statistic meta:page-count="9" meta:paragraph-count="110" meta:word-count="1631" meta:character-count="12597" meta:row-count="291" meta:non-whitespace-character-count="11076"/>
  </office:meta>
</office:document-meta>
</file>