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F0" style:family="paragraph">
      <style:paragraph-properties fo:break-before="page" fo:line-height="150%"/>
      <style:text-properties fo:font-weight="bold" style:font-weight-asian="bold" fo:font-style="normal" style:font-style-asian="normal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" style:parent-style-name="BodyText" style:family="paragraph">
      <style:paragraph-properties fo:margin-bottom="0in" fo:text-indent="0.5in"/>
    </style:style>
    <style:style style:name="T10" style:parent-style-name="DefaultParagraphFont" style:family="text">
      <style:text-properties style:font-name-complex="Times New Roman" style:font-size-complex="12pt"/>
    </style:style>
    <style:style style:name="T11" style:parent-style-name="DefaultParagraphFont" style:family="text">
      <style:text-properties style:font-name-complex="Times New Roman" style:font-size-complex="12pt"/>
    </style:style>
    <style:style style:name="T12" style:parent-style-name="DefaultParagraphFont" style:family="text">
      <style:text-properties style:font-name-complex="Times New Roman" style:font-weight-complex="bold" style:font-size-complex="12pt"/>
    </style:style>
    <style:style style:name="T13" style:parent-style-name="DefaultParagraphFont" style:family="text">
      <style:text-properties style:font-name-complex="Times New Roman" style:font-size-complex="12pt"/>
    </style:style>
    <style:style style:name="P14" style:parent-style-name="Normal" style:family="paragraph">
      <style:paragraph-properties fo:text-align="justify" fo:margin-bottom="0in" fo:line-height="150%" fo:text-indent="0.5in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margin-left="0.0986in" fo:text-indent="-0.0986in">
        <style:tab-stops/>
      </style:paragraph-properties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/text:p>
      <text:p text:style-name="P3">LIETUVOS RESPUBLIKOS SEIMO</text:p>
      <text:p text:style-name="P4"><text:span text:style-name="T5">PROTOKOLINIS NUTARIMAS</text:span></text:p>
      <text:p text:style-name="P6">2018 m.<text:s/><text:tab/>d.<text:tab/>Nr.</text:p>
      <text:p text:style-name="P7">Vilnius</text:p>
      <text:p text:style-name="P8"/>
      <text:p text:style-name="P9"><text:span text:style-name="T10">Lietuvos Respublikos Seimas, atsižvelgdamas į Seimo Peticijų komisijos išvadą dėl<text:s/></text:span><text:span text:style-name="T11">Vitalijaus<text:s/></text:span><text:span text:style-name="T12">Zaicevo<text:s/></text:span><text:span text:style-name="T13">peticijos, n u t a r i a:</text:span></text:p>
      <text:p text:style-name="P14"><text:span text:style-name="T15">Atmesti Vitalijaus<text:s/></text:span><text:span text:style-name="T16">Zaicevo<text:s/></text:span><text:span text:style-name="T17">peticijoje<text:s/></text:span><text:span text:style-name="T18">„Dėl<text:s/></text:span><text:span text:style-name="T19">prekių asortimento pataisos namų-atvirųjų kolonijų parduotuvėse užtikrinimo“</text:span><text:span text:style-name="T20"><text:s/></text:span><text:span text:style-name="T21">pateiktą pasiūlymą<text:s/></text:span><text:span text:style-name="T22">pakeisti<text:s/></text:span><text:span text:style-name="T23">Lietuvos Respublikos b</text:span><text:span text:style-name="T24">ausm</text:span><text:span text:style-name="T25">ių vykdymo kodeksą</text:span><text:span text:style-name="T26"><text:s/>ir<text:s/></text:span><text:span text:style-name="T27">d</text:span><text:span text:style-name="T28">irbantiems nuteistiesiems iki 200 eurų padidinti pinigų sumą, už kurią nuteistieji gali per mėnesį apsipirkti pataisos įs</text:span><text:span text:style-name="T29">taigos parduotuvėje.<text:s/></text:span></text:p>
      <text:p text:style-name="P30"/>
      <text:p text:style-name="P31">Teikia:</text:p>
      <text:p text:style-name="P32">Komisijos pirmininkas Petras Čimbaras</text:p>
      <text:p text:style-name="P33"><text:span text:style-name="T34">2018-06-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fo:font-size="12pt" style:font-size-asian="12pt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Title" style:display-name="Title" style:family="paragraph" style:parent-style-name="Normal">
      <style:paragraph-properties fo:text-align="center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style="italic" style:font-style-asian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8-09-13T06:59:00Z</meta:creation-date>
    <dc:date>2018-09-13T06:59:00Z</dc:date>
    <meta:template xlink:href="Normal.dotm" xlink:type="simple"/>
    <meta:editing-cycles>2</meta:editing-cycles>
    <meta:editing-duration>PT0S</meta:editing-duration>
    <meta:document-statistic meta:page-count="1" meta:paragraph-count="3" meta:word-count="75" meta:character-count="607" meta:row-count="13" meta:non-whitespace-character-count="535"/>
  </office:meta>
</office:document-meta>
</file>