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1958in" fo:text-indent="0.2958in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 fo:color="#000000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4937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4.6472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widows="0" fo:orphans="0"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P44" style:parent-style-name="Normal" style:family="paragraph">
      <style:paragraph-properties fo:widows="0" fo:orphans="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fo:text-align="justify" fo:text-indent="0.157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widows="0" fo:orphans="0" fo:text-align="justify" fo:text-indent="0.1576in">
        <style:tab-stops>
          <style:tab-stop style:type="left" style:position="3.4583in"/>
        </style:tab-stops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BodyText" style:list-style-name="LFO1" style:family="paragraph">
      <style:paragraph-properties fo:widows="0" fo:orphans="0" fo:text-align="justify" fo:margin-bottom="0in" fo:line-height="100%">
        <style:tab-stops>
          <style:tab-stop style:type="left" style:position="-0.5in"/>
          <style:tab-stop style:type="left" style:position="2.9583in"/>
        </style:tab-stops>
      </style:paragraph-properties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6" style:parent-style-name="BodyText" style:family="paragraph">
      <style:paragraph-properties fo:widows="0" fo:orphans="0" fo:text-align="justify" fo:margin-bottom="0in" fo:line-height="100%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BodyText" style:family="paragraph">
      <style:paragraph-properties fo:widows="0" fo:orphans="0" fo:text-align="justify" fo:margin-bottom="0in" fo:line-height="100%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4" style:parent-style-name="BodyText" style:family="paragraph">
      <style:paragraph-properties fo:widows="0" fo:orphans="0" fo:text-align="justify" fo:margin-bottom="0in" fo:line-height="100%"/>
    </style:style>
    <style:style style:name="T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/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line-height="115%"/>
    </style:style>
    <style:style style:name="P86" style:parent-style-name="Normal" style:family="paragraph">
      <style:paragraph-properties fo:text-align="justify" fo:line-height="115%"/>
    </style:style>
    <style:style style:name="P87" style:parent-style-name="Normal" style:family="paragraph">
      <style:paragraph-properties fo:text-align="justify" fo:line-height="115%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ADMINISTRACINIŲ NUSIŽENGIMŲ KODEKSO 589 STRAIPSNI</text:span><text:span text:style-name="T8">O</text:span><text:span text:style-name="T9"><text:s/>PAKEITIMO IR KODEKSO PAPILDYMO 71</text:span><text:span text:style-name="T10">1</text:span><text:span text:style-name="T11"><text:s/>STRAIPSNIU</text:span></text:p>
      <text:p text:style-name="P12"><text:span text:style-name="T13">ĮSTATYMO PROJEKTO <text:s/>NR.<text:s/></text:span><text:span text:style-name="T14">XIVP-1766</text:span><text:span text:style-name="T15">(2)</text:span></text:p>
      <text:p text:style-name="P16"/>
      <text:p text:style-name="P17">2023-05-12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Šio įstatymo tikslas nustatyti, kad už nedidelio kiekio kanapių ir jų dalių, aliejaus, dervos, ekstrakto ar tinktūrų disponavimą be tikslo platinti BK 259 str. 2 dalis būtų pakeista administracine atsakomybe pagal 71' str. ir būtinai įpareigojant asmenį dalyvauti tikslinėse aprobuotose elgesį keičiančiose programose (pvz. Minesotos programa Priklausomybių ligų centre).</text:p>
            <text:p text:style-name="P57">Šį tikslą galime pasiekti tik tada , kai pažeidėjai bus motyvuoti keisti savo elgesį, pripažins savo priklausomybę nuo cheminių medžiagų. Šios nuostatos numatytos įgyvendinti ir XVII Vyriausybės programoje – Vyriausybės nutarimu Nr. 66 pateikiamoje sveikatos išsaugojimo ir stiprinimo plėtros programoje 2022-2030 m. Tikėtina, kai bus įgyvendintas šis nutarimas, padidės motyvacija keisti gyvenimo būdą bei poreikis pasinaudoti tikslinių programų teikiamomis paslaugomis.<text:s/></text:p>
            <text:p text:style-name="P58">Įgyvendinus šį nutarimą visuomenė bus labiau pasiruošusi mažo kiekio psichoaktyvių medžiagų naudojimo savo reikmėms dekriminalizavimui. Todėl siūlau šio įstatymo įsigaliojimą numatyti nuo 2030 metų.<text:s/></text:p>
            <text:p text:style-name="P59"/>
            <text:p text:style-name="P60"/>
            <text:p text:style-name="P61"><text:span text:style-name="T62">Pasiūlymas:</text:span><text:span text:style-name="T63"><text:s/></text:span></text:p>
            <text:list text:style-name="LFO1" text:continue-numbering="true">
              <text:list-item>
                <text:p text:style-name="P64"><text:span text:style-name="T65">Pakeisti projekto 3 straipsnį ir jį išdėstyti taip:</text:span></text:p>
              </text:list-item>
            </text:list>
            <text:p text:style-name="P66"><text:span text:style-name="T67">„3</text:span><text:span text:style-name="T68"><text:s/>straipsnis. Įstatymo įsigaliojimas ir įgyvendinimas</text:span></text:p>
            <text:soft-page-break/>
            <text:p text:style-name="P69"><text:span text:style-name="T70">1. Šis įstatymas, išskyrus šio straipsnio 2 dalį, įsigalioja 20</text:span><text:span text:style-name="T71">24<text:s/></text:span><text:span text:style-name="T72">30</text:span><text:span text:style-name="T73"><text:s/>m. sausio 1 d.</text:span></text:p>
            <text:p text:style-name="P74"><text:span text:style-name="T75">2. Lietuvos Respublikos Vyriausybė ar jos įgaliotos institucijos iki 202</text:span><text:span text:style-name="T76">3</text:span><text:span text:style-name="T77">9</text:span><text:span text:style-name="T78">m. gruodžio 31 d. priima šio įstatymo įgyvendinamuosius teisės aktus.</text:span></text:p>
            <text:p text:style-name="P79"/>
          </table:table-cell>
        </table:table-row>
      </table:table>
      <text:p text:style-name="P80"/>
      <text:section text:name="Sect1" text:style-name="S1">
        <text:p text:style-name="P81"/>
        <text:p text:style-name="P82">Teikia</text:p>
        <text:p text:style-name="P83">Seimo nariai:</text:p>
        <text:p text:style-name="P84"/>
        <text:p text:style-name="P85">Jonas Varkalys</text:p>
        <text:p text:style-name="P86">Ričardas Juška</text:p>
        <text:p text:style-name="P87">Juozas Baublys</text:p>
        <text:p text:style-name="P88">Viktoras Pranckietis<text:tab/>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„Windows“ vartotojas</meta:initial-creator>
    <dc:creator>adlibuser</dc:creator>
    <meta:creation-date>2023-05-17T06:25:00Z</meta:creation-date>
    <dc:date>2023-05-17T06:25:00Z</dc:date>
    <meta:print-date>2023-04-26T07:3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8" meta:word-count="244" meta:character-count="1740" meta:row-count="101" meta:non-whitespace-character-count="1524"/>
  </office:meta>
</office:document-meta>
</file>