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23in" text:min-label-width="0.25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4916in" text:min-label-width="0.7291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number text:level="1" style:num-format="1" text:start-value="1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4916in" text:min-label-width="0.25in"/>
        <style:text-properties style:font-name="Times New Roman"/>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Times New Roman"/>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Times New Roman"/>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3486in" text:min-label-width="0.25in"/>
        <style:text-properties style:font-name="Wingdings"/>
      </text:list-level-style-bullet>
      <text:list-level-style-bullet text:level="2" text:style-name="WW_CharLFO13LVL2" text:bullet-char="">
        <style:list-level-properties text:space-before="0.8486in" text:min-label-width="0.25in"/>
        <style:text-properties style:font-name="Wingdings"/>
      </text:list-level-style-bullet>
      <text:list-level-style-bullet text:level="3" text:style-name="WW_CharLFO13LVL3" text:bullet-char="">
        <style:list-level-properties text:space-before="1.3486in" text:min-label-width="0.25in"/>
        <style:text-properties style:font-name="Wingdings"/>
      </text:list-level-style-bullet>
      <text:list-level-style-bullet text:level="4" text:style-name="WW_CharLFO13LVL4" text:bullet-char="">
        <style:list-level-properties text:space-before="1.8486in" text:min-label-width="0.25in"/>
        <style:text-properties style:font-name="Symbol"/>
      </text:list-level-style-bullet>
      <text:list-level-style-bullet text:level="5" text:style-name="WW_CharLFO13LVL5" text:bullet-char="o">
        <style:list-level-properties text:space-before="2.3486in" text:min-label-width="0.25in"/>
        <style:text-properties style:font-name="Courier New"/>
      </text:list-level-style-bullet>
      <text:list-level-style-bullet text:level="6" text:style-name="WW_CharLFO13LVL6" text:bullet-char="">
        <style:list-level-properties text:space-before="2.8486in" text:min-label-width="0.25in"/>
        <style:text-properties style:font-name="Wingdings"/>
      </text:list-level-style-bullet>
      <text:list-level-style-bullet text:level="7" text:style-name="WW_CharLFO13LVL7" text:bullet-char="">
        <style:list-level-properties text:space-before="3.3486in" text:min-label-width="0.25in"/>
        <style:text-properties style:font-name="Symbol"/>
      </text:list-level-style-bullet>
      <text:list-level-style-bullet text:level="8" text:style-name="WW_CharLFO13LVL8" text:bullet-char="o">
        <style:list-level-properties text:space-before="3.8486in" text:min-label-width="0.25in"/>
        <style:text-properties style:font-name="Courier New"/>
      </text:list-level-style-bullet>
      <text:list-level-style-bullet text:level="9" text:style-name="WW_CharLFO13LVL9" text:bullet-char="">
        <style:list-level-properties text:space-before="4.3486in" text:min-label-width="0.25in"/>
        <style:text-properties style:font-name="Wingdings"/>
      </text:list-level-style-bullet>
    </text:list-style>
    <text:list-style style:name="LFO14">
      <text:list-level-style-bullet text:level="1" text:style-name="WW_CharLFO14LVL1" text:bullet-char="">
        <style:list-level-properties text:space-before="0.4472in" text:min-label-width="0.25in"/>
        <style:text-properties style:font-name="Symbol"/>
      </text:list-level-style-bullet>
      <text:list-level-style-bullet text:level="2" text:style-name="WW_CharLFO14LVL2" text:bullet-char="o">
        <style:list-level-properties text:space-before="0.9472in" text:min-label-width="0.25in"/>
        <style:text-properties style:font-name="Courier New"/>
      </text:list-level-style-bullet>
      <text:list-level-style-bullet text:level="3" text:style-name="WW_CharLFO14LVL3" text:bullet-char="">
        <style:list-level-properties text:space-before="1.4472in" text:min-label-width="0.25in"/>
        <style:text-properties style:font-name="Wingdings"/>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o">
        <style:list-level-properties text:space-before="2.4472in" text:min-label-width="0.25in"/>
        <style:text-properties style:font-name="Courier New"/>
      </text:list-level-style-bullet>
      <text:list-level-style-bullet text:level="6" text:style-name="WW_CharLFO14LVL6" text:bullet-char="">
        <style:list-level-properties text:space-before="2.9472in" text:min-label-width="0.25in"/>
        <style:text-properties style:font-name="Wingdings"/>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o">
        <style:list-level-properties text:space-before="3.9472in" text:min-label-width="0.25in"/>
        <style:text-properties style:font-name="Courier New"/>
      </text:list-level-style-bullet>
      <text:list-level-style-bullet text:level="9" text:style-name="WW_CharLFO14LVL9" text:bullet-char="">
        <style:list-level-properties text:space-before="4.4472in" text:min-label-width="0.25in"/>
        <style:text-properties style:font-name="Wingdings"/>
      </text:list-level-style-bullet>
    </text:list-style>
    <text:list-style style:name="LFO15">
      <text:list-level-style-bullet text:level="1" text:style-name="WW_CharLFO15LVL1" text:bullet-char="">
        <style:list-level-properties text:space-before="0.2958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
        <style:list-level-properties text:space-before="0.75in" text:min-label-width="0.25in"/>
        <style:text-properties style:font-name="Times New Roman"/>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75in" text:min-label-width="0.25in"/>
        <style:text-properties style:font-name="Symbol"/>
      </text:list-level-style-bullet>
      <text:list-level-style-bullet text:level="3" text:style-name="WW_CharLFO31LVL3" text:bullet-char="">
        <style:list-level-properties text:space-before="1.25in" text:min-label-width="0.25in"/>
        <style:text-properties style:font-name="Symbol"/>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
        <style:list-level-properties text:space-before="2.25in" text:min-label-width="0.25in"/>
        <style:text-properties style:font-name="Symbol"/>
      </text:list-level-style-bullet>
      <text:list-level-style-bullet text:level="6" text:style-name="WW_CharLFO31LVL6" text:bullet-char="">
        <style:list-level-properties text:space-before="2.75in" text:min-label-width="0.25in"/>
        <style:text-properties style:font-name="Symbol"/>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
        <style:list-level-properties text:space-before="3.75in" text:min-label-width="0.25in"/>
        <style:text-properties style:font-name="Symbol"/>
      </text:list-level-style-bullet>
      <text:list-level-style-bullet text:level="9" text:style-name="WW_CharLFO31LVL9" text:bullet-char="">
        <style:list-level-properties text:space-before="4.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HTMLPreformatted" style:family="paragraph">
      <style:paragraph-properties fo:text-align="center" fo:line-height="115%"/>
      <style:text-properties style:font-name="Times New Roman" fo:font-weight="bold" style:font-weight-asian="bold" style:font-weight-complex="bold" fo:text-transform="uppercase" fo:font-size="12pt" style:font-size-asian="12pt" style:font-size-complex="12pt"/>
    </style:style>
    <style:style style:name="P9" style:parent-style-name="HTMLPreformatted" style:family="paragraph">
      <style:paragraph-properties fo:text-align="justify"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10" style:parent-style-name="BodyText" style:family="paragraph">
      <style:paragraph-properties fo:margin-right="-0.0048in" fo:text-indent="0.5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Spacing"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style:font-weight-complex="bold"/>
    </style:style>
    <style:style style:name="P23" style:parent-style-name="BodyText" style:family="paragraph">
      <style:paragraph-properties fo:margin-right="-0.0048in" fo:text-indent="0.5in"/>
      <style:text-properties style:font-weight-complex="bold"/>
    </style:style>
    <style:style style:name="P24" style:parent-style-name="BodyText" style:family="paragraph">
      <style:paragraph-properties fo:margin-right="-0.0048in" fo:text-indent="0.5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BodyText" style:family="paragraph">
      <style:paragraph-properties fo:margin-right="-0.0048in" fo:text-indent="0.5in"/>
      <style:text-properties style:font-weight-complex="bold"/>
    </style:style>
    <style:style style:name="P69" style:parent-style-name="BodyText" style:family="paragraph">
      <style:paragraph-properties fo:margin-right="-0.0048in" fo:text-indent="0.5in"/>
      <style:text-properties style:font-weight-complex="bold"/>
    </style:style>
    <style:style style:name="P70" style:parent-style-name="BodyText" style:family="paragraph">
      <style:paragraph-properties fo:margin-right="-0.0048in" fo:text-indent="0.5in"/>
    </style:style>
    <style:style style:name="P71" style:parent-style-name="ListParagraph" style:family="paragraph">
      <style:paragraph-properties fo:text-align="justify"/>
    </style:style>
    <style:style style:name="P72" style:parent-style-name="ListParagraph" style:family="paragraph">
      <style:paragraph-properties fo:text-align="justify"/>
    </style:style>
    <style:style style:name="P73" style:parent-style-name="ListParagraph" style:family="paragraph">
      <style:paragraph-properties fo:text-align="justify"/>
    </style:style>
    <style:style style:name="P74" style:parent-style-name="BodyText" style:family="paragraph">
      <style:paragraph-properties fo:margin-right="-0.0048in" fo:text-indent="0.5in"/>
    </style:style>
    <style:style style:name="P75" style:parent-style-name="BodyText" style:family="paragraph">
      <style:paragraph-properties fo:margin-right="-0.0048in" fo:text-indent="0.5in"/>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style:language-asian="en" style:country-asian="US"/>
    </style:style>
    <style:style style:name="T78" style:parent-style-name="DefaultParagraphFont" style:family="text">
      <style:text-properties style:language-asian="en" style:country-asian="US"/>
    </style:style>
    <style:style style:name="T79" style:parent-style-name="DefaultParagraphFont" style:family="text">
      <style:text-properties style:language-asian="en" style:country-asian="US"/>
    </style:style>
    <style:style style:name="T80" style:parent-style-name="DefaultParagraphFont" style:family="text">
      <style:text-properties style:language-asian="en" style:country-asian="US"/>
    </style:style>
    <style:style style:name="T81" style:parent-style-name="DefaultParagraphFont" style:family="text">
      <style:text-properties style:language-asian="en" style:country-asian="US"/>
    </style:style>
    <style:style style:name="T82" style:parent-style-name="DefaultParagraphFont" style:family="text">
      <style:text-properties style:language-asian="en" style:country-asian="US"/>
    </style:style>
    <style:style style:name="T83" style:parent-style-name="DefaultParagraphFont" style:family="text">
      <style:text-properties style:language-asian="en" style:country-asian="US"/>
    </style:style>
    <style:style style:name="T84" style:parent-style-name="DefaultParagraphFont" style:family="text">
      <style:text-properties style:language-asian="en" style:country-asian="US"/>
    </style:style>
    <style:style style:name="T85" style:parent-style-name="DefaultParagraphFont" style:family="text">
      <style:text-properties style:language-asian="en" style:country-asian="US"/>
    </style:style>
    <style:style style:name="T86" style:parent-style-name="DefaultParagraphFont" style:family="text">
      <style:text-properties style:language-asian="en" style:country-asian="US"/>
    </style:style>
    <style:style style:name="T87" style:parent-style-name="DefaultParagraphFont" style:family="text">
      <style:text-properties style:language-asian="en" style:country-asian="US"/>
    </style:style>
    <style:style style:name="T88" style:parent-style-name="DefaultParagraphFont" style:family="text">
      <style:text-properties style:language-asian="en" style:country-asian="US"/>
    </style:style>
    <style:style style:name="T89" style:parent-style-name="DefaultParagraphFont" style:family="text">
      <style:text-properties style:language-asian="en" style:country-asian="US"/>
    </style:style>
    <style:style style:name="T90" style:parent-style-name="DefaultParagraphFont" style:family="text">
      <style:text-properties style:language-asian="en" style:country-asian="US"/>
    </style:style>
    <style:style style:name="T91" style:parent-style-name="DefaultParagraphFont" style:family="text">
      <style:text-properties style:language-asian="en" style:country-asian="US"/>
    </style:style>
    <style:style style:name="T92" style:parent-style-name="DefaultParagraphFont" style:family="text">
      <style:text-properties style:language-asian="en" style:country-asian="US"/>
    </style:style>
    <style:style style:name="T93" style:parent-style-name="DefaultParagraphFont" style:family="text">
      <style:text-properties style:language-asian="en" style:country-asian="US"/>
    </style:style>
    <style:style style:name="T94" style:parent-style-name="DefaultParagraphFont" style:family="text">
      <style:text-properties style:language-asian="en" style:country-asian="US"/>
    </style:style>
    <style:style style:name="T95" style:parent-style-name="DefaultParagraphFont" style:family="text">
      <style:text-properties style:language-asian="en" style:country-asian="US"/>
    </style:style>
    <style:style style:name="T96" style:parent-style-name="DefaultParagraphFont" style:family="text">
      <style:text-properties style:language-asian="en" style:country-asian="US"/>
    </style:style>
    <style:style style:name="T97" style:parent-style-name="DefaultParagraphFont" style:family="text">
      <style:text-properties style:language-asian="en" style:country-asian="US"/>
    </style:style>
    <style:style style:name="T98" style:parent-style-name="DefaultParagraphFont" style:family="text">
      <style:text-properties style:language-asian="en" style:country-asian="US"/>
    </style:style>
    <style:style style:name="T99" style:parent-style-name="DefaultParagraphFont" style:family="text">
      <style:text-properties style:language-asian="en" style:country-asian="US"/>
    </style:style>
    <style:style style:name="T100" style:parent-style-name="DefaultParagraphFont" style:family="text">
      <style:text-properties style:language-asian="en" style:country-asian="U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language-asian="en" style:country-asian="US"/>
    </style:style>
    <style:style style:name="T104" style:parent-style-name="DefaultParagraphFont" style:family="text">
      <style:text-properties style:language-asian="en" style:country-asian="US"/>
    </style:style>
    <style:style style:name="T105" style:parent-style-name="DefaultParagraphFont" style:family="text">
      <style:text-properties style:language-asian="en" style:country-asian="US"/>
    </style:style>
    <style:style style:name="T106" style:parent-style-name="DefaultParagraphFont" style:family="text">
      <style:text-properties style:language-asian="en" style:country-asian="US"/>
    </style:style>
    <style:style style:name="T107" style:parent-style-name="DefaultParagraphFont" style:family="text">
      <style:text-properties style:language-asian="en" style:country-asian="US"/>
    </style:style>
    <style:style style:name="T108" style:parent-style-name="DefaultParagraphFont" style:family="text">
      <style:text-properties style:language-asian="en" style:country-asian="US"/>
    </style:style>
    <style:style style:name="P109" style:parent-style-name="Normal" style:family="paragraph">
      <style:paragraph-properties fo:text-align="justify" fo:text-indent="0.5in"/>
      <style:text-properties style:language-asian="en" style:country-asian="US"/>
    </style:style>
    <style:style style:name="P110" style:parent-style-name="Normal" style:family="paragraph">
      <style:paragraph-properties fo:text-align="justify"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111" style:parent-style-name="Normal" style:family="paragraph">
      <style:paragraph-properties fo:text-align="justify" fo:text-indent="0.5in">
        <style:tab-stops>
          <style:tab-stop style:type="left" style:position="0.4923in"/>
        </style:tab-stops>
      </style:paragraph-properties>
      <style:text-properties fo:color="#000000"/>
    </style:style>
    <style:style style:name="P112" style:parent-style-name="Normal" style:family="paragraph">
      <style:paragraph-properties fo:text-align="justify" fo:text-indent="0.5in">
        <style:tab-stops>
          <style:tab-stop style:type="left" style:position="0.4923in"/>
        </style:tab-stops>
      </style:paragraph-properties>
      <style:text-properties fo:color="#000000"/>
    </style:style>
    <style:style style:name="P113" style:parent-style-name="Normal" style:family="paragraph">
      <style:paragraph-properties fo:text-align="justify" fo:text-indent="0.5in">
        <style:tab-stops>
          <style:tab-stop style:type="left" style:position="0.4923in"/>
        </style:tab-stops>
      </style:paragraph-properties>
      <style:text-properties fo:color="#000000"/>
    </style:style>
    <style:style style:name="P114" style:parent-style-name="Normal" style:family="paragraph">
      <style:paragraph-properties fo:text-align="justify" fo:text-indent="0.5in">
        <style:tab-stops>
          <style:tab-stop style:type="left" style:position="0.4923in"/>
        </style:tab-stops>
      </style:paragraph-properties>
      <style:text-properties fo:color="#000000"/>
    </style:style>
    <style:style style:name="P115" style:parent-style-name="Normal" style:family="paragraph">
      <style:paragraph-properties fo:text-align="justify" fo:text-indent="0.5in">
        <style:tab-stops>
          <style:tab-stop style:type="left" style:position="0.492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tab-stops>
          <style:tab-stop style:type="left" style:position="0.4923in"/>
        </style:tab-stops>
      </style:paragraph-properties>
      <style:text-properties fo:color="#000000"/>
    </style:style>
    <style:style style:name="P124" style:parent-style-name="Normal" style:family="paragraph">
      <style:paragraph-properties fo:text-align="justify" fo:text-indent="0.5in">
        <style:tab-stops>
          <style:tab-stop style:type="left" style:position="0.4923in"/>
        </style:tab-stops>
      </style:paragraph-properties>
      <style:text-properties fo:color="#000000"/>
    </style:style>
    <style:style style:name="P125" style:parent-style-name="Normal" style:family="paragraph">
      <style:paragraph-properties fo:text-align="justify"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126" style:parent-style-name="Normal" style:family="paragraph">
      <style:paragraph-properties fo:text-align="justify">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7" style:parent-style-name="DefaultParagraphFont" style:family="text">
      <style:text-properties style:font-weight-complex="bold"/>
    </style:style>
    <style:style style:name="T128" style:parent-style-name="DefaultParagraphFont" style:family="text">
      <style:text-properties fo:color="#000000"/>
    </style:style>
    <style:style style:name="P129" style:parent-style-name="Normal" style:family="paragraph">
      <style:paragraph-properties fo:text-align="justify" fo:margin-bottom="0.083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130" style:parent-style-name="Normal" style:family="paragraph">
      <style:paragraph-properties fo:text-align="justify">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1" style:parent-style-name="ListParagraph" style:family="paragraph">
      <style:paragraph-properties fo:text-align="justify" fo:margin-left="0.1972in" fo:text-indent="-0.1972in">
        <style:tab-stops/>
      </style:paragraph-properties>
    </style:style>
    <style:style style:name="T132" style:parent-style-name="DefaultParagraphFont" style:family="text">
      <style:text-properties fo:font-weight="bold" style:font-weight-asian="bold"/>
    </style:style>
    <style:style style:name="P133" style:parent-style-name="ListParagraph" style:family="paragraph">
      <style:paragraph-properties fo:text-align="justify" fo:margin-left="0.2958in" fo:text-indent="-0.1972in">
        <style:tab-stops/>
      </style:paragraph-properties>
    </style:style>
    <style:style style:name="P134" style:parent-style-name="ListParagraph" style:family="paragraph">
      <style:paragraph-properties fo:text-align="justify" fo:margin-left="0.2958in" fo:text-indent="-0.1972in">
        <style:tab-stops/>
      </style:paragraph-properties>
    </style:style>
    <style:style style:name="P135" style:parent-style-name="ListParagraph" style:family="paragraph">
      <style:paragraph-properties fo:text-align="justify" fo:margin-left="0.2958in" fo:text-indent="-0.1972in">
        <style:tab-stops/>
      </style:paragraph-properties>
    </style:style>
    <style:style style:name="P136" style:parent-style-name="ListParagraph" style:family="paragraph">
      <style:paragraph-properties fo:text-align="justify" fo:margin-bottom="0.0833in" fo:margin-left="0.2958in" fo:text-indent="-0.1972in">
        <style:tab-stops/>
      </style:paragraph-properties>
    </style:style>
    <style:style style:name="P137" style:parent-style-name="Normal" style:family="paragraph">
      <style:paragraph-properties fo:text-align="justify" fo:margin-left="0.0986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margin-bottom="0.0833in" fo:text-indent="0.1972in"/>
    </style:style>
    <style:style style:name="P142" style:parent-style-name="Normal" style:family="paragraph">
      <style:paragraph-properties fo:text-align="justify"/>
      <style:text-properties fo:font-weight="bold" style:font-weight-asian="bold"/>
    </style:style>
    <style:style style:name="P143" style:parent-style-name="ListParagraph" style:family="paragraph">
      <style:paragraph-properties fo:text-align="justify" fo:margin-bottom="0.0833in" fo:margin-left="0.1972in" fo:text-indent="-0.1972in">
        <style:tab-stops/>
      </style:paragraph-properties>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ListParagraph" style:family="paragraph">
      <style:paragraph-properties fo:text-align="justify" fo:margin-bottom="0.0833in" fo:margin-left="0.1972in" fo:text-indent="-0.1972in">
        <style:tab-stops/>
      </style:paragraph-properties>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ListParagraph" style:family="paragraph">
      <style:paragraph-properties fo:text-align="justify" fo:margin-bottom="0.0833in" fo:margin-left="0.1972in" fo:text-indent="-0.1972in">
        <style:tab-stops/>
      </style:paragraph-properties>
    </style:style>
    <style:style style:name="T148" style:parent-style-name="DefaultParagraphFont" style:family="text">
      <style:text-properties style:text-underline-type="single" style:text-underline-style="solid" style:text-underline-width="auto" style:text-underline-mode="continuous"/>
    </style:style>
    <style:style style:name="P149" style:parent-style-name="ListParagraph" style:family="paragraph">
      <style:paragraph-properties fo:text-align="justify" fo:margin-bottom="0.0833in" fo:margin-left="0.1972in" fo:text-indent="-0.1972in">
        <style:tab-stops/>
      </style:paragraph-properties>
    </style:style>
    <style:style style:name="T150" style:parent-style-name="DefaultParagraphFont" style:family="text">
      <style:text-properties style:text-underline-type="single" style:text-underline-style="solid" style:text-underline-width="auto" style:text-underline-mode="continuous"/>
    </style:style>
    <style:style style:name="P151" style:parent-style-name="ListParagraph" style:family="paragraph">
      <style:paragraph-properties fo:text-align="justify" style:vertical-align="baseline" fo:margin-bottom="0.0833in" fo:margin-left="0.1972in" fo:text-indent="-0.1972in">
        <style:tab-stops/>
      </style:paragraph-propertie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style:text-underline-type="single" style:text-underline-style="solid" style:text-underline-width="auto" style:text-underline-mode="continuous"/>
    </style:style>
    <style:style style:name="P154" style:parent-style-name="ListParagraph" style:family="paragraph">
      <style:paragraph-properties fo:text-align="justify" style:vertical-align="baseline" fo:margin-bottom="0.0833in" fo:margin-left="0.1972in" fo:text-indent="-0.1972in">
        <style:tab-stops/>
      </style:paragraph-properties>
    </style:style>
    <style:style style:name="T155" style:parent-style-name="DefaultParagraphFont" style:family="text">
      <style:text-properties style:text-underline-type="single" style:text-underline-style="solid" style:text-underline-width="auto" style:text-underline-mode="continuous"/>
    </style:style>
    <style:style style:name="P156" style:parent-style-name="ListParagraph" style:family="paragraph">
      <style:paragraph-properties fo:text-align="justify" style:vertical-align="baseline" fo:margin-bottom="0.0833in" fo:margin-left="0.1972in" fo:text-indent="-0.1972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P158" style:parent-style-name="ListParagraph" style:family="paragraph">
      <style:paragraph-properties fo:text-align="justify" style:vertical-align="baseline" fo:margin-bottom="0.0833in" fo:margin-left="0.1972in" fo:text-indent="-0.1972in">
        <style:tab-stops/>
      </style:paragraph-propertie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ListParagraph" style:family="paragraph">
      <style:paragraph-properties fo:text-align="justify" fo:margin-bottom="0.0833in" fo:margin-left="0.1972in" fo:text-indent="-0.1972in">
        <style:tab-stops/>
      </style:paragraph-properties>
    </style:style>
    <style:style style:name="T163" style:parent-style-name="DefaultParagraphFont" style:family="text">
      <style:text-properties style:text-underline-type="single" style:text-underline-style="solid" style:text-underline-width="auto" style:text-underline-mode="continuous"/>
    </style:style>
    <style:style style:name="P164" style:parent-style-name="ListParagraph" style:family="paragraph">
      <style:paragraph-properties fo:text-align="justify" fo:margin-bottom="0.0833in" fo:margin-left="0.1972in" fo:text-indent="-0.1972in">
        <style:tab-stops/>
      </style:paragraph-properties>
    </style:style>
    <style:style style:name="P165" style:parent-style-name="ListParagraph" style:family="paragraph">
      <style:paragraph-properties fo:text-align="justify" fo:margin-bottom="0.0833in" fo:margin-left="0.1972in" fo:text-indent="-0.1972in">
        <style:tab-stops/>
      </style:paragraph-properties>
    </style:style>
    <style:style style:name="P166" style:parent-style-name="ListParagraph" style:family="paragraph">
      <style:paragraph-properties fo:text-align="justify" fo:margin-bottom="0.0833in" fo:margin-left="0.1972in" fo:text-indent="-0.1972in">
        <style:tab-stops/>
      </style:paragraph-properties>
    </style:style>
    <style:style style:name="P167" style:parent-style-name="Normal" style:family="paragraph">
      <style:paragraph-properties fo:text-align="justify" fo:margin-bottom="0.0833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bottom="0.083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06%"/>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ListParagraph" style:family="paragraph">
      <style:paragraph-properties fo:text-align="justify" fo:margin-left="0.2958in" fo:margin-right="-0.0159in" fo:text-indent="-0.1972in">
        <style:tab-stops>
          <style:tab-stop style:type="left" style:position="6.3638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ListParagraph" style:family="paragraph">
      <style:paragraph-properties fo:text-align="justify" fo:margin-bottom="0.0833in" fo:margin-left="0.2958in" fo:margin-right="-0.0159in" fo:text-indent="-0.1972in">
        <style:tab-stops>
          <style:tab-stop style:type="left" style:position="0.0979in"/>
          <style:tab-stop style:type="left" style:position="6.3638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language-asian="ru" style:country-asian="RU"/>
    </style:style>
    <style:style style:name="T200" style:parent-style-name="DefaultParagraphFont" style:family="text">
      <style:text-properties fo:font-weight="bold" style:font-weight-asian="bold" style:language-asian="ru" style:country-asian="RU"/>
    </style:style>
    <style:style style:name="T201" style:parent-style-name="DefaultParagraphFont" style:family="text">
      <style:text-properties fo:font-weight="bold" style:font-weight-asian="bold" style:language-asian="ru" style:country-asian="RU"/>
    </style:style>
    <style:style style:name="T202" style:parent-style-name="DefaultParagraphFont" style:family="text">
      <style:text-properties style:language-asian="ru" style:country-asian="RU"/>
    </style:style>
    <style:style style:name="T203" style:parent-style-name="DefaultParagraphFont" style:family="text">
      <style:text-properties style:language-asian="ru" style:country-asian="RU"/>
    </style:style>
    <style:style style:name="T204" style:parent-style-name="DefaultParagraphFont" style:family="text">
      <style:text-properties style:language-asian="ru" style:country-asian="RU"/>
    </style:style>
    <style:style style:name="T205" style:parent-style-name="DefaultParagraphFont" style:family="text">
      <style:text-properties style:language-asian="ru" style:country-asian="RU"/>
    </style:style>
    <style:style style:name="T206" style:parent-style-name="DefaultParagraphFont" style:family="text">
      <style:text-properties style:language-asian="ru" style:country-asian="RU"/>
    </style:style>
    <style:style style:name="T207" style:parent-style-name="DefaultParagraphFont" style:family="text">
      <style:text-properties fo:font-weight="bold" style:font-weight-asian="bold" style:language-asian="ru" style:country-asian="RU"/>
    </style:style>
    <style:style style:name="T208" style:parent-style-name="DefaultParagraphFont" style:family="text">
      <style:text-properties style:language-asian="ru" style:country-asian="RU"/>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margin-bottom="0.0833in" fo:margin-left="0.0986in" fo:margin-right="-0.0159in">
        <style:tab-stops>
          <style:tab-stop style:type="left" style:position="0.2951in"/>
          <style:tab-stop style:type="left" style:position="6.5611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margin-bottom="0.0833in" fo:margin-left="0.0986in" fo:margin-right="-0.0159in">
        <style:tab-stops>
          <style:tab-stop style:type="left" style:position="0.2951in"/>
          <style:tab-stop style:type="left" style:position="6.5611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margin-bottom="0.0833in" fo:margin-left="0.0986in" fo:margin-right="-0.0159in">
        <style:tab-stops>
          <style:tab-stop style:type="left" style:position="0.2951in"/>
          <style:tab-stop style:type="left" style:position="6.5611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margin-bottom="0.0833in" fo:margin-left="0.0986in" fo:margin-right="-0.0159in">
        <style:tab-stops>
          <style:tab-stop style:type="left" style:position="0.2951in"/>
          <style:tab-stop style:type="left" style:position="6.5611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margin-bottom="0.0833in" fo:margin-left="0.0986in" fo:margin-right="-0.0159in">
        <style:tab-stops>
          <style:tab-stop style:type="left" style:position="0.2951in"/>
          <style:tab-stop style:type="left" style:position="6.5611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ListParagraph" style:family="paragraph">
      <style:paragraph-properties fo:text-align="justify">
        <style:tab-stops>
          <style:tab-stop style:type="left" style:position="0.2875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style:font-weight-complex="bold" fo:hyphenate="false"/>
    </style:style>
    <style:style style:name="P244" style:parent-style-name="ListParagraph" style:family="paragraph">
      <style:paragraph-properties fo:text-align="justify">
        <style:tab-stops>
          <style:tab-stop style:type="left" style:position="0.2875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style:font-weight-complex="bold" fo:hyphenate="false"/>
    </style:style>
    <style:style style:name="P245" style:parent-style-name="ListParagraph" style:family="paragraph">
      <style:paragraph-properties fo:text-align="justify">
        <style:tab-stops>
          <style:tab-stop style:type="left" style:position="0.2875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style:font-weight-complex="bold" fo:hyphenate="false"/>
    </style:style>
    <style:style style:name="P246" style:parent-style-name="ListParagraph" style:family="paragraph">
      <style:paragraph-properties fo:text-align="justify">
        <style:tab-stops>
          <style:tab-stop style:type="left" style:position="0.2875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style:font-weight-complex="bold" fo:hyphenate="false"/>
    </style:style>
    <style:style style:name="P247" style:parent-style-name="ListParagraph" style:family="paragraph">
      <style:paragraph-properties fo:text-align="justify">
        <style:tab-stops>
          <style:tab-stop style:type="left" style:position="0.2875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style:font-weight-complex="bold" fo:hyphenate="false"/>
    </style:style>
    <style:style style:name="P248" style:parent-style-name="ListParagraph" style:family="paragraph">
      <style:paragraph-properties fo:text-align="justify">
        <style:tab-stops>
          <style:tab-stop style:type="left" style:position="0.2875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style:font-weight-complex="bold" fo:hyphenate="false"/>
    </style:style>
    <style:style style:name="P249" style:parent-style-name="ListParagraph" style:family="paragraph">
      <style:paragraph-properties fo:text-align="justify">
        <style:tab-stops>
          <style:tab-stop style:type="left" style:position="0.2875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style:font-weight-complex="bold" fo:hyphenate="false"/>
    </style:style>
    <style:style style:name="P250" style:parent-style-name="ListParagraph" style:family="paragraph">
      <style:paragraph-properties fo:text-align="justify">
        <style:tab-stops>
          <style:tab-stop style:type="left" style:position="0.2875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style:font-weight-complex="bold" fo:hyphenate="false"/>
    </style:style>
    <style:style style:name="P251" style:parent-style-name="ListParagraph" style:family="paragraph">
      <style:paragraph-properties fo:text-align="justify">
        <style:tab-stops>
          <style:tab-stop style:type="left" style:position="0.2875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style:font-weight-complex="bold" fo:hyphenate="false"/>
    </style:style>
    <style:style style:name="P252" style:parent-style-name="ListParagraph" style:family="paragraph">
      <style:paragraph-properties fo:text-align="justify" fo:margin-bottom="0.0833in" fo:margin-left="0.4958in" fo:text-indent="-0.2479in">
        <style:tab-stops>
          <style:tab-stop style:type="left" style:position="0.2916in"/>
          <style:tab-stop style:type="left" style:position="1.3041in"/>
          <style:tab-stop style:type="left" style:position="2.2041in"/>
          <style:tab-stop style:type="left" style:position="3.1048in"/>
          <style:tab-stop style:type="left" style:position="4.0048in"/>
          <style:tab-stop style:type="left" style:position="4.9048in"/>
          <style:tab-stop style:type="left" style:position="5.8041in"/>
          <style:tab-stop style:type="left" style:position="6.6812in"/>
        </style:tab-stops>
      </style:paragraph-properties>
      <style:text-properties style:font-weight-complex="bold" fo:hyphenate="false"/>
    </style:style>
    <style:style style:name="P253"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270"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271"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272" style:parent-style-name="Normal" style:family="paragraph">
      <style:paragraph-properties fo:text-align="justify">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73" style:parent-style-name="Normal" style:family="paragraph">
      <style:paragraph-properties fo:text-align="justify"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74" style:parent-style-name="Normal" style:family="paragraph">
      <style:paragraph-properties fo:text-align="justify"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5" style:parent-style-name="Normal" style:family="paragraph">
      <style:paragraph-properties fo:text-align="justify"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6" style:parent-style-name="Normal" style:family="paragraph">
      <style:paragraph-properties fo:text-align="justify"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77" style:parent-style-name="Normal" style:family="paragraph">
      <style:paragraph-properties fo:text-align="justify"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8" style:parent-style-name="Normal" style:family="paragraph">
      <style:paragraph-properties fo:text-align="justify"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79" style:parent-style-name="Normal" style:family="paragraph">
      <style:paragraph-properties fo:text-align="justify"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80" style:parent-style-name="Normal" style:family="paragraph">
      <style:paragraph-properties fo:text-align="justify"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281" style:parent-style-name="Normal" style:family="paragraph">
      <style:paragraph-properties fo:text-align="justify"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282" style:parent-style-name="Normal" style:family="paragraph">
      <style:paragraph-properties fo:text-align="justify"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83" style:parent-style-name="Normal" style:family="paragraph">
      <style:paragraph-properties fo:text-align="justify" fo:text-indent="0.5in"/>
    </style:style>
    <style:style style:name="T284" style:parent-style-name="DefaultParagraphFont" style:family="text">
      <style:text-properties style:language-asian="en" style:country-asian="GB"/>
    </style:style>
    <style:style style:name="P285" style:parent-style-name="Normal" style:family="paragraph">
      <style:paragraph-properties fo:text-align="justify"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6" style:parent-style-name="Normal" style:family="paragraph">
      <style:paragraph-properties fo:text-align="justify" fo:text-indent="0.5in">
        <style:tab-stops>
          <style:tab-stop style:type="left" style:position="7.125in"/>
          <style:tab-stop style:type="left" style:position="7.25in"/>
        </style:tab-stops>
      </style:paragraph-properties>
      <style:text-properties fo:font-weight="bold" style:font-weight-asian="bold" style:font-weight-complex="bold"/>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justify" fo:text-indent="0.5in">
        <style:tab-stops>
          <style:tab-stop style:type="left" style:position="7.125in"/>
          <style:tab-stop style:type="left" style:position="7.25in"/>
        </style:tab-stops>
      </style:paragraph-properties>
      <style:text-properties fo:font-weight="bold" style:font-weight-asian="bold"/>
    </style:style>
    <style:style style:name="P290" style:parent-style-name="Normal" style:family="paragraph">
      <style:paragraph-properties fo:text-align="justify" fo:text-indent="0.5in">
        <style:tab-stops>
          <style:tab-stop style:type="left" style:position="7.125in"/>
          <style:tab-stop style:type="left" style:position="7.25in"/>
        </style:tab-stops>
      </style:paragraph-properties>
    </style:style>
    <style:style style:name="T291" style:parent-style-name="DefaultParagraphFont" style:family="text">
      <style:text-properties fo:font-weight="bold" style:font-weight-asian="bold"/>
    </style:style>
    <style:style style:name="P292"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en" style:country-asian="GB"/>
    </style:style>
    <style:style style:name="P302" style:parent-style-name="HTMLPreformatted" style:family="paragraph">
      <style:paragraph-properties fo:text-align="justify" fo:text-indent="0.5in"/>
      <style:text-properties style:font-name="Times New Roman" fo:font-size="12pt" style:font-size-asian="12pt" style:font-size-complex="12pt"/>
    </style:style>
    <style:style style:name="P303" style:parent-style-name="HTMLPreformatted" style:family="paragraph">
      <style:paragraph-properties fo:text-align="justify" fo:text-indent="0.5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304" style:parent-style-name="Normal" style:family="paragraph">
      <style:paragraph-properties fo:text-align="justify" fo:text-indent="0.5in"/>
    </style:style>
    <style:style style:name="P305" style:parent-style-name="HTMLPreformatted" style:family="paragraph">
      <style:paragraph-properties fo:text-align="justify"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306" style:parent-style-name="HTMLPreformatted" style:family="paragraph">
      <style:paragraph-properties fo:text-align="justify"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30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308" style:parent-style-name="Normal" style:family="paragraph">
      <style:paragraph-properties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0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10" style:parent-style-name="Normal" style:family="paragraph">
      <style:paragraph-properties fo:text-align="justify" fo:text-indent="0.5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311" style:parent-style-name="Normal" style:family="paragraph">
      <style:paragraph-properties fo:text-align="justify" fo:text-indent="0.5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312" style:parent-style-name="Normal" style:family="paragraph">
      <style:paragraph-properties fo:text-align="justify" fo:text-indent="0.5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13" style:parent-style-name="Normal" style:family="paragraph">
      <style:paragraph-properties fo:text-indent="0.5in"/>
    </style:style>
    <style:style style:name="P314" style:parent-style-name="Normal" style:family="paragraph">
      <style:paragraph-properties fo:text-align="justify" fo:text-indent="0.5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office:automatic-styles>
  <office:body>
    <office:text text:use-soft-page-breaks="true">
      <text:p text:style-name="P1">LIETUVOS RESPUBLIKOS<text:s/>SEIMO NUTARIMO<text:s/></text:p>
      <text:p text:style-name="P4"><text:span text:style-name="T5">,,</text:span><text:span text:style-name="T6">DĖL ILGALAIKIO TVARAUS VIEŠOJO SEKTORIAUS DARBUOTOJŲ DARBO UŽMOKESČIO FINANSAVIMO IKI 2025 METŲ STRATEGIJOS PATVIRTINIMO“<text:s/></text:span><text:span text:style-name="T7">PROJEKTO</text:span></text:p>
      <text:p text:style-name="P8">aiškinamasis raštas</text:p>
      <text:p text:style-name="P9"/>
      <text:p text:style-name="P10"><text:span text:style-name="T11">1. </text:span><text:span text:style-name="T12"><text:s/>P</text:span><text:span text:style-name="T13">rojekt</text:span><text:span text:style-name="T14">o</text:span><text:span text:style-name="T15"><text:s/></text:span><text:span text:style-name="T16">rengimą paskatinusios priežastys</text:span><text:span text:style-name="T17">,</text:span><text:s/><text:span text:style-name="T18">parengto projekto</text:span><text:span text:style-name="T19"><text:s/>tikslai ir uždaviniai</text:span></text:p>
      <text:p text:style-name="P20">Lietuvos Respublikos Seimo nutarimo „Dėl<text:span text:style-name="T21"><text:s/></text:span>Ilgalaikio tvaraus viešojo sektoriaus darbuotojų darbo užmokesčio finansavimo iki 2025 metų strategijos patvirtinimo“ projektas<text:s/>(toliau – Nutarimo projektas)<text:s/>ir juo tvirtinama Ilgalaikio tvaraus viešojo sektoriaus darbuotojų darbo užmokesčio finansavimo iki 2025 metų strategija<text:s/>(toliau – Strategija) parengta<text:s/>siekiant<text:s/><text:span text:style-name="T22">spręsti viešojo sektoriaus darbuotojų darbo apmokėjimo problemas,<text:s/></text:span>nustatyti konkrečius <text:s/>įsipareigojimus dėl viešojo sektoriaus darbuotojų darbo užmokesčio didinimo 2020 metais<text:s/>ir<text:s/>numatyti viešojo sektoriaus darbuotojų darbo užmokesčio augimo kryptis ilgesnei perspektyvai (iki 2025 metų).<text:s/>Strategiją parengė Lietuvos Respublikos<text:s/>Vyriausybės 2018 m. gruodžio 5 d. nutarimu<text:s/>Nr. 1195 ,,Dėl<text:s/>Komisijos Ilgalaikio tvaraus viešojo sektoriaus darbuotojų darbo užmokesčio finansavimo iki 2025 metų strategijos projektui parengti sudarymo“<text:s/>sudaryta Vyriausybės komisija.<text:s/><text:s/><text:bookmark-start text:name="part_211d927cf3224a3db10dd0c9218f494e"/><text:bookmark-end text:name="part_211d927cf3224a3db10dd0c9218f494e"/></text:p>
      <text:p text:style-name="P23">Vienas iš svarbiausių komponentų, lemiančių teikiamų paslaugų kokybę ir vykdomų<text:s/>reformų<text:s/>sėkmę – tai žmogiškasis veiksnys. Pirmiausia<text:s/><text:bookmark-start text:name="_Hlk2880754"/>–<text:bookmark-end text:name="_Hlk2880754"/><text:s/>tai viešojo sektoriaus darbuotojai, nuo kurių ir priklauso viešųjų paslaugų teikimas<text:s/><text:s/>gyventojams.<text:s/></text:p>
      <text:p text:style-name="P24"><text:span text:style-name="T25">Viešasis sektorius yra didžiausias darbdavys</text:span><text:span text:style-name="T26"><text:s/></text:span><text:span text:style-name="T27">Lietuvos</text:span><text:span text:style-name="T28"><text:s/>Respublikoje.</text:span><text:span text:style-name="T29"><text:s/></text:span><text:span text:style-name="T30">2017 m. viešajame sektoriuje dirbo 286 tūkst. darbuotojų, iš kurių 114 tūkst. darbuotojų – valstybės viešajame sektoriuje, 172 tūkst. – savivaldybių viešajame sektoriuje.<text:s/></text:span><text:span text:style-name="T31">Nors viešojo sektoriaus darbuotojų<text:s/></text:span><text:span text:style-name="T32">darbo užmokestis</text:span><text:span text:style-name="T33"><text:s/>pastaruoju metu augo,<text:s/></text:span><text:span text:style-name="T34">darbo užmokesčio</text:span><text:span text:style-name="T35"><text:s/>dydžiai piniginėmis išraiškomis vis dar išlieka pastebimai mažesni nei kitų panaš</text:span><text:span text:style-name="T36">ių<text:s/></text:span><text:span text:style-name="T37">šalių</text:span><text:span text:style-name="T38"><text:s/>(pvz.</text:span><text:span text:style-name="T39">,</text:span><text:span text:style-name="T40"><text:s/></text:span><text:span text:style-name="T41">tokių kaip Estija, Lenkija, Slovakija</text:span><text:span text:style-name="T42">)</text:span><text:span text:style-name="T43">.<text:s/></text:span><text:span text:style-name="T44">Be to, v</text:span><text:span text:style-name="T45">iešojo sektoriaus darbuotojų darbo užmokes</text:span><text:span text:style-name="T46">tis</text:span><text:span text:style-name="T47"><text:s/>pastaruosius penkerius metus<text:s/></text:span><text:span text:style-name="T48">auga</text:span><text:span text:style-name="T49"><text:s/>lė</text:span><text:span text:style-name="T50">čiau</text:span><text:span text:style-name="T51"><text:s/>nei privataus sektoriaus darbuotojų</text:span><text:span text:style-name="T52">. Esama<text:s/></text:span><text:span text:style-name="T53">viešojo sektoriaus darbo apmokėjimo sistema</text:span><text:span text:style-name="T54"><text:s/>yra</text:span><text:span text:style-name="T55"><text:s/></text:span><text:span text:style-name="T56">labai<text:s/></text:span><text:span text:style-name="T57">išbalansuota<text:s/></text:span><text:span text:style-name="T58">–</text:span><text:span text:style-name="T59"><text:s/></text:span><text:span text:style-name="T60">dideli netolygumai<text:s/></text:span><text:span text:style-name="T61">tiek tarp atskirų sektorių, tiek kiekvieno sektoriaus viduje.</text:span><text:span text:style-name="T62"><text:s/>Ryškūs skirtumai tarp tos pačios kvalifikacijos darbuotojų valstybės ir savivaldybių įstaigose</text:span><text:span text:style-name="T63"><text:s/></text:span><text:span text:style-name="T64">–</text:span><text:span text:style-name="T65"><text:s/>savivaldybių įstaigose yra kur kas daugiau darbuotojų, gaunančių<text:s/></text:span><text:span text:style-name="T66">darbo užmokestį,</text:span><text:span text:style-name="T67"><text:s/>mažesnį už šalies vidutinį darbo užmokestį.</text:span><text:s/></text:p>
      <text:p text:style-name="P68">Europos<text:s/>Sąjungos, Tarptautinio valiutos fondo, Valstybės kontrolės, Ūkio ministerijos, vietinių konsultantų atliktuose viešojo sektoriaus vertinimuose metai iš metų buvo konstatuojama, kad viešajame sektoriuje reikalingos struktūrinės reformos siekiant didesnio efektyvumo, geresnės viešųjų paslaugų kokybės, efektyvesnio valstybės turto valdymo,<text:s/>kartu<text:s/>ieškant vidinių<text:s/>darbo užmokesčio<text:s/>didinimo rezervų, ypač švietimo, sveikatos apsaugos, kultūros srityse. <text:s text:c="2"/></text:p>
      <text:p text:style-name="P69">Rengiant<text:s/>Seimo nutarimo projektą,<text:s/>atsižvelgta į<text:s/>Septynioliktosios Lietuvos Respublikos Vyriausybės programos, kuriai pritarta Seimo 2016 m. gruodžio 13 d. nutarimu Nr. XIII-82, siekius padidinti viešojo sektoriaus darbuotojų atlyginimus iki konkurencingo dydžio, siekiant pritraukti<text:s/>jaunų,<text:s/>išsilavinusių<text:s/>ir<text:s/>motyvuotų<text:s/>specialistų<text:s/>(195.10 p.), padidinti visų grandžių medicinos darbuotojų darbo užmokestį, skatinti juos už gerus sveikatos rodiklius (43.4 p.), įdiegti mokytojų etatinio apmokėjimo tvarką, darbo užmokestį diferencijuoti atsižvelgiant į darbuotojų atitiktį kvalifikaciniams reikalavimams ir skirtingas darbo sąlygas (128.5<text:s/>p.), siekti, kad aukštųjų mokyklų dėstytojai gautų adekvatų darbo užmokestį (128.6<text:s/>p.); sparčiai kelti viešojo sektoriaus darbuotojų atlyginimus iki regiono mastu konkurencingo lygmens (291.10 p.), aktyviai skatinti socialinį dialogą ir pradėti nuo viešojo sektoriaus, skatinti kolektyvinių sutarčių pasirašymą, numatyti kasmetinį algų viešajame sektoriuje indeksavimą (numatant išlygas, kad bus stabilus ekonomikos augimas ir tvarūs valstybės finansai), aiškų kasmečių derybų dėl atlyginimų mechanizmą (117.5.3 p.) ir kt.</text:p>
      <text:p text:style-name="P70">Pagrindiniai<text:s/>Strategijos tikslai:</text:p>
      <text:soft-page-break/>
      <text:list text:style-name="LFO28" text:continue-numbering="true">
        <text:list-item>
          <text:p text:style-name="P71">mažinti disproporcijas tarp atskirose viešojo sektoriaus srityse dirbančių darbuotojų darbo apmokėjimo;</text:p>
        </text:list-item>
        <text:list-item>
          <text:p text:style-name="P72">užtikrinti socialiai teisingesnį darbo apmokėjimą siekiant, kad darbo užmokesčio dydis priklausytų nuo darbo pobūdžio, darbo funkcijų sudėtingumo,<text:s/>atsakomybės lygio,<text:s/>asmens profesinio lygio bei kvalifikacijos;<text:s/></text:p>
        </text:list-item>
        <text:list-item>
          <text:p text:style-name="P73">užtikrinti tvarų ir ilgalaikį viešajame sektoriuje dirbančių darbuotojų darbo apmokėjimo augimą atsižvelgiant į Lietuvos ekonominio vystymosi tendencijas, ypač<text:s/>į infliacijos ir ekonominio produktyvumo pokyčius, taip pat siejant darbo užmokesčio didinimą su sektorių efektyvumo bei paslaugų gyventojams kokybės<text:s/>didėjimu.</text:p>
        </text:list-item>
      </text:list>
      <text:p text:style-name="P74"/>
      <text:p text:style-name="P75">2.<text:s/>Projekto<text:s/>iniciatoriai (institucija, asmenys ar piliečių įgalioti atstovai) ir rengėjai</text:p>
      <text:p text:style-name="P76"><text:span text:style-name="T77">Strategiją parengė<text:s/></text:span><text:span text:style-name="T78">Vyriausybės<text:s/></text:span><text:span text:style-name="T79">komisija Ilgalaikio tvaraus viešojo sektoriaus darbuotojų darbo užmokesčio finansavimo iki 2025 metų strategijos projektui parengti (</text:span><text:span text:style-name="T80">Komisijos<text:s/></text:span><text:span text:style-name="T81">pirmininkas – Vyriausybės kanclerio pirmasis pavaduotojas Deividas Matulionis), sudaryta<text:s/></text:span><text:bookmark-start text:name="_Hlk2539047"/><text:span text:style-name="T82">Vyriausybės 2018 m. gruodžio 5 d. nutarimu Nr. 1195</text:span><text:s/>,,Dėl Komisijos Ilgalaikio tvaraus viešojo sektoriaus darbuotojų darbo užmokesčio finansavimo iki 2025 metų strategijos projektui parengti sudarymo“<text:span text:style-name="T83">, kurioje dalyvavo<text:s/></text:span><text:bookmark-end text:name="_Hlk2539047"/><text:span text:style-name="T84">7<text:s/></text:span><text:span text:style-name="T85">ministrai</text:span><text:span text:style-name="T86"><text:s/>(finansų, teisingumo, vidaus reikalų, švietimo, mokslo ir sporto, sveikatos apsaugos, socialinės apsaugos</text:span><text:span text:style-name="T87">,</text:span><text:span text:style-name="T88"><text:s/>kultūros),<text:s/></text:span><text:span text:style-name="T89">6<text:s/></text:span><text:span text:style-name="T90">Seimo frakcijų</text:span><text:span text:style-name="T91"><text:s/>(</text:span><text:span text:style-name="T92">Lietuvos valstiečių ir žaliųjų sąjungos, Lietuvos socialdemokratų darbo partijos, Lietuvos socialdemokratų partijos, Liberalų sąjūdžio, Lietuvos lenkų rinkimų akcijos</text:span><text:span text:style-name="T93">-</text:span><text:span text:style-name="T94">Krikščionių šeimų sąjungos, „Tvarkos ir teisingumo“)</text:span><text:span text:style-name="T95"><text:s/>atstovai,<text:s/></text:span><text:span text:style-name="T96">Trišalėje taryboje dalyvaujančių profesinių sąjungų</text:span><text:span text:style-name="T97"><text:s/>(Lietuvos profesinių sąjungų konfederacijos, Lietuvos profesinės sąjungos ,,Solidarumas“, Lietuvos profesinės sąjungos ,,Sandrauga“)<text:s/></text:span><text:span text:style-name="T98">7<text:s/></text:span><text:span text:style-name="T99">atstovai</text:span><text:span text:style-name="T100">,</text:span><text:span text:style-name="T101"><text:s/>atstovaujantys švietimo ir mokslo, kultūros ir meno, sveikatos apsaugos, socialinių paslaugų sričių darbuotojų, valstybės tarnautojų, statutinių valstybės tarnautojų profesinėms sąjungoms</text:span><text:span text:style-name="T102">,</text:span><text:span text:style-name="T103"><text:s/>bei L</text:span><text:span text:style-name="T104">ietuvos savivaldybių asociacijos<text:s/></text:span><text:span text:style-name="T105">direktor</text:span><text:span text:style-name="T106">ė</text:span><text:span text:style-name="T107">.</text:span><text:span text:style-name="T108"><text:s/></text:span></text:p>
      <text:p text:style-name="P109"/>
      <text:p text:style-name="P110">3. Kaip šiuo metu reguliuojami<text:s/>projekte<text:s/>aptarti<text:s/>teisiniai santykiai</text:p>
      <text:p text:style-name="P111">Šiuo metu<text:s/>nėra priimto vieno dokumento, kuriame būtų apibrėžta ilgalaikė<text:s/>viso<text:s/>viešojo sektoriaus darbuotojų darbo užmokesčio finansavimo<text:s/>politika<text:s/>valstybės mastu.</text:p>
      <text:p text:style-name="P112">Viešojo sektoriaus darbuotojų darbo apmokėjimą Lietuvoje reglamentuoja įvairūs teisės aktai, kuriuose numatytos skirtingos darbo apmokėjimo sąlygos.<text:s/></text:p>
      <text:p text:style-name="P113">Valstybės ir savivaldybių biudžetinių įstaigų darbuotojų, valstybės politikų ir valstybės pareigūnų, valstybės tarnautojų, vidaus tarnybos sistemos pareigūnų, teisėjų, prokurorų, Specialiųjų tyrimų tarnybos pareigūnų, diplomatų, mokslo darbuotojų ir kitų darbuotojų darbo apmokėjimas reglamentuotas atskiruose įstatymuose. Nors 31 proc. (90 tūkst.) viešojo sektoriaus darbuotojų dirba viešosiose įstaigose, kurių dalininkės yra valstybė arba savivaldybės, šių įstaigų darbuotojų, išskyrus vadovus, darbo apmokėjimo, be Lietuvos Respublikos darbo kodekso nuostatų, jokie specialieji įstatymai ar Vyriausybės nutarimai nereglamentuoja. Toks išbalansuotas darbo apmokėjimo reglamentavimas sudaro prielaidas darbo užmokesčio disproporcijoms. Pastebima tendencija atskirų viešojo sektoriaus sričių darbuotojų darbo apmokėjimą reglamentuoti atskirais įstatymais ir darbo užmokestį sieti ne su bendru viso viešojo sektoriaus pareiginės algos baziniu dydžiu, o su kitais dydžiais, pvz., su šalies vidutiniu darbo užmokesčiu ar atitinkamo sektoriaus vidutiniu darbo užmokesčiu.<text:s/></text:p>
      <text:p text:style-name="P114">Viešojo sektoriaus darbuotojų darbo apmokėjimo reglamentavimas fragmentiškas, trūksta sisteminio požiūrio, darbuotojams (tiek vadovams, tiek einantiesiems žemesnes pareigas) nustatytas gana didelis pareiginės algos koeficientų intervalas (vadinamosios „žirklės“). Viešojo sektoriaus darbuotojų darbo užmokesčio skirtumai dažnai nepagrįsti ir neparodo konkrečių pareigybių darbo sudėtingumo bei atsakomybės lygio, darbo užmokestis už tokio pat sudėtingumo ir tokios pat kvalifikacijos darbą – gerokai netolygus.<text:s/></text:p>
      <text:p text:style-name="P115"><text:span text:style-name="T116">Smarkiai – net 5,6 karto (2018 m.<text:s/></text:span><text:span text:style-name="T117">Hay</text:span><text:span text:style-name="T118"><text:s/>Group</text:span><text:span text:style-name="T119"><text:s/>duomenys) Lietuvoje skiriasi vadovaujančių ir žemesnes pareigas einančių darbuotojų darbo užmokestis. Vakarų Europoje šis skirtumas –<text:s/></text:span><text:span text:style-name="T120"><text:line-break/></text:span><text:soft-page-break/><text:span text:style-name="T121">3 kartai, Skandinavijoje – 2,5 karto. Be to, 2017 m. spalio duomenis, Lietuvoje mažesnį nei vidutinį darbo užmokestį gauna apie 64 proc. dirbusiųjų<text:s/></text:span>visą<text:s/>darbo dieną<text:span text:style-name="T122">. Tai kelia įtampą tarp skirtingų pajamų darbuotojų grupių, mažina jų motyvaciją, didina socialinę atskirtį.<text:s/></text:span></text:p>
      <text:p text:style-name="P123">Viso viešojo sektoriaus, su nedidelėmis išimtimis, darbuotojų darbo užmokestis yra skaičiuojamas,<text:s/>pareiginės algos koeficientus dauginant iš pareiginės algos bazinio dydžio (toliau – bazinis dydis), kuris iki<text:s/>ekonomikos<text:s/>krizės 2008 m. buvo 142 eurai (2019 m. konsolidavus mokesčius <text:s/>turėtų būti 183 eurai). Bazinis dydis 2009 m. buvo sumažintas ir iki šios dienos nėra visiškai atkurtas. Nuo 2019 m. sausio 1 d. galioja 134,2 euro bazinis dydis (konsolidavus mokesčius – 173 eurai).<text:s/></text:p>
      <text:p text:style-name="P124"/>
      <text:p text:style-name="P125">4.<text:s/>Kokios siūlomos<text:s/>naujos teisinio<text:s/>reguliavimo<text:s/>nuostatos<text:s/>ir<text:s/>kokių teigiamų rezultatų laukiama</text:p>
      <text:p text:style-name="P126"><text:span text:style-name="T127"><text:tab/></text:span>Nutarimo projektu siūlomos<text:s/>patvirtinti Strategijos II skyriuje pateikiama<text:s/>esamos<text:s/>padėties<text:s/>apžvalga (viešojo sektoriaus darbo apmokėjimo reglamentavimas,<text:s/>analizė, darbo užmokesčio palyginimas tarptautiniame kontekste),<text:s/>III skyriuje<text:s/>nurodomos<text:s/>pagrindinės<text:s/>atskirų sektorių<text:s/><text:span text:style-name="T128">–</text:span><text:s/>viešojo valdymo, švietimo, sveikatos apsaugos, kultūros, socialinės apsaugos<text:s/>–<text:s/>efektyvumo ir finansavimo problemos.</text:p>
      <text:p text:style-name="P129"><text:tab/>Strategijos V skyriuje<text:s/>pateikiami<text:s/>pasiūlymai dėl viešojo sektoriaus darbuotojų darbo apmokėjimo gerinimo 2020 m. ir laikotarpiu iki 2025 m. – bazinio dydžio, mažiausių pareiginių algų<text:s/>ir<text:s/>atskirų sektorių darbuotojų darbo užmokesčio didinimo, bendrų priemonių, skirtų viso viešojo sektoriaus ir atskirų jo sričių darbuotojų darbo užmokesčiui didinti, taip pat kiti darbo apmokėjimo gerinimo pasiūlymai, siejant juos su sektorių veiklos rodikliais ir vykdomomis struktūrinėmis reformomis.</text:p>
      <text:p text:style-name="P130"><text:tab/>Siūloma:<text:tab/></text:p>
      <text:list text:style-name="LFO12">
        <text:list-item text:start-value="1">
          <text:p text:style-name="P131"><text:span text:style-name="T132">Padidinti mažiausias biudžetinių įstaigų darbuotojų algas užtikrinant, kad:<text:s/></text:span></text:p>
        </text:list-item>
      </text:list>
      <text:list text:style-name="LFO13" text:continue-numbering="true">
        <text:list-item>
          <text:list>
            <text:list-item>
              <text:p text:style-name="P133">už aukštesnės kvalifikacijos darbą būtų mokamas didesnis darbo užmokestis;</text:p>
            </text:list-item>
            <text:list-item>
              <text:p text:style-name="P134">mažėtų disproporcijos tarp skirtingų lygių (A, B, C), skirtingų grupių pareigybių pareiginės algos koeficientų;</text:p>
            </text:list-item>
            <text:list-item>
              <text:p text:style-name="P135">mažėtų darbo užmokesčio atotrūkis tarp vadovaujančių ir žemesnes pareigas einančių darbuotojų;</text:p>
            </text:list-item>
            <text:list-item>
              <text:p text:style-name="P136">atitiktume Europos socialinės chartijos nuostatas dėl<text:s/>minimaliojo<text:s/>darbo užmokesčio:</text:p>
            </text:list-item>
          </text:list>
        </text:list-item>
      </text:list>
      <text:p text:style-name="P137">ir<text:span text:style-name="T138"><text:s/>mažiausia kvalifikuoto darbuotojo pareiginė alga (jos pastovioji dalis)</text:span><text:span text:style-name="T139"><text:s/></text:span><text:span text:style-name="T140">2020 m. sudarytų ne mažiau kaip 50 proc. einamųjų metų šalies VDU</text:span><text:s/>ir padidėtų pareiginės algos koeficientų skirtumai tarp skirtingų lygių, grupių pareigybių, o<text:s/>2025 m. – ne mažiau kaip 60 proc. einamųjų metų šalies VDU<text:s/>ir proporcingai padidėtų skirtingų lygių, grupių darbuotojų pareigybių minimalūs koeficientai bei tam tikru procentu (10–15 proc.) padidėtų ir maksimalūs skirtingų lygių, grupių darbuotojų pareigybių koeficientai.</text:p>
      <text:p text:style-name="P141">Konkretūs pasiūlymai dėl koeficientų nustatymo galėtų būti numatomi nacionalinėje kolektyvinėje sutartyje, vėliau sutartus dydžius įtvirtinant įstatymuose.</text:p>
      <text:p text:style-name="P142">2. Numatyti atskirų sektorių darbuotojų darbo užmokesčio didinimą:</text:p>
      <text:list text:style-name="LFO15" text:continue-numbering="true">
        <text:list-item>
          <text:p text:style-name="P143">nuo 2020 m. rugsėjo 1 d. ir nuo 2021 m. rugsėjo 1 d.<text:s/><text:span text:style-name="T144">mokytojų</text:span><text:s/>(bendrojo ugdymo, neformaliojo švietimo, profesinio mokymo) pareiginės algos pastoviosios dalies koeficientus padidinti po 10 proc. ir siekti, kad 2025 m. mokytojų VDU sudarytų 130 proc. šalies VDU;<text:s/></text:p>
        </text:list-item>
        <text:list-item>
          <text:p text:style-name="P145">sparčiau didinti<text:s/><text:span text:style-name="T146">ikimokyklinio ir priešmokyklinio ugdymo mokytojų</text:span><text:s/>darbo užmokestį, siekiant kad išnyktų atotrūkis nuo bendrojo ugdymo mokytojų darbo užmokesčio.<text:s/>Nuo 2020 m. sausio<text:s/><text:line-break/>1 d.<text:s/>siūloma<text:s/>padidinti 15 proc., o nuo 2021 m. sausio 1 d. – 13 proc.;</text:p>
        </text:list-item>
        <text:list-item>
          <text:p text:style-name="P147">nuosekliai didinti<text:s/><text:span text:style-name="T148">švietimo pagalbos specialistų</text:span><text:s/>(įskaitant mokyklų bibliotekininkus), mokyklų vadovų ir kitų pedagoginių darbuotojų darbo užmokestį;<text:s/></text:p>
        </text:list-item>
        <text:list-item>
          <text:p text:style-name="P149">sudaryti sąlygas nuosekliai didinti<text:s/><text:span text:style-name="T150">dėstytojų, mokslo darbuotojų ir kitų tyrėjų</text:span><text:s/>darbo užmokestį, nuo 2020 m. kasmet didinant etatinį (bazinį) darbo užmokestį ne mažiau kaip 10 proc. ir siekti, kad 2025 m. šių darbuotojų VDU sudarytų 150 proc. šalies VDU;<text:s/></text:p>
        </text:list-item>
        <text:list-item>
          <text:p text:style-name="P151">2020 m. įgyvendinti sveikatos sistemos šakos kolektyvinės sutarties nuostatas – siekti, kad<text:s/><text:span text:style-name="T152">gydytojų</text:span><text:s/>VDU (bruto) 2020 m. antrojo pusmečio pradžioje būtų ne mažesnis kaip 3 250 eurų,<text:s/><text:span text:style-name="T153">slaugytojų</text:span><text:s/>– ne mažesnis kaip 1 625 eurai. Ateityje išlaikyti tvarią gydytojų ir slaugytojų darbo užmokesčio didinimo proporciją – užtikrinti, kad iki 2025 m. gydytojų darbo užmokestis bus lygus 3 VDU, o slaugytojų – 1,5 VDU (skaičiuojant einamųjų metų VDU);<text:s/></text:p>
        </text:list-item>
        <text:list-item>
          <text:p text:style-name="P154">sudaryti sąlygas nuosekliai didinti<text:s/><text:span text:style-name="T155">kitų asmens sveikatos ir visuomenės sveikatos priežiūros specialistų, teismo psichiatrų ekspertų ir teismo medicinos ekspertų</text:span><text:s/>darbo užmokestį.</text:p>
        </text:list-item>
        <text:list-item>
          <text:p text:style-name="P156">2020 m.<text:s/>ne mažiau kaip<text:s/>15 proc. padidinti<text:s/><text:span text:style-name="T157">kultūros ir meno darbuotojų</text:span><text:s/>darbo užmokestį, o po to kasmet didinti po 5–7 proc. ir siekti, kad iki 2025 m. kultūros ir meno darbuotojų<text:s/>vidutinis<text:s/>darbo užmokestis <text:s/>priartėtų<text:s/>prie<text:s/>einamųjų metų VDU;</text:p>
        </text:list-item>
        <text:list-item>
          <text:p text:style-name="P158">2020 m. 15 proc. padidinti<text:s/><text:span text:style-name="T159">socialinių darbuotojų</text:span><text:s/>darbo užmokestį ir 12 proc. padidinti<text:s/><text:span text:style-name="T160">individualios priežiūros personalo</text:span><text:s/>darbo užmokestį, po to kasmet jį didinti atitinkamai po 15 ir 10 proc. ir siekti, kad socialinių paslaugų srities darbuotojų vidutinis darbo užmokestis iki<text:s/><text:line-break/>2025 m. priartėtų prie šalies VDU, taip pat spartesniu tempu didėtų socialinių darbuotojų darbo užmokestis ir iki 2025 m. pasiektų 120 proc. VDU.<text:span text:style-name="T161">  </text:span> </text:p>
        </text:list-item>
        <text:list-item>
          <text:p text:style-name="P162">2020 m. apie 12 proc. padidinti<text:s/><text:span text:style-name="T163">vidaus tarnybos sistemos statutinių valstybės tarnautojų</text:span><text:s/>žemiausių 13–15 pareigybių grupių minimalius pareiginės algos koeficientus, o iki 2025 m. padidinti minimalius pareiginės algos koeficientus 6–15 pareigybių grupių darbuotojams;</text:p>
        </text:list-item>
        <text:list-item>
          <text:p text:style-name="P164">sistemiškai peržiūrėti valstybės politikų, valstybės pareigūnų bei teisėjų darbo apmokėjimo nuostatas siekiant išlaikyti<text:s/>jų<text:s/>proporcingumą su kitų viešojo sektoriaus darbo užmokestį reglamentuojančių įstatymų nuostatomis, įvertinant ir atitinkamų pareigybių hierarchiją, darbo sudėtingumą bei atsakomybės lygį;<text:s/></text:p>
        </text:list-item>
        <text:list-item>
          <text:p text:style-name="P165">užtikrinti subalansuotą darbo užmokesčio santykį tarp atitinkamų grandžių teismų ir prokuratūrų (Lietuvos Aukščiausiojo Teismo – Generalinės prokuratūros, apygardos teismo – apygardos prokuratūros, apylinkės teismo – apylinkės prokuratūros) teisėjų ir prokurorų darbo užmokesčio <text:s/>– skirtumai turėtų būti ne didesni nei iki 7 proc.;<text:s/></text:p>
        </text:list-item>
        <text:list-item>
          <text:p text:style-name="P166">atsižvelgiant<text:s/>į rinkos priežiūros institucijų (Konkurencijos tarybos, Viešųjų pirkimų tarnybos, Ryšių reguliavimo tarnybos) sprendžiamų klausimų svarbą, sudėtingumą ir poveikį šalies ekonomikai ir konkurencingumui ir siekiant išlaikyti aukštos kompetencijos specialistus, atitinkamai didinti šių institucijų vadovų ir valstybės tarnautojų darbo užmokestį, kad jis atitiktų einamas pareigas ir tenkančią atsakomybę.<text:s/></text:p>
        </text:list-item>
      </text:list>
      <text:p text:style-name="P167"><text:span text:style-name="T168">3.</text:span><text:s/>Nustatyti, kad<text:s/><text:span text:style-name="T169">didžiausias leistinas skirtumas</text:span><text:s/>tarp viešojo sektoriaus įstaigos vadovo ir toje įstaigoje dirbančių darbuotojų darbo užmokesčio vidurkio<text:s/><text:span text:style-name="T170">neturėtų</text:span><text:span text:style-name="T171"><text:s/>2021 m.</text:span><text:span text:style-name="T172"><text:s/>viršyti 5 kartų</text:span>, o iki 2025 m. darbo užmokesčio skirtumas neturėtų viršyti 4 kartų.<text:s/></text:p>
      <text:p text:style-name="P173"><text:span text:style-name="T174">4.</text:span><text:s/><text:bookmark-start text:name="_Hlk2091793"/>Atsižvelgiant į tai, kad šalia pastoviosios pareiginės algos dalies darbuotojams gali būti mokama kintamoji dalis, kuri turi būti išimtinai skatinamoji ir skiriama už pasiektus darbo rezultatus, tikslinga<text:s/><text:span text:style-name="T175">pareiginės algos kintamąją dalį<text:s/></text:span><text:span text:style-name="T176">iki 2021 m.<text:s/></text:span><text:span text:style-name="T177">sumažinti nuo 50 iki 30 proc.</text:span><text:s/>(atitinkamai padidinant pareiginės algos koeficientų viršutines ribas)<text:s/>ir<text:s/>užtikrinti, kad<text:s/>įsigaliojant<text:s/>šiai<text:s/>nuostatai<text:s/>nė<text:s/>vienam darbuotojui, kuriam buvo nustatyta pareiginės algos kintamoji dalis, nesumažėtų<text:s/>tais metais<text:s/>jo gaunamas darbo užmokestis.</text:p>
      <text:p text:style-name="P178"><text:bookmark-end text:name="_Hlk2091793"/><text:span text:style-name="T179">5. Pareiginės algos bazinį dydį išlaikyti<text:s/></text:span>viešojo sektoriaus darbuotojų darbo užmokesčio<text:s/><text:span text:style-name="T180">pagrindu</text:span><text:span text:style-name="T181"><text:s/></text:span>ir<text:s/><text:span text:style-name="T182">numatyti jo at</text:span><text:span text:style-name="T183">kūrimo<text:s/></text:span><text:span text:style-name="T184">ir<text:s/></text:span><text:span text:style-name="T185">didinimo</text:span><text:span text:style-name="T186"><text:s/>mechanizmą:</text:span></text:p>
      <text:list text:style-name="LFO16" text:continue-numbering="true">
        <text:list-item>
          <text:p text:style-name="P187"><text:span text:style-name="T188">per 2 metus (2020–2021 m.) atkurti iki<text:s/></text:span><text:span text:style-name="T189">ekonomi</text:span><text:span text:style-name="T190">kos</text:span><text:span text:style-name="T191"><text:s/></text:span><text:span text:style-name="T192">krizės buvusį bazinį dydį<text:s/></text:span>(183 eurai), konkretų dydį kasmet stengtis suderėti nacionalinėje kolektyvinėje sutartyje;</text:p>
        </text:list-item>
        <text:list-item>
          <text:p text:style-name="P193"><text:span text:style-name="T194">atkurtą iki<text:s/></text:span><text:span text:style-name="T195">ekonomi</text:span><text:span text:style-name="T196">ko</text:span><text:span text:style-name="T197">s<text:s/></text:span><text:span text:style-name="T198">krizės buvusį bazinį dydį<text:s/></text:span><text:span text:style-name="T199">kasmet didinti<text:s/></text:span><text:bookmark-start text:name="_Hlk1819448"/><text:span text:style-name="T200">2<text:s/></text:span><text:bookmark-end text:name="_Hlk1819448"/><text:span text:style-name="T201">proc.</text:span><text:span text:style-name="T202"><text:s/>(ne</text:span><text:span text:style-name="T203">svarbu, kokia</text:span><text:span text:style-name="T204"><text:s/>infliacij</text:span><text:span text:style-name="T205">a</text:span><text:span text:style-name="T206">),<text:s/></text:span><text:span text:style-name="T207">paliekant teisę</text:span><text:span text:style-name="T208"><text:s/></text:span><text:span text:style-name="T209">nacionalinėje kolektyvinėje sutartyje išsiderėti didesnį bazinio<text:s/></text:span><text:soft-page-break/><text:span text:style-name="T210">dydžio augimą,</text:span><text:s/>tačiau bendra šio dydžio suma negalėtų būti didesnė nei praėjusių 2 metų ir prognozuojamas einamųjų metų šalies VDU augimo vidurkis, įvertinus praėjusių 2 metų ir prognozuojamą einamųjų metų šalies ūkio produktyvumo augimo vidurkį. Indeksavimo schema nebūtų taikoma ekonominės recesijos sąlygomis. Bazinis dydis galėtų būti mažinamas tik išimtiniu atveju, kai iš esmės pablogėja valstybės ekonominė ir finansinė būklė.</text:p>
        </text:list-item>
      </text:list>
      <text:p text:style-name="P211"><text:span text:style-name="T212">6.</text:span><text:s/>Įstatymų lygmeniu<text:s/><text:span text:style-name="T213">reglamentuoti viešųjų įstaigų</text:span>, kurių savininkė yra valstybė ar savivaldybė arba kai valstybė ar savivaldybė turi daugumą balsų visuotiniame dalininkų susirinkime, vadovų ir<text:s/><text:span text:style-name="T214">darbuotojų darbo apmokėjimo sąlygas</text:span><text:s/>ir minimalius bei maksimalius darbo užmokesčio dydžius (išskyrus aukštąsias mokyklas).</text:p>
      <text:p text:style-name="P215"><text:span text:style-name="T216">7.</text:span><text:s/><text:span text:style-name="T217">U</text:span><text:span text:style-name="T218">žtikrinti, kad, didinant vieno sektoriaus darbuotojų darbo užmokestį, atitinkamai būtų skiriamas finansavimas darbo užmokesčiui padidinti ir analogiškos specialybės darbuotojams, kurie dirba kitų sektorių finansuojamose įstaigose</text:span><text:s/>(pvz., sveikatos priežiūros darbuotojų, dirbančių kalėjimų įstaigose, sveikatos priežiūros įstaigose, kurių savininko teises ir pareigas įgyvendina Vidaus reikalų ministerija, ar socialinės globos įstaigose, socialinių darbuotojų, dirbančių sveikatos priežiūros įstaigose, kultūros darbuotojų, dirbančių švietimo įstaigose, ir kita).</text:p>
      <text:p text:style-name="P219"><text:span text:style-name="T220">8.<text:s/></text:span><text:span text:style-name="T221">Į</text:span><text:span text:style-name="T222">vesti papildomą skatinamąjį atlyginimų didėjimo komponentą – sektorinius (sisteminius) kokybinius rodiklius<text:s/></text:span>(angl.<text:s/><text:span text:style-name="T223">benchmark</text:span>), už kurių pasiekimą būtų didinami atitinkamam sektoriui skiriami asignavimai darbo užmokesčio fondui ir taip užtikrinta galimybė sektoriaus darbuotojams mokėti papildomas skatinamąsias premijas (pavyzdžiui, vadinamąjį tryliktąjį atlyginimą). Rodikliai turėtų būti nustatomi Vyriausybės, juos aptarus su socialiniais partneriais. Sistemą pradėti taikyti nuo 2020 m. pasirinktose bandomosiose srityse, tarp jų – sveikatos apsaugos, valstybės tarnybos ir švietimo.<text:s/></text:p>
      <text:p text:style-name="P224"><text:span text:style-name="T225">9.<text:s/></text:span><text:span text:style-name="T226">S</text:span><text:span text:style-name="T227">katinti socialinius partnerius sudaryti nacionalines ir šakos kolektyvines sutartis</text:span><text:span text:style-name="T228">.</text:span><text:s/></text:p>
      <text:p text:style-name="P229"><text:span text:style-name="T230">10.</text:span><text:s/><text:span text:style-name="T231">Numatyti atskirų sektorių efektyvumo didinimo ir kitas priemones</text:span><text:span text:style-name="T232">.<text:s/></text:span></text:p>
      <text:p text:style-name="P233"><text:span text:style-name="T234">Taip pat<text:s/></text:span><text:span text:style-name="T235">Strategijo</text:span><text:span text:style-name="T236">s IV skyriuje pateikiami<text:s/></text:span><text:span text:style-name="T237">princip</text:span><text:span text:style-name="T238">ai</text:span><text:span text:style-name="T239">,</text:span><text:span text:style-name="T240"><text:s/>kurių tur</text:span><text:span text:style-name="T241">ėtų</text:span><text:span text:style-name="T242"><text:s/>būti laikomasi didinant v</text:span>iešojo sektoriaus darbuotojų darbo užmokestį ir finansavimą:<text:s/></text:p>
      <text:list text:style-name="LFO32" text:continue-numbering="true">
        <text:list-item>
          <text:p text:style-name="P243">bazinis dydis turi būti viešojo sektoriaus darbuotojų darbo užmokesčio pagrindas;</text:p>
        </text:list-item>
        <text:list-item>
          <text:p text:style-name="P244">pirmiausia diskretiškais sprendimais sutvarkyti išderintą viešojo sektoriaus darbo apmokėjimo sistemą (subalansuoti darbo užmokestį kiekvieno sektoriaus viduje ir sumažinti netolygumus tarp sektorių), vėliau darbo užmokesčio didinimo klausimą viešajame sektoriuje spręsti horizontaliai, taikant bazinio dydžio indeksavimą ir (ar) kitas priemones, tačiau neužprogramuojant didėjančių atotrūkių / disproporcijų tarp sektorių, darbuotojų kategorijų, pareigybių grupių ir pan.; <text:s text:c="2"/></text:p>
        </text:list-item>
        <text:list-item>
          <text:p text:style-name="P245">mažinti viešojo sektoriaus darbuotojų darbo užmokesčio netolygumus ir disbalansą, atsirandantį dėl darbo užmokesčio reglamentavimo skirtinguose įstatymuose ir nesisteminių šių įstatymų pakeitimų;<text:s/></text:p>
        </text:list-item>
        <text:list-item>
          <text:p text:style-name="P246">nustatant viešojo sektoriaus įstaigų vadovų pareiginės algos koeficientų dydžius, išlaikyti proporcijas tarp įstaigos vadovo ir toje įstaigoje dirbančių darbuotojų darbo užmokesčio vidurkio;<text:s/></text:p>
        </text:list-item>
        <text:list-item>
          <text:p text:style-name="P247">vykdyti nuoseklią viešojo sektoriaus efektyvumo didinimo, viešųjų paslaugų kokybės gerinimo ir viešojo sektoriaus darbuotojų darbo užmokesčio didinimo politiką;<text:s/></text:p>
        </text:list-item>
        <text:list-item>
          <text:p text:style-name="P248">darbo užmokestį didinti tiek iš papildomų valstybės biudžeto lėšų, tiek iš vidinių sektorių efektyvumo didinimo išteklių, kartu užtikrinant teikiamų paslaugų kokybę;</text:p>
        </text:list-item>
        <text:list-item>
          <text:p text:style-name="P249">siekti, kad į viešojo sektoriaus struktūrinių reformų procesą plačiau ir aktyviau įsitrauktų savivalda;<text:s/></text:p>
        </text:list-item>
        <text:list-item>
          <text:p text:style-name="P250">vykdant švietimo, socialinės apsaugos, sveikatos apsaugos, kultūros ir meno įstaigų struktūrines (tinklo) reformas, atsižvelgti į tolygios regioninės plėtros politikos poreikius;<text:s/></text:p>
        </text:list-item>
        <text:list-item>
          <text:p text:style-name="P251">užtikrinti, kad visos kolektyvinių sutarčių nuostatos būtų įgyvendinamos;<text:s/></text:p>
        </text:list-item>
        <text:list-item>
          <text:p text:style-name="P252">siekiant išvengti pernelyg didelės rizikos makroekonominiam stabilumui ir viešųjų finansų tvarumui, užtikrinti, kad nuo 2022 m. bendras metinis asignavimų, skirtų darbo užmokesčiui didinti, prieaugis nebūtų didesnis nei praėjusių 2 metų ir prognozuojamas einamųjų metų šalies VDU augimo vidurkis, įvertinus praėjusių 2 metų ir prognozuojamą einamųjų metų šalies ūkio produktyvumo augimo vidurkį (t. y. jeigu šalies VDU prieaugis būtų spartesnis nei šalies ūkio produktyvumo augimas, maksimalus bendras darbo užmokesčio fondo augimas negalėtų būti didesnis nei produktyvumo augimo vidurkis). Kitų principų taikymas turi būti ribojamas tiek, kiek reikia šio<text:s/>principo įgyvendinimui užtikrinti.</text:p>
        </text:list-item>
      </text:list>
      <text:p text:style-name="P253"><text:span text:style-name="T254">Strategij</text:span><text:span text:style-name="T255">os VI skyriuje numatytas<text:s/></text:span><text:span text:style-name="T256">jos</text:span><text:span text:style-name="T257"><text:s/></text:span><text:span text:style-name="T258">įgyvendinimas, stebėsena ir vertinimas</text:span><text:span text:style-name="T259">. Strategija<text:s/></text:span><text:span text:style-name="T260">būtų įgyvendinama iš atitinkamų metų Lietuvos Respublikos valstybės biudžeto asignavimų, savivaldybių biudžetų lėšų, Europos Sąjungos ir kitos tarptautinės finansinės paramos lėšų bei kitų teisėtai gautų lėšų.<text:s/></text:span><text:span text:style-name="T261">Rengiant Lietuvos Respublikos atitinkamų metų valstybės biudžeto ir savivaldybių biudžetų finansinių rodiklių patvirtinimo įstatymo projektus būtų atsižvelgiama į Strategijos nuostatas<text:s/></text:span><text:span text:style-name="T262">ir būtų</text:span><text:span text:style-name="T263"><text:s/></text:span><text:span text:style-name="T264">parengiami ir pateikiami Seimui atitinkam</text:span><text:span text:style-name="T265">ų</text:span><text:span text:style-name="T266"><text:s/>įstatymų</text:span><text:span text:style-name="T267">,</text:span><text:span text:style-name="T268"><text:s/></text:span>kurių reikia Strategijos nuostatoms įgyvendinti, projektai.</text:p>
      <text:p text:style-name="P269">Strategijos įgyvendinimą koordinuotų Vyriausybė, pagal savo kompetenciją dalyvautų ministerijos, kitos valstybės ir savivaldybių institucijos, įstaigos ir (ar) organizacijos, socialiniai partneriai.<text:s/>Taip pat Vyriausybė paskirtų vieną ministeriją, kuri būtų atsakinga už viešojo sektoriaus darbuotojų darbo apmokėjimo klausimų koordinavimą.</text:p>
      <text:p text:style-name="P270">Įgyvendinimo pažangos stebėseną<text:s/>atliktų<text:s/>Vyriausybės įgaliota institucija.<text:s/>Kiekvienais metais Vyriausybės metinėje veiklos ataskaitoje būtų pateikiami Strategijos nuostatų įgyvendinimo stebėsenos rezultatai, o<text:s/>2022 metais būtų atliktas<text:s/>Strategijos įgyvendinimo rezultatų<text:s/>tarpinis<text:s/>vertinimas.</text:p>
      <text:p text:style-name="P271">Įgyvendinus<text:s/>Strategiją<text:s/>viešasis<text:s/>sektorius taps<text:s/>efektyvesnis<text:s/>ir konkurencingesnis,<text:s/>personalas –<text:s/>labiau motyvuotas,<text:s/>sumažės<text:s/>pajamų nelygybės rizika,<text:s/>teisingiau bus<text:s/>mokama<text:s/>už darbą ir<text:s/>dėl to pagerės<text:s/>viešosios paslaugos piliečiams. EBPO tyrime „Public Servants as Partners for Growth“ reziumuojama, kad struktūrinės reformos yra būtinos siekiant ekonomikos augimo, o reformų tikslams pasiekti būtinos stiprios institucijos ir tinkamas personalas – talentingas,<text:s/>turintis<text:s/>žinių<text:s/>ir gebėjimų. Taigi,<text:s/>nekonkurencingas<text:s/>darbo<text:s/>apmokėjimas<text:s/>neigiamai veiktų ir struktūrinių reformų (tarp<text:s/>jų –<text:s/>esančių šešių struktūrinių reformų pakete), orientuotų į ženklų viešųjų paslaugų pagerinimą, rezultatus – juos pasiekti būtų sunkiau. Dėl to būtina didinti viešojo sektoriaus darbo apmokėjimo konkurencingumą, ypač įtvirtinant daugiau teisingo apmokėjimo už darbą,<text:s/>kartu<text:s/>sustiprinti<text:s/>optimalų<text:s/>išteklių<text:s/>naudojimą,<text:s/>pašalinti<text:s/>neefektyvumo apraiškas. Nepriklausomų mokslininkų studija 2018 m. įvertino struktūrinių reformų poveikį šalies BVP augimui<text:s/>–<text:s/>Vyriausybės vykdomų šešių struktūrinių reformų didžiausias santykinis efektas BVP bus pasiektas maždaug 2025–2027 m.<text:s/>–<text:s/>reformos lems apie 2 proc. didesnį BVP lygį, o pačiu reformų paketu įgyvendinta arba bent iš dalies įgyvendinta 14 iš 18 Lietuvai pateiktų rekomendacijų. Tačiau, remiantis minėtu EBPO tyrimu, galutinei reformų sėkmei ypač<text:s/>svarbus žmogiškasis<text:s/>veiksnys<text:s/>– viešojo sektoriaus darbuotojai. Strategija būtent į tai<text:s/>ir<text:s/>orientuota.</text:p>
      <text:p text:style-name="P272"/>
      <text:p text:style-name="P273">5. Galimos neigiamos priimto<text:s/>Nutarimo<text:s/>pasekmės<text:s/>ir kokių priemonių reikėtų imtis, kad tokių pasekmių būtų išvengta</text:p>
      <text:p text:style-name="P274">Neigiamų pasekmių nenumatoma. <text:s/></text:p>
      <text:p text:style-name="P275"/>
      <text:p text:style-name="P276">6. Kokią įtaką<text:s/>priimtas<text:s/>Nutarimas<text:s/>turės kriminogeninei situacijai, korupcijai</text:p>
      <text:p text:style-name="P277">Nutarimo priėmimas kriminogeninei situacijai ir korupcijai įtakos neturės.</text:p>
      <text:p text:style-name="P278"/>
      <text:p text:style-name="P279">7. Kaip<text:s/>Nutarimo<text:s/>įgyvendinimas atsilieps verslo sąlygoms ir jo plėtrai</text:p>
      <text:p text:style-name="P280">Nutarimo projektas įtakos verslo sąlygoms ir jo plėtrai neturės.</text:p>
      <text:p text:style-name="P281"/>
      <text:soft-page-break/>
      <text:p text:style-name="P282">8.<text:s/>Nutarimo<text:s/>įtraukimas<text:s/>į teisinę sistemą, kokius teisės aktus būtina<text:s/>priimti, kokius galiojančius teisės aktus reikia<text:s/>pakeisti ar<text:s/>pripažinti netekusiais galios</text:p>
      <text:p text:style-name="P283"><text:span text:style-name="T284">Seimui priėmus Nutarimą, Vyriausybė turės<text:s/></text:span>rengiant atitinkamų metų Lietuvos Respublikos valstybės biudžeto ir savivaldybių biudžetų finansinių rodiklių patvirtinimo įstatymo projektus atsižvelgti į Strategijos nuostatas bei parengti ir pateikti Seimui atitinkamų įstatymų<text:s/>(nurodytų Strategijos priede, taip pat prireikus ir kitų įstatymų)<text:s/>pakeitimų įstatymų projektus, reikalingus Strategijos nuostatoms įgyvendinti.</text:p>
      <text:p text:style-name="P285"/>
      <text:p text:style-name="P286">9. Ar<text:s/>Nutarimo<text:s/>projektas<text:s/>parengtas<text:s/>laikantis<text:s/>Lietuvos Respublikos valstybinės kalbos,<text:s/>Teisėkūros pagrindų<text:s/>įstatymų reikalavimų, o<text:s/>Nutarimo<text:s/>projekto<text:s/>sąvokos ir jas įvardijantys terminai įvertinti Terminų banko įstatymo ir jo įgyvendinamųjų teisės aktų nustatyta tvarka</text:p>
      <text:p text:style-name="P287">Nutarimo<text:s/>projektas<text:s/>parengtas<text:s/>laikantis Valstybinės kalbos<text:s/>įstatymo<text:s/><text:s/>ir Teisėkūros pagrindų įstatymo<text:s/>reikalavimų. Naujų<text:s/>sąvokų<text:s/>nepateikiama.</text:p>
      <text:p text:style-name="P288"/>
      <text:p text:style-name="P289">10.<text:s/>Ar<text:s/>Nutarimo<text:s/>projektas<text:s/>atitinka Žmogaus teisių ir pagrindinių laisvių apsaugos konvencijos nuostatas ir Europos Sąjungos dokumentus</text:p>
      <text:p text:style-name="P290">Nutarimo projektas<text:span text:style-name="T291"><text:s/></text:span>neprieštarauja Europos žmogaus teisių ir pagrindinių laisvių apsaugos konvencijos nuostatoms ir Europos Sąjungos<text:s/>dokumentams.<text:s/></text:p>
      <text:p text:style-name="P292"/>
      <text:p text:style-name="P293">11.<text:s/>Jeigu<text:s/>Nutarimui<text:s/>įgyvendinti reikia įgyvendinamųjų teisės aktų,<text:s/>kas ir kada juos turėtų priimti</text:p>
      <text:p text:style-name="P294"><text:span text:style-name="T295">Seimui pritarus ir patvirtinus<text:s/></text:span><text:span text:style-name="T296">Strategij</text:span><text:span text:style-name="T297">ą,</text:span><text:span text:style-name="T298"><text:s/></text:span><text:span text:style-name="T299">vėliau<text:s/></text:span><text:span text:style-name="T300">Seimui<text:s/></text:span><text:span text:style-name="T301">teikiant<text:s/></text:span>atitinkamų įstatymų (nurodytų Strategijos priede, taip pat prireikus ir kitų įstatymų) pakeitimų įstatymų projektus, bus nurodomi ir atitinkami Vyriausybės nutarimai, kiti įgyvendinamieji teisės aktai, kuriuos reikės priimti ar pakeisti siekiant tinkamai įgyvendinti<text:s/>Strategijos nuostatas.</text:p>
      <text:p text:style-name="P302"/>
      <text:p text:style-name="P303">12.<text:s/>Kiek valstybės, savivaldybių biudžetų ir kitų valstybės įsteigtų fondų lėšų prireiks<text:s/>Nutarimui<text:s/>įgyvendinti, ar bus galima sutaupyti</text:p>
      <text:p text:style-name="P304">Strategijai įgyvendinti papildomų lėšų poreikis 2020 m.: iš valstybės biudžeto –<text:s/>daugiau kaip<text:s/>130<text:s/>mln. eurų, iš PSDF biudžeto – 150 mln. eurų.<text:s/>Lėšų poreikis, susijęs su pareiginės algos bazinio dydžio padidinimu, galės būti apskaičiuotas, atsižvelgiant į derybų dėl Nacionalinės kolektyvinės sutarties rezultatus (lėšų poreikis pareiginės algos baziniam dydžiui padidinti 1 euru – apie 20 mln. eurų<text:s/>metams).</text:p>
      <text:p text:style-name="P305"/>
      <text:p text:style-name="P306">13.<text:s/>Projekto<text:s/>rengimo metu gauti specialistų vertinimai ir išvados</text:p>
      <text:p text:style-name="P307">Rengiant<text:s/>Strategiją, buvo gauta<text:s/>pasiūlymų<text:s/>ir pastabų<text:s/>iš profesinių sąjungų atstovų, Seimo narių,<text:s/>dalyvavusių<text:s/>Vyriausybės komisijos<text:s/>posėdžiuose,<text:s/>akademinės bendruomenės,<text:s/>taip pat kai kurių ekonomikos ekspertų, Lietuvos banko atstovų<text:s/>nuomonė ir pastebėjimai.<text:s/></text:p>
      <text:p text:style-name="P308"/>
      <text:p text:style-name="P309">14. Reikšminiai žodžiai, kurių reikia projektui<text:s/>įtraukti į kompiuterinę paieškos sistemą, įskaitant Europos žodyno „Eurovoc“ terminus, temas bei sritis<text:s/></text:p>
      <text:p text:style-name="P310">,,Viešasis sektorius“, ,,darbo užmokestis“, ,,pareiginės algos bazinis dydis“.</text:p>
      <text:p text:style-name="P311"/>
      <text:p text:style-name="P312">15. Kiti, iniciatorių nuomone, reikalingi pagrindimai ir paaiškinimai</text:p>
      <text:p text:style-name="P313">Nėra.</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text-align="justify"/>
      <style:text-properties style:language-asian="en" style:country-asian="US" fo:hyphenate="false"/>
    </style:style>
    <style:style style:name="BodyTextChar" style:display-name="Body Text Char" style:family="text">
      <style:text-properties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NoSpacing" style:display-name="No Spacing" style:family="paragraph">
      <style:text-properties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bottom="0.2083in" style:line-height-at-least="0.2083in"/>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ListParagraphChar" style:display-name="List Paragraph Char" style:family="text">
      <style:text-properties fo:font-size="12pt" style:font-size-asian="12pt" style:font-size-complex="12pt"/>
    </style:style>
    <style:style style:name="CharStyle13" style:display-name="Char Style 13" style:family="text" style:parent-style-name="DefaultParagraphFont">
      <style:text-properties fo:color="#1A1A1A" fo:font-size="12pt" style:font-size-asian="12pt" style:font-size-complex="12pt" fo:background-color="#FFFFFF" style:language-complex="lt" style:country-complex="LT"/>
    </style:style>
    <style:style style:name="Style12" style:display-name="Style 12" style:family="paragraph" style:parent-style-name="Normal">
      <style:paragraph-properties fo:widows="0" fo:orphans="0" fo:text-align="justify" fo:margin-top="0.625in" fo:line-height="0.7902in" fo:background-color="#FFFFFF"/>
      <style:text-properties fo:color="#1A1A1A" style:language-complex="lt" style:country-complex="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color="#000000"/>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Times New Roman" style:font-name-asian="Calibri"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Times New Roman" style:font-name-asian="Calibri" style:font-name-complex="Times New Roman"/>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23in" text:min-label-width="0.25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4916in" text:min-label-width="0.7291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number text:level="1" style:num-format="1" text:start-value="1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4916in" text:min-label-width="0.25in"/>
        <style:text-properties style:font-name="Times New Roman"/>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Times New Roman"/>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Times New Roman"/>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3486in" text:min-label-width="0.25in"/>
        <style:text-properties style:font-name="Wingdings"/>
      </text:list-level-style-bullet>
      <text:list-level-style-bullet text:level="2" text:style-name="WW_CharLFO13LVL2" text:bullet-char="">
        <style:list-level-properties text:space-before="0.8486in" text:min-label-width="0.25in"/>
        <style:text-properties style:font-name="Wingdings"/>
      </text:list-level-style-bullet>
      <text:list-level-style-bullet text:level="3" text:style-name="WW_CharLFO13LVL3" text:bullet-char="">
        <style:list-level-properties text:space-before="1.3486in" text:min-label-width="0.25in"/>
        <style:text-properties style:font-name="Wingdings"/>
      </text:list-level-style-bullet>
      <text:list-level-style-bullet text:level="4" text:style-name="WW_CharLFO13LVL4" text:bullet-char="">
        <style:list-level-properties text:space-before="1.8486in" text:min-label-width="0.25in"/>
        <style:text-properties style:font-name="Symbol"/>
      </text:list-level-style-bullet>
      <text:list-level-style-bullet text:level="5" text:style-name="WW_CharLFO13LVL5" text:bullet-char="o">
        <style:list-level-properties text:space-before="2.3486in" text:min-label-width="0.25in"/>
        <style:text-properties style:font-name="Courier New"/>
      </text:list-level-style-bullet>
      <text:list-level-style-bullet text:level="6" text:style-name="WW_CharLFO13LVL6" text:bullet-char="">
        <style:list-level-properties text:space-before="2.8486in" text:min-label-width="0.25in"/>
        <style:text-properties style:font-name="Wingdings"/>
      </text:list-level-style-bullet>
      <text:list-level-style-bullet text:level="7" text:style-name="WW_CharLFO13LVL7" text:bullet-char="">
        <style:list-level-properties text:space-before="3.3486in" text:min-label-width="0.25in"/>
        <style:text-properties style:font-name="Symbol"/>
      </text:list-level-style-bullet>
      <text:list-level-style-bullet text:level="8" text:style-name="WW_CharLFO13LVL8" text:bullet-char="o">
        <style:list-level-properties text:space-before="3.8486in" text:min-label-width="0.25in"/>
        <style:text-properties style:font-name="Courier New"/>
      </text:list-level-style-bullet>
      <text:list-level-style-bullet text:level="9" text:style-name="WW_CharLFO13LVL9" text:bullet-char="">
        <style:list-level-properties text:space-before="4.3486in" text:min-label-width="0.25in"/>
        <style:text-properties style:font-name="Wingdings"/>
      </text:list-level-style-bullet>
    </text:list-style>
    <text:list-style style:name="LFO14">
      <text:list-level-style-bullet text:level="1" text:style-name="WW_CharLFO14LVL1" text:bullet-char="">
        <style:list-level-properties text:space-before="0.4472in" text:min-label-width="0.25in"/>
        <style:text-properties style:font-name="Symbol"/>
      </text:list-level-style-bullet>
      <text:list-level-style-bullet text:level="2" text:style-name="WW_CharLFO14LVL2" text:bullet-char="o">
        <style:list-level-properties text:space-before="0.9472in" text:min-label-width="0.25in"/>
        <style:text-properties style:font-name="Courier New"/>
      </text:list-level-style-bullet>
      <text:list-level-style-bullet text:level="3" text:style-name="WW_CharLFO14LVL3" text:bullet-char="">
        <style:list-level-properties text:space-before="1.4472in" text:min-label-width="0.25in"/>
        <style:text-properties style:font-name="Wingdings"/>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o">
        <style:list-level-properties text:space-before="2.4472in" text:min-label-width="0.25in"/>
        <style:text-properties style:font-name="Courier New"/>
      </text:list-level-style-bullet>
      <text:list-level-style-bullet text:level="6" text:style-name="WW_CharLFO14LVL6" text:bullet-char="">
        <style:list-level-properties text:space-before="2.9472in" text:min-label-width="0.25in"/>
        <style:text-properties style:font-name="Wingdings"/>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o">
        <style:list-level-properties text:space-before="3.9472in" text:min-label-width="0.25in"/>
        <style:text-properties style:font-name="Courier New"/>
      </text:list-level-style-bullet>
      <text:list-level-style-bullet text:level="9" text:style-name="WW_CharLFO14LVL9" text:bullet-char="">
        <style:list-level-properties text:space-before="4.4472in" text:min-label-width="0.25in"/>
        <style:text-properties style:font-name="Wingdings"/>
      </text:list-level-style-bullet>
    </text:list-style>
    <text:list-style style:name="LFO15">
      <text:list-level-style-bullet text:level="1" text:style-name="WW_CharLFO15LVL1" text:bullet-char="">
        <style:list-level-properties text:space-before="0.2958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
        <style:list-level-properties text:space-before="0.75in" text:min-label-width="0.25in"/>
        <style:text-properties style:font-name="Times New Roman"/>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75in" text:min-label-width="0.25in"/>
        <style:text-properties style:font-name="Symbol"/>
      </text:list-level-style-bullet>
      <text:list-level-style-bullet text:level="3" text:style-name="WW_CharLFO31LVL3" text:bullet-char="">
        <style:list-level-properties text:space-before="1.25in" text:min-label-width="0.25in"/>
        <style:text-properties style:font-name="Symbol"/>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
        <style:list-level-properties text:space-before="2.25in" text:min-label-width="0.25in"/>
        <style:text-properties style:font-name="Symbol"/>
      </text:list-level-style-bullet>
      <text:list-level-style-bullet text:level="6" text:style-name="WW_CharLFO31LVL6" text:bullet-char="">
        <style:list-level-properties text:space-before="2.75in" text:min-label-width="0.25in"/>
        <style:text-properties style:font-name="Symbol"/>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
        <style:list-level-properties text:space-before="3.75in" text:min-label-width="0.25in"/>
        <style:text-properties style:font-name="Symbol"/>
      </text:list-level-style-bullet>
      <text:list-level-style-bullet text:level="9" text:style-name="WW_CharLFO31LVL9" text:bullet-char="">
        <style:list-level-properties text:space-before="4.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text-align="center"/>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user</dc:creator>
    <meta:creation-date>2019-05-15T05:49:00Z</meta:creation-date>
    <dc:date>2019-05-15T05:49:00Z</dc:date>
    <meta:print-date>2019-01-29T07:05:00Z</meta:print-date>
    <meta:template xlink:href="Normal.dotm" xlink:type="simple"/>
    <meta:editing-cycles>2</meta:editing-cycles>
    <meta:editing-duration>PT0S</meta:editing-duration>
    <meta:user-defined meta:name="_NewReviewCycle"/>
    <meta:document-statistic meta:page-count="7" meta:paragraph-count="402" meta:word-count="3665" meta:character-count="26171" meta:row-count="1205" meta:non-whitespace-character-count="22908"/>
  </office:meta>
</office:document-meta>
</file>