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196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5" style:parent-style-name="Heading1" style:family="paragraph">
      <style:paragraph-properties fo:margin-right="0.1965in"/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196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right="0.1965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 fo:margin-right="0.1965in"/>
      <style:text-properties style:font-size-complex="12pt"/>
    </style:style>
    <style:style style:name="P15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16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17" style:parent-style-name="Normal" style:family="paragraph">
      <style:paragraph-properties fo:line-height="150%" fo:margin-right="0.1965in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margin-right="0.1965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margin-bottom="0.1111in" fo:line-height="150%" fo:margin-left="0.4923in" fo:margin-right="0.1965in">
        <style:tab-stops>
          <style:tab-stop style:type="left" style:position="0.2951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margin-bottom="0.1111in" fo:line-height="150%" fo:margin-left="0.4923in" fo:margin-right="0.1965in">
        <style:tab-stops>
          <style:tab-stop style:type="left" style:position="0.295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1965in"/>
      <style:text-properties style:font-size-complex="12pt"/>
    </style:style>
    <style:style style:name="P37" style:parent-style-name="Normal" style:family="paragraph">
      <style:paragraph-properties fo:text-align="justify" fo:line-height="150%" fo:margin-right="0.196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ISVŲJŲ EKONOMINIŲ ZONŲ PAGRINDŲ ĮSTATYMO NR. I-976 8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3-05-19<text:s/>Nr. XIVP-2607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><text:tab/>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. Dirgėlienė, tel. (8 5) 239<text:s/>6350, el. p.<text:s/>renata.dirgeliene@lrs.lt</text:p>
      <text:p text:style-name="P37"><text:span text:style-name="T38">A. Dulevičiūtė-Akimovienė, tel. (8 5) 239 6164, el. p.<text:s/></text:span><text:a xlink:href="mailto:akvile.duleviciute@lrs.lt" office:target-frame-name="_parent" xlink:show="replace"><text:span text:style-name="T39">akvile.duleviciute@lrs.lt</text:span></text:a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9T10:45:00Z</meta:creation-date>
    <dc:date>2023-05-19T10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8" meta:character-count="634" meta:row-count="17" meta:non-whitespace-character-count="562"/>
  </office:meta>
</office:document-meta>
</file>