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text-position="super 66.6%"/>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text-position="super 66.6%"/>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weight="bold" style:font-weight-asian="bold" style:font-weight-complex="bold"/>
    </style:style>
    <style:style style:name="TableColumn35" style:family="table-column">
      <style:table-column-properties style:column-width="0.3944in" style:use-optimal-column-width="false"/>
    </style:style>
    <style:style style:name="TableColumn36" style:family="table-column">
      <style:table-column-properties style:column-width="1.5708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0.4923in" style:use-optimal-column-width="false"/>
    </style:style>
    <style:style style:name="TableColumn39" style:family="table-column">
      <style:table-column-properties style:column-width="0.4923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3.7402in" style:use-optimal-column-width="false"/>
    </style:style>
    <style:style style:name="TableColumn42" style:family="table-column">
      <style:table-column-properties style:column-width="0.8861in" style:use-optimal-column-width="false"/>
    </style:style>
    <style:style style:name="TableColumn43" style:family="table-column">
      <style:table-column-properties style:column-width="2.2638in" style:use-optimal-column-width="false"/>
    </style:style>
    <style:style style:name="Table34" style:family="table">
      <style:table-properties style:width="10.7263in" fo:margin-left="0in" table:align="center"/>
    </style:style>
    <style:style style:name="TableRow44" style:family="table-row">
      <style:table-row-properties style:min-row-height="0.3277in" style:use-optimal-row-height="false" fo:keep-together="alway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47" style:parent-style-name="Normal" style:family="paragraph">
      <style:paragraph-properties fo:text-align="center">
        <style:tab-stops>
          <style:tab-stop style:type="left" style:position="9.45in"/>
        </style:tab-stops>
      </style:paragraph-properties>
    </style:style>
    <style:style style:name="T48" style:parent-style-name="DefaultParagraphFont" style:family="text">
      <style:text-properties style:font-weight-complex="bold"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3" style:family="table-cell">
      <style:table-cell-properties fo:border="0.0069in solid #000000" style:glyph-orientation-vertical="0" style:vertical-align="middle" fo:padding-top="0in" fo:padding-left="0.075in" fo:padding-bottom="0in" fo:padding-right="0.075in"/>
    </style:style>
    <style:style style:name="P54"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2" style:family="table-row">
      <style:table-row-properties style:min-row-height="0.4111in" style:use-optimal-row-height="false" fo:keep-together="always"/>
    </style:style>
    <style:style style:name="P63" style:parent-style-name="Normal" style:family="paragraph">
      <style:paragraph-properties>
        <style:tab-stops>
          <style:tab-stop style:type="left" style:position="9.45in"/>
        </style:tab-stops>
      </style:paragraph-properties>
    </style:style>
    <style:style style:name="P64" style:parent-style-name="Normal" style:family="paragraph">
      <style:paragraph-properties>
        <style:tab-stops>
          <style:tab-stop style:type="left" style:position="9.45in"/>
        </style:tab-stops>
      </style:paragraph-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style>
    <style:style style:name="T67" style:parent-style-name="DefaultParagraphFont" style:family="text">
      <style:text-properties fo:font-size="10pt" style:font-size-asian="10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style>
    <style:style style:name="T70" style:parent-style-name="DefaultParagraphFont" style:family="text">
      <style:text-properties fo:font-size="10pt" style:font-size-asian="10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style>
    <style:style style:name="T73" style:parent-style-name="DefaultParagraphFont" style:family="text">
      <style:text-properties fo:font-size="10pt" style:font-size-asian="10pt" style:font-size-complex="12pt"/>
    </style:style>
    <style:style style:name="P74" style:parent-style-name="Normal" style:family="paragraph">
      <style:paragraph-properties>
        <style:tab-stops>
          <style:tab-stop style:type="left" style:position="9.45in"/>
        </style:tab-stops>
      </style:paragraph-properties>
    </style:style>
    <style:style style:name="P75" style:parent-style-name="Normal" style:family="paragraph">
      <style:paragraph-properties>
        <style:tab-stops>
          <style:tab-stop style:type="left" style:position="9.45in"/>
        </style:tab-stops>
      </style:paragraph-properties>
    </style:style>
    <style:style style:name="P76" style:parent-style-name="Normal" style:family="paragraph">
      <style:paragraph-properties>
        <style:tab-stops>
          <style:tab-stop style:type="left" style:position="9.45in"/>
        </style:tab-stops>
      </style:paragraph-properties>
    </style:style>
    <style:style style:name="P77" style:parent-style-name="Normal" style:family="paragraph">
      <style:paragraph-properties>
        <style:tab-stops>
          <style:tab-stop style:type="left" style:position="9.45in"/>
        </style:tab-stops>
      </style:paragraph-properties>
    </style:style>
    <style:style style:name="TableRow78" style:family="table-row">
      <style:table-row-properties style:min-row-height="0.4854in"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text-indent="0.4923in"/>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fo:font-size="11pt" style:font-size-asian="11pt" style:font-size-complex="11pt" fo:language="en" fo:country="U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4" style:parent-style-name="Normal" style:family="paragraph">
      <style:paragraph-properties fo:text-align="justify">
        <style:tab-stops>
          <style:tab-stop style:type="left" style:position="9.45in"/>
        </style:tab-stops>
      </style:paragraph-properties>
    </style:style>
    <style:style style:name="T105" style:parent-style-name="DefaultParagraphFont" style:family="text">
      <style:text-properties style:font-weight-complex="bold" fo:font-size="11pt" style:font-size-asian="11pt" style:font-size-complex="11pt" fo:language="en" fo:country="US"/>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weight="bold" style:font-weight-asian="bold" style:font-weight-complex="bold" style:text-position="super 63.6%"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text-align="justify">
        <style:tab-stops>
          <style:tab-stop style:type="left" style:position="9.45in"/>
        </style:tab-stops>
      </style:paragraph-properties>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P11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6" style:parent-style-name="paragraph" style:family="paragraph">
      <style:paragraph-properties fo:text-align="justify" style:vertical-align="baseline" fo:margin-top="0in" fo:margin-bottom="0in"/>
    </style:style>
    <style:style style:name="T117" style:parent-style-name="normaltextrun" style:family="text">
      <style:text-properties fo:font-weight="bold" style:font-weight-asian="bold" style:font-weight-complex="bold" fo:font-size="11pt" style:font-size-asian="11pt" style:font-size-complex="11pt"/>
    </style:style>
    <style:style style:name="T118" style:parent-style-name="normaltextrun"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normaltextrun" style:family="text">
      <style:text-properties fo:font-weight="bold" style:font-weight-asian="bold" style:font-weight-complex="bold" fo:font-size="11pt" style:font-size-asian="11pt" style:font-size-complex="11pt"/>
    </style:style>
    <style:style style:name="T122" style:parent-style-name="eop" style:family="text">
      <style:text-properties fo:font-size="11pt" style:font-size-asian="11pt" style:font-size-complex="11pt"/>
    </style:style>
    <style:style style:name="P123" style:parent-style-name="paragraph" style:family="paragraph">
      <style:paragraph-properties fo:text-align="justify" style:vertical-align="baseline" fo:margin-top="0in" fo:margin-bottom="0in"/>
    </style:style>
    <style:style style:name="T124" style:parent-style-name="normaltextrun" style:family="text">
      <style:text-properties fo:font-weight="bold" style:font-weight-asian="bold" style:font-weight-complex="bold" fo:font-size="11pt" style:font-size-asian="11pt" style:font-size-complex="11pt"/>
    </style:style>
    <style:style style:name="T125" style:parent-style-name="normaltextrun" style:family="text">
      <style:text-properties fo:font-size="11pt" style:font-size-asian="11pt" style:font-size-complex="11pt"/>
    </style:style>
    <style:style style:name="T126" style:parent-style-name="eop" style:family="text">
      <style:text-properties fo:font-size="11pt" style:font-size-asian="11pt" style:font-size-complex="11pt" fo:language="en" fo:country="US"/>
    </style:style>
    <style:style style:name="P127" style:parent-style-name="paragraph" style:family="paragraph">
      <style:paragraph-properties fo:text-align="justify" style:vertical-align="baseline" fo:margin-top="0in" fo:margin-bottom="0in" fo:text-indent="0.5in"/>
      <style:text-properties style:font-name="Segoe UI" style:font-name-complex="Segoe UI" fo:font-size="9pt" style:font-size-asian="9pt" style:font-size-complex="9pt" fo:language="en" fo:country="US"/>
    </style:style>
    <style:style style:name="P12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129" style:family="table-row">
      <style:table-row-properties style:min-row-height="0.4854in"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fo:font-size="7pt" style:font-size-asian="7pt" style:font-size-complex="7pt"/>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3" style:parent-style-name="Normal" style:family="paragraph">
      <style:paragraph-properties fo:text-align="justify">
        <style:tab-stops>
          <style:tab-stop style:type="left" style:position="9.45in"/>
        </style:tab-stops>
      </style:paragraph-properties>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font-size="11pt" style:font-size-asian="11pt" style:font-size-complex="11pt"/>
    </style:style>
    <style:style style:name="P157"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58"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59"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60"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61"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P162" style:parent-style-name="Normal" style:family="paragraph">
      <style:paragraph-properties fo:text-align="justify">
        <style:tab-stops>
          <style:tab-stop style:type="left" style:position="9.45in"/>
        </style:tab-stops>
      </style:paragraph-properties>
      <style:text-properties fo:font-size="11pt" style:font-size-asian="11pt" style:font-size-complex="11pt"/>
    </style:style>
    <style:style style:name="TableRow163" style:family="table-row">
      <style:table-row-properties style:min-row-height="0.4854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fo:color="#000000"/>
    </style:style>
    <style:style style:name="T179" style:parent-style-name="DefaultParagraphFont" style:family="text">
      <style:text-properties fo:color="#000000" fo:font-size="7pt" style:font-size-asian="7pt" style:font-size-complex="7pt"/>
    </style:style>
    <style:style style:name="T180" style:parent-style-name="DefaultParagraphFont" style:family="text">
      <style:text-properties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tab-stops>
          <style:tab-stop style:type="left" style:position="9.45in"/>
        </style:tab-stops>
      </style:paragraph-properties>
      <style:text-properties style:font-weight-complex="bold"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85" style:parent-style-name="Normal" style:family="paragraph">
      <style:paragraph-properties fo:text-align="justify">
        <style:tab-stops>
          <style:tab-stop style:type="left" style:position="9.45in"/>
        </style:tab-stops>
      </style:paragraph-properties>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190"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191"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192"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193"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194" style:parent-style-name="Normal" style:family="paragraph">
      <style:paragraph-properties fo:text-align="justify" fo:text-indent="0.5in">
        <style:tab-stops>
          <style:tab-stop style:type="left" style:position="9.45in"/>
        </style:tab-stops>
      </style:paragraph-properties>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indent="0.5in">
        <style:tab-stops>
          <style:tab-stop style:type="left" style:position="9.45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207"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208" style:parent-style-name="Normal" style:family="paragraph">
      <style:paragraph-properties fo:text-indent="0.5in">
        <style:tab-stops>
          <style:tab-stop style:type="left" style:position="9.45in"/>
        </style:tab-stops>
      </style:paragraph-properties>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214"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P215" style:parent-style-name="Normal" style:family="paragraph">
      <style:paragraph-properties fo:text-align="justify">
        <style:tab-stops>
          <style:tab-stop style:type="left" style:position="9.45in"/>
        </style:tab-stops>
      </style:paragraph-properties>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BIUDŽETO IR FINANSŲ KOMITETAS</text:p>
      <text:p text:style-name="P12"/>
      <text:p text:style-name="P13"><text:span text:style-name="T14">PAGRINDINIO KOMITETO</text:span><text:span text:style-name="T15"><text:s/>IŠVADA<text:s/></text:span></text:p>
      <text:p text:style-name="P16"><text:span text:style-name="T17">DĖL LIETUVOS RESPUBLIKOS VARTOJIMO KREDITO ĮSTATYMO NR. XI-1253 2, 19, 22</text:span><text:span text:style-name="T18">1</text:span><text:span text:style-name="T19"> STRAIPSNIŲ, 3 PRIEDO PAKEITIMO IR ĮSTATYMO PAPILDYMO 12</text:span><text:span text:style-name="T20">1 </text:span><text:span text:style-name="T21">STRAIPSNIU</text:span><text:span text:style-name="T22"><text:s/></text:span><text:span text:style-name="T23">ĮSTATYMO PROJEKTO</text:span><text:span text:style-name="T24"><text:s/></text:span><text:span text:style-name="T25">NR.<text:s/></text:span><text:span text:style-name="T26">XIVP-381</text:span><text:span text:style-name="T27">1</text:span></text:p>
      <text:p text:style-name="P28">2024-06-19<text:s/>Nr.<text:s/>109-P-25<text:s/></text:p>
      <text:p text:style-name="P29">Vilnius</text:p>
      <text:p text:style-name="P30"/>
      <text:p text:style-name="Dalyviai"><text:span text:style-name="T31">1. Komiteto posėdyje dalyvavo:<text:s/></text:span><text:span text:style-name="T32">Mindaugas Lingė, Valius Ąžuolas, Antanas Čepononis, Simonas Gentvilas,  Liudas Jonaitis, Dalia Asanavičiūtė (pavaduojanti Agnę Bilotaitę), Matas Maldeikis, Radvilė Morkūnaitė - Mikulėnienė, Andrius Palionis, Juozas Varžgalys.</text:span></text:p>
      <text:p text:style-name="Dalyviai">Biudžeto ir finansų komiteto biuras: patarėjai Agnė Narščiuvienė, Dalia Mudėnienė, Audronė Čekanavičienė, Mindaugas Pečiulis, padėjėja Jolanta Matiliauskienė<text:span text:style-name="T33">2. Seimo kanceliarijos Teisės departamento išvados ir kitų ekspertų pasiūlymai:</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Eil.</text:p>
            <text:p text:style-name="P47"><text:span text:style-name="T48">Nr.</text:span></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Pastabos</text:p>
          </table:table-cell>
          <table:table-cell table:style-name="TableCell55" table:number-rows-spanned="2">
            <text:p text:style-name="P56">Pasiūlymo turinys</text:p>
          </table:table-cell>
          <table:table-cell table:style-name="TableCell57" table:number-rows-spanned="2">
            <text:p text:style-name="P58">Komiteto<text:s/><text:s/>sprendimas</text:p>
          </table:table-cell>
          <table:table-cell table:style-name="TableCell59" table:number-rows-spanned="2">
            <text:p text:style-name="P60">Argumentai,<text:s/></text:p>
            <text:p text:style-name="P61">pagrindžiantys sprendimą</text:p>
          </table:table-cell>
        </table:table-row>
        <table:table-row table:style-name="TableRow62">
          <table:covered-table-cell>
            <text:p text:style-name="P63"/>
          </table:covered-table-cell>
          <table:covered-table-cell>
            <text:p text:style-name="P64"/>
          </table:covered-table-cell>
          <table:table-cell table:style-name="TableCell65">
            <text:p text:style-name="P66"><text:span text:style-name="T67">str.</text:span></text:p>
          </table:table-cell>
          <table:table-cell table:style-name="TableCell68">
            <text:p text:style-name="P69"><text:span text:style-name="T70">str. d.</text:span></text:p>
          </table:table-cell>
          <table:table-cell table:style-name="TableCell71">
            <text:p text:style-name="P72"><text:span text:style-name="T73">p.</text:span></text:p>
          </table: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row>
        <table:table-row table:style-name="TableRow78">
          <table:table-cell table:style-name="TableCell79">
            <text:p text:style-name="P80">1.</text:p>
          </table:table-cell>
          <table:table-cell table:style-name="TableCell81">
            <text:p text:style-name="P82">Seimo kanceliarijos Teisės departamentas, 2024-06-03</text:p>
          </table:table-cell>
          <table:table-cell table:style-name="TableCell83">
            <text:p text:style-name="P84">2</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Įvertinę projekto atitiktį Konstitucijai, įstatymams, teisėkūros principams ir teisės technikos taisyklėms, teikiame šias pastabas.</text:p>
            <text:p text:style-name="P93"><text:span text:style-name="T94">1.    Projekto 2 straipsnyje dėstomo Vartojimo kredito įstatymo (toliau – keičiamas įstatymas)<text:s/></text:span><text:soft-page-break/><text:span text:style-name="T95">12</text:span><text:span text:style-name="T96">1</text:span><text:span text:style-name="T97"> straipsnyje siūloma nustatyti, kad vartojimo kredito davėjas, prieš vienašališkai pakeisdamas vartojimo kredito sutarties sąlygas, vartojimo kredito gavėjui turi pateikti patvarioje laikmenoje šio straipsnio 1-3 punktuose nustatytą informaciją. Svarstytina, ar projekte nereikėtų nustatyti termino, skaičiuojamo iki vartojimo kredito sutarties sąlygų vienašališko pakeitimo, iki kurio vartojimo kredito davėjas patvarioje laikmenoje turėtų pateikti vartojimo kredito gavėjui nurodytą informaciją, kad pastarasis turėtų pakankamai laiko iki vienašališkai keičiamų sutarties sąlygų įsigaliojimo jas įvertinti ir nuspręsti, kokių veiksmų tokiu atveju kredito gavėjui reikėtų imtis ginant savo teises. Kitu atveju, vartojimo kredito davėjas informaciją patvarioje laikmenoje galėtų pateikti prieš pat vartojimo kredito sutarties sąlygų vienašališko pakeitimo įsigaliojimo terminą, o tai, manytina, neatitiktų vartojimo kredito gavėjų interesų.</text:span></text:p>
            <text:p text:style-name="P98"/>
          </table:table-cell>
          <table:table-cell table:style-name="TableCell99">
            <text:p text:style-name="P100">Pritarti.</text:p>
          </table:table-cell>
          <table:table-cell table:style-name="TableCell101">
            <text:p text:style-name="P102">Siūloma patikslinti taip:</text:p>
            <text:p text:style-name="P103"/>
            <text:p text:style-name="P104"><text:span text:style-name="T105">„</text:span><text:span text:style-name="T106">12</text:span><text:span text:style-name="T107">1</text:span><text:span text:style-name="T108"> straipsnis. Informavimas apie vartojimo kredito sutarties sąlygų pakeitimą</text:span><text:span text:style-name="T109"> </text:span></text:p>
            <text:soft-page-break/>
            <text:p text:style-name="P110"><text:span text:style-name="T111">1.<text:s/></text:span><text:span text:style-name="T112">Vartojimo kredito davėjas, prieš vienašališkai pakeisdamas vartojimo kredito sutarties sąlygas, vartojimo kredito gavėjui turi pateikti patvariojoje laikmenoje šią informaciją: </text:span></text:p>
            <text:p text:style-name="P113">1) siūlomo vartojimo kredito sutarties sąlygas ir sąlygų pakeitimo aprašymą, nurodydamas, ar sutarties sąlygoms pakeisti reikalingas vartojimo kredito gavėjo sutikimas; </text:p>
            <text:p text:style-name="P114">2) vartojimo kredito sutarties sąlygų pakeitimo įsigaliojimo terminus;  </text:p>
            <text:p text:style-name="P115">3) skundų dėl šio straipsnio 1 punkte nurodyto pakeitimo pateikimo tvarką, įskaitant skundo pateikimo būdus ir apskundimo terminą, ir priežiūros institucijos, kuriai skundas gali būti pateiktas, pavadinimą ir adresą.</text:p>
            <text:p text:style-name="P116"><text:span text:style-name="T117">2. Kredito davėjas</text:span><text:span text:style-name="T118">,<text:s/></text:span><text:span text:style-name="T119">tais atvejais, kai reikalingas kredito gavėjo sutikimas</text:span><text:span text:style-name="T120">,</text:span><text:span text:style-name="T121"><text:s/>privalo kredito gavėjui suteikti ne trumpesnį kaip 30 dienų apsvarstymo laikotarpį, skirtą informacija pagrįstam sprendimui dėl kredito sutarties sąlygų pakeitimo priimti.<text:s/></text:span><text:span text:style-name="T122"> </text:span></text:p>
            <text:p text:style-name="P123"><text:span text:style-name="T124">3. Apsvarstymo laikotarpis pradedamas skaičiuoti kitą dieną po tos dienos, kai kredito davėjas pateikia kredito gavėjui šio straipsnio 1 dalyje nurodytą informaciją apie kredito sutarties sąlygų pakeitimą.</text:span><text:span text:style-name="T125">”</text:span><text:span text:style-name="T126"> </text:span></text:p>
            <text:p text:style-name="P127"/>
            <text:p text:style-name="P128"/>
          </table:table-cell>
        </table:table-row>
        <text:soft-page-break/>
        <table:table-row table:style-name="TableRow129">
          <table:table-cell table:style-name="TableCell130">
            <text:p text:style-name="P131">2.<text:s/></text:p>
          </table:table-cell>
          <table:table-cell table:style-name="TableCell132">
            <text:p text:style-name="P133">Seimo kanceliarijos Teisės departamentas, 2024-06-03</text:p>
          </table:table-cell>
          <table:table-cell table:style-name="TableCell134">
            <text:p text:style-name="P135">3</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text:span text:style-name="T144">2.</text:span><text:span text:style-name="T145">    </text:span><text:span text:style-name="T146">Pagal projekto 3 straipsniu keičiamo įstatymo 19 straipsnio 3 dalyje siūlomą nustatyti teisinį reguliavimą vartojimo kredito davėjas privalėtų nustatyti vartojimo kredito sutarties nevykdymo ar netinkamo vykdymo valdymo procedūras. Iš projekto nuostatų nėra pakankamai aišku, ar vartojimo kredito davėjas minėtas procedūras nustatytų kiekvienai vartojimo kredito sutarčiai atskirai, ar procedūros būtų nustatomos ir taikomos visoms vartojimo kredito davėjo sudarytoms sutartims. Svarstytina, ar projektą nereikėtų papildyti nuostatomis, pašalinančiomis šį neaiškumą. Be to, nėra aišku, per kurį terminą nuo įstatymo įsigaliojimo vartojimo kredito davėjai tokias procedūras privalėtų nustatyti bei ar nustatytos vartojimo kredito sutarčių nevykdymo ar netinkamo<text:s/></text:span><text:soft-page-break/><text:span text:style-name="T147">vykdymo valdymo procedūros būtų taikomos sutartims, sudarytoms iki įstatymo įsigaliojimo. Atsižvelgiant į tai, svarstytina, ar projektą nereikėtų papildyti nuostatomis, reglamentuojančiomis įstatymo įgyvendinimą ir taikymą.</text:span></text:p>
          </table:table-cell>
          <table:table-cell table:style-name="TableCell148">
            <text:p text:style-name="P149">Pritarti iš dalies.</text:p>
          </table:table-cell>
          <table:table-cell table:style-name="TableCell150">
            <text:p text:style-name="P151">Dėl procedūrų:</text:p>
            <text:p text:style-name="P152">Siūloma tikslinti projektą taip:</text:p>
            <text:p text:style-name="P153"><text:span text:style-name="T154">3. Vartojimo kredito davėjas privalo nustatyti vartojimo kredito sutarties nevykdymo ar netinkamo vykdymo valdymo procedūras ir priemones,<text:s/></text:span><text:span text:style-name="T155">taikomas visoms neveiksnioms kredito sutartims</text:span><text:span text:style-name="T156">.</text:span></text:p>
            <text:p text:style-name="P157"/>
            <text:p text:style-name="P158">Dėl termino:</text:p>
            <text:p text:style-name="P159">Įstatymo nuostatos įsigalioja ir bus taikomos nuo projekto 6 str. nustatytos datos. Kredito davėjai iki įstatymo įsigaliojimo privalo pasirengti reikiamas tvarkas ir procedūras.<text:s/></text:p>
            <text:p text:style-name="P160"/>
            <text:soft-page-break/>
            <text:p text:style-name="P161">Dėl taikymo sutartims:</text:p>
            <text:p text:style-name="P162">Siūloma tvarka bus taikoma visoms kredito sutartims, kurios nėra nutrauktos. Jei įstatymo įsigaliojimo momentu kredito gavėjas patiria sunkumu, šio įstatymo nuostatos ir pareiga kredito davėjui pateikti pasiūlymus kredito gavėjui tolimesnius kredito sutarties vykdymo būdus, siekiant išvengti kredito sutarties nutraukimo.<text:s/></text:p>
          </table:table-cell>
        </table:table-row>
        <text:soft-page-break/>
        <table:table-row table:style-name="TableRow163">
          <table:table-cell table:style-name="TableCell164">
            <text:p text:style-name="P165">3.<text:s/></text:p>
          </table:table-cell>
          <table:table-cell table:style-name="TableCell166">
            <text:p text:style-name="P167">Seimo kanceliarijos Teisės departamentas, 2024-06-03</text:p>
          </table:table-cell>
          <table:table-cell table:style-name="TableCell168">
            <text:p text:style-name="P169">6</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text:span text:style-name="T178">3.</text:span><text:span text:style-name="T179">    </text:span><text:span text:style-name="T180">Atsižvelgiant į Seimo statute nustatytų įstatymų leidybos procedūrų trukmę, taip pat į tai, kad Seimo priimtas įstatymas pagal Konstituciją turi būti promulguojamas, turėtų būti koreguojama įstatymo projekto 6 straipsnyje nustatyta įstatymo įsigaliojimo data.</text:span></text:p>
          </table:table-cell>
          <table:table-cell table:style-name="TableCell181">
            <text:p text:style-name="P182">Pritarti.</text:p>
          </table:table-cell>
          <table:table-cell table:style-name="TableCell183">
            <text:p text:style-name="P184">6 straipsnis. Įstatymo įsigaliojimas</text:p>
            <text:p text:style-name="P185"><text:span text:style-name="T186">Šis įstatymas įsigalioja 2024 m.<text:s/></text:span><text:span text:style-name="T187">rugpjūčio 1</text:span><text:span text:style-name="T188"><text:s/>d.</text:span></text:p>
          </table:table-cell>
        </table:table-row>
      </table:table>
      <text:p text:style-name="P189"/>
      <text:p text:style-name="P190">3. Piliečių, asociacijų, politinių partijų, lobistų ir kitų suinteresuotų asmenų pasiūlymai: Negauta.</text:p>
      <text:p text:style-name="P191">4. Valstybės ir savivaldybių institucijų ir įstaigų pasiūlymai: Negauta.</text:p>
      <text:p text:style-name="P192">5. Subjektų, turinčių įstatymų leidybos iniciatyvos teisę, pasiūlymai: Negauta.</text:p>
      <text:p text:style-name="P193">6. Seimo paskirtų papildomų komitetų / komisijų pasiūlymai: Nėra.</text:p>
      <text:p text:style-name="P194"><text:span text:style-name="T195">7. Komiteto sprendimas</text:span><text:span text:style-name="T196">:</text:span><text:span text:style-name="T197"><text:s/></text:span><text:span text:style-name="T198">Pritarti iniciatorių pateiktam ir komiteto</text:span><text:span text:style-name="T199"><text:s/></text:span><text:span text:style-name="T200">patobulintam įstatymo projektui<text:s/></text:span><text:span text:style-name="T201">Nr. XIVP-3811(2)<text:s/></text:span><text:span text:style-name="T202">ir komiteto išvadoms.</text:span></text:p>
      <text:p text:style-name="P203"><text:span text:style-name="T204">8. Balsavimo rezultatai:<text:s/></text:span><text:span text:style-name="T205">Pritarta bendru sutarimu.</text:span></text:p>
      <text:p text:style-name="P206">9. Komiteto paskirti pranešėjai: M. Lingė, A. Palionis</text:p>
      <text:p text:style-name="P207">10. Komiteto narių atskiroji nuomonė: Negauta.</text:p>
      <text:p text:style-name="P208"><text:span text:style-name="T209">PRIDEDAMA.<text:s/></text:span><text:span text:style-name="T210">Komiteto siūlomas įstatymo projektas Nr. XIVP-</text:span><text:span text:style-name="T211">3811</text:span><text:span text:style-name="T212">(2), jo lyginamasis variantas.</text:span></text:p>
      <text:p text:style-name="P213"/>
      <text:p text:style-name="P214"/>
      <text:p text:style-name="P215"/>
      <text:p text:style-name="P216"/>
      <text:p text:style-name="P217">Komiteto pirmininkas<text:s/><text:tab/><text:tab/><text:tab/><text:tab/><text:tab/><text:tab/><text:tab/><text:tab/><text:tab/><text:tab/><text:tab/><text:tab/><text:tab/>Mindaugas Ling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218">Biudžeto ir finansų komiteto biuro patarėja</text:span><text:span text:style-name="T219">s Mindaugas Pe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2pt" style:font-size-asian="12pt" style:language-asian="en" style:country-asian="US" fo:hyphenate="false"/>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commentcontentpara" style:display-name="commentcontentpara" style:family="paragraph" style:parent-style-name="Normal">
      <style:paragraph-properties fo:margin-top="0.0694in" fo:margin-bottom="0.0694in"/>
      <style:text-properties style:font-size-complex="12pt" style:language-asian="lt" style:country-asian="LT" fo:hyphenate="false"/>
    </style:style>
    <style:style style:name="CommentText" style:display-name="Comment Text" style:family="paragraph" style:parent-style-name="Normal">
      <style:paragraph-properties fo:text-indent="0.5in"/>
      <style:text-properties style:font-name="Arial" style:font-name-complex="Arial" fo:font-size="10pt" style:font-size-asian="10pt" style:language-asian="zh" style:country-asian="CN" fo:hyphenate="false"/>
    </style:style>
    <style:style style:name="CommentTextChar" style:display-name="Comment Text Char" style:family="text" style:parent-style-name="DefaultParagraphFont">
      <style:text-properties style:font-name="Arial"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4</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ana.Dauksevic@finmin.lt</meta:initial-creator>
    <dc:creator>adlibuser</dc:creator>
    <meta:creation-date>2024-06-21T10:36:00Z</meta:creation-date>
    <dc:date>2024-06-21T10:36:00Z</dc:date>
    <meta:print-date>2022-08-25T05: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3" meta:paragraph-count="78" meta:word-count="897" meta:character-count="6438" meta:row-count="280" meta:non-whitespace-character-count="5619"/>
  </office:meta>
</office:document-meta>
</file>