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1187in">
        <style:tab-stops>
          <style:tab-stop style:type="left" style:position="0.8812in"/>
        </style:tab-stops>
      </style:paragraph-properties>
      <style:text-properties fo:font-weight="bold" style:font-weight-asian="bold" style:language-asian="lt" style:country-asian="LT"/>
    </style:style>
    <style:style style:name="P2" style:parent-style-name="Normal" style:family="paragraph">
      <style:paragraph-properties fo:margin-left="5.1187in">
        <style:tab-stops>
          <style:tab-stop style:type="left" style:position="0.8812in"/>
        </style:tab-stops>
      </style:paragraph-properties>
      <style:text-properties fo:font-weight="bold" style:font-weight-asian="bold" style:language-asian="lt" style:country-asian="LT"/>
    </style:style>
    <style:style style:name="P3" style:parent-style-name="Normal" style:family="paragraph">
      <style:paragraph-properties fo:text-align="center"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P58" style:parent-style-name="Normal" style:family="paragraph">
      <style:paragraph-properties fo:text-indent="0.043in"/>
      <style:text-properties fo:color="#000000" style:font-size-complex="12pt" style:language-asian="lt" style:country-asian="LT"/>
    </style:style>
    <style:style style:name="P59" style:parent-style-name="Normal" style:family="paragraph">
      <style:paragraph-properties fo:text-indent="0.043in"/>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office:automatic-styles>
  <office:body>
    <office:text text:use-soft-page-breaks="true">
      <text:p text:style-name="P1">Projekto</text:p>
      <text:p text:style-name="P2">lyginamasis variantas</text:p>
      <text:p text:style-name="P3"/>
      <text:p text:style-name="P4">LIETUVOS RESPUBLIKOS<text:s/></text:p>
      <text:p text:style-name="P5">DARBO KODEKSO 27 STRAIPSNIO<text:s/>PAKEITIMO<text:s/></text:p>
      <text:p text:style-name="P6">ĮSTATYMAS</text:p>
      <text:p text:style-name="P7"/>
      <text:p text:style-name="P8">2018<text:s/>m. <text:s text:c="21"/>d.<text:s/>Nr.<text:s/></text:p>
      <text:p text:style-name="P9">Vilnius</text:p>
      <text:p text:style-name="P10"/>
      <text:p text:style-name="P11">1 straipsnis. 27<text:s/>straipsnio pakeitimas</text:p>
      <text:p text:style-name="P12">Pakeisti 27 straipsnį<text:s/>ir<text:s/>jį išdėstyti taip:</text:p>
      <text:p text:style-name="P13"><text:span text:style-name="T14">„</text:span><text:span text:style-name="T15">27</text:span><text:span text:style-name="T16"><text:s/>straipsnis.<text:s/></text:span><text:span text:style-name="T17">Darbuotojo asmens duomenų ir jo teisės į privatų gyvenimą apsauga</text:span></text:p>
      <text:p text:style-name="P18"><text:span text:style-name="T19">1. Darbdavys privalo gerbti darbuotojo<text:s/></text:span><text:span text:style-name="T20">teisę</text:span><text:span text:style-name="T21"><text:s/></text:span><text:span text:style-name="T22">teises</text:span><text:span text:style-name="T23"><text:s/>į privatų gyvenimą</text:span><text:span text:style-name="T24">, užtikrinti darbuotojo</text:span><text:span text:style-name="T25"><text:s/></text:span><text:span text:style-name="T26">ir į<text:s/></text:span><text:span text:style-name="T27">asmens duomenų apsaugą.</text:span></text:p>
      <text:p text:style-name="P28"><text:bookmark-start text:name="part_cb83639df7d04915bbc0e607751d02b2"/><text:bookmark-end text:name="part_cb83639df7d04915bbc0e607751d02b2"/>2. Darbdaviui draudžiama tvarkyti su darbo reikmėmis nesusijusius (perteklinius) darbuotojo asmens duomenis, taip pat pateikti darbuotojo asmens duomenis tretiesiems asmenims, išskyrus įstatymuose nustatytus atvejus.</text:p>
      <text:p text:style-name="P29"><text:bookmark-start text:name="part_c03ce25f34bd4969813fb5e51aeef594"/><text:bookmark-end text:name="part_c03ce25f34bd4969813fb5e51aeef594"/>3. Darbuotojai turi būti supažindinti su informacinių ir komunikacinių technologijų naudojimo bei darbuotojų stebėsenos ir kontrolės darbo vietoje tvarka.</text:p>
      <text:p text:style-name="P30"><text:bookmark-start text:name="part_2206fc0a023a4fd1bd6fbfd5d94736e7"/><text:bookmark-end text:name="part_2206fc0a023a4fd1bd6fbfd5d94736e7"/><text:span text:style-name="T31">4.</text:span><text:span text:style-name="T32"><text:s/></text:span><text:span text:style-name="T33">2.<text:s/></text:span><text:span text:style-name="T34">Darbdaviui įgyvendinant nuosavybės ar valdymo teises į darbo vietoje naudojamas informacines ir komunikacines technologijas, negali būti pažeidžiamas darbuotojo asmeninio susižinojimo slaptumas.</text:span></text:p>
      <text:p text:style-name="P35"><text:bookmark-start text:name="part_2fafec481da24f41943248d4165fb4ef"/><text:bookmark-end text:name="part_2fafec481da24f41943248d4165fb4ef"/>5. Vaizdo stebėjimas ir garso įrašymas darbo vietoje gali būti vykdomas,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darbovietės vietoje informuojama vaizdiniu žymeniu matomoje vietoje.<text:s/></text:p>
      <text:p text:style-name="P36"><text:bookmark-start text:name="part_40473b453cd04571b96f7384859729ff"/><text:bookmark-end text:name="part_40473b453cd04571b96f7384859729ff"/><text:span text:style-name="T37">6.</text:span><text:span text:style-name="T38"><text:s/></text:span><text:span text:style-name="T39">3.<text:s/></text:span><text:span text:style-name="T40">Darbuotojo<text:s/></text:span><text:span text:style-name="T41">asmens duomenų teisinę apsaugą ir</text:span><text:span text:style-name="T42"><text:s/>teisės į privatų gyvenimą įgyvendinimo ypatumus gali nustatyti įstatymai ir kitos darbo teisės normos.</text:span></text:p>
      <text:p text:style-name="P43"><text:bookmark-start text:name="part_1dbac232802e4f3e951f8c4f7527d897"/><text:bookmark-end text:name="part_1dbac232802e4f3e951f8c4f7527d897"/><text:span text:style-name="T44">7. Darbdavys, kurio vidutinis darbuotojų skaičius yra daugiau kaip penkiasdešimt, privalo priimti ir įprastais darbovietėje būdais paskelbti darbuotojų asmens duomenų saugojimo politiką ir jos įgyvendinimo priemones.</text:span><text:span text:style-name="T45">“</text:span></text:p>
      <text:p text:style-name="P46"/>
      <text:p text:style-name="P47"><text:span text:style-name="T48"><text:s text:c="14"/>2</text:span><text:span text:style-name="T49"><text:s/>straipsnis</text:span><text:span text:style-name="T50">.<text:s/></text:span><text:span text:style-name="T51">Įstatymo įsigaliojimas<text:s/></text:span></text:p>
      <text:p text:style-name="P52">Šis įstatymas<text:s/>įsigalioja 2018<text:s/>m.<text:s/>gegužės 25<text:s/>d.</text:p>
      <text:p text:style-name="P53"/>
      <text:p text:style-name="P54"><text:s/></text:p>
      <text:p text:style-name="P55"><text:span text:style-name="T56"><text:s/></text:span><text:span text:style-name="T57">Skelbiu šį Lietuvos Respublikos Seimo priimtą įstatymą.</text:span></text:p>
      <text:p text:style-name="P58"> </text:p>
      <text:p text:style-name="P59"/>
      <text:p text:style-name="P60"> Respublikos Prezident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8-05-08T05:17:00Z</meta:creation-date>
    <dc:date>2018-05-08T05:17:00Z</dc:date>
    <meta:print-date>2017-04-13T13:51:00Z</meta:print-date>
    <meta:template xlink:href="Normal.dotm" xlink:type="simple"/>
    <meta:editing-cycles>2</meta:editing-cycles>
    <meta:editing-duration>PT0S</meta:editing-duration>
    <meta:user-defined meta:name="_NewReviewCycle"/>
    <meta:document-statistic meta:page-count="1" meta:paragraph-count="44" meta:word-count="268" meta:character-count="1990" meta:row-count="67" meta:non-whitespace-character-count="1766"/>
  </office:meta>
</office:document-meta>
</file>