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left="4.9222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fo:margin-left="4.9222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1.8in" fo:text-indent="0.9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taltipfb" style:family="paragraph">
      <style:paragraph-properties fo:margin-bottom="0in" fo:text-indent="0.4923in"/>
      <style:text-properties fo:font-weight="bold" style:font-weight-asian="bold" style:font-weight-complex="bold" fo:color="#000000"/>
    </style:style>
    <style:style style:name="P13" style:parent-style-name="taltipfb" style:family="paragraph">
      <style:paragraph-properties fo:margin-bottom="0in" fo:text-indent="0.4923in"/>
      <style:text-properties style:font-weight-complex="bold" fo:color="#000000"/>
    </style:style>
    <style:style style:name="P14" style:parent-style-name="Normal" style:family="paragraph">
      <style:paragraph-properties fo:text-align="justify" fo:margin-bottom="0in" fo:line-height="100%" fo:text-indent="0.4923in"/>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weight="bold" style:font-weight-asian="bold" fo:font-size="12pt" style:font-size-asian="12pt"/>
    </style:style>
    <style:style style:name="T17" style:parent-style-name="DefaultParagraphFont" style:family="text">
      <style:text-properties style:font-name="Times New Roman" fo:font-size="12pt" style:font-size-asian="12pt"/>
    </style:style>
    <style:style style:name="P18" style:parent-style-name="taltipfb" style:family="paragraph">
      <style:paragraph-properties fo:margin-bottom="0in" fo:text-indent="0.4923in"/>
      <style:text-properties style:font-weight-complex="bold" fo:color="#000000"/>
    </style:style>
    <style:style style:name="P19" style:parent-style-name="Normal" style:family="paragraph">
      <style:paragraph-properties fo:text-align="justify" fo:margin-bottom="0in" fo:line-height="100%" fo:text-indent="0.4923in"/>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weight="bold" style:font-weight-asian="bold" fo:font-size="12pt" style:font-size-asian="12pt"/>
    </style:style>
    <style:style style:name="T22" style:parent-style-name="DefaultParagraphFont" style:family="text">
      <style:text-properties style:font-name="Times New Roman" fo:font-size="12pt" style:font-size-asian="12pt"/>
    </style:style>
    <style:style style:name="P23" style:parent-style-name="taltipfb" style:family="paragraph">
      <style:paragraph-properties fo:margin-bottom="0in" fo:text-indent="0.4923in"/>
      <style:text-properties fo:font-weight="bold" style:font-weight-asian="bold" style:font-weight-complex="bold" fo:color="#000000"/>
    </style:style>
    <style:style style:name="P24" style:parent-style-name="taltipfb" style:family="paragraph">
      <style:paragraph-properties fo:margin-bottom="0in" fo:text-indent="0.4923in"/>
      <style:text-properties fo:font-weight="bold" style:font-weight-asian="bold" style:font-weight-complex="bold" fo:color="#000000"/>
    </style:style>
    <style:style style:name="P25" style:parent-style-name="tajtip" style:family="paragraph">
      <style:paragraph-properties fo:text-align="justify" fo:margin-bottom="0in" fo:text-indent="0.4923in"/>
      <style:text-properties style:font-weight-complex="bold"/>
    </style:style>
    <style:style style:name="P26" style:parent-style-name="tajtip" style:family="paragraph">
      <style:paragraph-properties fo:text-align="justify" fo:margin-bottom="0in" fo:text-indent="0.4923in"/>
      <style:text-properties style:font-weight-complex="bold" fo:color="#000000"/>
    </style:style>
    <style:style style:name="P27" style:parent-style-name="tajtip" style:family="paragraph">
      <style:paragraph-properties fo:text-align="justify" fo:margin-bottom="0in" fo:text-indent="0.4923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tajtip" style:family="paragraph">
      <style:paragraph-properties fo:text-align="justify" fo:margin-bottom="0in"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9" style:parent-style-name="tajtip" style:family="paragraph">
      <style:paragraph-properties fo:text-align="justify" fo:margin-bottom="0in"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56" style:parent-style-name="tajtip" style:family="paragraph">
      <style:paragraph-properties fo:text-align="justify" fo:margin-bottom="0in"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fo:color="#000000"/>
    </style:style>
    <style:style style:name="P62" style:parent-style-name="tajtip" style:family="paragraph">
      <style:paragraph-properties fo:text-align="justify" fo:margin-bottom="0in"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fo:color="#000000"/>
    </style:style>
    <style:style style:name="P71" style:parent-style-name="tajtip" style:family="paragraph">
      <style:paragraph-properties fo:text-align="justify" fo:margin-bottom="0in" fo:text-indent="0.4923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fo:color="#000000"/>
    </style:style>
    <style:style style:name="P77" style:parent-style-name="tajtip" style:family="paragraph">
      <style:paragraph-properties fo:text-align="justify" fo:margin-bottom="0in" fo:text-indent="0.4923in"/>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tajtip" style:family="paragraph">
      <style:paragraph-properties fo:text-align="justify" fo:margin-bottom="0in" fo:text-indent="0.4923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font-weight="bold" style:font-weight-asian="bold" style:font-weight-complex="bold"/>
    </style:style>
    <style:style style:name="P92" style:parent-style-name="tajtip" style:family="paragraph">
      <style:paragraph-properties fo:text-align="justify" fo:margin-bottom="0in" fo:text-indent="0.4923in"/>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style:font-weight-complex="bold"/>
    </style:style>
    <style:style style:name="P96" style:parent-style-name="tajtip" style:family="paragraph">
      <style:paragraph-properties fo:text-align="justify" fo:margin-bottom="0in" fo:text-indent="0.4923in"/>
      <style:text-properties fo:font-weight="bold" style:font-weight-asian="bold" style:font-weight-complex="bold" fo:color="#000000"/>
    </style:style>
    <style:style style:name="P97" style:parent-style-name="tajtip" style:family="paragraph">
      <style:paragraph-properties fo:text-align="justify" fo:margin-bottom="0in"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tajtip" style:family="paragraph">
      <style:paragraph-properties fo:text-align="justify" fo:margin-bottom="0in" fo:text-indent="0.4923in"/>
      <style:text-properties fo:color="#000000"/>
    </style:style>
    <style:style style:name="P103" style:parent-style-name="tajtip" style:family="paragraph">
      <style:paragraph-properties fo:text-align="justify" fo:margin-bottom="0in" fo:text-indent="0.4923in"/>
      <style:text-properties fo:color="#000000"/>
    </style:style>
    <style:style style:name="P104" style:parent-style-name="tajtip" style:family="paragraph">
      <style:paragraph-properties fo:text-align="justify" fo:margin-bottom="0in" fo:text-indent="0.4923in"/>
      <style:text-properties fo:color="#000000"/>
    </style:style>
    <style:style style:name="P105" style:parent-style-name="Normal" style:family="paragraph">
      <style:paragraph-properties fo:line-height="150%" fo:text-indent="0.4652in"/>
      <style:text-properties style:font-name="Times New Roman" fo:font-style="italic" style:font-style-asian="italic" style:font-style-complex="italic" fo:color="#000000" fo:font-size="12pt" style:font-size-asian="12pt" style:font-size-complex="12pt" style:language-asian="lt" style:country-asian="LT"/>
    </style:style>
    <style:style style:name="P106" style:parent-style-name="Normal" style:family="paragraph">
      <style:paragraph-properties fo:line-height="150%" fo:text-indent="0.4652in"/>
    </style:style>
    <style:style style:name="T107"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P108" style:parent-style-name="Normal" style:family="paragraph">
      <style:paragraph-properties fo:line-height="150%"/>
    </style:style>
    <style:style style:name="T109" style:parent-style-name="DefaultParagraphFont" style:family="text">
      <style:text-properties style:font-name="Times New Roman" fo:color="#000000" fo:font-size="12pt" style:font-size-asian="12pt" style:font-size-complex="12pt" style:language-asian="lt" style:country-asian="LT"/>
    </style:style>
    <style:style style:name="T110" style:parent-style-name="DefaultParagraphFont" style:family="text">
      <style:text-properties style:font-name="Times New Roman" fo:color="#000000" fo:font-size="12pt" style:font-size-asian="12pt"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s/></text:p>
      <text:p text:style-name="P6">SVEIKATOS DRAUDIMO ĮSTATYMO NR. I-1343<text:s/>6 IR<text:s/>21<text:s/>STRAIPSNIŲ<text:s/>PAKEITIMO ĮSTATYMAS</text:p>
      <text:p text:style-name="P7"/>
      <text:p text:style-name="P8">201<text:s text:c="2"/>m. <text:s text:c="15"/>d. Nr.</text:p>
      <text:p text:style-name="P9">Vilnius</text:p>
      <text:p text:style-name="P10"/>
      <text:p text:style-name="P11"/>
      <text:p text:style-name="P12">1 straipsnis. 6 straipsnio pakeitimas</text:p>
      <text:p text:style-name="P13">1.Pakeisti 6 straipsnio 5 dalį ir ją išdėstyti taip:</text:p>
      <text:p text:style-name="P14"><text:span text:style-name="T15">„5. Lietuvos Respublikos privalomosios pradinės karo tarnybos karių, taip pat privalomosios karo tarnybos karių, paskelbus mobilizaciją pašauktų į karinius mokymus įgyti pagrindinio karinio parengtumo, užsieniečių, pateikusių prašymą suteikti jiems prieglobstį Lietuvos Respublikoje, taip pat užsieniečių, kuriems suteikta laikinoji apsauga Lietuvos Respublikoje, teismo ar teisėsaugos institucijų sulaikytų asmenų, esančių kardomojo kalinimo vietose, nuteistųjų laisvės atėmimu<text:s/></text:span><text:span text:style-name="T16">asmenų, laikomų laisvės atėmimo vietų įstaigose,</text:span><text:span text:style-name="T17"><text:s/>ir asmenų, padariusių visuomenei pavojingą veiką, kuriems teismo nutartimi paskirtos priverčiamosios medicininio pobūdžio priemonės, sveikatos priežiūra apmokama iš valstybės biudžeto lėšų Lietuvos Respublikos Vyriausybės (toliau – Vyriausybė) ar jos įgaliotos institucijos nustatyta tvarka.“</text:span></text:p>
      <text:p text:style-name="P18">2.Pakeisti 6 straipsnio 6 dalį ir ją išdėstyti taip:</text:p>
      <text:p text:style-name="P19"><text:span text:style-name="T20">„6.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 teisingumo, krašto apsaugos ar vidaus reikalų ministrų valdymo srities sveikatos priežiūros įstaigose</text:span><text:span text:style-name="T21">, taip pat lėšomis, skirtomis asmenų, laikomų laisvės atėmimo vietų įstaigose, gydymui nuo pavojingų užkrečiamųjų ligų reikalingiems vaistams įsigyti</text:span><text:span text:style-name="T22">.“</text:span></text:p>
      <text:p text:style-name="P23"/>
      <text:p text:style-name="P24">2<text:s/>straipsnis. 21 straipsnio pakeitimas</text:p>
      <text:p text:style-name="P25">Pakeisti 21 straipsnio 1 dalį ir ją išdėstyti taip:</text:p>
      <text:p text:style-name="P26"><text:s/>„1. Privalomojo sveikatos draudimo fondo biudžeto išlaidas sudaro:<text:s/></text:p>
      <text:p text:style-name="P27"><text:span text:style-name="T28">1)</text:span><text:span text:style-name="T29"><text:s/></text:span><text:span text:style-name="T30">iš Privalomojo sveikatos draudimo fondo biudžeto apmokamų asmens sveikatos priežiūros paslaugų, nustatytų pagal šį Įstatymą, išlaidos, sveikatos priežiūros įstaigoms, su kuriomis teritorinės ligonių kasos yra sudariusios sutartis, apmokėtos išlaidos, tarp jų – tarpvalstybinės sveikatos priežiūros išlaidų kompensavimas apdraustiesiems</text:span><text:span text:style-name="T31"><text:s/>išlaidos asmens sveikatos priežiūros paslaugoms</text:span><text:span text:style-name="T32">;</text:span></text:p>
      <text:p text:style-name="P33"><text:span text:style-name="T34">2)<text:s/></text:span><text:span text:style-name="T35">išlaidų</text:span><text:span text:style-name="T36"><text:s/></text:span><text:span text:style-name="T37">išlaidos<text:s/></text:span><text:span text:style-name="T38">vaistams</text:span><text:span text:style-name="T39">,</text:span><text:span text:style-name="T40"><text:s/></text:span><text:span text:style-name="T41">ir<text:s/></text:span><text:span text:style-name="T42">medicinos pagalbos priemonėms</text:span><text:span text:style-name="T43"><text:s/></text:span><text:span text:style-name="T44">įsigyti šio Įstatymo nustatyta tvarka kompensavimas apdraustiesiems</text:span><text:span text:style-name="T45"><text:s/></text:span><text:span text:style-name="T46">ir medicinos priemonių (prietaisų) nuomai</text:span><text:span text:style-name="T47">;</text:span><text:span text:style-name="T48"><text:s/></text:span></text:p>
      <text:p text:style-name="P49"><text:span text:style-name="T50">3)<text:s/></text:span><text:span text:style-name="T51">medicininės reabilitacijos ir sanatorinio gydymo</text:span><text:span text:style-name="T52"><text:s/>išlaidų šio Įstatymo nustatyta tvarka kompensavimas apdraustiesiems</text:span><text:span text:style-name="T53"><text:s/>išlaidos medicininei reabilitacijai ir sanatoriniam gydymui</text:span><text:span text:style-name="T54">;</text:span><text:span text:style-name="T55"><text:s/></text:span></text:p>
      <text:p text:style-name="P56"><text:span text:style-name="T57">4)<text:s/></text:span><text:span text:style-name="T58">galūnių, sąnarių ir organų protezavimo bei protezų įsigijimo, centralizuotai apmokamų vaistų bei medicinos pagalbos priemonių kompensavimo</text:span><text:span text:style-name="T59"><text:s/>išlaidos</text:span><text:span text:style-name="T60"><text:s/>ortopedijos techninėms priemonėms</text:span><text:span text:style-name="T61">;<text:s/></text:span></text:p>
      <text:p text:style-name="P62"><text:span text:style-name="T63">5)<text:s/></text:span><text:span text:style-name="T64">ortopedijos<text:s/></text:span><text:span text:style-name="T65">techninių</text:span><text:span text:style-name="T66"><text:s/>priemonių įsigijimo</text:span><text:span text:style-name="T67"><text:s/>išlaidos</text:span><text:span text:style-name="T68"><text:s/></text:span><text:span text:style-name="T69">sveikatos programoms vykdyti ir kitoms sveikatos draudimo išlaidoms apmokėti</text:span><text:span text:style-name="T70">;</text:span></text:p>
      <text:p text:style-name="P71"><text:span text:style-name="T72">6) išlaidos<text:s/></text:span><text:span text:style-name="T73">privalomąjį sveikatos draudimą vykdančių institucijų veiklos sąnaudoms kompensuoti, įskaitant šių institucijų išlaidas privalomojo sveikatos draudimo sistemos funkcionavimui užtikrinti</text:span><text:span text:style-name="T74"><text:s/></text:span><text:span text:style-name="T75">privalomojo sveikatos draudimo sistemos funkcionavimui užtikrinti ir šį draudimą vykdančių institucijų veiklos išlaidoms apmokėti</text:span><text:span text:style-name="T76">;</text:span></text:p>
      <text:soft-page-break/>
      <text:p text:style-name="P77"><text:span text:style-name="T78">7) išlaidos Valstybinio socialinio draudimo fondo<text:s/></text:span><text:span text:style-name="T79">veiklos<text:s/></text:span><text:span text:style-name="T80">sąnaudoms, susidarančioms dėl<text:s/></text:span><text:span text:style-name="T81">privalomojo<text:s/></text:span><text:span text:style-name="T82">sveikatos draudimo įmokų surinkimo ir pervedimo į Privalomojo sveikatos draudimo fondą,<text:s/></text:span><text:span text:style-name="T83">padengti</text:span><text:span text:style-name="T84"><text:s/></text:span><text:span text:style-name="T85">kompensuoti</text:span><text:span text:style-name="T86">;</text:span><text:span text:style-name="T87"><text:s/></text:span></text:p>
      <text:p text:style-name="P88"><text:span text:style-name="T89">8)<text:s/></text:span><text:span text:style-name="T90">paslaugų, skirtų gyvybei gelbėti ir išsaugoti, išlaidų apmokėjimas šio Įstatymo ir kitų teisės aktų nustatyta tvarka;</text:span><text:span text:style-name="T91"><text:s/>išlaidos Privalomojo sveikatos draudimo fondo biudžeto rezervui papildyti (sudaryti)</text:span></text:p>
      <text:p text:style-name="P92"><text:span text:style-name="T93">9) medicinos priemonių (prietaisų), būtinų apdraustųjų sveikatos priežiūrai namuose užtikrinti</text:span><text:span text:style-name="T94">, nuomos išlaidų kompensavimas</text:span><text:span text:style-name="T95">.“</text:span></text:p>
      <text:p text:style-name="P96"/>
      <text:p text:style-name="P97"><text:span text:style-name="T98">3</text:span><text:span text:style-name="T99"><text:s/>straipsnis. Įstatymo įsigaliojimas</text:span><text:span text:style-name="T100">, taikymas</text:span><text:span text:style-name="T101"><text:s/>ir įgyvendinimas</text:span></text:p>
      <text:p text:style-name="P102">1.<text:s/>Šio įstatymo 1 straipsnis <text:s/>įsigalioja 2019 m.<text:s/>gegužės<text:s/>1 d.</text:p>
      <text:p text:style-name="P103">2. Šio įstatymo<text:s/>2<text:s/>straipsnio<text:s text:c="2"/>nuostatos taikomos rengiant, tvirtinant, vykdant, vertinant 2019 metų ir vėlesnių metų Lietuvos Respublikos Privalomojo sveikatos draudimo fondo biudžetą ir atsiskaitant už 2019 metų ir vėlesnių metų Lietuvos Respublikos Privalomojo sveikatos draudimo fondo biudžeto vykdymą.<text:s/></text:p>
      <text:p text:style-name="P104">3. Lietuvos Respublikos Vyriausybė<text:s/>ar jos įgaliota institucija<text:s/>iki 2019 m.<text:s/>balandžio<text:s/>30<text:s/>d. priima šio įstatymo<text:s/>1 straipsnio<text:s/>įgyvendinamuosius teisės aktus.</text:p>
      <text:p text:style-name="P105"/>
      <text:p text:style-name="P106"><text:span text:style-name="T107">Skelbiu šį Lietuvos Respublikos Seimo priimtą įstatymą.</text:span></text:p>
      <text:p text:style-name="P108"><text:span text:style-name="T109">Respublikos Preziden</text:span><text:span text:style-name="T110">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ute</meta:initial-creator>
    <dc:creator>adlibuser</dc:creator>
    <meta:creation-date>2018-12-04T07:01:00Z</meta:creation-date>
    <dc:date>2018-12-04T07:01:00Z</dc:date>
    <meta:print-date>2017-07-03T07:50:00Z</meta:print-date>
    <meta:template xlink:href="Normal.dotm" xlink:type="simple"/>
    <meta:editing-cycles>2</meta:editing-cycles>
    <meta:editing-duration>PT0S</meta:editing-duration>
    <meta:document-statistic meta:page-count="2" meta:paragraph-count="34" meta:word-count="522" meta:character-count="4425" meta:row-count="119" meta:non-whitespace-character-count="3937"/>
  </office:meta>
</office:document-meta>
</file>