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T27" style:parent-style-name="DefaultParagraphFont" style:family="text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letter-spacing="0.0013in"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P30" style:parent-style-name="Title" style:family="paragraph">
      <style:text-properties fo:font-size="10pt" style:font-size-asian="10pt"/>
    </style:style>
    <style:style style:name="P3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2" style:parent-style-name="Roman" style:family="paragraph">
      <style:paragraph-properties fo:text-align="center" fo:text-indent="0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letter-spacing="-0.0013in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-0.0013in" style:font-size-complex="12pt"/>
    </style:style>
    <style:style style:name="T157" style:parent-style-name="DefaultParagraphFont" style:family="text">
      <style:text-properties fo:letter-spacing="-0.0013in" style:font-size-complex="12pt"/>
    </style:style>
    <style:style style:name="T158" style:parent-style-name="DefaultParagraphFont" style:family="text">
      <style:text-properties fo:letter-spacing="-0.0013in" style:font-size-complex="12pt"/>
    </style:style>
    <style:style style:name="T159" style:parent-style-name="DefaultParagraphFont" style:family="text">
      <style:text-properties fo:letter-spacing="-0.0013in" style:font-size-complex="12pt"/>
    </style:style>
    <style:style style:name="T160" style:parent-style-name="DefaultParagraphFont" style:family="text">
      <style:text-properties fo:letter-spacing="-0.0013in" style:font-size-complex="12pt"/>
    </style:style>
    <style:style style:name="T161" style:parent-style-name="DefaultParagraphFont" style:family="text">
      <style:text-properties fo:letter-spacing="-0.0013in" style:font-size-complex="12pt"/>
    </style:style>
    <style:style style:name="T162" style:parent-style-name="DefaultParagraphFont" style:family="text">
      <style:text-properties fo:letter-spacing="-0.0013in" style:font-size-complex="12pt"/>
    </style:style>
    <style:style style:name="T163" style:parent-style-name="DefaultParagraphFont" style:family="text">
      <style:text-properties fo:letter-spacing="-0.0013in" style:font-size-complex="12pt"/>
    </style:style>
    <style:style style:name="T164" style:parent-style-name="DefaultParagraphFont" style:family="text">
      <style:text-properties fo:letter-spacing="-0.0013in" style:font-size-complex="12pt"/>
    </style:style>
    <style:style style:name="T165" style:parent-style-name="DefaultParagraphFont" style:family="text">
      <style:text-properties fo:letter-spacing="-0.0013in" style:font-size-complex="12pt"/>
    </style:style>
    <style:style style:name="T166" style:parent-style-name="DefaultParagraphFont" style:family="text">
      <style:text-properties fo:letter-spacing="-0.0013in" style:font-size-complex="12pt"/>
    </style:style>
    <style:style style:name="T167" style:parent-style-name="DefaultParagraphFont" style:family="text">
      <style:text-properties fo:letter-spacing="-0.0013in" style:font-size-complex="12pt"/>
    </style:style>
    <style:style style:name="T168" style:parent-style-name="DefaultParagraphFont" style:family="text">
      <style:text-properties fo:letter-spacing="-0.0013in" style:font-size-complex="12pt"/>
    </style:style>
    <style:style style:name="T169" style:parent-style-name="DefaultParagraphFont" style:family="text">
      <style:text-properties fo:letter-spacing="-0.0013in" style:font-size-complex="12pt"/>
    </style:style>
    <style:style style:name="T170" style:parent-style-name="DefaultParagraphFont" style:family="text">
      <style:text-properties fo:letter-spacing="-0.0013in" style:font-size-complex="12pt"/>
    </style:style>
    <style:style style:name="T171" style:parent-style-name="DefaultParagraphFont" style:family="text">
      <style:text-properties fo:letter-spacing="-0.0013in" style:font-size-complex="12pt"/>
    </style:style>
    <style:style style:name="T172" style:parent-style-name="DefaultParagraphFont" style:family="text">
      <style:text-properties fo:letter-spacing="-0.0013in" style:font-size-complex="12pt"/>
    </style:style>
    <style:style style:name="T173" style:parent-style-name="DefaultParagraphFont" style:family="text">
      <style:text-properties fo:letter-spacing="-0.0013in" style:font-size-complex="12pt"/>
    </style:style>
    <style:style style:name="T174" style:parent-style-name="DefaultParagraphFont" style:family="text">
      <style:text-properties fo:letter-spacing="-0.0013in" style:font-size-complex="12pt"/>
    </style:style>
    <style:style style:name="P175" style:parent-style-name="Roman" style:family="paragraph">
      <style:text-properties style:font-size-complex="12pt"/>
    </style:style>
    <style:style style:name="P176" style:parent-style-name="Roman" style:family="paragraph">
      <style:text-properties style:font-size-complex="12pt"/>
    </style:style>
    <style:style style:name="P177" style:parent-style-name="Roman" style:family="paragraph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letter-spacing="-0.0013in" style:font-size-complex="12pt"/>
    </style:style>
    <style:style style:name="T254" style:parent-style-name="DefaultParagraphFont" style:family="text">
      <style:text-properties fo:letter-spacing="-0.0013in" style:font-size-complex="12pt"/>
    </style:style>
    <style:style style:name="T255" style:parent-style-name="DefaultParagraphFont" style:family="text">
      <style:text-properties fo:letter-spacing="-0.0013in" style:font-size-complex="12pt"/>
    </style:style>
    <style:style style:name="T256" style:parent-style-name="DefaultParagraphFont" style:family="text">
      <style:text-properties fo:letter-spacing="-0.0013in" style:font-size-complex="12pt"/>
    </style:style>
    <style:style style:name="T257" style:parent-style-name="DefaultParagraphFont" style:family="text">
      <style:text-properties fo:letter-spacing="-0.0013in" style:font-size-complex="12pt"/>
    </style:style>
    <style:style style:name="T258" style:parent-style-name="DefaultParagraphFont" style:family="text">
      <style:text-properties fo:letter-spacing="-0.0013in" style:font-size-complex="12pt"/>
    </style:style>
    <style:style style:name="T259" style:parent-style-name="DefaultParagraphFont" style:family="text">
      <style:text-properties fo:letter-spacing="-0.0013in" style:font-size-complex="12pt"/>
    </style:style>
    <style:style style:name="T260" style:parent-style-name="DefaultParagraphFont" style:family="text">
      <style:text-properties fo:letter-spacing="-0.0013in" style:font-size-complex="12pt"/>
    </style:style>
    <style:style style:name="T261" style:parent-style-name="DefaultParagraphFont" style:family="text">
      <style:text-properties fo:letter-spacing="-0.0013in" style:font-size-complex="12pt"/>
    </style:style>
    <style:style style:name="T262" style:parent-style-name="DefaultParagraphFont" style:family="text">
      <style:text-properties fo:letter-spacing="-0.0013in" style:font-size-complex="12pt"/>
    </style:style>
    <style:style style:name="T263" style:parent-style-name="DefaultParagraphFont" style:family="text">
      <style:text-properties fo:letter-spacing="-0.0013in" style:font-size-complex="12pt"/>
    </style:style>
    <style:style style:name="T264" style:parent-style-name="DefaultParagraphFont" style:family="text">
      <style:text-properties fo:letter-spacing="-0.0013in" style:font-size-complex="12pt"/>
    </style:style>
    <style:style style:name="T265" style:parent-style-name="DefaultParagraphFont" style:family="text">
      <style:text-properties fo:letter-spacing="-0.0013in" style:font-size-complex="12pt"/>
    </style:style>
    <style:style style:name="T266" style:parent-style-name="DefaultParagraphFont" style:family="text">
      <style:text-properties fo:letter-spacing="-0.0013in" style:font-size-complex="12pt"/>
    </style:style>
    <style:style style:name="T267" style:parent-style-name="DefaultParagraphFont" style:family="text">
      <style:text-properties fo:letter-spacing="-0.0013in" style:font-size-complex="12pt"/>
    </style:style>
    <style:style style:name="T268" style:parent-style-name="DefaultParagraphFont" style:family="text">
      <style:text-properties fo:letter-spacing="-0.0013in" style:font-size-complex="12pt"/>
    </style:style>
    <style:style style:name="T269" style:parent-style-name="DefaultParagraphFont" style:family="text">
      <style:text-properties fo:letter-spacing="-0.0013in" style:font-size-complex="12pt"/>
    </style:style>
    <style:style style:name="T270" style:parent-style-name="DefaultParagraphFont" style:family="text">
      <style:text-properties fo:letter-spacing="-0.0013in" style:font-size-complex="12pt"/>
    </style:style>
    <style:style style:name="T271" style:parent-style-name="DefaultParagraphFont" style:family="text">
      <style:text-properties fo:letter-spacing="-0.0013in" style:font-size-complex="12pt"/>
    </style:style>
    <style:style style:name="T272" style:parent-style-name="DefaultParagraphFont" style:family="text">
      <style:text-properties fo:letter-spacing="-0.0013in" style:font-size-complex="12pt"/>
    </style:style>
    <style:style style:name="T273" style:parent-style-name="DefaultParagraphFont" style:family="text">
      <style:text-properties fo:letter-spacing="-0.0013in" style:font-size-complex="12pt"/>
    </style:style>
    <style:style style:name="T274" style:parent-style-name="DefaultParagraphFont" style:family="text">
      <style:text-properties fo:letter-spacing="-0.0013in" style:font-size-complex="12pt"/>
    </style:style>
    <style:style style:name="T275" style:parent-style-name="DefaultParagraphFont" style:family="text">
      <style:text-properties fo:letter-spacing="-0.0013in" style:font-size-complex="12pt"/>
    </style:style>
    <style:style style:name="T276" style:parent-style-name="DefaultParagraphFont" style:family="text">
      <style:text-properties fo:letter-spacing="-0.0013in" style:font-size-complex="12pt"/>
    </style:style>
    <style:style style:name="T277" style:parent-style-name="DefaultParagraphFont" style:family="text">
      <style:text-properties fo:letter-spacing="-0.0013in" style:font-size-complex="12pt"/>
    </style:style>
    <style:style style:name="T278" style:parent-style-name="DefaultParagraphFont" style:family="text">
      <style:text-properties fo:letter-spacing="-0.0013in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Roman" style:family="paragraph">
      <style:text-properties style:font-size-complex="12pt"/>
    </style:style>
    <style:style style:name="P281" style:parent-style-name="Roman" style:family="paragraph">
      <style:text-properties style:font-size-complex="12pt"/>
    </style:style>
    <style:style style:name="P282" style:parent-style-name="Roman" style:family="paragraph">
      <style:text-properties fo:letter-spacing="0.0013in" style:font-size-complex="12pt"/>
    </style:style>
    <style:style style:name="P283" style:parent-style-name="Roman" style:family="paragraph">
      <style:text-properties style:font-size-complex="12pt"/>
    </style:style>
    <style:style style:name="P284" style:parent-style-name="Roman" style:family="paragraph">
      <style:text-properties style:font-size-complex="12pt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Roman" style:family="paragraph">
      <style:text-properties style:font-size-complex="12pt"/>
    </style:style>
    <style:style style:name="P291" style:parent-style-name="Roman" style:family="paragraph">
      <style:text-properties style:font-size-complex="12pt"/>
    </style:style>
    <style:style style:name="T292" style:parent-style-name="DefaultParagraphFont" style:family="text">
      <style:text-properties fo:letter-spacing="-0.0013in" style:font-size-complex="12pt"/>
    </style:style>
    <style:style style:name="T293" style:parent-style-name="DefaultParagraphFont" style:family="text">
      <style:text-properties fo:letter-spacing="-0.0013in" style:font-size-complex="12pt"/>
    </style:style>
    <style:style style:name="T294" style:parent-style-name="DefaultParagraphFont" style:family="text">
      <style:text-properties fo:letter-spacing="-0.0013in" style:font-size-complex="12pt"/>
    </style:style>
    <style:style style:name="T295" style:parent-style-name="DefaultParagraphFont" style:family="text">
      <style:text-properties fo:letter-spacing="-0.0013in" style:font-size-complex="12pt"/>
    </style:style>
    <style:style style:name="T296" style:parent-style-name="DefaultParagraphFont" style:family="text">
      <style:text-properties fo:letter-spacing="-0.0013in" style:font-size-complex="12pt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ize="10pt" style:font-size-asian="10pt" style:font-size-complex="12pt"/>
    </style:style>
    <style:style style:name="T3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0" style:parent-style-name="DefaultParagraphFont" style:family="text">
      <style:text-properties fo:font-size="10pt" style:font-size-asian="10pt"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letter-spacing="-0.0013in" style:font-size-complex="12pt"/>
    </style:style>
    <style:style style:name="T343" style:parent-style-name="DefaultParagraphFont" style:family="text">
      <style:text-properties fo:letter-spacing="-0.0013in" style:font-size-complex="12pt"/>
    </style:style>
    <style:style style:name="T344" style:parent-style-name="DefaultParagraphFont" style:family="text">
      <style:text-properties fo:letter-spacing="-0.0013in" style:font-size-complex="12pt"/>
    </style:style>
    <style:style style:name="T345" style:parent-style-name="DefaultParagraphFont" style:family="text">
      <style:text-properties fo:letter-spacing="-0.0013in" style:font-size-complex="12pt"/>
    </style:style>
    <style:style style:name="T346" style:parent-style-name="DefaultParagraphFont" style:family="text">
      <style:text-properties fo:letter-spacing="-0.0013in" style:font-size-complex="12pt"/>
    </style:style>
    <style:style style:name="T347" style:parent-style-name="DefaultParagraphFont" style:family="text">
      <style:text-properties fo:letter-spacing="-0.0013in" style:font-size-complex="12pt"/>
    </style:style>
    <style:style style:name="T348" style:parent-style-name="DefaultParagraphFont" style:family="text">
      <style:text-properties fo:letter-spacing="-0.0013in" style:font-size-complex="12pt"/>
    </style:style>
    <style:style style:name="T349" style:parent-style-name="DefaultParagraphFont" style:family="text">
      <style:text-properties fo:letter-spacing="-0.0013in" style:font-size-complex="12pt"/>
    </style:style>
    <style:style style:name="T350" style:parent-style-name="DefaultParagraphFont" style:family="text">
      <style:text-properties fo:letter-spacing="-0.0013in" style:font-size-complex="12pt"/>
    </style:style>
    <style:style style:name="T351" style:parent-style-name="DefaultParagraphFont" style:family="text">
      <style:text-properties fo:letter-spacing="-0.0013in" style:font-size-complex="12pt"/>
    </style:style>
    <style:style style:name="T352" style:parent-style-name="DefaultParagraphFont" style:family="text">
      <style:text-properties fo:letter-spacing="-0.0013in" style:font-size-complex="12pt"/>
    </style:style>
    <style:style style:name="T353" style:parent-style-name="DefaultParagraphFont" style:family="text">
      <style:text-properties fo:letter-spacing="-0.0013in" style:font-size-complex="12pt"/>
    </style:style>
    <style:style style:name="T354" style:parent-style-name="DefaultParagraphFont" style:family="text">
      <style:text-properties fo:letter-spacing="-0.0013in" style:font-size-complex="12pt"/>
    </style:style>
    <style:style style:name="T355" style:parent-style-name="DefaultParagraphFont" style:family="text">
      <style:text-properties fo:letter-spacing="-0.0013in" style:font-size-complex="12pt"/>
    </style:style>
    <style:style style:name="T356" style:parent-style-name="DefaultParagraphFont" style:family="text">
      <style:text-properties fo:letter-spacing="-0.0013in" style:font-size-complex="12pt"/>
    </style:style>
    <style:style style:name="T357" style:parent-style-name="DefaultParagraphFont" style:family="text">
      <style:text-properties fo:letter-spacing="-0.0013in" style:font-size-complex="12pt"/>
    </style:style>
    <style:style style:name="T358" style:parent-style-name="DefaultParagraphFont" style:family="text">
      <style:text-properties fo:letter-spacing="-0.0013in" style:font-size-complex="12pt"/>
    </style:style>
    <style:style style:name="T359" style:parent-style-name="DefaultParagraphFont" style:family="text">
      <style:text-properties fo:letter-spacing="-0.0013in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Roman" style:family="paragraph">
      <style:text-properties style:font-size-complex="12pt"/>
    </style:style>
    <style:style style:name="P502" style:parent-style-name="Roman" style:family="paragraph">
      <style:text-properties style:font-size-complex="12pt"/>
    </style:style>
    <style:style style:name="T5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font-size="10pt" style:font-size-asian="10pt" style:font-size-complex="12pt"/>
    </style:style>
    <style:style style:name="T5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4" style:parent-style-name="DefaultParagraphFont" style:family="text">
      <style:text-properties fo:font-size="10pt" style:font-size-asian="10pt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Roman" style:family="paragraph">
      <style:text-properties style:font-size-complex="12pt"/>
    </style:style>
    <style:style style:name="T6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font-size="10pt" style:font-size-asian="10pt" style:font-size-complex="12pt"/>
    </style:style>
    <style:style style:name="T6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6" style:parent-style-name="DefaultParagraphFont" style:family="text">
      <style:text-properties fo:font-size="10pt" style:font-size-asian="10pt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Roman" style:family="paragraph">
      <style:text-properties style:font-size-complex="12pt"/>
    </style:style>
    <style:style style:name="P804" style:parent-style-name="Roman" style:family="paragraph">
      <style:text-properties style:font-size-complex="12pt"/>
    </style:style>
    <style:style style:name="P805" style:parent-style-name="Roman" style:family="paragraph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font-size="10pt" style:font-size-asian="10pt" style:font-size-complex="12pt"/>
    </style:style>
    <style:style style:name="T8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6" style:parent-style-name="DefaultParagraphFont" style:family="text">
      <style:text-properties fo:font-size="10pt" style:font-size-asian="10pt"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Roman" style:family="paragraph">
      <style:paragraph-properties fo:keep-with-next="always"/>
    </style:style>
    <style:style style:name="T8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Roman" style:family="paragraph">
      <style:text-properties style:font-size-complex="12pt"/>
    </style:style>
    <style:style style:name="P882" style:parent-style-name="Roman" style:family="paragraph">
      <style:text-properties style:font-size-complex="12pt"/>
    </style:style>
    <style:style style:name="P883" style:parent-style-name="Roman" style:family="paragraph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Roman" style:family="paragraph">
      <style:text-properties style:font-size-complex="12pt"/>
    </style:style>
    <style:style style:name="P911" style:parent-style-name="Roman" style:family="paragraph">
      <style:text-properties style:font-size-complex="12pt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P916" style:parent-style-name="Roman" style:family="paragraph">
      <style:text-properties style:font-size-complex="12pt"/>
    </style:style>
    <style:style style:name="P917" style:parent-style-name="Roman" style:family="paragraph">
      <style:text-properties style:font-size-complex="12pt"/>
    </style:style>
    <style:style style:name="T9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fo:font-size="10pt" style:font-size-asian="10pt" style:font-size-complex="12pt"/>
    </style:style>
    <style:style style:name="T9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2" style:parent-style-name="DefaultParagraphFont" style:family="text">
      <style:text-properties fo:font-size="10pt" style:font-size-asian="10pt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weight="bold" style:font-weight-asian="bold" fo:font-size="11pt" style:font-size-asian="11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fo:font-size="10pt" style:font-size-asian="10pt" style:font-size-complex="12pt"/>
    </style:style>
    <style:style style:name="T9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5" style:parent-style-name="DefaultParagraphFont" style:family="text">
      <style:text-properties fo:font-size="10pt" style:font-size-asian="10pt"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fo:font-weight="bold" style:font-weight-asian="bold" fo:font-size="11pt" style:font-size-asian="11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tyle="italic" style:font-style-asian="italic"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tyle="italic" style:font-style-asian="italic"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weight="bold" style:font-weight-asian="bold" fo:font-size="11pt" style:font-size-asian="11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font-size="10pt" style:font-size-asian="10pt" style:font-size-complex="12pt"/>
    </style:style>
    <style:style style:name="T9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6" style:parent-style-name="DefaultParagraphFont" style:family="text">
      <style:text-properties fo:font-size="10pt" style:font-size-asian="10pt"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fo:font-size="10pt" style:font-size-asian="10pt" style:font-size-complex="12pt"/>
    </style:style>
    <style:style style:name="T9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4" style:parent-style-name="DefaultParagraphFont" style:family="text">
      <style:text-properties fo:font-size="10pt" style:font-size-asian="10pt"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fo:font-weight="bold" style:font-weight-asian="bold" fo:font-size="11pt" style:font-size-asian="11pt"/>
    </style:style>
    <style:style style:name="T9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font-size="10pt" style:font-size-asian="10pt" style:font-size-complex="12pt"/>
    </style:style>
    <style:style style:name="T10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3" style:parent-style-name="DefaultParagraphFont" style:family="text">
      <style:text-properties fo:font-size="10pt" style:font-size-asian="10pt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P1310" style:parent-style-name="Roman" style:family="paragraph">
      <style:text-properties style:font-size-complex="12pt"/>
    </style:style>
    <style:style style:name="P1311" style:parent-style-name="Laikas" style:family="paragraph">
      <style:paragraph-properties fo:keep-together="always"/>
    </style:style>
    <style:style style:name="P1312" style:parent-style-name="Roman12" style:family="paragraph">
      <style:paragraph-properties fo:keep-with-next="always" fo:keep-together="always"/>
    </style:style>
    <style:style style:name="T1313" style:parent-style-name="DefaultParagraphFont" style:family="text">
      <style:text-properties fo:letter-spacing="0.0013in"/>
    </style:style>
    <style:style style:name="T1314" style:parent-style-name="DefaultParagraphFont" style:family="text">
      <style:text-properties fo:letter-spacing="0.0013in"/>
    </style:style>
    <style:style style:name="T1315" style:parent-style-name="DefaultParagraphFont" style:family="text">
      <style:text-properties fo:letter-spacing="0.0013in"/>
    </style:style>
    <style:style style:name="T1316" style:parent-style-name="DefaultParagraphFont" style:family="text">
      <style:text-properties fo:letter-spacing="0.0013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0.0013in"/>
    </style:style>
    <style:style style:name="T1319" style:parent-style-name="DefaultParagraphFont" style:family="text">
      <style:text-properties fo:letter-spacing="0.0013in"/>
    </style:style>
    <style:style style:name="T1320" style:parent-style-name="DefaultParagraphFont" style:family="text">
      <style:text-properties fo:letter-spacing="0.0013in"/>
    </style:style>
    <style:style style:name="T1321" style:parent-style-name="DefaultParagraphFont" style:family="text">
      <style:text-properties fo:letter-spacing="0.0013in"/>
    </style:style>
    <style:style style:name="T1322" style:parent-style-name="DefaultParagraphFont" style:family="text">
      <style:text-properties fo:letter-spacing="0.0013in"/>
    </style:style>
    <style:style style:name="T1323" style:parent-style-name="DefaultParagraphFont" style:family="text">
      <style:text-properties fo:letter-spacing="0.0013in"/>
    </style:style>
    <style:style style:name="T1324" style:parent-style-name="DefaultParagraphFont" style:family="text">
      <style:text-properties fo:letter-spacing="0.0013in"/>
    </style:style>
    <style:style style:name="T1325" style:parent-style-name="DefaultParagraphFont" style:family="text">
      <style:text-properties fo:letter-spacing="0.0013in"/>
    </style:style>
    <style:style style:name="T1326" style:parent-style-name="DefaultParagraphFont" style:family="text">
      <style:text-properties fo:letter-spacing="0.0013in"/>
    </style:style>
    <style:style style:name="T1327" style:parent-style-name="DefaultParagraphFont" style:family="text">
      <style:text-properties fo:letter-spacing="0.0013in"/>
    </style:style>
    <style:style style:name="T1328" style:parent-style-name="DefaultParagraphFont" style:family="text">
      <style:text-properties fo:letter-spacing="0.0013in"/>
    </style:style>
    <style:style style:name="T1329" style:parent-style-name="DefaultParagraphFont" style:family="text">
      <style:text-properties fo:letter-spacing="0.0013in"/>
    </style:style>
    <style:style style:name="T1330" style:parent-style-name="DefaultParagraphFont" style:family="text">
      <style:text-properties fo:letter-spacing="0.0013in"/>
    </style:style>
    <style:style style:name="T1331" style:parent-style-name="DefaultParagraphFont" style:family="text">
      <style:text-properties fo:letter-spacing="0.0013in"/>
    </style:style>
    <style:style style:name="T1332" style:parent-style-name="DefaultParagraphFont" style:family="text">
      <style:text-properties fo:letter-spacing="0.0013in"/>
    </style:style>
    <style:style style:name="T1333" style:parent-style-name="DefaultParagraphFont" style:family="text">
      <style:text-properties fo:letter-spacing="0.0013in"/>
    </style:style>
    <style:style style:name="T1334" style:parent-style-name="DefaultParagraphFont" style:family="text">
      <style:text-properties fo:letter-spacing="0.0013in"/>
    </style:style>
    <style:style style:name="T1335" style:parent-style-name="DefaultParagraphFont" style:family="text">
      <style:text-properties fo:letter-spacing="0.0013in" style:text-position="super 60%" fo:font-size="10pt" style:font-size-asian="10pt"/>
    </style:style>
    <style:style style:name="T1336" style:parent-style-name="DefaultParagraphFont" style:family="text">
      <style:text-properties fo:letter-spacing="0.0013in"/>
    </style:style>
    <style:style style:name="T1337" style:parent-style-name="DefaultParagraphFont" style:family="text">
      <style:text-properties fo:letter-spacing="0.0013in" style:text-position="super 60%" fo:font-size="10pt" style:font-size-asian="10pt"/>
    </style:style>
    <style:style style:name="T1338" style:parent-style-name="DefaultParagraphFont" style:family="text">
      <style:text-properties fo:letter-spacing="0.0013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0.0013in"/>
    </style:style>
    <style:style style:name="T1341" style:parent-style-name="DefaultParagraphFont" style:family="text">
      <style:text-properties fo:letter-spacing="0.0013in"/>
    </style:style>
    <style:style style:name="T1342" style:parent-style-name="DefaultParagraphFont" style:family="text">
      <style:text-properties fo:letter-spacing="0.0013in"/>
    </style:style>
    <style:style style:name="T1343" style:parent-style-name="DefaultParagraphFont" style:family="text">
      <style:text-properties fo:letter-spacing="0.0013in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P1347" style:parent-style-name="Roman" style:family="paragraph">
      <style:paragraph-properties fo:keep-with-next="always" fo:keep-together="always"/>
      <style:text-properties style:font-size-complex="12pt"/>
    </style:style>
    <style:style style:name="P1348" style:parent-style-name="Roman" style:family="paragraph">
      <style:paragraph-properties fo:keep-with-next="always" fo:keep-together="always"/>
      <style:text-properties style:font-size-complex="12pt"/>
    </style:style>
    <style:style style:name="T13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fo:font-size="10pt" style:font-size-asian="10pt" style:font-size-complex="12pt"/>
    </style:style>
    <style:style style:name="T13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53" style:parent-style-name="DefaultParagraphFont" style:family="text">
      <style:text-properties fo:font-size="10pt" style:font-size-asian="10pt"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size-complex="12pt"/>
    </style:style>
    <style:style style:name="T1474" style:parent-style-name="DefaultParagraphFont" style:family="text">
      <style:text-properties style:font-size-complex="12pt"/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fo:font-size="10pt" style:font-size-asian="10pt" style:font-size-complex="12pt"/>
    </style:style>
    <style:style style:name="T15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537" style:parent-style-name="DefaultParagraphFont" style:family="text">
      <style:text-properties fo:font-size="10pt" style:font-size-asian="10pt"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fo:font-style="italic" style:font-style-asian="italic" style:font-size-complex="12pt"/>
    </style:style>
    <style:style style:name="T1633" style:parent-style-name="DefaultParagraphFont" style:family="text">
      <style:text-properties fo:font-style="italic" style:font-style-asian="italic" style:font-size-complex="12pt"/>
    </style:style>
    <style:style style:name="T1634" style:parent-style-name="DefaultParagraphFont" style:family="text">
      <style:text-properties fo:font-style="italic" style:font-style-asian="italic" style:font-size-complex="12pt"/>
    </style:style>
    <style:style style:name="T1635" style:parent-style-name="DefaultParagraphFont" style:family="text">
      <style:text-properties fo:font-style="italic" style:font-style-asian="italic"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P1664" style:parent-style-name="Roman" style:family="paragraph">
      <style:text-properties style:font-size-complex="12pt"/>
    </style:style>
    <style:style style:name="T1665" style:parent-style-name="DefaultParagraphFont" style:family="text">
      <style:text-properties fo:font-style="italic" style:font-style-asian="italic"/>
    </style:style>
    <style:style style:name="T1666" style:parent-style-name="DefaultParagraphFont" style:family="text">
      <style:text-properties fo:font-style="italic" style:font-style-asian="italic"/>
    </style:style>
    <style:style style:name="T1667" style:parent-style-name="DefaultParagraphFont" style:family="text">
      <style:text-properties fo:font-style="italic" style:font-style-asian="italic"/>
    </style:style>
    <style:style style:name="P1668" style:parent-style-name="Roman" style:family="paragraph">
      <style:text-properties style:font-size-complex="12pt"/>
    </style:style>
    <style:style style:name="P1669" style:parent-style-name="Roman" style:family="paragraph">
      <style:text-properties style:font-size-complex="12pt"/>
    </style:style>
    <style:style style:name="T16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fo:font-size="10pt" style:font-size-asian="10pt" style:font-size-complex="12pt"/>
    </style:style>
    <style:style style:name="T16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74" style:parent-style-name="DefaultParagraphFont" style:family="text">
      <style:text-properties fo:font-size="10pt" style:font-size-asian="10pt"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text-position="super 60%" fo:font-size="10pt" style:font-size-asian="10pt"/>
    </style:style>
    <style:style style:name="T1798" style:parent-style-name="DefaultParagraphFont" style:family="text">
      <style:text-properties style:text-position="super 60%" fo:font-size="10pt" style:font-size-asian="10pt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font-weight="bold" style:font-weight-asian="bold" fo:font-size="11pt" style:font-size-asian="11pt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tyle="italic" style:font-style-asian="italic"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weight="bold" style:font-weight-asian="bold" fo:font-size="11pt" style:font-size-asian="11pt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weight="bold" style:font-weight-asian="bold" fo:font-size="11pt" style:font-size-asian="11pt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font-weight="bold" style:font-weight-asian="bold" fo:font-size="11pt" style:font-size-asian="11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tyle="italic" style:font-style-asian="italic" fo:font-size="10pt" style:font-size-asian="10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weight="bold" style:font-weight-asian="bold" fo:font-size="11pt" style:font-size-asian="11pt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font-weight="bold" style:font-weight-asian="bold" fo:font-size="11pt" style:font-size-asian="11pt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fo:font-style="italic" style:font-style-asian="italic"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weight="bold" style:font-weight-asian="bold" fo:font-size="11pt" style:font-size-asian="11pt"/>
    </style:style>
    <style:style style:name="T1871" style:parent-style-name="DefaultParagraphFont" style:family="text">
      <style:text-properties fo:font-weight="bold" style:font-weight-asian="bold" fo:font-size="11pt" style:font-size-asian="11pt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tyle="italic" style:font-style-asian="italic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tyle="italic" style:font-style-asian="italic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weight="bold" style:font-weight-asian="bold" fo:font-size="11pt" style:font-size-asian="11pt"/>
    </style:style>
    <style:style style:name="T1880" style:parent-style-name="DefaultParagraphFont" style:family="text">
      <style:text-properties style:text-position="super 60%" fo:font-size="10pt" style:font-size-asian="10pt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P1884" style:parent-style-name="Roman" style:family="paragraph">
      <style:text-properties style:font-size-complex="12pt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weight="bold" style:font-weight-asian="bold" fo:font-size="11pt" style:font-size-asian="11pt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fo:font-style="italic" style:font-style-asian="italic"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weight="bold" style:font-weight-asian="bold" fo:font-size="11pt" style:font-size-asian="11pt"/>
    </style:style>
    <style:style style:name="T1895" style:parent-style-name="DefaultParagraphFont" style:family="text">
      <style:text-properties fo:font-weight="bold" style:font-weight-asian="bold" fo:font-size="11pt" style:font-size-asian="11pt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tyle="italic" style:font-style-asian="italic"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weight="bold" style:font-weight-asian="bold" fo:font-size="11pt" style:font-size-asian="11pt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tyle="italic" style:font-style-asian="italic"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weight="bold" style:font-weight-asian="bold" fo:font-size="11pt" style:font-size-asian="11pt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weight="bold" style:font-weight-asian="bold" fo:font-size="11pt" style:font-size-asian="11pt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font-style="italic" style:font-style-asian="italic"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P1924" style:parent-style-name="Roman" style:family="paragraph">
      <style:text-properties style:font-size-complex="12pt"/>
    </style:style>
    <style:style style:name="T1925" style:parent-style-name="DefaultParagraphFont" style:family="text">
      <style:text-properties style:text-position="super 60%" fo:font-size="10pt" style:font-size-asian="10pt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P1929" style:parent-style-name="Roman" style:family="paragraph">
      <style:text-properties style:font-size-complex="12pt"/>
    </style:style>
    <style:style style:name="P1930" style:parent-style-name="Roman" style:family="paragraph">
      <style:text-properties style:font-size-complex="12pt"/>
    </style:style>
    <style:style style:name="T19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fo:font-size="10pt" style:font-size-asian="10pt" style:font-size-complex="12pt"/>
    </style:style>
    <style:style style:name="T19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35" style:parent-style-name="DefaultParagraphFont" style:family="text">
      <style:text-properties fo:font-size="10pt" style:font-size-asian="10pt"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P1996" style:parent-style-name="Roman" style:family="paragraph">
      <style:text-properties style:font-size-complex="12pt"/>
    </style:style>
    <style:style style:name="T1997" style:parent-style-name="DefaultParagraphFont" style:family="text">
      <style:text-properties fo:letter-spacing="-0.0041in"/>
    </style:style>
    <style:style style:name="T1998" style:parent-style-name="DefaultParagraphFont" style:family="text">
      <style:text-properties fo:letter-spacing="-0.0041in"/>
    </style:style>
    <style:style style:name="T1999" style:parent-style-name="DefaultParagraphFont" style:family="text">
      <style:text-properties fo:letter-spacing="-0.0041in"/>
    </style:style>
    <style:style style:name="T2000" style:parent-style-name="DefaultParagraphFont" style:family="text">
      <style:text-properties fo:letter-spacing="-0.0041in"/>
    </style:style>
    <style:style style:name="T2001" style:parent-style-name="DefaultParagraphFont" style:family="text">
      <style:text-properties fo:letter-spacing="-0.0041in"/>
    </style:style>
    <style:style style:name="T2002" style:parent-style-name="DefaultParagraphFont" style:family="text">
      <style:text-properties fo:letter-spacing="-0.0041in"/>
    </style:style>
    <style:style style:name="T2003" style:parent-style-name="DefaultParagraphFont" style:family="text">
      <style:text-properties fo:letter-spacing="-0.0041in"/>
    </style:style>
    <style:style style:name="T2004" style:parent-style-name="DefaultParagraphFont" style:family="text">
      <style:text-properties fo:letter-spacing="-0.0041in"/>
    </style:style>
    <style:style style:name="T2005" style:parent-style-name="DefaultParagraphFont" style:family="text">
      <style:text-properties fo:letter-spacing="-0.0041in"/>
    </style:style>
    <style:style style:name="T2006" style:parent-style-name="DefaultParagraphFont" style:family="text">
      <style:text-properties fo:letter-spacing="-0.0041in"/>
    </style:style>
    <style:style style:name="T2007" style:parent-style-name="DefaultParagraphFont" style:family="text">
      <style:text-properties fo:letter-spacing="-0.0041in"/>
    </style:style>
    <style:style style:name="T2008" style:parent-style-name="DefaultParagraphFont" style:family="text">
      <style:text-properties fo:letter-spacing="-0.0041in"/>
    </style:style>
    <style:style style:name="T2009" style:parent-style-name="DefaultParagraphFont" style:family="text">
      <style:text-properties fo:letter-spacing="-0.0041in"/>
    </style:style>
    <style:style style:name="T2010" style:parent-style-name="DefaultParagraphFont" style:family="text">
      <style:text-properties fo:letter-spacing="-0.0041in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P2014" style:parent-style-name="Roman" style:family="paragraph">
      <style:text-properties style:font-size-complex="12pt"/>
    </style:style>
    <style:style style:name="P2015" style:parent-style-name="Roman" style:family="paragraph">
      <style:text-properties style:font-size-complex="12pt"/>
    </style:style>
    <style:style style:name="T20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fo:font-size="10pt" style:font-size-asian="10pt" style:font-size-complex="12pt"/>
    </style:style>
    <style:style style:name="T20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20" style:parent-style-name="DefaultParagraphFont" style:family="text">
      <style:text-properties fo:font-size="10pt" style:font-size-asian="10pt"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style:font-size-complex="12pt"/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font-size-complex="12pt"/>
    </style:style>
    <style:style style:name="T2096" style:parent-style-name="DefaultParagraphFont" style:family="text">
      <style:text-properties style:font-size-complex="12pt"/>
    </style:style>
    <style:style style:name="P2097" style:parent-style-name="Roman" style:family="paragraph">
      <style:text-properties style:font-size-complex="12pt"/>
    </style:style>
    <style:style style:name="T2098" style:parent-style-name="DefaultParagraphFont" style:family="text">
      <style:text-properties style:text-position="super 60%" fo:font-size="10pt" style:font-size-asian="10pt"/>
    </style:style>
    <style:style style:name="T2099" style:parent-style-name="DefaultParagraphFont" style:family="text">
      <style:text-properties style:text-position="super 60%" fo:font-size="10pt" style:font-size-asian="10pt"/>
    </style:style>
    <style:style style:name="T2100" style:parent-style-name="DefaultParagraphFont" style:family="text">
      <style:text-properties style:text-position="super 60%" fo:font-size="10pt" style:font-size-asian="10pt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fo:font-style="italic" style:font-style-asian="italic"/>
    </style:style>
    <style:style style:name="T2103" style:parent-style-name="DefaultParagraphFont" style:family="text">
      <style:text-properties fo:font-style="italic" style:font-style-asian="italic"/>
    </style:style>
    <style:style style:name="P2104" style:parent-style-name="Roman" style:family="paragraph">
      <style:text-properties style:font-size-complex="12pt"/>
    </style:style>
    <style:style style:name="T21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06" style:parent-style-name="DefaultParagraphFont" style:family="text">
      <style:text-properties style:font-size-complex="12pt"/>
    </style:style>
    <style:style style:name="T2107" style:parent-style-name="DefaultParagraphFont" style:family="text">
      <style:text-properties fo:font-size="10pt" style:font-size-asian="10pt" style:font-size-complex="12pt"/>
    </style:style>
    <style:style style:name="T21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09" style:parent-style-name="DefaultParagraphFont" style:family="text">
      <style:text-properties fo:font-size="10pt" style:font-size-asian="10pt"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style:font-size-complex="12pt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/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2169" style:parent-style-name="DefaultParagraphFont" style:family="text">
      <style:text-properties fo:letter-spacing="-0.0027in" style:font-size-complex="12pt"/>
    </style:style>
    <style:style style:name="T2170" style:parent-style-name="DefaultParagraphFont" style:family="text">
      <style:text-properties fo:letter-spacing="-0.0027in" fo:font-size="10pt" style:font-size-asian="10pt" style:font-size-complex="12pt"/>
    </style:style>
    <style:style style:name="T2171" style:parent-style-name="DefaultParagraphFont" style:family="text">
      <style:text-properties fo:font-style="italic" style:font-style-asian="italic" fo:letter-spacing="-0.0027in" fo:font-size="10pt" style:font-size-asian="10pt" style:font-size-complex="12pt"/>
    </style:style>
    <style:style style:name="T2172" style:parent-style-name="DefaultParagraphFont" style:family="text">
      <style:text-properties fo:letter-spacing="-0.0027in" fo:font-size="10pt" style:font-size-asian="10pt" style:font-size-complex="12pt"/>
    </style:style>
    <style:style style:name="T2173" style:parent-style-name="DefaultParagraphFont" style:family="text">
      <style:text-properties fo:letter-spacing="-0.0027in" style:font-size-complex="12pt"/>
    </style:style>
    <style:style style:name="T2174" style:parent-style-name="DefaultParagraphFont" style:family="text">
      <style:text-properties fo:letter-spacing="-0.0027in" style:font-size-complex="12pt"/>
    </style:style>
    <style:style style:name="T2175" style:parent-style-name="DefaultParagraphFont" style:family="text">
      <style:text-properties fo:letter-spacing="-0.0027in" style:font-size-complex="12pt"/>
    </style:style>
    <style:style style:name="T2176" style:parent-style-name="DefaultParagraphFont" style:family="text">
      <style:text-properties fo:letter-spacing="-0.0027in" style:font-size-complex="12pt"/>
    </style:style>
    <style:style style:name="T2177" style:parent-style-name="DefaultParagraphFont" style:family="text">
      <style:text-properties fo:letter-spacing="-0.0027in" style:font-size-complex="12pt"/>
    </style:style>
    <style:style style:name="T2178" style:parent-style-name="DefaultParagraphFont" style:family="text">
      <style:text-properties fo:letter-spacing="-0.0027in" style:font-size-complex="12pt"/>
    </style:style>
    <style:style style:name="T2179" style:parent-style-name="DefaultParagraphFont" style:family="text">
      <style:text-properties fo:letter-spacing="-0.0027in" style:font-size-complex="12pt"/>
    </style:style>
    <style:style style:name="T2180" style:parent-style-name="DefaultParagraphFont" style:family="text">
      <style:text-properties fo:letter-spacing="-0.0027in" style:font-size-complex="12pt"/>
    </style:style>
    <style:style style:name="T2181" style:parent-style-name="DefaultParagraphFont" style:family="text">
      <style:text-properties fo:letter-spacing="-0.0027in" style:font-size-complex="12pt"/>
    </style:style>
    <style:style style:name="T2182" style:parent-style-name="DefaultParagraphFont" style:family="text">
      <style:text-properties fo:letter-spacing="-0.0027in" style:font-size-complex="12pt"/>
    </style:style>
    <style:style style:name="T2183" style:parent-style-name="DefaultParagraphFont" style:family="text">
      <style:text-properties fo:letter-spacing="-0.0027in" style:font-size-complex="12pt"/>
    </style:style>
    <style:style style:name="T2184" style:parent-style-name="DefaultParagraphFont" style:family="text">
      <style:text-properties fo:letter-spacing="-0.0027in" style:font-size-complex="12pt"/>
    </style:style>
    <style:style style:name="T2185" style:parent-style-name="DefaultParagraphFont" style:family="text">
      <style:text-properties fo:letter-spacing="-0.0027in" style:font-size-complex="12pt"/>
    </style:style>
    <style:style style:name="T2186" style:parent-style-name="DefaultParagraphFont" style:family="text">
      <style:text-properties fo:letter-spacing="-0.0027in" style:font-size-complex="12pt"/>
    </style:style>
    <style:style style:name="T2187" style:parent-style-name="DefaultParagraphFont" style:family="text">
      <style:text-properties fo:letter-spacing="-0.0027in" style:font-size-complex="12pt"/>
    </style:style>
    <style:style style:name="T21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fo:font-size="10pt" style:font-size-asian="10pt" style:font-size-complex="12pt"/>
    </style:style>
    <style:style style:name="T21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99" style:parent-style-name="DefaultParagraphFont" style:family="text">
      <style:text-properties fo:font-size="10pt" style:font-size-asian="10pt"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T2214" style:parent-style-name="DefaultParagraphFont" style:family="text">
      <style:text-properties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fo:font-style="italic" style:font-style-asian="italic" style:font-size-complex="12pt"/>
    </style:style>
    <style:style style:name="T2295" style:parent-style-name="DefaultParagraphFont" style:family="text">
      <style:text-properties fo:font-style="italic" style:font-style-asian="italic" style:font-size-complex="12pt"/>
    </style:style>
    <style:style style:name="T2296" style:parent-style-name="DefaultParagraphFont" style:family="text">
      <style:text-properties fo:font-style="italic" style:font-style-asian="italic" style:font-size-complex="12pt"/>
    </style:style>
    <style:style style:name="T2297" style:parent-style-name="DefaultParagraphFont" style:family="text">
      <style:text-properties fo:font-style="italic" style:font-style-asian="italic"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style:font-size-complex="12pt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fo:color="#000000"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fo:font-style="italic" style:font-style-asian="italic" style:font-size-complex="12pt"/>
    </style:style>
    <style:style style:name="T2320" style:parent-style-name="DefaultParagraphFont" style:family="text">
      <style:text-properties fo:font-style="italic" style:font-style-asian="italic" style:font-size-complex="12pt"/>
    </style:style>
    <style:style style:name="T2321" style:parent-style-name="DefaultParagraphFont" style:family="text">
      <style:text-properties fo:font-style="italic" style:font-style-asian="italic" style:font-size-complex="12pt"/>
    </style:style>
    <style:style style:name="T2322" style:parent-style-name="DefaultParagraphFont" style:family="text">
      <style:text-properties fo:font-style="italic" style:font-style-asian="italic" style:font-size-complex="12pt"/>
    </style:style>
    <style:style style:name="T2323" style:parent-style-name="DefaultParagraphFont" style:family="text">
      <style:text-properties style:font-size-complex="12pt"/>
    </style:style>
    <style:style style:name="P2324" style:parent-style-name="Roman" style:family="paragraph">
      <style:text-properties style:font-size-complex="12pt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P2329" style:parent-style-name="Roman" style:family="paragraph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fo:color="#000000"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fo:font-size="10pt" style:font-size-asian="10pt" style:font-size-complex="12pt"/>
    </style:style>
    <style:style style:name="T23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66" style:parent-style-name="DefaultParagraphFont" style:family="text">
      <style:text-properties fo:font-size="10pt" style:font-size-asian="10pt"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T2390" style:parent-style-name="DefaultParagraphFont" style:family="text">
      <style:text-properties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2421" style:parent-style-name="DefaultParagraphFont" style:family="text">
      <style:text-properties fo:letter-spacing="-0.0027in" style:font-size-complex="12pt"/>
    </style:style>
    <style:style style:name="T2422" style:parent-style-name="DefaultParagraphFont" style:family="text">
      <style:text-properties fo:letter-spacing="-0.0027in" style:font-size-complex="12pt"/>
    </style:style>
    <style:style style:name="T2423" style:parent-style-name="DefaultParagraphFont" style:family="text">
      <style:text-properties fo:letter-spacing="-0.0027in" style:font-size-complex="12pt"/>
    </style:style>
    <style:style style:name="T2424" style:parent-style-name="DefaultParagraphFont" style:family="text">
      <style:text-properties fo:letter-spacing="-0.0027in" style:font-size-complex="12pt"/>
    </style:style>
    <style:style style:name="T2425" style:parent-style-name="DefaultParagraphFont" style:family="text">
      <style:text-properties fo:letter-spacing="-0.0027in" style:font-size-complex="12pt"/>
    </style:style>
    <style:style style:name="T2426" style:parent-style-name="DefaultParagraphFont" style:family="text">
      <style:text-properties fo:letter-spacing="-0.0027in" style:font-size-complex="12pt"/>
    </style:style>
    <style:style style:name="T2427" style:parent-style-name="DefaultParagraphFont" style:family="text">
      <style:text-properties fo:letter-spacing="-0.0027in" style:font-size-complex="12pt"/>
    </style:style>
    <style:style style:name="T2428" style:parent-style-name="DefaultParagraphFont" style:family="text">
      <style:text-properties fo:letter-spacing="-0.0027in" style:font-size-complex="12pt"/>
    </style:style>
    <style:style style:name="T2429" style:parent-style-name="DefaultParagraphFont" style:family="text">
      <style:text-properties fo:letter-spacing="-0.0027in" style:font-size-complex="12pt"/>
    </style:style>
    <style:style style:name="T2430" style:parent-style-name="DefaultParagraphFont" style:family="text">
      <style:text-properties fo:letter-spacing="-0.0027in" style:font-size-complex="12pt"/>
    </style:style>
    <style:style style:name="T2431" style:parent-style-name="DefaultParagraphFont" style:family="text">
      <style:text-properties fo:letter-spacing="-0.0027in" style:font-size-complex="12pt"/>
    </style:style>
    <style:style style:name="T2432" style:parent-style-name="DefaultParagraphFont" style:family="text">
      <style:text-properties fo:letter-spacing="-0.0027in" style:font-size-complex="12pt"/>
    </style:style>
    <style:style style:name="T2433" style:parent-style-name="DefaultParagraphFont" style:family="text">
      <style:text-properties fo:letter-spacing="-0.0027in" style:font-size-complex="12pt"/>
    </style:style>
    <style:style style:name="T2434" style:parent-style-name="DefaultParagraphFont" style:family="text">
      <style:text-properties fo:letter-spacing="-0.0027in" style:font-size-complex="12pt"/>
    </style:style>
    <style:style style:name="T24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fo:font-size="10pt" style:font-size-asian="10pt" style:font-size-complex="12pt"/>
    </style:style>
    <style:style style:name="T24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39" style:parent-style-name="DefaultParagraphFont" style:family="text">
      <style:text-properties fo:font-size="10pt" style:font-size-asian="10pt"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fo:font-size="10pt" style:font-size-asian="10pt" style:font-size-complex="12pt"/>
    </style:style>
    <style:style style:name="T24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64" style:parent-style-name="DefaultParagraphFont" style:family="text">
      <style:text-properties fo:font-size="10pt" style:font-size-asian="10pt"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fo:font-style="italic" style:font-style-asian="italic" style:font-size-complex="12pt"/>
    </style:style>
    <style:style style:name="T2494" style:parent-style-name="DefaultParagraphFont" style:family="text">
      <style:text-properties fo:font-style="italic" style:font-style-asian="italic" style:font-size-complex="12pt"/>
    </style:style>
    <style:style style:name="T2495" style:parent-style-name="DefaultParagraphFont" style:family="text">
      <style:text-properties fo:font-style="italic" style:font-style-asian="italic" style:font-size-complex="12pt"/>
    </style:style>
    <style:style style:name="T2496" style:parent-style-name="DefaultParagraphFont" style:family="text">
      <style:text-properties fo:font-style="italic" style:font-style-asian="italic"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P2510" style:parent-style-name="Roman" style:family="paragraph">
      <style:text-properties style:font-size-complex="12pt"/>
    </style:style>
    <style:style style:name="P2511" style:parent-style-name="Roman" style:family="paragraph">
      <style:text-properties style:font-size-complex="12pt"/>
    </style:style>
    <style:style style:name="P2512" style:parent-style-name="Laikas" style:family="paragraph">
      <style:paragraph-properties fo:keep-together="always"/>
    </style:style>
    <style:style style:name="P2513" style:parent-style-name="Roman12" style:family="paragraph">
      <style:paragraph-properties fo:keep-with-next="always" fo:keep-together="always"/>
    </style:style>
    <style:style style:name="T2514" style:parent-style-name="DefaultParagraphFont" style:family="text">
      <style:text-properties fo:letter-spacing="-0.0027in"/>
    </style:style>
    <style:style style:name="T2515" style:parent-style-name="DefaultParagraphFont" style:family="text">
      <style:text-properties fo:letter-spacing="-0.0027in"/>
    </style:style>
    <style:style style:name="T2516" style:parent-style-name="DefaultParagraphFont" style:family="text">
      <style:text-properties fo:letter-spacing="-0.0027in"/>
    </style:style>
    <style:style style:name="T2517" style:parent-style-name="DefaultParagraphFont" style:family="text">
      <style:text-properties fo:letter-spacing="-0.0027in"/>
    </style:style>
    <style:style style:name="T2518" style:parent-style-name="DefaultParagraphFont" style:family="text">
      <style:text-properties fo:letter-spacing="-0.0027in"/>
    </style:style>
    <style:style style:name="T2519" style:parent-style-name="DefaultParagraphFont" style:family="text">
      <style:text-properties fo:letter-spacing="-0.0027in"/>
    </style:style>
    <style:style style:name="T2520" style:parent-style-name="DefaultParagraphFont" style:family="text">
      <style:text-properties fo:letter-spacing="-0.0027in"/>
    </style:style>
    <style:style style:name="T2521" style:parent-style-name="DefaultParagraphFont" style:family="text">
      <style:text-properties fo:letter-spacing="-0.0027in"/>
    </style:style>
    <style:style style:name="T2522" style:parent-style-name="DefaultParagraphFont" style:family="text">
      <style:text-properties fo:letter-spacing="-0.0027in"/>
    </style:style>
    <style:style style:name="T2523" style:parent-style-name="DefaultParagraphFont" style:family="text">
      <style:text-properties fo:letter-spacing="-0.0027in"/>
    </style:style>
    <style:style style:name="T2524" style:parent-style-name="DefaultParagraphFont" style:family="text">
      <style:text-properties fo:letter-spacing="-0.0027in"/>
    </style:style>
    <style:style style:name="T2525" style:parent-style-name="DefaultParagraphFont" style:family="text">
      <style:text-properties fo:letter-spacing="-0.0027in"/>
    </style:style>
    <style:style style:name="T2526" style:parent-style-name="DefaultParagraphFont" style:family="text">
      <style:text-properties fo:letter-spacing="-0.0027in"/>
    </style:style>
    <style:style style:name="T2527" style:parent-style-name="DefaultParagraphFont" style:family="text">
      <style:text-properties fo:letter-spacing="-0.0027in"/>
    </style:style>
    <style:style style:name="T2528" style:parent-style-name="DefaultParagraphFont" style:family="text">
      <style:text-properties fo:letter-spacing="-0.0027in"/>
    </style:style>
    <style:style style:name="T2529" style:parent-style-name="DefaultParagraphFont" style:family="text">
      <style:text-properties fo:letter-spacing="-0.0027in"/>
    </style:style>
    <style:style style:name="T2530" style:parent-style-name="DefaultParagraphFont" style:family="text">
      <style:text-properties fo:letter-spacing="-0.0027in"/>
    </style:style>
    <style:style style:name="T2531" style:parent-style-name="DefaultParagraphFont" style:family="text">
      <style:text-properties fo:letter-spacing="-0.0027in"/>
    </style:style>
    <style:style style:name="T2532" style:parent-style-name="DefaultParagraphFont" style:family="text">
      <style:text-properties fo:color="#000000" fo:letter-spacing="-0.0027in"/>
    </style:style>
    <style:style style:name="T2533" style:parent-style-name="DefaultParagraphFont" style:family="text">
      <style:text-properties fo:letter-spacing="-0.0027in"/>
    </style:style>
    <style:style style:name="T2534" style:parent-style-name="DefaultParagraphFont" style:family="text">
      <style:text-properties fo:font-style="italic" style:font-style-asian="italic"/>
    </style:style>
    <style:style style:name="T2535" style:parent-style-name="DefaultParagraphFont" style:family="text">
      <style:text-properties fo:font-style="italic" style:font-style-asian="italic"/>
    </style:style>
    <style:style style:name="T2536" style:parent-style-name="DefaultParagraphFont" style:family="text">
      <style:text-properties fo:font-style="italic" style:font-style-asian="italic"/>
    </style:style>
    <style:style style:name="P2537" style:parent-style-name="Roman" style:family="paragraph">
      <style:paragraph-properties fo:keep-with-next="always" fo:keep-together="always"/>
      <style:text-properties style:font-size-complex="12pt"/>
    </style:style>
    <style:style style:name="P2538" style:parent-style-name="Roman" style:family="paragraph">
      <style:paragraph-properties fo:keep-with-next="always" fo:keep-together="always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fo:color="#000000"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fo:letter-spacing="-0.0013in" style:font-size-complex="12pt"/>
    </style:style>
    <style:style style:name="T2566" style:parent-style-name="DefaultParagraphFont" style:family="text">
      <style:text-properties fo:letter-spacing="-0.0013in" style:font-size-complex="12pt"/>
    </style:style>
    <style:style style:name="T2567" style:parent-style-name="DefaultParagraphFont" style:family="text">
      <style:text-properties fo:letter-spacing="-0.0013in" style:font-size-complex="12pt"/>
    </style:style>
    <style:style style:name="T2568" style:parent-style-name="DefaultParagraphFont" style:family="text">
      <style:text-properties fo:letter-spacing="-0.0013in" style:font-size-complex="12pt"/>
    </style:style>
    <style:style style:name="T2569" style:parent-style-name="DefaultParagraphFont" style:family="text">
      <style:text-properties fo:letter-spacing="-0.0013in" style:font-size-complex="12pt"/>
    </style:style>
    <style:style style:name="T2570" style:parent-style-name="DefaultParagraphFont" style:family="text">
      <style:text-properties fo:letter-spacing="-0.0013in" style:font-size-complex="12pt"/>
    </style:style>
    <style:style style:name="T2571" style:parent-style-name="DefaultParagraphFont" style:family="text">
      <style:text-properties fo:letter-spacing="-0.0013in" style:font-size-complex="12pt"/>
    </style:style>
    <style:style style:name="T2572" style:parent-style-name="DefaultParagraphFont" style:family="text">
      <style:text-properties fo:letter-spacing="-0.0013in" style:font-size-complex="12pt"/>
    </style:style>
    <style:style style:name="T2573" style:parent-style-name="DefaultParagraphFont" style:family="text">
      <style:text-properties fo:letter-spacing="-0.0013in" style:font-size-complex="12pt"/>
    </style:style>
    <style:style style:name="T25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fo:font-size="10pt" style:font-size-asian="10pt" style:font-size-complex="12pt"/>
    </style:style>
    <style:style style:name="T25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78" style:parent-style-name="DefaultParagraphFont" style:family="text">
      <style:text-properties fo:font-size="10pt" style:font-size-asian="10pt"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fo:letter-spacing="-0.0013in" style:font-size-complex="12pt"/>
    </style:style>
    <style:style style:name="T2581" style:parent-style-name="DefaultParagraphFont" style:family="text">
      <style:text-properties fo:letter-spacing="-0.0013in" style:font-size-complex="12pt"/>
    </style:style>
    <style:style style:name="T2582" style:parent-style-name="DefaultParagraphFont" style:family="text">
      <style:text-properties fo:letter-spacing="-0.0013in" style:font-size-complex="12pt"/>
    </style:style>
    <style:style style:name="T2583" style:parent-style-name="DefaultParagraphFont" style:family="text">
      <style:text-properties fo:letter-spacing="-0.0013in" style:font-size-complex="12pt"/>
    </style:style>
    <style:style style:name="T2584" style:parent-style-name="DefaultParagraphFont" style:family="text">
      <style:text-properties fo:letter-spacing="-0.0013in" style:font-size-complex="12pt"/>
    </style:style>
    <style:style style:name="T2585" style:parent-style-name="DefaultParagraphFont" style:family="text">
      <style:text-properties fo:letter-spacing="-0.0013in" style:font-size-complex="12pt"/>
    </style:style>
    <style:style style:name="T2586" style:parent-style-name="DefaultParagraphFont" style:family="text">
      <style:text-properties fo:letter-spacing="-0.0013in" style:font-size-complex="12pt"/>
    </style:style>
    <style:style style:name="T2587" style:parent-style-name="DefaultParagraphFont" style:family="text">
      <style:text-properties fo:letter-spacing="-0.0013in" style:font-size-complex="12pt"/>
    </style:style>
    <style:style style:name="T2588" style:parent-style-name="DefaultParagraphFont" style:family="text">
      <style:text-properties fo:letter-spacing="-0.0013in" style:font-size-complex="12pt"/>
    </style:style>
    <style:style style:name="T2589" style:parent-style-name="DefaultParagraphFont" style:family="text">
      <style:text-properties fo:letter-spacing="-0.0013in" style:font-size-complex="12pt"/>
    </style:style>
    <style:style style:name="T2590" style:parent-style-name="DefaultParagraphFont" style:family="text">
      <style:text-properties fo:letter-spacing="-0.0013in" style:font-size-complex="12pt"/>
    </style:style>
    <style:style style:name="T2591" style:parent-style-name="DefaultParagraphFont" style:family="text">
      <style:text-properties fo:letter-spacing="-0.0013in" style:font-size-complex="12pt"/>
    </style:style>
    <style:style style:name="T2592" style:parent-style-name="DefaultParagraphFont" style:family="text">
      <style:text-properties fo:letter-spacing="-0.0013in" style:font-size-complex="12pt"/>
    </style:style>
    <style:style style:name="T2593" style:parent-style-name="DefaultParagraphFont" style:family="text">
      <style:text-properties fo:letter-spacing="-0.0013in" style:font-size-complex="12pt"/>
    </style:style>
    <style:style style:name="T2594" style:parent-style-name="DefaultParagraphFont" style:family="text">
      <style:text-properties fo:letter-spacing="-0.0013in" style:font-size-complex="12pt"/>
    </style:style>
    <style:style style:name="T2595" style:parent-style-name="DefaultParagraphFont" style:family="text">
      <style:text-properties fo:letter-spacing="-0.0013in" style:font-size-complex="12pt"/>
    </style:style>
    <style:style style:name="T2596" style:parent-style-name="DefaultParagraphFont" style:family="text">
      <style:text-properties fo:letter-spacing="-0.0013in" style:font-size-complex="12pt"/>
    </style:style>
    <style:style style:name="T2597" style:parent-style-name="DefaultParagraphFont" style:family="text">
      <style:text-properties fo:letter-spacing="-0.0013in" style:font-size-complex="12pt"/>
    </style:style>
    <style:style style:name="T2598" style:parent-style-name="DefaultParagraphFont" style:family="text">
      <style:text-properties fo:letter-spacing="-0.0013in" style:font-size-complex="12pt"/>
    </style:style>
    <style:style style:name="T2599" style:parent-style-name="DefaultParagraphFont" style:family="text">
      <style:text-properties fo:letter-spacing="-0.0013in" style:font-size-complex="12pt"/>
    </style:style>
    <style:style style:name="T2600" style:parent-style-name="DefaultParagraphFont" style:family="text">
      <style:text-properties fo:letter-spacing="-0.0013in" style:font-size-complex="12pt"/>
    </style:style>
    <style:style style:name="T2601" style:parent-style-name="DefaultParagraphFont" style:family="text">
      <style:text-properties fo:letter-spacing="-0.0013in" style:font-size-complex="12pt"/>
    </style:style>
    <style:style style:name="T2602" style:parent-style-name="DefaultParagraphFont" style:family="text">
      <style:text-properties fo:letter-spacing="-0.0013in" style:font-size-complex="12pt"/>
    </style:style>
    <style:style style:name="T2603" style:parent-style-name="DefaultParagraphFont" style:family="text">
      <style:text-properties fo:letter-spacing="-0.0013in" style:font-size-complex="12pt"/>
    </style:style>
    <style:style style:name="T2604" style:parent-style-name="DefaultParagraphFont" style:family="text">
      <style:text-properties fo:letter-spacing="-0.0013in" style:font-size-complex="12pt"/>
    </style:style>
    <style:style style:name="T2605" style:parent-style-name="DefaultParagraphFont" style:family="text">
      <style:text-properties fo:letter-spacing="-0.0013in" style:font-size-complex="12pt"/>
    </style:style>
    <style:style style:name="T2606" style:parent-style-name="DefaultParagraphFont" style:family="text">
      <style:text-properties fo:letter-spacing="-0.0013in" style:font-size-complex="12pt"/>
    </style:style>
    <style:style style:name="T2607" style:parent-style-name="DefaultParagraphFont" style:family="text">
      <style:text-properties fo:letter-spacing="-0.0013in" style:font-size-complex="12pt"/>
    </style:style>
    <style:style style:name="T2608" style:parent-style-name="DefaultParagraphFont" style:family="text">
      <style:text-properties fo:letter-spacing="-0.0013in" style:font-size-complex="12pt"/>
    </style:style>
    <style:style style:name="T2609" style:parent-style-name="DefaultParagraphFont" style:family="text">
      <style:text-properties fo:letter-spacing="-0.0013in" style:font-size-complex="12pt"/>
    </style:style>
    <style:style style:name="T2610" style:parent-style-name="DefaultParagraphFont" style:family="text">
      <style:text-properties fo:letter-spacing="-0.0013in" style:font-size-complex="12pt"/>
    </style:style>
    <style:style style:name="T2611" style:parent-style-name="DefaultParagraphFont" style:family="text">
      <style:text-properties fo:letter-spacing="-0.0013in" style:font-size-complex="12pt"/>
    </style:style>
    <style:style style:name="T2612" style:parent-style-name="DefaultParagraphFont" style:family="text">
      <style:text-properties fo:letter-spacing="-0.0013in" style:font-size-complex="12pt"/>
    </style:style>
    <style:style style:name="T2613" style:parent-style-name="DefaultParagraphFont" style:family="text">
      <style:text-properties fo:letter-spacing="-0.0013in" style:font-size-complex="12pt"/>
    </style:style>
    <style:style style:name="T2614" style:parent-style-name="DefaultParagraphFont" style:family="text">
      <style:text-properties fo:letter-spacing="-0.0013in" style:font-size-complex="12pt"/>
    </style:style>
    <style:style style:name="T2615" style:parent-style-name="DefaultParagraphFont" style:family="text">
      <style:text-properties fo:letter-spacing="-0.0013in" style:font-size-complex="12pt"/>
    </style:style>
    <style:style style:name="T2616" style:parent-style-name="DefaultParagraphFont" style:family="text">
      <style:text-properties fo:letter-spacing="-0.0013in" style:font-size-complex="12pt"/>
    </style:style>
    <style:style style:name="T2617" style:parent-style-name="DefaultParagraphFont" style:family="text">
      <style:text-properties fo:letter-spacing="-0.0013in" style:font-size-complex="12pt"/>
    </style:style>
    <style:style style:name="T2618" style:parent-style-name="DefaultParagraphFont" style:family="text">
      <style:text-properties fo:letter-spacing="-0.0013in" style:font-size-complex="12pt"/>
    </style:style>
    <style:style style:name="T2619" style:parent-style-name="DefaultParagraphFont" style:family="text">
      <style:text-properties fo:letter-spacing="-0.0013in" style:font-size-complex="12pt"/>
    </style:style>
    <style:style style:name="T2620" style:parent-style-name="DefaultParagraphFont" style:family="text">
      <style:text-properties fo:letter-spacing="-0.0013in" style:font-size-complex="12pt"/>
    </style:style>
    <style:style style:name="T2621" style:parent-style-name="DefaultParagraphFont" style:family="text">
      <style:text-properties fo:letter-spacing="-0.0013in" style:font-size-complex="12pt"/>
    </style:style>
    <style:style style:name="T2622" style:parent-style-name="DefaultParagraphFont" style:family="text">
      <style:text-properties fo:letter-spacing="-0.0013in" style:font-size-complex="12pt"/>
    </style:style>
    <style:style style:name="T2623" style:parent-style-name="DefaultParagraphFont" style:family="text">
      <style:text-properties fo:letter-spacing="-0.0013in" style:font-size-complex="12pt"/>
    </style:style>
    <style:style style:name="T2624" style:parent-style-name="DefaultParagraphFont" style:family="text">
      <style:text-properties fo:letter-spacing="-0.0013in" style:font-size-complex="12pt"/>
    </style:style>
    <style:style style:name="T2625" style:parent-style-name="DefaultParagraphFont" style:family="text">
      <style:text-properties fo:letter-spacing="-0.0013in" style:font-size-complex="12pt"/>
    </style:style>
    <style:style style:name="T2626" style:parent-style-name="DefaultParagraphFont" style:family="text">
      <style:text-properties fo:letter-spacing="-0.0013in" style:font-size-complex="12pt"/>
    </style:style>
    <style:style style:name="T2627" style:parent-style-name="DefaultParagraphFont" style:family="text">
      <style:text-properties fo:letter-spacing="-0.0013in" style:font-size-complex="12pt"/>
    </style:style>
    <style:style style:name="T2628" style:parent-style-name="DefaultParagraphFont" style:family="text">
      <style:text-properties fo:letter-spacing="-0.0013in" style:font-size-complex="12pt"/>
    </style:style>
    <style:style style:name="T2629" style:parent-style-name="DefaultParagraphFont" style:family="text">
      <style:text-properties fo:letter-spacing="-0.0013in" style:font-size-complex="12pt"/>
    </style:style>
    <style:style style:name="T2630" style:parent-style-name="DefaultParagraphFont" style:family="text">
      <style:text-properties fo:letter-spacing="-0.0013in" style:font-size-complex="12pt"/>
    </style:style>
    <style:style style:name="T2631" style:parent-style-name="DefaultParagraphFont" style:family="text">
      <style:text-properties fo:letter-spacing="-0.0013in" style:font-size-complex="12pt"/>
    </style:style>
    <style:style style:name="T2632" style:parent-style-name="DefaultParagraphFont" style:family="text">
      <style:text-properties fo:letter-spacing="-0.0013in" style:font-size-complex="12pt"/>
    </style:style>
    <style:style style:name="T2633" style:parent-style-name="DefaultParagraphFont" style:family="text">
      <style:text-properties fo:letter-spacing="-0.0013in" style:font-size-complex="12pt"/>
    </style:style>
    <style:style style:name="T2634" style:parent-style-name="DefaultParagraphFont" style:family="text">
      <style:text-properties fo:letter-spacing="-0.0013in" style:font-size-complex="12pt"/>
    </style:style>
    <style:style style:name="T2635" style:parent-style-name="DefaultParagraphFont" style:family="text">
      <style:text-properties fo:letter-spacing="-0.0013in" style:font-size-complex="12pt"/>
    </style:style>
    <style:style style:name="T2636" style:parent-style-name="DefaultParagraphFont" style:family="text">
      <style:text-properties fo:letter-spacing="-0.0013in" style:font-size-complex="12pt"/>
    </style:style>
    <style:style style:name="T2637" style:parent-style-name="DefaultParagraphFont" style:family="text">
      <style:text-properties fo:letter-spacing="-0.0013in" style:font-size-complex="12pt"/>
    </style:style>
    <style:style style:name="T2638" style:parent-style-name="DefaultParagraphFont" style:family="text">
      <style:text-properties fo:letter-spacing="-0.0013in" style:font-size-complex="12pt"/>
    </style:style>
    <style:style style:name="T2639" style:parent-style-name="DefaultParagraphFont" style:family="text">
      <style:text-properties fo:letter-spacing="-0.0013in" style:font-size-complex="12pt"/>
    </style:style>
    <style:style style:name="T2640" style:parent-style-name="DefaultParagraphFont" style:family="text">
      <style:text-properties fo:letter-spacing="-0.0013in" style:font-size-complex="12pt"/>
    </style:style>
    <style:style style:name="T2641" style:parent-style-name="DefaultParagraphFont" style:family="text">
      <style:text-properties fo:letter-spacing="-0.0013in" style:font-size-complex="12pt"/>
    </style:style>
    <style:style style:name="T2642" style:parent-style-name="DefaultParagraphFont" style:family="text">
      <style:text-properties fo:letter-spacing="-0.0013in" style:font-size-complex="12pt"/>
    </style:style>
    <style:style style:name="T2643" style:parent-style-name="DefaultParagraphFont" style:family="text">
      <style:text-properties fo:letter-spacing="-0.0013in" style:font-size-complex="12pt"/>
    </style:style>
    <style:style style:name="T26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style:font-size-complex="12pt"/>
    </style:style>
    <style:style style:name="T2656" style:parent-style-name="DefaultParagraphFont" style:family="text">
      <style:text-properties style:font-size-complex="12pt"/>
    </style:style>
    <style:style style:name="T2657" style:parent-style-name="DefaultParagraphFont" style:family="text">
      <style:text-properties style:font-size-complex="12pt"/>
    </style:style>
    <style:style style:name="T2658" style:parent-style-name="DefaultParagraphFont" style:family="text">
      <style:text-properties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T2662" style:parent-style-name="DefaultParagraphFont" style:family="text">
      <style:text-properties style:font-size-complex="12pt"/>
    </style:style>
    <style:style style:name="T2663" style:parent-style-name="DefaultParagraphFont" style:family="text">
      <style:text-properties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style:font-size-complex="12pt"/>
    </style:style>
    <style:style style:name="T2666" style:parent-style-name="DefaultParagraphFont" style:family="text">
      <style:text-properties style:font-size-complex="12pt"/>
    </style:style>
    <style:style style:name="T2667" style:parent-style-name="DefaultParagraphFont" style:family="text">
      <style:text-properties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P2679" style:parent-style-name="Roman" style:family="paragraph">
      <style:text-properties style:font-size-complex="12pt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color="#000000" fo:letter-spacing="-0.0013in"/>
    </style:style>
    <style:style style:name="T2699" style:parent-style-name="DefaultParagraphFont" style:family="text">
      <style:text-properties fo:letter-spacing="-0.0013in"/>
    </style:style>
    <style:style style:name="T2700" style:parent-style-name="DefaultParagraphFont" style:family="text">
      <style:text-properties fo:font-style="italic" style:font-style-asian="italic"/>
    </style:style>
    <style:style style:name="T2701" style:parent-style-name="DefaultParagraphFont" style:family="text">
      <style:text-properties fo:font-style="italic" style:font-style-asian="italic"/>
    </style:style>
    <style:style style:name="T2702" style:parent-style-name="DefaultParagraphFont" style:family="text">
      <style:text-properties fo:font-style="italic" style:font-style-asian="italic"/>
    </style:style>
    <style:style style:name="P2703" style:parent-style-name="Roman" style:family="paragraph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fo:color="#000000"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fo:font-size="10pt" style:font-size-asian="10pt" style:font-size-complex="12pt"/>
    </style:style>
    <style:style style:name="T27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41" style:parent-style-name="DefaultParagraphFont" style:family="text">
      <style:text-properties fo:font-size="10pt" style:font-size-asian="10pt"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fo:font-style="italic" style:font-style-asian="italic" style:font-size-complex="12pt"/>
    </style:style>
    <style:style style:name="T2799" style:parent-style-name="DefaultParagraphFont" style:family="text">
      <style:text-properties fo:font-style="italic" style:font-style-asian="italic" style:font-size-complex="12pt"/>
    </style:style>
    <style:style style:name="T2800" style:parent-style-name="DefaultParagraphFont" style:family="text">
      <style:text-properties fo:font-style="italic" style:font-style-asian="italic" style:font-size-complex="12pt"/>
    </style:style>
    <style:style style:name="T2801" style:parent-style-name="DefaultParagraphFont" style:family="text">
      <style:text-properties fo:font-style="italic" style:font-style-asian="italic" style:font-size-complex="12pt"/>
    </style:style>
    <style:style style:name="T2802" style:parent-style-name="DefaultParagraphFont" style:family="text">
      <style:text-properties fo:font-style="italic" style:font-style-asian="italic"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fo:font-style="italic" style:font-style-asian="italic" style:font-size-complex="12pt"/>
    </style:style>
    <style:style style:name="T2830" style:parent-style-name="DefaultParagraphFont" style:family="text">
      <style:text-properties fo:font-style="italic" style:font-style-asian="italic" style:font-size-complex="12pt"/>
    </style:style>
    <style:style style:name="T2831" style:parent-style-name="DefaultParagraphFont" style:family="text">
      <style:text-properties fo:font-style="italic" style:font-style-asian="italic" style:font-size-complex="12pt"/>
    </style:style>
    <style:style style:name="T2832" style:parent-style-name="DefaultParagraphFont" style:family="text">
      <style:text-properties fo:font-style="italic" style:font-style-asian="italic" style:font-size-complex="12pt"/>
    </style:style>
    <style:style style:name="T2833" style:parent-style-name="DefaultParagraphFont" style:family="text">
      <style:text-properties fo:font-style="italic" style:font-style-asian="italic" style:font-size-complex="12pt"/>
    </style:style>
    <style:style style:name="T2834" style:parent-style-name="DefaultParagraphFont" style:family="text">
      <style:text-properties fo:font-style="italic" style:font-style-asian="italic" style:font-size-complex="12pt"/>
    </style:style>
    <style:style style:name="T2835" style:parent-style-name="DefaultParagraphFont" style:family="text">
      <style:text-properties fo:font-style="italic" style:font-style-asian="italic" style:font-size-complex="12pt"/>
    </style:style>
    <style:style style:name="T2836" style:parent-style-name="DefaultParagraphFont" style:family="text">
      <style:text-properties fo:font-style="italic" style:font-style-asian="italic" style:font-size-complex="12pt"/>
    </style:style>
    <style:style style:name="T2837" style:parent-style-name="DefaultParagraphFont" style:family="text">
      <style:text-properties fo:font-style="italic" style:font-style-asian="italic" style:font-size-complex="12pt"/>
    </style:style>
    <style:style style:name="T2838" style:parent-style-name="DefaultParagraphFont" style:family="text">
      <style:text-properties style:font-size-complex="12pt"/>
    </style:style>
    <style:style style:name="P2839" style:parent-style-name="Roman" style:family="paragraph">
      <style:text-properties style:font-size-complex="12pt"/>
    </style:style>
    <style:style style:name="P2840" style:parent-style-name="Roman" style:family="paragraph">
      <style:text-properties style:font-size-complex="12pt"/>
    </style:style>
    <style:style style:name="T2841" style:parent-style-name="DefaultParagraphFont" style:family="text">
      <style:text-properties style:text-position="super 60%" fo:font-size="10pt" style:font-size-asian="10pt"/>
    </style:style>
    <style:style style:name="T2842" style:parent-style-name="DefaultParagraphFont" style:family="text">
      <style:text-properties style:text-position="super 60%" fo:font-size="10pt" style:font-size-asian="10pt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font-style="italic" style:font-style-asian="italic"/>
    </style:style>
    <style:style style:name="T2845" style:parent-style-name="DefaultParagraphFont" style:family="text">
      <style:text-properties fo:font-style="italic" style:font-style-asian="italic"/>
    </style:style>
    <style:style style:name="T2846" style:parent-style-name="DefaultParagraphFont" style:family="text">
      <style:text-properties fo:font-style="italic" style:font-style-asian="italic"/>
    </style:style>
    <style:style style:name="P2847" style:parent-style-name="Roman" style:family="paragraph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fo:color="#000000"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fo:font-size="10pt" style:font-size-asian="10pt" style:font-size-complex="12pt"/>
    </style:style>
    <style:style style:name="T28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84" style:parent-style-name="DefaultParagraphFont" style:family="text">
      <style:text-properties fo:font-size="10pt" style:font-size-asian="10pt"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fo:font-size="10pt" style:font-size-asian="10pt" style:font-size-complex="12pt"/>
    </style:style>
    <style:style style:name="T29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57" style:parent-style-name="DefaultParagraphFont" style:family="text">
      <style:text-properties fo:font-size="10pt" style:font-size-asian="10pt"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fo:font-size="10pt" style:font-size-asian="10pt" style:font-size-complex="12pt"/>
    </style:style>
    <style:style style:name="T29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80" style:parent-style-name="DefaultParagraphFont" style:family="text">
      <style:text-properties fo:font-size="10pt" style:font-size-asian="10pt"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fo:font-size="10pt" style:font-size-asian="10pt" style:font-size-complex="12pt"/>
    </style:style>
    <style:style style:name="T30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11" style:parent-style-name="DefaultParagraphFont" style:family="text">
      <style:text-properties fo:font-size="10pt" style:font-size-asian="10pt"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fo:font-style="italic" style:font-style-asian="italic" style:font-size-complex="12pt"/>
    </style:style>
    <style:style style:name="T3072" style:parent-style-name="DefaultParagraphFont" style:family="text">
      <style:text-properties fo:font-style="italic" style:font-style-asian="italic" style:font-size-complex="12pt"/>
    </style:style>
    <style:style style:name="T3073" style:parent-style-name="DefaultParagraphFont" style:family="text">
      <style:text-properties fo:font-style="italic" style:font-style-asian="italic" style:font-size-complex="12pt"/>
    </style:style>
    <style:style style:name="T3074" style:parent-style-name="DefaultParagraphFont" style:family="text">
      <style:text-properties fo:font-style="italic" style:font-style-asian="italic"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P3094" style:parent-style-name="Roman" style:family="paragraph">
      <style:text-properties style:font-size-complex="12pt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font-style="italic" style:font-style-asian="italic"/>
    </style:style>
    <style:style style:name="T3097" style:parent-style-name="DefaultParagraphFont" style:family="text">
      <style:text-properties fo:font-style="italic" style:font-style-asian="italic"/>
    </style:style>
    <style:style style:name="T3098" style:parent-style-name="DefaultParagraphFont" style:family="text">
      <style:text-properties fo:font-style="italic" style:font-style-asian="italic"/>
    </style:style>
    <style:style style:name="P3099" style:parent-style-name="Roman" style:family="paragraph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fo:color="#000000"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fo:font-style="italic" style:font-style-asian="italic" style:font-size-complex="12pt"/>
    </style:style>
    <style:style style:name="T3115" style:parent-style-name="DefaultParagraphFont" style:family="text">
      <style:text-properties fo:font-style="italic" style:font-style-asian="italic" style:font-size-complex="12pt"/>
    </style:style>
    <style:style style:name="T3116" style:parent-style-name="DefaultParagraphFont" style:family="text">
      <style:text-properties fo:font-style="italic" style:font-style-asian="italic" style:font-size-complex="12pt"/>
    </style:style>
    <style:style style:name="T3117" style:parent-style-name="DefaultParagraphFont" style:family="text">
      <style:text-properties fo:font-style="italic" style:font-style-asian="italic"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fo:color="#000000"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fo:font-size="10pt" style:font-size-asian="10pt" style:font-size-complex="12pt"/>
    </style:style>
    <style:style style:name="T31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48" style:parent-style-name="DefaultParagraphFont" style:family="text">
      <style:text-properties fo:font-size="10pt" style:font-size-asian="10pt"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style:font-size-complex="12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3" style:parent-style-name="DefaultParagraphFont" style:family="text">
      <style:text-properties style:font-size-complex="12pt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T3196" style:parent-style-name="DefaultParagraphFont" style:family="text">
      <style:text-properties style:font-size-complex="12pt"/>
    </style:style>
    <style:style style:name="T3197" style:parent-style-name="DefaultParagraphFont" style:family="text">
      <style:text-properties style:font-size-complex="12pt"/>
    </style:style>
    <style:style style:name="T3198" style:parent-style-name="DefaultParagraphFont" style:family="text">
      <style:text-properties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style:font-size-complex="12pt"/>
    </style:style>
    <style:style style:name="T3201" style:parent-style-name="DefaultParagraphFont" style:family="text">
      <style:text-properties style:font-size-complex="12pt"/>
    </style:style>
    <style:style style:name="T3202" style:parent-style-name="DefaultParagraphFont" style:family="text">
      <style:text-properties style:font-size-complex="12pt"/>
    </style:style>
    <style:style style:name="T3203" style:parent-style-name="DefaultParagraphFont" style:family="text">
      <style:text-properties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style:font-size-complex="12pt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2" style:parent-style-name="DefaultParagraphFont" style:family="text">
      <style:text-properties style:font-size-complex="12pt"/>
    </style:style>
    <style:style style:name="T3213" style:parent-style-name="DefaultParagraphFont" style:family="text">
      <style:text-properties fo:font-size="10pt" style:font-size-asian="10pt" style:font-size-complex="12pt"/>
    </style:style>
    <style:style style:name="T32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15" style:parent-style-name="DefaultParagraphFont" style:family="text">
      <style:text-properties fo:font-size="10pt" style:font-size-asian="10pt"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P3296" style:parent-style-name="Roman" style:family="paragraph">
      <style:text-properties style:font-size-complex="12pt"/>
    </style:style>
    <style:style style:name="T3297" style:parent-style-name="DefaultParagraphFont" style:family="text">
      <style:text-properties style:text-position="super 60%" fo:font-size="10pt" style:font-size-asian="10pt"/>
    </style:style>
    <style:style style:name="T3298" style:parent-style-name="DefaultParagraphFont" style:family="text">
      <style:text-properties style:text-position="super 60%" fo:font-size="10pt" style:font-size-asian="10pt"/>
    </style:style>
    <style:style style:name="T3299" style:parent-style-name="DefaultParagraphFont" style:family="text">
      <style:text-properties fo:letter-spacing="-0.0013in"/>
    </style:style>
    <style:style style:name="T3300" style:parent-style-name="DefaultParagraphFont" style:family="text">
      <style:text-properties fo:letter-spacing="-0.0013in"/>
    </style:style>
    <style:style style:name="T3301" style:parent-style-name="DefaultParagraphFont" style:family="text">
      <style:text-properties fo:letter-spacing="-0.0013in"/>
    </style:style>
    <style:style style:name="T3302" style:parent-style-name="DefaultParagraphFont" style:family="text">
      <style:text-properties fo:letter-spacing="-0.0013in"/>
    </style:style>
    <style:style style:name="T3303" style:parent-style-name="DefaultParagraphFont" style:family="text">
      <style:text-properties fo:letter-spacing="-0.0013in"/>
    </style:style>
    <style:style style:name="T3304" style:parent-style-name="DefaultParagraphFont" style:family="text">
      <style:text-properties fo:letter-spacing="-0.0013in"/>
    </style:style>
    <style:style style:name="T3305" style:parent-style-name="DefaultParagraphFont" style:family="text">
      <style:text-properties fo:letter-spacing="-0.0013in"/>
    </style:style>
    <style:style style:name="T3306" style:parent-style-name="DefaultParagraphFont" style:family="text">
      <style:text-properties fo:letter-spacing="-0.0013in"/>
    </style:style>
    <style:style style:name="T3307" style:parent-style-name="DefaultParagraphFont" style:family="text">
      <style:text-properties fo:letter-spacing="-0.0013in"/>
    </style:style>
    <style:style style:name="T3308" style:parent-style-name="DefaultParagraphFont" style:family="text">
      <style:text-properties fo:color="#000000" fo:letter-spacing="-0.0013in"/>
    </style:style>
    <style:style style:name="T3309" style:parent-style-name="DefaultParagraphFont" style:family="text">
      <style:text-properties fo:letter-spacing="-0.0013in"/>
    </style:style>
    <style:style style:name="T3310" style:parent-style-name="DefaultParagraphFont" style:family="text">
      <style:text-properties fo:font-style="italic" style:font-style-asian="italic" fo:letter-spacing="-0.0013in"/>
    </style:style>
    <style:style style:name="T3311" style:parent-style-name="DefaultParagraphFont" style:family="text">
      <style:text-properties fo:font-style="italic" style:font-style-asian="italic" fo:letter-spacing="-0.0013in"/>
    </style:style>
    <style:style style:name="T3312" style:parent-style-name="DefaultParagraphFont" style:family="text">
      <style:text-properties fo:font-style="italic" style:font-style-asian="italic" fo:letter-spacing="-0.0013in"/>
    </style:style>
    <style:style style:name="T3313" style:parent-style-name="DefaultParagraphFont" style:family="text">
      <style:text-properties fo:font-style="italic" style:font-style-asian="italic" fo:letter-spacing="-0.0013in"/>
    </style:style>
    <style:style style:name="T3314" style:parent-style-name="DefaultParagraphFont" style:family="text">
      <style:text-properties fo:letter-spacing="-0.0013in"/>
    </style:style>
    <style:style style:name="P3315" style:parent-style-name="Roman" style:family="paragraph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fo:color="#000000"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fo:font-size="10pt" style:font-size-asian="10pt" style:font-size-complex="12pt"/>
    </style:style>
    <style:style style:name="T33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67" style:parent-style-name="DefaultParagraphFont" style:family="text">
      <style:text-properties fo:font-size="10pt" style:font-size-asian="10pt"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fo:color="#000000"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fo:font-size="10pt" style:font-size-asian="10pt" style:font-size-complex="12pt"/>
    </style:style>
    <style:style style:name="T35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58" style:parent-style-name="DefaultParagraphFont" style:family="text">
      <style:text-properties fo:font-size="10pt" style:font-size-asian="10pt"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fo:font-style="italic" style:font-style-asian="italic" style:font-size-complex="12pt"/>
    </style:style>
    <style:style style:name="T3602" style:parent-style-name="DefaultParagraphFont" style:family="text">
      <style:text-properties fo:font-style="italic" style:font-style-asian="italic" style:font-size-complex="12pt"/>
    </style:style>
    <style:style style:name="T3603" style:parent-style-name="DefaultParagraphFont" style:family="text">
      <style:text-properties fo:font-style="italic" style:font-style-asian="italic" style:font-size-complex="12pt"/>
    </style:style>
    <style:style style:name="T3604" style:parent-style-name="DefaultParagraphFont" style:family="text">
      <style:text-properties fo:font-style="italic" style:font-style-asian="italic"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T3621" style:parent-style-name="DefaultParagraphFont" style:family="text">
      <style:text-properties style:font-size-complex="12pt"/>
    </style:style>
    <style:style style:name="T3622" style:parent-style-name="DefaultParagraphFont" style:family="text">
      <style:text-properties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fo:font-style="italic" style:font-style-asian="italic" style:font-size-complex="12pt"/>
    </style:style>
    <style:style style:name="T3625" style:parent-style-name="DefaultParagraphFont" style:family="text">
      <style:text-properties fo:font-style="italic" style:font-style-asian="italic" style:font-size-complex="12pt"/>
    </style:style>
    <style:style style:name="T3626" style:parent-style-name="DefaultParagraphFont" style:family="text">
      <style:text-properties fo:font-style="italic" style:font-style-asian="italic" style:font-size-complex="12pt"/>
    </style:style>
    <style:style style:name="T3627" style:parent-style-name="DefaultParagraphFont" style:family="text">
      <style:text-properties fo:font-style="italic" style:font-style-asian="italic" style:font-size-complex="12pt"/>
    </style:style>
    <style:style style:name="T3628" style:parent-style-name="DefaultParagraphFont" style:family="text">
      <style:text-properties style:font-size-complex="12pt"/>
    </style:style>
    <style:style style:name="T36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30" style:parent-style-name="DefaultParagraphFont" style:family="text">
      <style:text-properties style:font-size-complex="12pt"/>
    </style:style>
    <style:style style:name="T3631" style:parent-style-name="DefaultParagraphFont" style:family="text">
      <style:text-properties fo:font-size="10pt" style:font-size-asian="10pt" style:font-size-complex="12pt"/>
    </style:style>
    <style:style style:name="T36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33" style:parent-style-name="DefaultParagraphFont" style:family="text">
      <style:text-properties fo:font-size="10pt" style:font-size-asian="10pt" style:font-size-complex="12pt"/>
    </style:style>
    <style:style style:name="T3634" style:parent-style-name="DefaultParagraphFont" style:family="text">
      <style:text-properties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style:font-size-complex="12pt"/>
    </style:style>
    <style:style style:name="T3637" style:parent-style-name="DefaultParagraphFont" style:family="text">
      <style:text-properties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style:font-size-complex="12pt"/>
    </style:style>
    <style:style style:name="T3640" style:parent-style-name="DefaultParagraphFont" style:family="text">
      <style:text-properties style:font-size-complex="12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fo:font-size="10pt" style:font-size-asian="10pt" style:font-size-complex="12pt"/>
    </style:style>
    <style:style style:name="T36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58" style:parent-style-name="DefaultParagraphFont" style:family="text">
      <style:text-properties fo:font-size="10pt" style:font-size-asian="10pt"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style:font-size-complex="12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style:font-size-complex="12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style:font-size-complex="12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style:font-size-complex="12pt"/>
    </style:style>
    <style:style style:name="T3672" style:parent-style-name="DefaultParagraphFont" style:family="text">
      <style:text-properties style:font-size-complex="12pt"/>
    </style:style>
    <style:style style:name="P3673" style:parent-style-name="Roman" style:family="paragraph">
      <style:text-properties style:font-size-complex="12pt"/>
    </style:style>
    <style:style style:name="P3674" style:parent-style-name="Laikas" style:family="paragraph">
      <style:paragraph-properties fo:keep-together="always"/>
    </style:style>
    <style:style style:name="P3675" style:parent-style-name="Roman12" style:family="paragraph">
      <style:paragraph-properties fo:keep-with-next="always" fo:keep-together="always"/>
    </style:style>
    <style:style style:name="T3676" style:parent-style-name="DefaultParagraphFont" style:family="text">
      <style:text-properties fo:letter-spacing="-0.0041in"/>
    </style:style>
    <style:style style:name="T3677" style:parent-style-name="DefaultParagraphFont" style:family="text">
      <style:text-properties fo:letter-spacing="-0.0041in"/>
    </style:style>
    <style:style style:name="T3678" style:parent-style-name="DefaultParagraphFont" style:family="text">
      <style:text-properties fo:letter-spacing="-0.0041in"/>
    </style:style>
    <style:style style:name="T3679" style:parent-style-name="DefaultParagraphFont" style:family="text">
      <style:text-properties fo:letter-spacing="-0.0041in"/>
    </style:style>
    <style:style style:name="T3680" style:parent-style-name="DefaultParagraphFont" style:family="text">
      <style:text-properties fo:letter-spacing="-0.0041in"/>
    </style:style>
    <style:style style:name="T3681" style:parent-style-name="DefaultParagraphFont" style:family="text">
      <style:text-properties fo:letter-spacing="-0.0041in"/>
    </style:style>
    <style:style style:name="T3682" style:parent-style-name="DefaultParagraphFont" style:family="text">
      <style:text-properties fo:letter-spacing="-0.0041in"/>
    </style:style>
    <style:style style:name="T3683" style:parent-style-name="DefaultParagraphFont" style:family="text">
      <style:text-properties fo:letter-spacing="-0.0041in"/>
    </style:style>
    <style:style style:name="T3684" style:parent-style-name="DefaultParagraphFont" style:family="text">
      <style:text-properties fo:letter-spacing="-0.0041in"/>
    </style:style>
    <style:style style:name="T3685" style:parent-style-name="DefaultParagraphFont" style:family="text">
      <style:text-properties fo:letter-spacing="-0.0041in"/>
    </style:style>
    <style:style style:name="T3686" style:parent-style-name="DefaultParagraphFont" style:family="text">
      <style:text-properties fo:letter-spacing="-0.0041in"/>
    </style:style>
    <style:style style:name="T3687" style:parent-style-name="DefaultParagraphFont" style:family="text">
      <style:text-properties fo:font-style="italic" style:font-style-asian="italic" fo:letter-spacing="-0.0041in"/>
    </style:style>
    <style:style style:name="T3688" style:parent-style-name="DefaultParagraphFont" style:family="text">
      <style:text-properties fo:font-style="italic" style:font-style-asian="italic" fo:letter-spacing="-0.0041in"/>
    </style:style>
    <style:style style:name="T3689" style:parent-style-name="DefaultParagraphFont" style:family="text">
      <style:text-properties fo:letter-spacing="-0.0041in"/>
    </style:style>
    <style:style style:name="P3690" style:parent-style-name="Roman" style:family="paragraph">
      <style:paragraph-properties fo:keep-with-next="always" fo:keep-together="always"/>
      <style:text-properties style:font-size-complex="12pt"/>
    </style:style>
    <style:style style:name="P3691" style:parent-style-name="Roman" style:family="paragraph">
      <style:paragraph-properties fo:keep-with-next="always" fo:keep-together="always"/>
      <style:text-properties style:font-size-complex="12pt"/>
    </style:style>
    <style:style style:name="T36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fo:font-size="10pt" style:font-size-asian="10pt" style:font-size-complex="12pt"/>
    </style:style>
    <style:style style:name="T36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96" style:parent-style-name="DefaultParagraphFont" style:family="text">
      <style:text-properties fo:font-size="10pt" style:font-size-asian="10pt"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P3780" style:parent-style-name="Roman" style:family="paragraph">
      <style:text-properties style:font-size-complex="12pt"/>
    </style:style>
    <style:style style:name="T37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fo:font-size="10pt" style:font-size-asian="10pt" style:font-size-complex="12pt"/>
    </style:style>
    <style:style style:name="T37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85" style:parent-style-name="DefaultParagraphFont" style:family="text">
      <style:text-properties fo:font-size="10pt" style:font-size-asian="10pt"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style:font-size-complex="12pt"/>
    </style:style>
    <style:style style:name="T3788" style:parent-style-name="DefaultParagraphFont" style:family="text">
      <style:text-properties style:font-size-complex="12pt"/>
    </style:style>
    <style:style style:name="T3789" style:parent-style-name="DefaultParagraphFont" style:family="text">
      <style:text-properties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fo:font-size="10pt" style:font-size-asian="10pt" style:font-size-complex="12pt"/>
    </style:style>
    <style:style style:name="T38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31" style:parent-style-name="DefaultParagraphFont" style:family="text">
      <style:text-properties fo:font-size="10pt" style:font-size-asian="10pt"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T3878" style:parent-style-name="DefaultParagraphFont" style:family="text">
      <style:text-properties fo:font-style="italic" style:font-style-asian="italic" style:font-size-complex="12pt"/>
    </style:style>
    <style:style style:name="T3879" style:parent-style-name="DefaultParagraphFont" style:family="text">
      <style:text-properties fo:font-style="italic" style:font-style-asian="italic" style:font-size-complex="12pt"/>
    </style:style>
    <style:style style:name="T3880" style:parent-style-name="DefaultParagraphFont" style:family="text">
      <style:text-properties fo:font-style="italic" style:font-style-asian="italic" style:font-size-complex="12pt"/>
    </style:style>
    <style:style style:name="T3881" style:parent-style-name="DefaultParagraphFont" style:family="text">
      <style:text-properties fo:font-style="italic" style:font-style-asian="italic" style:font-size-complex="12pt"/>
    </style:style>
    <style:style style:name="T3882" style:parent-style-name="DefaultParagraphFont" style:family="text">
      <style:text-properties style:font-size-complex="12pt"/>
    </style:style>
    <style:style style:name="T3883" style:parent-style-name="DefaultParagraphFont" style:family="text">
      <style:text-properties style:font-size-complex="12pt"/>
    </style:style>
    <style:style style:name="T3884" style:parent-style-name="DefaultParagraphFont" style:family="text">
      <style:text-properties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fo:font-style="italic" style:font-style-asian="italic" style:font-size-complex="12pt"/>
    </style:style>
    <style:style style:name="T3905" style:parent-style-name="DefaultParagraphFont" style:family="text">
      <style:text-properties fo:font-style="italic" style:font-style-asian="italic" style:font-size-complex="12pt"/>
    </style:style>
    <style:style style:name="T3906" style:parent-style-name="DefaultParagraphFont" style:family="text">
      <style:text-properties fo:font-style="italic" style:font-style-asian="italic" style:font-size-complex="12pt"/>
    </style:style>
    <style:style style:name="T3907" style:parent-style-name="DefaultParagraphFont" style:family="text">
      <style:text-properties fo:font-style="italic" style:font-style-asian="italic"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P3920" style:parent-style-name="Roman" style:family="paragraph">
      <style:text-properties style:font-size-complex="12pt"/>
    </style:style>
    <style:style style:name="P3921" style:parent-style-name="Roman" style:family="paragraph">
      <style:text-properties style:font-size-complex="12pt"/>
    </style:style>
    <style:style style:name="T3922" style:parent-style-name="DefaultParagraphFont" style:family="text">
      <style:text-properties fo:letter-spacing="-0.0027in"/>
    </style:style>
    <style:style style:name="T3923" style:parent-style-name="DefaultParagraphFont" style:family="text">
      <style:text-properties fo:letter-spacing="-0.0027in"/>
    </style:style>
    <style:style style:name="T3924" style:parent-style-name="DefaultParagraphFont" style:family="text">
      <style:text-properties fo:letter-spacing="-0.0027in"/>
    </style:style>
    <style:style style:name="T3925" style:parent-style-name="DefaultParagraphFont" style:family="text">
      <style:text-properties fo:letter-spacing="-0.0027in"/>
    </style:style>
    <style:style style:name="T3926" style:parent-style-name="DefaultParagraphFont" style:family="text">
      <style:text-properties fo:letter-spacing="-0.0027in"/>
    </style:style>
    <style:style style:name="T3927" style:parent-style-name="DefaultParagraphFont" style:family="text">
      <style:text-properties fo:letter-spacing="-0.0027in"/>
    </style:style>
    <style:style style:name="T3928" style:parent-style-name="DefaultParagraphFont" style:family="text">
      <style:text-properties fo:letter-spacing="-0.0027in"/>
    </style:style>
    <style:style style:name="T3929" style:parent-style-name="DefaultParagraphFont" style:family="text">
      <style:text-properties fo:letter-spacing="-0.0027in"/>
    </style:style>
    <style:style style:name="T3930" style:parent-style-name="DefaultParagraphFont" style:family="text">
      <style:text-properties fo:letter-spacing="-0.0027in"/>
    </style:style>
    <style:style style:name="T3931" style:parent-style-name="DefaultParagraphFont" style:family="text">
      <style:text-properties fo:letter-spacing="-0.0027in"/>
    </style:style>
    <style:style style:name="T3932" style:parent-style-name="DefaultParagraphFont" style:family="text">
      <style:text-properties fo:letter-spacing="-0.0027in"/>
    </style:style>
    <style:style style:name="T3933" style:parent-style-name="DefaultParagraphFont" style:family="text">
      <style:text-properties fo:letter-spacing="-0.0027in"/>
    </style:style>
    <style:style style:name="T3934" style:parent-style-name="DefaultParagraphFont" style:family="text">
      <style:text-properties fo:letter-spacing="-0.0027in"/>
    </style:style>
    <style:style style:name="T3935" style:parent-style-name="DefaultParagraphFont" style:family="text">
      <style:text-properties fo:letter-spacing="-0.0027in"/>
    </style:style>
    <style:style style:name="T3936" style:parent-style-name="DefaultParagraphFont" style:family="text">
      <style:text-properties fo:letter-spacing="-0.0027in"/>
    </style:style>
    <style:style style:name="T3937" style:parent-style-name="DefaultParagraphFont" style:family="text">
      <style:text-properties fo:letter-spacing="-0.0027in"/>
    </style:style>
    <style:style style:name="T3938" style:parent-style-name="DefaultParagraphFont" style:family="text">
      <style:text-properties fo:letter-spacing="-0.0027in"/>
    </style:style>
    <style:style style:name="T3939" style:parent-style-name="DefaultParagraphFont" style:family="text">
      <style:text-properties fo:letter-spacing="-0.0027in"/>
    </style:style>
    <style:style style:name="T3940" style:parent-style-name="DefaultParagraphFont" style:family="text">
      <style:text-properties fo:font-style="italic" style:font-style-asian="italic"/>
    </style:style>
    <style:style style:name="T3941" style:parent-style-name="DefaultParagraphFont" style:family="text">
      <style:text-properties fo:font-style="italic" style:font-style-asian="italic"/>
    </style:style>
    <style:style style:name="T3942" style:parent-style-name="DefaultParagraphFont" style:family="text">
      <style:text-properties fo:font-style="italic" style:font-style-asian="italic"/>
    </style:style>
    <style:style style:name="P3943" style:parent-style-name="Roman" style:family="paragraph">
      <style:text-properties style:font-size-complex="12pt"/>
    </style:style>
    <style:style style:name="P3944" style:parent-style-name="Roman" style:family="paragraph">
      <style:text-properties style:font-size-complex="12pt"/>
    </style:style>
    <style:style style:name="T39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fo:font-size="10pt" style:font-size-asian="10pt" style:font-size-complex="12pt"/>
    </style:style>
    <style:style style:name="T39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49" style:parent-style-name="DefaultParagraphFont" style:family="text">
      <style:text-properties fo:font-size="10pt" style:font-size-asian="10pt" style:font-size-complex="12pt"/>
    </style:style>
    <style:style style:name="T3950" style:parent-style-name="DefaultParagraphFont" style:family="text">
      <style:text-properties style:font-size-complex="12pt"/>
    </style:style>
    <style:style style:name="T3951" style:parent-style-name="DefaultParagraphFont" style:family="text">
      <style:text-properties style:font-size-complex="12pt"/>
    </style:style>
    <style:style style:name="T3952" style:parent-style-name="DefaultParagraphFont" style:family="text">
      <style:text-properties style:font-size-complex="12pt"/>
    </style:style>
    <style:style style:name="T3953" style:parent-style-name="DefaultParagraphFont" style:family="text">
      <style:text-properties style:font-size-complex="12pt"/>
    </style:style>
    <style:style style:name="T3954" style:parent-style-name="DefaultParagraphFont" style:family="text">
      <style:text-properties style:font-size-complex="12pt"/>
    </style:style>
    <style:style style:name="T3955" style:parent-style-name="DefaultParagraphFont" style:family="text">
      <style:text-properties style:font-size-complex="12pt"/>
    </style:style>
    <style:style style:name="T3956" style:parent-style-name="DefaultParagraphFont" style:family="text">
      <style:text-properties style:font-size-complex="12pt"/>
    </style:style>
    <style:style style:name="T3957" style:parent-style-name="DefaultParagraphFont" style:family="text">
      <style:text-properties style:font-size-complex="12pt"/>
    </style:style>
    <style:style style:name="T3958" style:parent-style-name="DefaultParagraphFont" style:family="text">
      <style:text-properties style:font-size-complex="12pt"/>
    </style:style>
    <style:style style:name="T3959" style:parent-style-name="DefaultParagraphFont" style:family="text">
      <style:text-properties style:font-size-complex="12pt"/>
    </style:style>
    <style:style style:name="T3960" style:parent-style-name="DefaultParagraphFont" style:family="text">
      <style:text-properties style:font-size-complex="12pt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style:font-size-complex="12pt"/>
    </style:style>
    <style:style style:name="T3963" style:parent-style-name="DefaultParagraphFont" style:family="text">
      <style:text-properties style:font-size-complex="12pt"/>
    </style:style>
    <style:style style:name="T3964" style:parent-style-name="DefaultParagraphFont" style:family="text">
      <style:text-properties style:font-size-complex="12pt"/>
    </style:style>
    <style:style style:name="T3965" style:parent-style-name="DefaultParagraphFont" style:family="text">
      <style:text-properties style:font-size-complex="12pt"/>
    </style:style>
    <style:style style:name="T3966" style:parent-style-name="DefaultParagraphFont" style:family="text">
      <style:text-properties style:font-size-complex="12pt"/>
    </style:style>
    <style:style style:name="T3967" style:parent-style-name="DefaultParagraphFont" style:family="text">
      <style:text-properties style:font-size-complex="12pt"/>
    </style:style>
    <style:style style:name="T3968" style:parent-style-name="DefaultParagraphFont" style:family="text">
      <style:text-properties style:font-size-complex="12pt"/>
    </style:style>
    <style:style style:name="T3969" style:parent-style-name="DefaultParagraphFont" style:family="text">
      <style:text-properties style:font-size-complex="12pt"/>
    </style:style>
    <style:style style:name="T3970" style:parent-style-name="DefaultParagraphFont" style:family="text">
      <style:text-properties style:font-size-complex="12pt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style:font-size-complex="12pt"/>
    </style:style>
    <style:style style:name="T3974" style:parent-style-name="DefaultParagraphFont" style:family="text">
      <style:text-properties style:font-size-complex="12pt"/>
    </style:style>
    <style:style style:name="T3975" style:parent-style-name="DefaultParagraphFont" style:family="text">
      <style:text-properties style:font-size-complex="12pt"/>
    </style:style>
    <style:style style:name="T3976" style:parent-style-name="DefaultParagraphFont" style:family="text">
      <style:text-properties style:font-size-complex="12pt"/>
    </style:style>
    <style:style style:name="T3977" style:parent-style-name="DefaultParagraphFont" style:family="text">
      <style:text-properties style:font-size-complex="12pt"/>
    </style:style>
    <style:style style:name="T3978" style:parent-style-name="DefaultParagraphFont" style:family="text">
      <style:text-properties style:font-size-complex="12pt"/>
    </style:style>
    <style:style style:name="T3979" style:parent-style-name="DefaultParagraphFont" style:family="text">
      <style:text-properties style:font-size-complex="12pt"/>
    </style:style>
    <style:style style:name="T3980" style:parent-style-name="DefaultParagraphFont" style:family="text">
      <style:text-properties style:font-size-complex="12pt"/>
    </style:style>
    <style:style style:name="T3981" style:parent-style-name="DefaultParagraphFont" style:family="text">
      <style:text-properties style:font-size-complex="12pt"/>
    </style:style>
    <style:style style:name="T3982" style:parent-style-name="DefaultParagraphFont" style:family="text">
      <style:text-properties style:font-size-complex="12pt"/>
    </style:style>
    <style:style style:name="T3983" style:parent-style-name="DefaultParagraphFont" style:family="text">
      <style:text-properties style:font-size-complex="12pt"/>
    </style:style>
    <style:style style:name="T3984" style:parent-style-name="DefaultParagraphFont" style:family="text">
      <style:text-properties style:font-size-complex="12pt"/>
    </style:style>
    <style:style style:name="T3985" style:parent-style-name="DefaultParagraphFont" style:family="text">
      <style:text-properties style:font-size-complex="12pt"/>
    </style:style>
    <style:style style:name="T3986" style:parent-style-name="DefaultParagraphFont" style:family="text">
      <style:text-properties style:font-size-complex="12pt"/>
    </style:style>
    <style:style style:name="T3987" style:parent-style-name="DefaultParagraphFont" style:family="text">
      <style:text-properties style:font-size-complex="12pt"/>
    </style:style>
    <style:style style:name="T3988" style:parent-style-name="DefaultParagraphFont" style:family="text">
      <style:text-properties style:font-size-complex="12pt"/>
    </style:style>
    <style:style style:name="T3989" style:parent-style-name="DefaultParagraphFont" style:family="text">
      <style:text-properties style:font-size-complex="12pt"/>
    </style:style>
    <style:style style:name="T3990" style:parent-style-name="DefaultParagraphFont" style:family="text">
      <style:text-properties style:font-size-complex="12pt"/>
    </style:style>
    <style:style style:name="T3991" style:parent-style-name="DefaultParagraphFont" style:family="text">
      <style:text-properties style:font-size-complex="12pt"/>
    </style:style>
    <style:style style:name="T3992" style:parent-style-name="DefaultParagraphFont" style:family="text">
      <style:text-properties style:font-size-complex="12pt"/>
    </style:style>
    <style:style style:name="T3993" style:parent-style-name="DefaultParagraphFont" style:family="text">
      <style:text-properties style:font-size-complex="12pt"/>
    </style:style>
    <style:style style:name="T3994" style:parent-style-name="DefaultParagraphFont" style:family="text">
      <style:text-properties style:font-size-complex="12pt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style:font-size-complex="12pt"/>
    </style:style>
    <style:style style:name="T3997" style:parent-style-name="DefaultParagraphFont" style:family="text">
      <style:text-properties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style:font-size-complex="12pt"/>
    </style:style>
    <style:style style:name="T4007" style:parent-style-name="DefaultParagraphFont" style:family="text">
      <style:text-properties style:font-size-complex="12pt"/>
    </style:style>
    <style:style style:name="T4008" style:parent-style-name="DefaultParagraphFont" style:family="text">
      <style:text-properties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fo:font-size="10pt" style:font-size-asian="10pt" style:font-size-complex="12pt"/>
    </style:style>
    <style:style style:name="T41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09" style:parent-style-name="DefaultParagraphFont" style:family="text">
      <style:text-properties fo:font-size="10pt" style:font-size-asian="10pt"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style:font-size-complex="12pt"/>
    </style:style>
    <style:style style:name="T4139" style:parent-style-name="DefaultParagraphFont" style:family="text">
      <style:text-properties style:font-size-complex="12pt"/>
    </style:style>
    <style:style style:name="T4140" style:parent-style-name="DefaultParagraphFont" style:family="text">
      <style:text-properties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fo:font-size="10pt" style:font-size-asian="10pt" style:font-size-complex="12pt"/>
    </style:style>
    <style:style style:name="T41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79" style:parent-style-name="DefaultParagraphFont" style:family="text">
      <style:text-properties fo:font-size="10pt" style:font-size-asian="10pt"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style:font-size-complex="12pt"/>
    </style:style>
    <style:style style:name="T4214" style:parent-style-name="DefaultParagraphFont" style:family="text">
      <style:text-properties style:font-size-complex="12pt"/>
    </style:style>
    <style:style style:name="T4215" style:parent-style-name="DefaultParagraphFont" style:family="text">
      <style:text-properties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style:font-size-complex="12pt"/>
    </style:style>
    <style:style style:name="T4244" style:parent-style-name="DefaultParagraphFont" style:family="text">
      <style:text-properties style:font-size-complex="12pt"/>
    </style:style>
    <style:style style:name="T4245" style:parent-style-name="DefaultParagraphFont" style:family="text">
      <style:text-properties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P4266" style:parent-style-name="Roman" style:family="paragraph">
      <style:text-properties style:font-size-complex="12pt"/>
    </style:style>
    <style:style style:name="P4267" style:parent-style-name="Roman" style:family="paragraph">
      <style:text-properties style:font-size-complex="12pt"/>
    </style:style>
    <style:style style:name="T42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P4296" style:parent-style-name="Roman" style:family="paragraph">
      <style:text-properties style:font-size-complex="12pt"/>
    </style:style>
    <style:style style:name="P4297" style:parent-style-name="Roman" style:family="paragraph">
      <style:text-properties style:font-size-complex="12pt"/>
    </style:style>
    <style:style style:name="P4298" style:parent-style-name="Roman" style:family="paragraph">
      <style:text-properties style:font-size-complex="12pt"/>
    </style:style>
    <style:style style:name="T4299" style:parent-style-name="DefaultParagraphFont" style:family="text">
      <style:text-properties style:text-position="super 60%" fo:font-size="10pt" style:font-size-asian="10pt"/>
    </style:style>
    <style:style style:name="T4300" style:parent-style-name="DefaultParagraphFont" style:family="text">
      <style:text-properties style:text-position="super 60%" fo:font-size="10pt" style:font-size-asian="10pt"/>
    </style:style>
    <style:style style:name="T4301" style:parent-style-name="DefaultParagraphFont" style:family="text">
      <style:text-properties fo:font-style="italic" style:font-style-asian="italic"/>
    </style:style>
    <style:style style:name="T4302" style:parent-style-name="DefaultParagraphFont" style:family="text">
      <style:text-properties fo:font-style="italic" style:font-style-asian="italic"/>
    </style:style>
    <style:style style:name="T4303" style:parent-style-name="DefaultParagraphFont" style:family="text">
      <style:text-properties fo:font-style="italic" style:font-style-asian="italic"/>
    </style:style>
    <style:style style:name="P4304" style:parent-style-name="Roman" style:family="paragraph">
      <style:text-properties style:font-size-complex="12pt"/>
    </style:style>
    <style:style style:name="P4305" style:parent-style-name="Roman" style:family="paragraph">
      <style:text-properties style:font-size-complex="12pt"/>
    </style:style>
    <style:style style:name="T43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fo:font-size="10pt" style:font-size-asian="10pt" style:font-size-complex="12pt"/>
    </style:style>
    <style:style style:name="T43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10" style:parent-style-name="DefaultParagraphFont" style:family="text">
      <style:text-properties fo:font-size="10pt" style:font-size-asian="10pt"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style:font-size-complex="12pt"/>
    </style:style>
    <style:style style:name="T4392" style:parent-style-name="DefaultParagraphFont" style:family="text">
      <style:text-properties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style:font-size-complex="12pt"/>
    </style:style>
    <style:style style:name="T4402" style:parent-style-name="DefaultParagraphFont" style:family="text">
      <style:text-properties style:font-size-complex="12pt"/>
    </style:style>
    <style:style style:name="T4403" style:parent-style-name="DefaultParagraphFont" style:family="text">
      <style:text-properties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P4414" style:parent-style-name="Roman" style:family="paragraph">
      <style:text-properties style:font-size-complex="12pt"/>
    </style:style>
    <style:style style:name="T4415" style:parent-style-name="DefaultParagraphFont" style:family="text">
      <style:text-properties fo:font-weight="bold" style:font-weight-asian="bold" fo:font-size="11pt" style:font-size-asian="11pt"/>
    </style:style>
    <style:style style:name="T44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fo:font-size="10pt" style:font-size-asian="10pt" style:font-size-complex="12pt"/>
    </style:style>
    <style:style style:name="T44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20" style:parent-style-name="DefaultParagraphFont" style:family="text">
      <style:text-properties fo:font-size="10pt" style:font-size-asian="10pt"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fo:letter-spacing="-0.0013in"/>
    </style:style>
    <style:style style:name="T4423" style:parent-style-name="DefaultParagraphFont" style:family="text">
      <style:text-properties fo:letter-spacing="-0.0013in"/>
    </style:style>
    <style:style style:name="T4424" style:parent-style-name="DefaultParagraphFont" style:family="text">
      <style:text-properties fo:letter-spacing="-0.0013in"/>
    </style:style>
    <style:style style:name="T4425" style:parent-style-name="DefaultParagraphFont" style:family="text">
      <style:text-properties fo:letter-spacing="-0.0013in"/>
    </style:style>
    <style:style style:name="T4426" style:parent-style-name="DefaultParagraphFont" style:family="text">
      <style:text-properties fo:letter-spacing="-0.0013in"/>
    </style:style>
    <style:style style:name="T4427" style:parent-style-name="DefaultParagraphFont" style:family="text">
      <style:text-properties fo:letter-spacing="-0.0013in"/>
    </style:style>
    <style:style style:name="T4428" style:parent-style-name="DefaultParagraphFont" style:family="text">
      <style:text-properties fo:letter-spacing="-0.0013in"/>
    </style:style>
    <style:style style:name="T4429" style:parent-style-name="DefaultParagraphFont" style:family="text">
      <style:text-properties fo:letter-spacing="-0.0013in"/>
    </style:style>
    <style:style style:name="T4430" style:parent-style-name="DefaultParagraphFont" style:family="text">
      <style:text-properties fo:letter-spacing="-0.0013in"/>
    </style:style>
    <style:style style:name="T4431" style:parent-style-name="DefaultParagraphFont" style:family="text">
      <style:text-properties fo:letter-spacing="-0.0013in"/>
    </style:style>
    <style:style style:name="T4432" style:parent-style-name="DefaultParagraphFont" style:family="text">
      <style:text-properties fo:letter-spacing="-0.0013in"/>
    </style:style>
    <style:style style:name="T4433" style:parent-style-name="DefaultParagraphFont" style:family="text">
      <style:text-properties fo:letter-spacing="-0.0013in"/>
    </style:style>
    <style:style style:name="T4434" style:parent-style-name="DefaultParagraphFont" style:family="text">
      <style:text-properties fo:letter-spacing="-0.0013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-0.0013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fo:letter-spacing="-0.0013in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font-weight="bold" style:font-weight-asian="bold" fo:font-size="11pt" style:font-size-asian="11pt"/>
    </style:style>
    <style:style style:name="T44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57" style:parent-style-name="DefaultParagraphFont" style:family="text">
      <style:text-properties style:font-size-complex="12pt"/>
    </style:style>
    <style:style style:name="T4458" style:parent-style-name="DefaultParagraphFont" style:family="text">
      <style:text-properties fo:font-size="10pt" style:font-size-asian="10pt" style:font-size-complex="12pt"/>
    </style:style>
    <style:style style:name="T44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60" style:parent-style-name="DefaultParagraphFont" style:family="text">
      <style:text-properties fo:font-size="10pt" style:font-size-asian="10pt" style:font-size-complex="12pt"/>
    </style:style>
    <style:style style:name="T4461" style:parent-style-name="DefaultParagraphFont" style:family="text">
      <style:text-properties style:font-size-complex="12pt"/>
    </style:style>
    <style:style style:name="T4462" style:parent-style-name="DefaultParagraphFont" style:family="text">
      <style:text-properties fo:font-weight="bold" style:font-weight-asian="bold" fo:font-size="11pt" style:font-size-asian="11pt"/>
    </style:style>
    <style:style style:name="T44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64" style:parent-style-name="DefaultParagraphFont" style:family="text">
      <style:text-properties style:font-size-complex="12pt"/>
    </style:style>
    <style:style style:name="T4465" style:parent-style-name="DefaultParagraphFont" style:family="text">
      <style:text-properties fo:font-size="10pt" style:font-size-asian="10pt" style:font-size-complex="12pt"/>
    </style:style>
    <style:style style:name="T44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67" style:parent-style-name="DefaultParagraphFont" style:family="text">
      <style:text-properties fo:font-size="10pt" style:font-size-asian="10pt" style:font-size-complex="12pt"/>
    </style:style>
    <style:style style:name="T4468" style:parent-style-name="DefaultParagraphFont" style:family="text">
      <style:text-properties style:font-size-complex="12pt"/>
    </style:style>
    <style:style style:name="T4469" style:parent-style-name="DefaultParagraphFont" style:family="text">
      <style:text-properties fo:font-weight="bold" style:font-weight-asian="bold" fo:font-size="11pt" style:font-size-asian="11pt"/>
    </style:style>
    <style:style style:name="T44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71" style:parent-style-name="DefaultParagraphFont" style:family="text">
      <style:text-properties style:font-size-complex="12pt"/>
    </style:style>
    <style:style style:name="T4472" style:parent-style-name="DefaultParagraphFont" style:family="text">
      <style:text-properties fo:font-size="10pt" style:font-size-asian="10pt" style:font-size-complex="12pt"/>
    </style:style>
    <style:style style:name="T44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74" style:parent-style-name="DefaultParagraphFont" style:family="text">
      <style:text-properties fo:font-size="10pt" style:font-size-asian="10pt" style:font-size-complex="12pt"/>
    </style:style>
    <style:style style:name="T4475" style:parent-style-name="DefaultParagraphFont" style:family="text">
      <style:text-properties style:font-size-complex="12pt"/>
    </style:style>
    <style:style style:name="T4476" style:parent-style-name="DefaultParagraphFont" style:family="text">
      <style:text-properties fo:font-weight="bold" style:font-weight-asian="bold" fo:font-size="11pt" style:font-size-asian="11pt"/>
    </style:style>
    <style:style style:name="P4477" style:parent-style-name="Laikas" style:family="paragraph">
      <style:paragraph-properties fo:margin-top="0.1388in"/>
    </style:style>
    <style:style style:name="T4478" style:parent-style-name="DefaultParagraphFont" style:family="text">
      <style:text-properties style:text-position="super 60%" fo:font-size="10pt" style:font-size-asian="10pt"/>
    </style:style>
    <style:style style:name="T4479" style:parent-style-name="DefaultParagraphFont" style:family="text">
      <style:text-properties fo:font-style="italic" style:font-style-asian="italic"/>
    </style:style>
    <style:style style:name="T4480" style:parent-style-name="DefaultParagraphFont" style:family="text">
      <style:text-properties fo:font-style="italic" style:font-style-asian="italic"/>
    </style:style>
    <style:style style:name="T4481" style:parent-style-name="DefaultParagraphFont" style:family="text">
      <style:text-properties fo:font-style="italic" style:font-style-asian="italic"/>
    </style:style>
    <style:style style:name="P4482" style:parent-style-name="Roman" style:family="paragraph">
      <style:text-properties style:font-size-complex="12pt"/>
    </style:style>
    <style:style style:name="P4483" style:parent-style-name="Roman" style:family="paragraph">
      <style:text-properties style:font-size-complex="12pt"/>
    </style:style>
    <style:style style:name="T44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fo:font-size="10pt" style:font-size-asian="10pt" style:font-size-complex="12pt"/>
    </style:style>
    <style:style style:name="T44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88" style:parent-style-name="DefaultParagraphFont" style:family="text">
      <style:text-properties fo:font-size="10pt" style:font-size-asian="10pt" style:font-size-complex="12pt"/>
    </style:style>
    <style:style style:name="T4489" style:parent-style-name="DefaultParagraphFont" style:family="text">
      <style:text-properties style:font-size-complex="12pt"/>
    </style:style>
    <style:style style:name="T4490" style:parent-style-name="DefaultParagraphFont" style:family="text">
      <style:text-properties fo:letter-spacing="-0.0013in" style:font-size-complex="12pt"/>
    </style:style>
    <style:style style:name="T4491" style:parent-style-name="DefaultParagraphFont" style:family="text">
      <style:text-properties fo:letter-spacing="-0.0013in" style:font-size-complex="12pt"/>
    </style:style>
    <style:style style:name="T4492" style:parent-style-name="DefaultParagraphFont" style:family="text">
      <style:text-properties fo:letter-spacing="-0.0013in" style:font-size-complex="12pt"/>
    </style:style>
    <style:style style:name="T4493" style:parent-style-name="DefaultParagraphFont" style:family="text">
      <style:text-properties fo:letter-spacing="-0.0013in" style:font-size-complex="12pt"/>
    </style:style>
    <style:style style:name="T4494" style:parent-style-name="DefaultParagraphFont" style:family="text">
      <style:text-properties fo:letter-spacing="-0.0013in" style:font-size-complex="12pt"/>
    </style:style>
    <style:style style:name="T4495" style:parent-style-name="DefaultParagraphFont" style:family="text">
      <style:text-properties fo:letter-spacing="-0.0013in" style:font-size-complex="12pt"/>
    </style:style>
    <style:style style:name="T4496" style:parent-style-name="DefaultParagraphFont" style:family="text">
      <style:text-properties fo:letter-spacing="-0.0013in" style:font-size-complex="12pt"/>
    </style:style>
    <style:style style:name="T4497" style:parent-style-name="DefaultParagraphFont" style:family="text">
      <style:text-properties fo:letter-spacing="-0.0013in" style:font-size-complex="12pt"/>
    </style:style>
    <style:style style:name="T4498" style:parent-style-name="DefaultParagraphFont" style:family="text">
      <style:text-properties fo:letter-spacing="-0.0013in" style:font-size-complex="12pt"/>
    </style:style>
    <style:style style:name="T4499" style:parent-style-name="DefaultParagraphFont" style:family="text">
      <style:text-properties fo:letter-spacing="-0.0013in" style:font-size-complex="12pt"/>
    </style:style>
    <style:style style:name="T4500" style:parent-style-name="DefaultParagraphFont" style:family="text">
      <style:text-properties fo:letter-spacing="-0.0013in" style:font-size-complex="12pt"/>
    </style:style>
    <style:style style:name="T4501" style:parent-style-name="DefaultParagraphFont" style:family="text">
      <style:text-properties fo:letter-spacing="-0.0013in" style:font-size-complex="12pt"/>
    </style:style>
    <style:style style:name="T4502" style:parent-style-name="DefaultParagraphFont" style:family="text">
      <style:text-properties fo:letter-spacing="-0.0013in"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style:font-size-complex="12pt"/>
    </style:style>
    <style:style style:name="T4531" style:parent-style-name="DefaultParagraphFont" style:family="text">
      <style:text-properties style:font-size-complex="12pt"/>
    </style:style>
    <style:style style:name="T4532" style:parent-style-name="DefaultParagraphFont" style:family="text">
      <style:text-properties style:font-size-complex="12pt"/>
    </style:style>
    <style:style style:name="T4533" style:parent-style-name="DefaultParagraphFont" style:family="text">
      <style:text-properties style:font-size-complex="12pt"/>
    </style:style>
    <style:style style:name="T4534" style:parent-style-name="DefaultParagraphFont" style:family="text">
      <style:text-properties style:font-size-complex="12pt"/>
    </style:style>
    <style:style style:name="T4535" style:parent-style-name="DefaultParagraphFont" style:family="text">
      <style:text-properties style:font-size-complex="12pt"/>
    </style:style>
    <style:style style:name="T4536" style:parent-style-name="DefaultParagraphFont" style:family="text">
      <style:text-properties style:font-size-complex="12pt"/>
    </style:style>
    <style:style style:name="T4537" style:parent-style-name="DefaultParagraphFont" style:family="text">
      <style:text-properties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style:font-size-complex="12pt"/>
    </style:style>
    <style:style style:name="T4541" style:parent-style-name="DefaultParagraphFont" style:family="text">
      <style:text-properties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style:font-size-complex="12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fo:font-size="10pt" style:font-size-asian="10pt" style:font-size-complex="12pt"/>
    </style:style>
    <style:style style:name="T45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71" style:parent-style-name="DefaultParagraphFont" style:family="text">
      <style:text-properties fo:font-size="10pt" style:font-size-asian="10pt"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P4618" style:parent-style-name="Roman" style:family="paragraph">
      <style:text-properties style:font-size-complex="12pt"/>
    </style:style>
    <style:style style:name="T4619" style:parent-style-name="DefaultParagraphFont" style:family="text">
      <style:text-properties fo:font-style="italic" style:font-style-asian="italic"/>
    </style:style>
    <style:style style:name="T4620" style:parent-style-name="DefaultParagraphFont" style:family="text">
      <style:text-properties fo:font-style="italic" style:font-style-asian="italic"/>
    </style:style>
    <style:style style:name="T4621" style:parent-style-name="DefaultParagraphFont" style:family="text">
      <style:text-properties fo:font-style="italic" style:font-style-asian="italic"/>
    </style:style>
    <style:style style:name="P4622" style:parent-style-name="Roman" style:family="paragraph">
      <style:text-properties style:font-size-complex="12pt"/>
    </style:style>
    <style:style style:name="P4623" style:parent-style-name="Roman" style:family="paragraph">
      <style:text-properties style:font-size-complex="12pt"/>
    </style:style>
    <style:style style:name="T46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fo:font-size="10pt" style:font-size-asian="10pt" style:font-size-complex="12pt"/>
    </style:style>
    <style:style style:name="T46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28" style:parent-style-name="DefaultParagraphFont" style:family="text">
      <style:text-properties fo:font-size="10pt" style:font-size-asian="10pt"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fo:font-size="10pt" style:font-size-asian="10pt" style:font-size-complex="12pt"/>
    </style:style>
    <style:style style:name="T46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92" style:parent-style-name="DefaultParagraphFont" style:family="text">
      <style:text-properties fo:font-size="10pt" style:font-size-asian="10pt"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P4785" style:parent-style-name="Roman" style:family="paragraph">
      <style:text-properties style:font-size-complex="12pt"/>
    </style:style>
    <style:style style:name="T4786" style:parent-style-name="DefaultParagraphFont" style:family="text">
      <style:text-properties fo:font-style="italic" style:font-style-asian="italic"/>
    </style:style>
    <style:style style:name="T4787" style:parent-style-name="DefaultParagraphFont" style:family="text">
      <style:text-properties fo:font-style="italic" style:font-style-asian="italic"/>
    </style:style>
    <style:style style:name="T4788" style:parent-style-name="DefaultParagraphFont" style:family="text">
      <style:text-properties fo:font-style="italic" style:font-style-asian="italic"/>
    </style:style>
    <style:style style:name="P4789" style:parent-style-name="Roman" style:family="paragraph">
      <style:text-properties style:font-size-complex="12pt"/>
    </style:style>
    <style:style style:name="P4790" style:parent-style-name="Roman" style:family="paragraph">
      <style:text-properties style:font-size-complex="12pt"/>
    </style:style>
    <style:style style:name="T47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fo:font-size="10pt" style:font-size-asian="10pt" style:font-size-complex="12pt"/>
    </style:style>
    <style:style style:name="T47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95" style:parent-style-name="DefaultParagraphFont" style:family="text">
      <style:text-properties fo:font-size="10pt" style:font-size-asian="10pt" style:font-size-complex="12pt"/>
    </style:style>
    <style:style style:name="T4796" style:parent-style-name="DefaultParagraphFont" style:family="text">
      <style:text-properties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style:font-size-complex="12pt"/>
    </style:style>
    <style:style style:name="T4806" style:parent-style-name="DefaultParagraphFont" style:family="text">
      <style:text-properties style:font-size-complex="12pt"/>
    </style:style>
    <style:style style:name="T4807" style:parent-style-name="DefaultParagraphFont" style:family="text">
      <style:text-properties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T4839" style:parent-style-name="DefaultParagraphFont" style:family="text">
      <style:text-properties style:font-size-complex="12pt"/>
    </style:style>
    <style:style style:name="T4840" style:parent-style-name="DefaultParagraphFont" style:family="text">
      <style:text-properties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style:font-size-complex="12pt"/>
    </style:style>
    <style:style style:name="T4843" style:parent-style-name="DefaultParagraphFont" style:family="text">
      <style:text-properties style:font-size-complex="12pt"/>
    </style:style>
    <style:style style:name="T4844" style:parent-style-name="DefaultParagraphFont" style:family="text">
      <style:text-properties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fo:font-size="10pt" style:font-size-asian="10pt" style:font-size-complex="12pt"/>
    </style:style>
    <style:style style:name="T49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15" style:parent-style-name="DefaultParagraphFont" style:family="text">
      <style:text-properties fo:font-size="10pt" style:font-size-asian="10pt"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style:font-size-complex="12pt"/>
    </style:style>
    <style:style style:name="T4932" style:parent-style-name="DefaultParagraphFont" style:family="text">
      <style:text-properties style:font-size-complex="12pt"/>
    </style:style>
    <style:style style:name="T4933" style:parent-style-name="DefaultParagraphFont" style:family="text">
      <style:text-properties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style:font-size-complex="12pt"/>
    </style:style>
    <style:style style:name="T4936" style:parent-style-name="DefaultParagraphFont" style:family="text">
      <style:text-properties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P4981" style:parent-style-name="Roman" style:family="paragraph">
      <style:text-properties style:font-size-complex="12pt"/>
    </style:style>
    <style:style style:name="T4982" style:parent-style-name="DefaultParagraphFont" style:family="text">
      <style:text-properties style:text-position="super 60%" fo:font-size="10pt" style:font-size-asian="10pt"/>
    </style:style>
    <style:style style:name="T4983" style:parent-style-name="DefaultParagraphFont" style:family="text">
      <style:text-properties fo:font-style="italic" style:font-style-asian="italic"/>
    </style:style>
    <style:style style:name="T4984" style:parent-style-name="DefaultParagraphFont" style:family="text">
      <style:text-properties fo:font-style="italic" style:font-style-asian="italic"/>
    </style:style>
    <style:style style:name="T4985" style:parent-style-name="DefaultParagraphFont" style:family="text">
      <style:text-properties fo:font-style="italic" style:font-style-asian="italic"/>
    </style:style>
    <style:style style:name="P4986" style:parent-style-name="Roman" style:family="paragraph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text-position="super 60%" fo:font-size="10pt" style:font-size-asian="10pt"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fo:font-size="10pt" style:font-size-asian="10pt" style:font-size-complex="12pt"/>
    </style:style>
    <style:style style:name="T50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24" style:parent-style-name="DefaultParagraphFont" style:family="text">
      <style:text-properties fo:font-size="10pt" style:font-size-asian="10pt"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style:font-size-complex="12pt"/>
    </style:style>
    <style:style style:name="T5057" style:parent-style-name="DefaultParagraphFont" style:family="text">
      <style:text-properties style:font-size-complex="12pt"/>
    </style:style>
    <style:style style:name="T5058" style:parent-style-name="DefaultParagraphFont" style:family="text">
      <style:text-properties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style:font-size-complex="12pt"/>
    </style:style>
    <style:style style:name="T5086" style:parent-style-name="DefaultParagraphFont" style:family="text">
      <style:text-properties style:font-size-complex="12pt"/>
    </style:style>
    <style:style style:name="P5087" style:parent-style-name="Roman" style:family="paragraph">
      <style:text-properties style:font-size-complex="12pt"/>
    </style:style>
    <style:style style:name="T50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9" style:parent-style-name="DefaultParagraphFont" style:family="text">
      <style:text-properties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P5117" style:parent-style-name="Roman" style:family="paragraph">
      <style:text-properties style:font-size-complex="12pt"/>
    </style:style>
    <style:style style:name="T5118" style:parent-style-name="DefaultParagraphFont" style:family="text">
      <style:text-properties fo:font-style="italic" style:font-style-asian="italic"/>
    </style:style>
    <style:style style:name="T5119" style:parent-style-name="DefaultParagraphFont" style:family="text">
      <style:text-properties fo:font-style="italic" style:font-style-asian="italic"/>
    </style:style>
    <style:style style:name="T5120" style:parent-style-name="DefaultParagraphFont" style:family="text">
      <style:text-properties fo:font-style="italic" style:font-style-asian="italic"/>
    </style:style>
    <style:style style:name="P5121" style:parent-style-name="Roman" style:family="paragraph">
      <style:text-properties style:font-size-complex="12pt"/>
    </style:style>
    <style:style style:name="P5122" style:parent-style-name="Roman" style:family="paragraph">
      <style:text-properties style:font-size-complex="12pt"/>
    </style:style>
    <style:style style:name="T51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fo:font-size="10pt" style:font-size-asian="10pt" style:font-size-complex="12pt"/>
    </style:style>
    <style:style style:name="T51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27" style:parent-style-name="DefaultParagraphFont" style:family="text">
      <style:text-properties fo:font-size="10pt" style:font-size-asian="10pt"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style:font-size-complex="12pt"/>
    </style:style>
    <style:style style:name="T5139" style:parent-style-name="DefaultParagraphFont" style:family="text">
      <style:text-properties style:font-size-complex="12pt"/>
    </style:style>
    <style:style style:name="T5140" style:parent-style-name="DefaultParagraphFont" style:family="text">
      <style:text-properties style:font-size-complex="12pt"/>
    </style:style>
    <style:style style:name="T5141" style:parent-style-name="DefaultParagraphFont" style:family="text">
      <style:text-properties style:font-size-complex="12pt"/>
    </style:style>
    <style:style style:name="T5142" style:parent-style-name="DefaultParagraphFont" style:family="text">
      <style:text-properties style:font-size-complex="12pt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T5163" style:parent-style-name="DefaultParagraphFont" style:family="text">
      <style:text-properties style:font-size-complex="12pt"/>
    </style:style>
    <style:style style:name="T5164" style:parent-style-name="DefaultParagraphFont" style:family="text">
      <style:text-properties style:font-size-complex="12pt"/>
    </style:style>
    <style:style style:name="T5165" style:parent-style-name="DefaultParagraphFont" style:family="text">
      <style:text-properties style:font-size-complex="12pt"/>
    </style:style>
    <style:style style:name="T5166" style:parent-style-name="DefaultParagraphFont" style:family="text">
      <style:text-properties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style:font-size-complex="12pt"/>
    </style:style>
    <style:style style:name="T5169" style:parent-style-name="DefaultParagraphFont" style:family="text">
      <style:text-properties style:font-size-complex="12pt"/>
    </style:style>
    <style:style style:name="T5170" style:parent-style-name="DefaultParagraphFont" style:family="text">
      <style:text-properties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fo:font-size="10pt" style:font-size-asian="10pt" style:font-size-complex="12pt"/>
    </style:style>
    <style:style style:name="T52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28" style:parent-style-name="DefaultParagraphFont" style:family="text">
      <style:text-properties fo:font-size="10pt" style:font-size-asian="10pt"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fo:font-size="10pt" style:font-size-asian="10pt" style:font-size-complex="12pt"/>
    </style:style>
    <style:style style:name="T53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48" style:parent-style-name="DefaultParagraphFont" style:family="text">
      <style:text-properties fo:font-size="10pt" style:font-size-asian="10pt"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fo:font-size="10pt" style:font-size-asian="10pt" style:font-size-complex="12pt"/>
    </style:style>
    <style:style style:name="T53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370" style:parent-style-name="DefaultParagraphFont" style:family="text">
      <style:text-properties fo:font-size="10pt" style:font-size-asian="10pt"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text-position="super 60%" fo:font-size="10pt" style:font-size-asian="10pt"/>
    </style:style>
    <style:style style:name="T5375" style:parent-style-name="DefaultParagraphFont" style:family="text">
      <style:text-properties fo:font-style="italic" style:font-style-asian="italic"/>
    </style:style>
    <style:style style:name="T5376" style:parent-style-name="DefaultParagraphFont" style:family="text">
      <style:text-properties fo:font-style="italic" style:font-style-asian="italic"/>
    </style:style>
    <style:style style:name="T5377" style:parent-style-name="DefaultParagraphFont" style:family="text">
      <style:text-properties fo:font-style="italic" style:font-style-asian="italic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fo:font-size="10pt" style:font-size-asian="10pt" style:font-size-complex="12pt"/>
    </style:style>
    <style:style style:name="T54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52" style:parent-style-name="DefaultParagraphFont" style:family="text">
      <style:text-properties fo:font-size="10pt" style:font-size-asian="10pt"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fo:font-size="10pt" style:font-size-asian="10pt" style:font-size-complex="12pt"/>
    </style:style>
    <style:style style:name="T54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491" style:parent-style-name="DefaultParagraphFont" style:family="text">
      <style:text-properties fo:font-size="10pt" style:font-size-asian="10pt"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style:font-size-complex="12pt"/>
    </style:style>
    <style:style style:name="T5512" style:parent-style-name="DefaultParagraphFont" style:family="text">
      <style:text-properties style:font-size-complex="12pt"/>
    </style:style>
    <style:style style:name="T5513" style:parent-style-name="DefaultParagraphFont" style:family="text">
      <style:text-properties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fo:font-size="10pt" style:font-size-asian="10pt" style:font-size-complex="12pt"/>
    </style:style>
    <style:style style:name="T55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40" style:parent-style-name="DefaultParagraphFont" style:family="text">
      <style:text-properties fo:font-size="10pt" style:font-size-asian="10pt"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P5615" style:parent-style-name="Roman" style:family="paragraph">
      <style:text-properties style:font-size-complex="12pt"/>
    </style:style>
    <style:style style:name="T5616" style:parent-style-name="DefaultParagraphFont" style:family="text">
      <style:text-properties fo:font-style="italic" style:font-style-asian="italic"/>
    </style:style>
    <style:style style:name="T5617" style:parent-style-name="DefaultParagraphFont" style:family="text">
      <style:text-properties fo:font-style="italic" style:font-style-asian="italic"/>
    </style:style>
    <style:style style:name="T5618" style:parent-style-name="DefaultParagraphFont" style:family="text">
      <style:text-properties fo:font-style="italic" style:font-style-asian="italic"/>
    </style:style>
    <style:style style:name="P5619" style:parent-style-name="Roman" style:family="paragraph">
      <style:text-properties style:font-size-complex="12pt"/>
    </style:style>
    <style:style style:name="P5620" style:parent-style-name="Roman" style:family="paragraph">
      <style:text-properties style:font-size-complex="12pt"/>
    </style:style>
    <style:style style:name="T56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fo:font-size="10pt" style:font-size-asian="10pt" style:font-size-complex="12pt"/>
    </style:style>
    <style:style style:name="T56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625" style:parent-style-name="DefaultParagraphFont" style:family="text">
      <style:text-properties fo:font-size="10pt" style:font-size-asian="10pt"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P5742" style:parent-style-name="Roman" style:family="paragraph">
      <style:text-properties style:font-size-complex="12pt"/>
    </style:style>
    <style:style style:name="P5743" style:parent-style-name="Roman" style:family="paragraph">
      <style:text-properties style:font-size-complex="12pt"/>
    </style:style>
    <style:style style:name="T5744" style:parent-style-name="DefaultParagraphFont" style:family="text">
      <style:text-properties fo:font-style="italic" style:font-style-asian="italic"/>
    </style:style>
    <style:style style:name="T5745" style:parent-style-name="DefaultParagraphFont" style:family="text">
      <style:text-properties fo:font-style="italic" style:font-style-asian="italic"/>
    </style:style>
    <style:style style:name="T5746" style:parent-style-name="DefaultParagraphFont" style:family="text">
      <style:text-properties fo:font-style="italic" style:font-style-asian="italic"/>
    </style:style>
    <style:style style:name="T5747" style:parent-style-name="DefaultParagraphFont" style:family="text">
      <style:text-properties fo:font-style="italic" style:font-style-asian="italic"/>
    </style:style>
    <style:style style:name="P5748" style:parent-style-name="Roman" style:family="paragraph">
      <style:text-properties style:font-size-complex="12pt"/>
    </style:style>
    <style:style style:name="P5749" style:parent-style-name="Roman" style:family="paragraph">
      <style:text-properties style:font-size-complex="12pt"/>
    </style:style>
    <style:style style:name="T57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fo:font-size="10pt" style:font-size-asian="10pt" style:font-size-complex="12pt"/>
    </style:style>
    <style:style style:name="T57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54" style:parent-style-name="DefaultParagraphFont" style:family="text">
      <style:text-properties fo:font-size="10pt" style:font-size-asian="10pt"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style:font-size-complex="12pt"/>
    </style:style>
    <style:style style:name="T5772" style:parent-style-name="DefaultParagraphFont" style:family="text">
      <style:text-properties style:font-size-complex="12pt"/>
    </style:style>
    <style:style style:name="T5773" style:parent-style-name="DefaultParagraphFont" style:family="text">
      <style:text-properties style:font-size-complex="12pt"/>
    </style:style>
    <style:style style:name="T5774" style:parent-style-name="DefaultParagraphFont" style:family="text">
      <style:text-properties style:font-size-complex="12pt"/>
    </style:style>
    <style:style style:name="T5775" style:parent-style-name="DefaultParagraphFont" style:family="text">
      <style:text-properties style:font-size-complex="12pt"/>
    </style:style>
    <style:style style:name="T5776" style:parent-style-name="DefaultParagraphFont" style:family="text">
      <style:text-properties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P5938" style:parent-style-name="Roman" style:family="paragraph">
      <style:text-properties style:font-size-complex="12pt"/>
    </style:style>
    <style:style style:name="T59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fo:font-size="10pt" style:font-size-asian="10pt" style:font-size-complex="12pt"/>
    </style:style>
    <style:style style:name="T59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952" style:parent-style-name="DefaultParagraphFont" style:family="text">
      <style:text-properties fo:font-size="10pt" style:font-size-asian="10pt"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fo:font-size="10pt" style:font-size-asian="10pt" style:font-size-complex="12pt"/>
    </style:style>
    <style:style style:name="T60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082" style:parent-style-name="DefaultParagraphFont" style:family="text">
      <style:text-properties fo:font-size="10pt" style:font-size-asian="10pt"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style:font-size-complex="12pt"/>
    </style:style>
    <style:style style:name="T6088" style:parent-style-name="DefaultParagraphFont" style:family="text">
      <style:text-properties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style:font-size-complex="12pt"/>
    </style:style>
    <style:style style:name="T6101" style:parent-style-name="DefaultParagraphFont" style:family="text">
      <style:text-properties style:font-size-complex="12pt"/>
    </style:style>
    <style:style style:name="T6102" style:parent-style-name="DefaultParagraphFont" style:family="text">
      <style:text-properties style:font-size-complex="12pt"/>
    </style:style>
    <style:style style:name="T6103" style:parent-style-name="DefaultParagraphFont" style:family="text">
      <style:text-properties style:font-size-complex="12pt"/>
    </style:style>
    <style:style style:name="T6104" style:parent-style-name="DefaultParagraphFont" style:family="text">
      <style:text-properties style:font-size-complex="12pt"/>
    </style:style>
    <style:style style:name="T6105" style:parent-style-name="DefaultParagraphFont" style:family="text">
      <style:text-properties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fo:letter-spacing="0.0013in" style:font-size-complex="12pt"/>
    </style:style>
    <style:style style:name="T6208" style:parent-style-name="DefaultParagraphFont" style:family="text">
      <style:text-properties fo:letter-spacing="0.0013in" style:font-size-complex="12pt"/>
    </style:style>
    <style:style style:name="T6209" style:parent-style-name="DefaultParagraphFont" style:family="text">
      <style:text-properties fo:letter-spacing="0.0013in" style:font-size-complex="12pt"/>
    </style:style>
    <style:style style:name="T6210" style:parent-style-name="DefaultParagraphFont" style:family="text">
      <style:text-properties fo:letter-spacing="0.0013in" style:font-size-complex="12pt"/>
    </style:style>
    <style:style style:name="T6211" style:parent-style-name="DefaultParagraphFont" style:family="text">
      <style:text-properties fo:letter-spacing="0.0013in" style:font-size-complex="12pt"/>
    </style:style>
    <style:style style:name="T6212" style:parent-style-name="DefaultParagraphFont" style:family="text">
      <style:text-properties fo:letter-spacing="0.0013in" style:font-size-complex="12pt"/>
    </style:style>
    <style:style style:name="T6213" style:parent-style-name="DefaultParagraphFont" style:family="text">
      <style:text-properties fo:letter-spacing="0.0013in" style:font-size-complex="12pt"/>
    </style:style>
    <style:style style:name="T6214" style:parent-style-name="DefaultParagraphFont" style:family="text">
      <style:text-properties fo:letter-spacing="0.0013in" style:font-size-complex="12pt"/>
    </style:style>
    <style:style style:name="T6215" style:parent-style-name="DefaultParagraphFont" style:family="text">
      <style:text-properties fo:letter-spacing="0.0013in" style:font-size-complex="12pt"/>
    </style:style>
    <style:style style:name="T6216" style:parent-style-name="DefaultParagraphFont" style:family="text">
      <style:text-properties fo:letter-spacing="0.0013in" style:font-size-complex="12pt"/>
    </style:style>
    <style:style style:name="T6217" style:parent-style-name="DefaultParagraphFont" style:family="text">
      <style:text-properties fo:letter-spacing="0.0013in" style:font-size-complex="12pt"/>
    </style:style>
    <style:style style:name="T6218" style:parent-style-name="DefaultParagraphFont" style:family="text">
      <style:text-properties fo:letter-spacing="0.0013in" style:font-size-complex="12pt"/>
    </style:style>
    <style:style style:name="T6219" style:parent-style-name="DefaultParagraphFont" style:family="text">
      <style:text-properties fo:letter-spacing="0.0013in" style:font-size-complex="12pt"/>
    </style:style>
    <style:style style:name="T6220" style:parent-style-name="DefaultParagraphFont" style:family="text">
      <style:text-properties fo:letter-spacing="0.0013in" style:font-size-complex="12pt"/>
    </style:style>
    <style:style style:name="T6221" style:parent-style-name="DefaultParagraphFont" style:family="text">
      <style:text-properties fo:letter-spacing="0.0013in" style:font-size-complex="12pt"/>
    </style:style>
    <style:style style:name="T6222" style:parent-style-name="DefaultParagraphFont" style:family="text">
      <style:text-properties fo:letter-spacing="0.0013in" style:font-size-complex="12pt"/>
    </style:style>
    <style:style style:name="T6223" style:parent-style-name="DefaultParagraphFont" style:family="text">
      <style:text-properties fo:letter-spacing="0.0013in" style:font-size-complex="12pt"/>
    </style:style>
    <style:style style:name="T6224" style:parent-style-name="DefaultParagraphFont" style:family="text">
      <style:text-properties fo:letter-spacing="0.0013in" style:font-size-complex="12pt"/>
    </style:style>
    <style:style style:name="T6225" style:parent-style-name="DefaultParagraphFont" style:family="text">
      <style:text-properties fo:letter-spacing="0.0013in" style:font-size-complex="12pt"/>
    </style:style>
    <style:style style:name="T6226" style:parent-style-name="DefaultParagraphFont" style:family="text">
      <style:text-properties fo:letter-spacing="0.0013in" style:font-size-complex="12pt"/>
    </style:style>
    <style:style style:name="T6227" style:parent-style-name="DefaultParagraphFont" style:family="text">
      <style:text-properties fo:letter-spacing="0.0013in" style:font-size-complex="12pt"/>
    </style:style>
    <style:style style:name="T6228" style:parent-style-name="DefaultParagraphFont" style:family="text">
      <style:text-properties fo:letter-spacing="0.0013in" style:font-size-complex="12pt"/>
    </style:style>
    <style:style style:name="T6229" style:parent-style-name="DefaultParagraphFont" style:family="text">
      <style:text-properties fo:letter-spacing="0.0013in" style:font-size-complex="12pt"/>
    </style:style>
    <style:style style:name="T6230" style:parent-style-name="DefaultParagraphFont" style:family="text">
      <style:text-properties fo:letter-spacing="0.0013in" style:font-size-complex="12pt"/>
    </style:style>
    <style:style style:name="T6231" style:parent-style-name="DefaultParagraphFont" style:family="text">
      <style:text-properties fo:letter-spacing="0.0013in" style:font-size-complex="12pt"/>
    </style:style>
    <style:style style:name="T6232" style:parent-style-name="DefaultParagraphFont" style:family="text">
      <style:text-properties fo:letter-spacing="0.0013in" style:font-size-complex="12pt"/>
    </style:style>
    <style:style style:name="T6233" style:parent-style-name="DefaultParagraphFont" style:family="text">
      <style:text-properties fo:letter-spacing="0.0013in" style:font-size-complex="12pt"/>
    </style:style>
    <style:style style:name="T6234" style:parent-style-name="DefaultParagraphFont" style:family="text">
      <style:text-properties fo:letter-spacing="0.0013in" style:font-size-complex="12pt"/>
    </style:style>
    <style:style style:name="T6235" style:parent-style-name="DefaultParagraphFont" style:family="text">
      <style:text-properties fo:letter-spacing="0.0013in" style:font-size-complex="12pt"/>
    </style:style>
    <style:style style:name="T6236" style:parent-style-name="DefaultParagraphFont" style:family="text">
      <style:text-properties fo:letter-spacing="0.0013in" style:font-size-complex="12pt"/>
    </style:style>
    <style:style style:name="T6237" style:parent-style-name="DefaultParagraphFont" style:family="text">
      <style:text-properties fo:letter-spacing="0.0013in" style:font-size-complex="12pt"/>
    </style:style>
    <style:style style:name="T6238" style:parent-style-name="DefaultParagraphFont" style:family="text">
      <style:text-properties fo:letter-spacing="0.0013in" style:font-size-complex="12pt"/>
    </style:style>
    <style:style style:name="T6239" style:parent-style-name="DefaultParagraphFont" style:family="text">
      <style:text-properties fo:letter-spacing="0.0013in" style:font-size-complex="12pt"/>
    </style:style>
    <style:style style:name="T6240" style:parent-style-name="DefaultParagraphFont" style:family="text">
      <style:text-properties fo:letter-spacing="0.0013in" style:font-size-complex="12pt"/>
    </style:style>
    <style:style style:name="T6241" style:parent-style-name="DefaultParagraphFont" style:family="text">
      <style:text-properties fo:letter-spacing="0.0013in" style:font-size-complex="12pt"/>
    </style:style>
    <style:style style:name="T6242" style:parent-style-name="DefaultParagraphFont" style:family="text">
      <style:text-properties fo:letter-spacing="0.0013in" style:font-size-complex="12pt"/>
    </style:style>
    <style:style style:name="T6243" style:parent-style-name="DefaultParagraphFont" style:family="text">
      <style:text-properties fo:letter-spacing="0.0013in" style:font-size-complex="12pt"/>
    </style:style>
    <style:style style:name="P6244" style:parent-style-name="Roman" style:family="paragraph">
      <style:paragraph-properties fo:keep-with-next="always" fo:keep-together="always"/>
    </style:style>
    <style:style style:name="T62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46" style:parent-style-name="DefaultParagraphFont" style:family="text">
      <style:text-properties style:font-size-complex="12pt"/>
    </style:style>
    <style:style style:name="T6247" style:parent-style-name="DefaultParagraphFont" style:family="text">
      <style:text-properties style:font-size-complex="12pt"/>
    </style:style>
    <style:style style:name="T6248" style:parent-style-name="DefaultParagraphFont" style:family="text">
      <style:text-properties style:font-size-complex="12pt"/>
    </style:style>
    <style:style style:name="T6249" style:parent-style-name="DefaultParagraphFont" style:family="text">
      <style:text-properties style:font-size-complex="12pt"/>
    </style:style>
    <style:style style:name="T6250" style:parent-style-name="DefaultParagraphFont" style:family="text">
      <style:text-properties style:font-size-complex="12pt"/>
    </style:style>
    <style:style style:name="T6251" style:parent-style-name="DefaultParagraphFont" style:family="text">
      <style:text-properties style:font-size-complex="12pt"/>
    </style:style>
    <style:style style:name="T6252" style:parent-style-name="DefaultParagraphFont" style:family="text">
      <style:text-properties style:font-size-complex="12pt"/>
    </style:style>
    <style:style style:name="T6253" style:parent-style-name="DefaultParagraphFont" style:family="text">
      <style:text-properties style:font-size-complex="12pt"/>
    </style:style>
    <style:style style:name="T6254" style:parent-style-name="DefaultParagraphFont" style:family="text">
      <style:text-properties style:font-size-complex="12pt"/>
    </style:style>
    <style:style style:name="P6255" style:parent-style-name="Roman" style:family="paragraph">
      <style:paragraph-properties fo:keep-with-next="always" fo:keep-together="always"/>
      <style:text-properties style:font-size-complex="12pt"/>
    </style:style>
    <style:style style:name="P6256" style:parent-style-name="Roman" style:family="paragraph">
      <style:paragraph-properties fo:keep-with-next="always" fo:keep-together="always"/>
    </style:style>
    <style:style style:name="T62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58" style:parent-style-name="DefaultParagraphFont" style:family="text">
      <style:text-properties style:font-size-complex="12pt"/>
    </style:style>
    <style:style style:name="T6259" style:parent-style-name="DefaultParagraphFont" style:family="text">
      <style:text-properties fo:font-size="10pt" style:font-size-asian="10pt" style:font-size-complex="12pt"/>
    </style:style>
    <style:style style:name="T62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61" style:parent-style-name="DefaultParagraphFont" style:family="text">
      <style:text-properties fo:font-size="10pt" style:font-size-asian="10pt" style:font-size-complex="12pt"/>
    </style:style>
    <style:style style:name="T6262" style:parent-style-name="DefaultParagraphFont" style:family="text">
      <style:text-properties style:font-size-complex="12pt"/>
    </style:style>
    <style:style style:name="T6263" style:parent-style-name="DefaultParagraphFont" style:family="text">
      <style:text-properties style:font-size-complex="12pt"/>
    </style:style>
    <style:style style:name="T6264" style:parent-style-name="DefaultParagraphFont" style:family="text">
      <style:text-properties style:font-size-complex="12pt"/>
    </style:style>
    <style:style style:name="T6265" style:parent-style-name="DefaultParagraphFont" style:family="text">
      <style:text-properties style:font-size-complex="12pt"/>
    </style:style>
    <style:style style:name="T6266" style:parent-style-name="DefaultParagraphFont" style:family="text">
      <style:text-properties style:font-size-complex="12pt"/>
    </style:style>
    <style:style style:name="T6267" style:parent-style-name="DefaultParagraphFont" style:family="text">
      <style:text-properties style:font-size-complex="12pt"/>
    </style:style>
    <style:style style:name="T6268" style:parent-style-name="DefaultParagraphFont" style:family="text">
      <style:text-properties style:font-size-complex="12pt"/>
    </style:style>
    <style:style style:name="T6269" style:parent-style-name="DefaultParagraphFont" style:family="text">
      <style:text-properties style:font-size-complex="12pt"/>
    </style:style>
    <style:style style:name="T6270" style:parent-style-name="DefaultParagraphFont" style:family="text">
      <style:text-properties style:font-size-complex="12pt"/>
    </style:style>
    <style:style style:name="T6271" style:parent-style-name="DefaultParagraphFont" style:family="text">
      <style:text-properties style:font-size-complex="12pt"/>
    </style:style>
    <style:style style:name="T6272" style:parent-style-name="DefaultParagraphFont" style:family="text">
      <style:text-properties style:font-size-complex="12pt"/>
    </style:style>
    <style:style style:name="T6273" style:parent-style-name="DefaultParagraphFont" style:family="text">
      <style:text-properties style:font-size-complex="12pt"/>
    </style:style>
    <style:style style:name="T6274" style:parent-style-name="DefaultParagraphFont" style:family="text">
      <style:text-properties style:font-size-complex="12pt"/>
    </style:style>
    <style:style style:name="T6275" style:parent-style-name="DefaultParagraphFont" style:family="text">
      <style:text-properties style:font-size-complex="12pt"/>
    </style:style>
    <style:style style:name="T6276" style:parent-style-name="DefaultParagraphFont" style:family="text">
      <style:text-properties style:font-size-complex="12pt"/>
    </style:style>
    <style:style style:name="T6277" style:parent-style-name="DefaultParagraphFont" style:family="text">
      <style:text-properties style:font-size-complex="12pt"/>
    </style:style>
    <style:style style:name="T6278" style:parent-style-name="DefaultParagraphFont" style:family="text">
      <style:text-properties style:font-size-complex="12pt"/>
    </style:style>
    <style:style style:name="T6279" style:parent-style-name="DefaultParagraphFont" style:family="text">
      <style:text-properties style:font-size-complex="12pt"/>
    </style:style>
    <style:style style:name="T6280" style:parent-style-name="DefaultParagraphFont" style:family="text">
      <style:text-properties style:font-size-complex="12pt"/>
    </style:style>
    <style:style style:name="T6281" style:parent-style-name="DefaultParagraphFont" style:family="text">
      <style:text-properties style:font-size-complex="12pt"/>
    </style:style>
    <style:style style:name="T6282" style:parent-style-name="DefaultParagraphFont" style:family="text">
      <style:text-properties style:font-size-complex="12pt"/>
    </style:style>
    <style:style style:name="T6283" style:parent-style-name="DefaultParagraphFont" style:family="text">
      <style:text-properties style:font-size-complex="12pt"/>
    </style:style>
    <style:style style:name="T6284" style:parent-style-name="DefaultParagraphFont" style:family="text">
      <style:text-properties style:font-size-complex="12pt"/>
    </style:style>
    <style:style style:name="T6285" style:parent-style-name="DefaultParagraphFont" style:family="text">
      <style:text-properties style:font-size-complex="12pt"/>
    </style:style>
    <style:style style:name="T6286" style:parent-style-name="DefaultParagraphFont" style:family="text">
      <style:text-properties style:font-size-complex="12pt"/>
    </style:style>
    <style:style style:name="T6287" style:parent-style-name="DefaultParagraphFont" style:family="text">
      <style:text-properties style:font-size-complex="12pt"/>
    </style:style>
    <style:style style:name="T6288" style:parent-style-name="DefaultParagraphFont" style:family="text">
      <style:text-properties style:font-size-complex="12pt"/>
    </style:style>
    <style:style style:name="T6289" style:parent-style-name="DefaultParagraphFont" style:family="text">
      <style:text-properties style:font-size-complex="12pt"/>
    </style:style>
    <style:style style:name="T6290" style:parent-style-name="DefaultParagraphFont" style:family="text">
      <style:text-properties style:font-size-complex="12pt"/>
    </style:style>
    <style:style style:name="T6291" style:parent-style-name="DefaultParagraphFont" style:family="text">
      <style:text-properties style:font-size-complex="12pt"/>
    </style:style>
    <style:style style:name="T6292" style:parent-style-name="DefaultParagraphFont" style:family="text">
      <style:text-properties style:font-size-complex="12pt"/>
    </style:style>
    <style:style style:name="T6293" style:parent-style-name="DefaultParagraphFont" style:family="text">
      <style:text-properties style:font-size-complex="12pt"/>
    </style:style>
    <style:style style:name="T6294" style:parent-style-name="DefaultParagraphFont" style:family="text">
      <style:text-properties style:font-size-complex="12pt"/>
    </style:style>
    <style:style style:name="T6295" style:parent-style-name="DefaultParagraphFont" style:family="text">
      <style:text-properties style:font-size-complex="12pt"/>
    </style:style>
    <style:style style:name="T6296" style:parent-style-name="DefaultParagraphFont" style:family="text">
      <style:text-properties style:font-size-complex="12pt"/>
    </style:style>
    <style:style style:name="T6297" style:parent-style-name="DefaultParagraphFont" style:family="text">
      <style:text-properties style:font-size-complex="12pt"/>
    </style:style>
    <style:style style:name="T6298" style:parent-style-name="DefaultParagraphFont" style:family="text">
      <style:text-properties style:font-size-complex="12pt"/>
    </style:style>
    <style:style style:name="T6299" style:parent-style-name="DefaultParagraphFont" style:family="text">
      <style:text-properties style:font-size-complex="12pt"/>
    </style:style>
    <style:style style:name="T6300" style:parent-style-name="DefaultParagraphFont" style:family="text">
      <style:text-properties style:font-size-complex="12pt"/>
    </style:style>
    <style:style style:name="T6301" style:parent-style-name="DefaultParagraphFont" style:family="text">
      <style:text-properties style:font-size-complex="12pt"/>
    </style:style>
    <style:style style:name="T6302" style:parent-style-name="DefaultParagraphFont" style:family="text">
      <style:text-properties style:font-size-complex="12pt"/>
    </style:style>
    <style:style style:name="T6303" style:parent-style-name="DefaultParagraphFont" style:family="text">
      <style:text-properties style:font-size-complex="12pt"/>
    </style:style>
    <style:style style:name="T63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05" style:parent-style-name="DefaultParagraphFont" style:family="text">
      <style:text-properties style:font-size-complex="12pt"/>
    </style:style>
    <style:style style:name="T6306" style:parent-style-name="DefaultParagraphFont" style:family="text">
      <style:text-properties style:font-size-complex="12pt"/>
    </style:style>
    <style:style style:name="T6307" style:parent-style-name="DefaultParagraphFont" style:family="text">
      <style:text-properties style:font-size-complex="12pt"/>
    </style:style>
    <style:style style:name="T6308" style:parent-style-name="DefaultParagraphFont" style:family="text">
      <style:text-properties style:font-size-complex="12pt"/>
    </style:style>
    <style:style style:name="T6309" style:parent-style-name="DefaultParagraphFont" style:family="text">
      <style:text-properties style:font-size-complex="12pt"/>
    </style:style>
    <style:style style:name="T6310" style:parent-style-name="DefaultParagraphFont" style:family="text">
      <style:text-properties style:font-size-complex="12pt"/>
    </style:style>
    <style:style style:name="T6311" style:parent-style-name="DefaultParagraphFont" style:family="text">
      <style:text-properties style:font-size-complex="12pt"/>
    </style:style>
    <style:style style:name="T6312" style:parent-style-name="DefaultParagraphFont" style:family="text">
      <style:text-properties style:font-size-complex="12pt"/>
    </style:style>
    <style:style style:name="T63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14" style:parent-style-name="DefaultParagraphFont" style:family="text">
      <style:text-properties style:font-size-complex="12pt"/>
    </style:style>
    <style:style style:name="T6315" style:parent-style-name="DefaultParagraphFont" style:family="text">
      <style:text-properties fo:font-size="10pt" style:font-size-asian="10pt" style:font-size-complex="12pt"/>
    </style:style>
    <style:style style:name="T63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17" style:parent-style-name="DefaultParagraphFont" style:family="text">
      <style:text-properties fo:font-size="10pt" style:font-size-asian="10pt" style:font-size-complex="12pt"/>
    </style:style>
    <style:style style:name="T6318" style:parent-style-name="DefaultParagraphFont" style:family="text">
      <style:text-properties style:font-size-complex="12pt"/>
    </style:style>
    <style:style style:name="T6319" style:parent-style-name="DefaultParagraphFont" style:family="text">
      <style:text-properties style:font-size-complex="12pt"/>
    </style:style>
    <style:style style:name="T6320" style:parent-style-name="DefaultParagraphFont" style:family="text">
      <style:text-properties style:font-size-complex="12pt"/>
    </style:style>
    <style:style style:name="T6321" style:parent-style-name="DefaultParagraphFont" style:family="text">
      <style:text-properties style:font-size-complex="12pt"/>
    </style:style>
    <style:style style:name="T6322" style:parent-style-name="DefaultParagraphFont" style:family="text">
      <style:text-properties style:font-size-complex="12pt"/>
    </style:style>
    <style:style style:name="T6323" style:parent-style-name="DefaultParagraphFont" style:family="text">
      <style:text-properties style:font-size-complex="12pt"/>
    </style:style>
    <style:style style:name="T6324" style:parent-style-name="DefaultParagraphFont" style:family="text">
      <style:text-properties style:font-size-complex="12pt"/>
    </style:style>
    <style:style style:name="T6325" style:parent-style-name="DefaultParagraphFont" style:family="text">
      <style:text-properties style:font-size-complex="12pt"/>
    </style:style>
    <style:style style:name="T6326" style:parent-style-name="DefaultParagraphFont" style:family="text">
      <style:text-properties style:font-size-complex="12pt"/>
    </style:style>
    <style:style style:name="T6327" style:parent-style-name="DefaultParagraphFont" style:family="text">
      <style:text-properties style:font-size-complex="12pt"/>
    </style:style>
    <style:style style:name="T6328" style:parent-style-name="DefaultParagraphFont" style:family="text">
      <style:text-properties style:font-size-complex="12pt"/>
    </style:style>
    <style:style style:name="T6329" style:parent-style-name="DefaultParagraphFont" style:family="text">
      <style:text-properties style:font-size-complex="12pt"/>
    </style:style>
    <style:style style:name="T6330" style:parent-style-name="DefaultParagraphFont" style:family="text">
      <style:text-properties style:font-size-complex="12pt"/>
    </style:style>
    <style:style style:name="T6331" style:parent-style-name="DefaultParagraphFont" style:family="text">
      <style:text-properties style:font-size-complex="12pt"/>
    </style:style>
    <style:style style:name="T6332" style:parent-style-name="DefaultParagraphFont" style:family="text">
      <style:text-properties style:font-size-complex="12pt"/>
    </style:style>
    <style:style style:name="T6333" style:parent-style-name="DefaultParagraphFont" style:family="text">
      <style:text-properties style:font-size-complex="12pt"/>
    </style:style>
    <style:style style:name="T6334" style:parent-style-name="DefaultParagraphFont" style:family="text">
      <style:text-properties style:font-size-complex="12pt"/>
    </style:style>
    <style:style style:name="T6335" style:parent-style-name="DefaultParagraphFont" style:family="text">
      <style:text-properties style:font-size-complex="12pt"/>
    </style:style>
    <style:style style:name="T6336" style:parent-style-name="DefaultParagraphFont" style:family="text">
      <style:text-properties style:font-size-complex="12pt"/>
    </style:style>
    <style:style style:name="T6337" style:parent-style-name="DefaultParagraphFont" style:family="text">
      <style:text-properties style:font-size-complex="12pt"/>
    </style:style>
    <style:style style:name="T6338" style:parent-style-name="DefaultParagraphFont" style:family="text">
      <style:text-properties style:font-size-complex="12pt"/>
    </style:style>
    <style:style style:name="T6339" style:parent-style-name="DefaultParagraphFont" style:family="text">
      <style:text-properties style:font-size-complex="12pt"/>
    </style:style>
    <style:style style:name="T6340" style:parent-style-name="DefaultParagraphFont" style:family="text">
      <style:text-properties style:font-size-complex="12pt"/>
    </style:style>
    <style:style style:name="T6341" style:parent-style-name="DefaultParagraphFont" style:family="text">
      <style:text-properties style:font-size-complex="12pt"/>
    </style:style>
    <style:style style:name="T6342" style:parent-style-name="DefaultParagraphFont" style:family="text">
      <style:text-properties style:font-size-complex="12pt"/>
    </style:style>
    <style:style style:name="T6343" style:parent-style-name="DefaultParagraphFont" style:family="text">
      <style:text-properties style:font-size-complex="12pt"/>
    </style:style>
    <style:style style:name="T6344" style:parent-style-name="DefaultParagraphFont" style:family="text">
      <style:text-properties style:font-size-complex="12pt"/>
    </style:style>
    <style:style style:name="T6345" style:parent-style-name="DefaultParagraphFont" style:family="text">
      <style:text-properties style:font-size-complex="12pt"/>
    </style:style>
    <style:style style:name="T6346" style:parent-style-name="DefaultParagraphFont" style:family="text">
      <style:text-properties style:font-size-complex="12pt"/>
    </style:style>
    <style:style style:name="T6347" style:parent-style-name="DefaultParagraphFont" style:family="text">
      <style:text-properties style:font-size-complex="12pt"/>
    </style:style>
    <style:style style:name="T6348" style:parent-style-name="DefaultParagraphFont" style:family="text">
      <style:text-properties style:font-size-complex="12pt"/>
    </style:style>
    <style:style style:name="T6349" style:parent-style-name="DefaultParagraphFont" style:family="text">
      <style:text-properties style:font-size-complex="12pt"/>
    </style:style>
    <style:style style:name="T6350" style:parent-style-name="DefaultParagraphFont" style:family="text">
      <style:text-properties style:font-size-complex="12pt"/>
    </style:style>
    <style:style style:name="T6351" style:parent-style-name="DefaultParagraphFont" style:family="text">
      <style:text-properties style:font-size-complex="12pt"/>
    </style:style>
    <style:style style:name="T6352" style:parent-style-name="DefaultParagraphFont" style:family="text">
      <style:text-properties style:font-size-complex="12pt"/>
    </style:style>
    <style:style style:name="T6353" style:parent-style-name="DefaultParagraphFont" style:family="text">
      <style:text-properties style:font-size-complex="12pt"/>
    </style:style>
    <style:style style:name="T6354" style:parent-style-name="DefaultParagraphFont" style:family="text">
      <style:text-properties style:font-size-complex="12pt"/>
    </style:style>
    <style:style style:name="T6355" style:parent-style-name="DefaultParagraphFont" style:family="text">
      <style:text-properties style:font-size-complex="12pt"/>
    </style:style>
    <style:style style:name="T6356" style:parent-style-name="DefaultParagraphFont" style:family="text">
      <style:text-properties style:font-size-complex="12pt"/>
    </style:style>
    <style:style style:name="T6357" style:parent-style-name="DefaultParagraphFont" style:family="text">
      <style:text-properties style:font-size-complex="12pt"/>
    </style:style>
    <style:style style:name="T6358" style:parent-style-name="DefaultParagraphFont" style:family="text">
      <style:text-properties style:font-size-complex="12pt"/>
    </style:style>
    <style:style style:name="T6359" style:parent-style-name="DefaultParagraphFont" style:family="text">
      <style:text-properties style:font-size-complex="12pt"/>
    </style:style>
    <style:style style:name="T6360" style:parent-style-name="DefaultParagraphFont" style:family="text">
      <style:text-properties style:font-size-complex="12pt"/>
    </style:style>
    <style:style style:name="T6361" style:parent-style-name="DefaultParagraphFont" style:family="text">
      <style:text-properties style:font-size-complex="12pt"/>
    </style:style>
    <style:style style:name="T6362" style:parent-style-name="DefaultParagraphFont" style:family="text">
      <style:text-properties style:font-size-complex="12pt"/>
    </style:style>
    <style:style style:name="T6363" style:parent-style-name="DefaultParagraphFont" style:family="text">
      <style:text-properties style:font-size-complex="12pt"/>
    </style:style>
    <style:style style:name="T6364" style:parent-style-name="DefaultParagraphFont" style:family="text">
      <style:text-properties style:font-size-complex="12pt"/>
    </style:style>
    <style:style style:name="T6365" style:parent-style-name="DefaultParagraphFont" style:family="text">
      <style:text-properties style:font-size-complex="12pt"/>
    </style:style>
    <style:style style:name="T6366" style:parent-style-name="DefaultParagraphFont" style:family="text">
      <style:text-properties style:font-size-complex="12pt"/>
    </style:style>
    <style:style style:name="T6367" style:parent-style-name="DefaultParagraphFont" style:family="text">
      <style:text-properties style:font-size-complex="12pt"/>
    </style:style>
    <style:style style:name="T6368" style:parent-style-name="DefaultParagraphFont" style:family="text">
      <style:text-properties style:font-size-complex="12pt"/>
    </style:style>
    <style:style style:name="T6369" style:parent-style-name="DefaultParagraphFont" style:family="text">
      <style:text-properties style:font-size-complex="12pt"/>
    </style:style>
    <style:style style:name="T6370" style:parent-style-name="DefaultParagraphFont" style:family="text">
      <style:text-properties style:font-size-complex="12pt"/>
    </style:style>
    <style:style style:name="T6371" style:parent-style-name="DefaultParagraphFont" style:family="text">
      <style:text-properties style:font-size-complex="12pt"/>
    </style:style>
    <style:style style:name="T6372" style:parent-style-name="DefaultParagraphFont" style:family="text">
      <style:text-properties style:font-size-complex="12pt"/>
    </style:style>
    <style:style style:name="T6373" style:parent-style-name="DefaultParagraphFont" style:family="text">
      <style:text-properties style:font-size-complex="12pt"/>
    </style:style>
    <style:style style:name="T6374" style:parent-style-name="DefaultParagraphFont" style:family="text">
      <style:text-properties style:font-size-complex="12pt"/>
    </style:style>
    <style:style style:name="T6375" style:parent-style-name="DefaultParagraphFont" style:family="text">
      <style:text-properties style:font-size-complex="12pt"/>
    </style:style>
    <style:style style:name="T6376" style:parent-style-name="DefaultParagraphFont" style:family="text">
      <style:text-properties style:font-size-complex="12pt"/>
    </style:style>
    <style:style style:name="T6377" style:parent-style-name="DefaultParagraphFont" style:family="text">
      <style:text-properties style:font-size-complex="12pt"/>
    </style:style>
    <style:style style:name="T6378" style:parent-style-name="DefaultParagraphFont" style:family="text">
      <style:text-properties style:font-size-complex="12pt"/>
    </style:style>
    <style:style style:name="T6379" style:parent-style-name="DefaultParagraphFont" style:family="text">
      <style:text-properties style:font-size-complex="12pt"/>
    </style:style>
    <style:style style:name="T6380" style:parent-style-name="DefaultParagraphFont" style:family="text">
      <style:text-properties style:font-size-complex="12pt"/>
    </style:style>
    <style:style style:name="T6381" style:parent-style-name="DefaultParagraphFont" style:family="text">
      <style:text-properties style:font-size-complex="12pt"/>
    </style:style>
    <style:style style:name="T6382" style:parent-style-name="DefaultParagraphFont" style:family="text">
      <style:text-properties style:font-size-complex="12pt"/>
    </style:style>
    <style:style style:name="T6383" style:parent-style-name="DefaultParagraphFont" style:family="text">
      <style:text-properties style:font-size-complex="12pt"/>
    </style:style>
    <style:style style:name="T6384" style:parent-style-name="DefaultParagraphFont" style:family="text">
      <style:text-properties style:font-size-complex="12pt"/>
    </style:style>
    <style:style style:name="T6385" style:parent-style-name="DefaultParagraphFont" style:family="text">
      <style:text-properties style:font-size-complex="12pt"/>
    </style:style>
    <style:style style:name="T6386" style:parent-style-name="DefaultParagraphFont" style:family="text">
      <style:text-properties style:font-size-complex="12pt"/>
    </style:style>
    <style:style style:name="T6387" style:parent-style-name="DefaultParagraphFont" style:family="text">
      <style:text-properties style:font-size-complex="12pt"/>
    </style:style>
    <style:style style:name="T6388" style:parent-style-name="DefaultParagraphFont" style:family="text">
      <style:text-properties style:font-size-complex="12pt"/>
    </style:style>
    <style:style style:name="T6389" style:parent-style-name="DefaultParagraphFont" style:family="text">
      <style:text-properties style:font-size-complex="12pt"/>
    </style:style>
    <style:style style:name="T6390" style:parent-style-name="DefaultParagraphFont" style:family="text">
      <style:text-properties style:font-size-complex="12pt"/>
    </style:style>
    <style:style style:name="T6391" style:parent-style-name="DefaultParagraphFont" style:family="text">
      <style:text-properties style:font-size-complex="12pt"/>
    </style:style>
    <style:style style:name="T6392" style:parent-style-name="DefaultParagraphFont" style:family="text">
      <style:text-properties style:font-size-complex="12pt"/>
    </style:style>
    <style:style style:name="T6393" style:parent-style-name="DefaultParagraphFont" style:family="text">
      <style:text-properties style:font-size-complex="12pt"/>
    </style:style>
    <style:style style:name="T6394" style:parent-style-name="DefaultParagraphFont" style:family="text">
      <style:text-properties style:font-size-complex="12pt"/>
    </style:style>
    <style:style style:name="T6395" style:parent-style-name="DefaultParagraphFont" style:family="text">
      <style:text-properties style:font-size-complex="12pt"/>
    </style:style>
    <style:style style:name="T6396" style:parent-style-name="DefaultParagraphFont" style:family="text">
      <style:text-properties style:font-size-complex="12pt"/>
    </style:style>
    <style:style style:name="T6397" style:parent-style-name="DefaultParagraphFont" style:family="text">
      <style:text-properties style:font-size-complex="12pt"/>
    </style:style>
    <style:style style:name="T6398" style:parent-style-name="DefaultParagraphFont" style:family="text">
      <style:text-properties style:font-size-complex="12pt"/>
    </style:style>
    <style:style style:name="T6399" style:parent-style-name="DefaultParagraphFont" style:family="text">
      <style:text-properties style:font-size-complex="12pt"/>
    </style:style>
    <style:style style:name="T6400" style:parent-style-name="DefaultParagraphFont" style:family="text">
      <style:text-properties style:font-size-complex="12pt"/>
    </style:style>
    <style:style style:name="T6401" style:parent-style-name="DefaultParagraphFont" style:family="text">
      <style:text-properties style:font-size-complex="12pt"/>
    </style:style>
    <style:style style:name="T6402" style:parent-style-name="DefaultParagraphFont" style:family="text">
      <style:text-properties style:font-size-complex="12pt"/>
    </style:style>
    <style:style style:name="T6403" style:parent-style-name="DefaultParagraphFont" style:family="text">
      <style:text-properties style:font-size-complex="12pt"/>
    </style:style>
    <style:style style:name="T6404" style:parent-style-name="DefaultParagraphFont" style:family="text">
      <style:text-properties style:font-size-complex="12pt"/>
    </style:style>
    <style:style style:name="T6405" style:parent-style-name="DefaultParagraphFont" style:family="text">
      <style:text-properties style:font-size-complex="12pt"/>
    </style:style>
    <style:style style:name="T6406" style:parent-style-name="DefaultParagraphFont" style:family="text">
      <style:text-properties style:font-size-complex="12pt"/>
    </style:style>
    <style:style style:name="T6407" style:parent-style-name="DefaultParagraphFont" style:family="text">
      <style:text-properties style:font-size-complex="12pt"/>
    </style:style>
    <style:style style:name="T6408" style:parent-style-name="DefaultParagraphFont" style:family="text">
      <style:text-properties style:font-size-complex="12pt"/>
    </style:style>
    <style:style style:name="T6409" style:parent-style-name="DefaultParagraphFont" style:family="text">
      <style:text-properties style:font-size-complex="12pt"/>
    </style:style>
    <style:style style:name="T6410" style:parent-style-name="DefaultParagraphFont" style:family="text">
      <style:text-properties style:font-size-complex="12pt"/>
    </style:style>
    <style:style style:name="T6411" style:parent-style-name="DefaultParagraphFont" style:family="text">
      <style:text-properties style:font-size-complex="12pt"/>
    </style:style>
    <style:style style:name="T6412" style:parent-style-name="DefaultParagraphFont" style:family="text">
      <style:text-properties style:font-size-complex="12pt"/>
    </style:style>
    <style:style style:name="T6413" style:parent-style-name="DefaultParagraphFont" style:family="text">
      <style:text-properties style:font-size-complex="12pt"/>
    </style:style>
    <style:style style:name="T6414" style:parent-style-name="DefaultParagraphFont" style:family="text">
      <style:text-properties style:font-size-complex="12pt"/>
    </style:style>
    <style:style style:name="T6415" style:parent-style-name="DefaultParagraphFont" style:family="text">
      <style:text-properties style:font-size-complex="12pt"/>
    </style:style>
    <style:style style:name="T64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17" style:parent-style-name="DefaultParagraphFont" style:family="text">
      <style:text-properties style:font-size-complex="12pt"/>
    </style:style>
    <style:style style:name="T6418" style:parent-style-name="DefaultParagraphFont" style:family="text">
      <style:text-properties style:font-size-complex="12pt"/>
    </style:style>
    <style:style style:name="T6419" style:parent-style-name="DefaultParagraphFont" style:family="text">
      <style:text-properties style:font-size-complex="12pt"/>
    </style:style>
    <style:style style:name="T6420" style:parent-style-name="DefaultParagraphFont" style:family="text">
      <style:text-properties style:font-size-complex="12pt"/>
    </style:style>
    <style:style style:name="T6421" style:parent-style-name="DefaultParagraphFont" style:family="text">
      <style:text-properties style:font-size-complex="12pt"/>
    </style:style>
    <style:style style:name="T6422" style:parent-style-name="DefaultParagraphFont" style:family="text">
      <style:text-properties style:font-size-complex="12pt"/>
    </style:style>
    <style:style style:name="T6423" style:parent-style-name="DefaultParagraphFont" style:family="text">
      <style:text-properties style:font-size-complex="12pt"/>
    </style:style>
    <style:style style:name="T6424" style:parent-style-name="DefaultParagraphFont" style:family="text">
      <style:text-properties style:font-size-complex="12pt"/>
    </style:style>
    <style:style style:name="T6425" style:parent-style-name="DefaultParagraphFont" style:family="text">
      <style:text-properties style:font-size-complex="12pt"/>
    </style:style>
    <style:style style:name="T6426" style:parent-style-name="DefaultParagraphFont" style:family="text">
      <style:text-properties style:font-size-complex="12pt"/>
    </style:style>
    <style:style style:name="T6427" style:parent-style-name="DefaultParagraphFont" style:family="text">
      <style:text-properties style:font-size-complex="12pt"/>
    </style:style>
    <style:style style:name="T6428" style:parent-style-name="DefaultParagraphFont" style:family="text">
      <style:text-properties style:font-size-complex="12pt"/>
    </style:style>
    <style:style style:name="T6429" style:parent-style-name="DefaultParagraphFont" style:family="text">
      <style:text-properties style:font-size-complex="12pt"/>
    </style:style>
    <style:style style:name="T6430" style:parent-style-name="DefaultParagraphFont" style:family="text">
      <style:text-properties style:font-size-complex="12pt"/>
    </style:style>
    <style:style style:name="T6431" style:parent-style-name="DefaultParagraphFont" style:family="text">
      <style:text-properties style:font-size-complex="12pt"/>
    </style:style>
    <style:style style:name="T6432" style:parent-style-name="DefaultParagraphFont" style:family="text">
      <style:text-properties style:font-size-complex="12pt"/>
    </style:style>
    <style:style style:name="T6433" style:parent-style-name="DefaultParagraphFont" style:family="text">
      <style:text-properties style:font-size-complex="12pt"/>
    </style:style>
    <style:style style:name="P6434" style:parent-style-name="Roman" style:family="paragraph">
      <style:text-properties style:font-size-complex="12pt"/>
    </style:style>
    <style:style style:name="P6435" style:parent-style-name="Roman" style:family="paragraph">
      <style:text-properties style:font-size-complex="12pt"/>
    </style:style>
    <style:style style:name="T64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37" style:parent-style-name="DefaultParagraphFont" style:family="text">
      <style:text-properties style:font-size-complex="12pt"/>
    </style:style>
    <style:style style:name="T6438" style:parent-style-name="DefaultParagraphFont" style:family="text">
      <style:text-properties fo:font-size="10pt" style:font-size-asian="10pt" style:font-size-complex="12pt"/>
    </style:style>
    <style:style style:name="T64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40" style:parent-style-name="DefaultParagraphFont" style:family="text">
      <style:text-properties fo:font-size="10pt" style:font-size-asian="10pt" style:font-size-complex="12pt"/>
    </style:style>
    <style:style style:name="T6441" style:parent-style-name="DefaultParagraphFont" style:family="text">
      <style:text-properties style:font-size-complex="12pt"/>
    </style:style>
    <style:style style:name="T6442" style:parent-style-name="DefaultParagraphFont" style:family="text">
      <style:text-properties style:font-size-complex="12pt"/>
    </style:style>
    <style:style style:name="T6443" style:parent-style-name="DefaultParagraphFont" style:family="text">
      <style:text-properties style:font-size-complex="12pt"/>
    </style:style>
    <style:style style:name="T6444" style:parent-style-name="DefaultParagraphFont" style:family="text">
      <style:text-properties style:font-size-complex="12pt"/>
    </style:style>
    <style:style style:name="T6445" style:parent-style-name="DefaultParagraphFont" style:family="text">
      <style:text-properties style:font-size-complex="12pt"/>
    </style:style>
    <style:style style:name="T6446" style:parent-style-name="DefaultParagraphFont" style:family="text">
      <style:text-properties style:font-size-complex="12pt"/>
    </style:style>
    <style:style style:name="T6447" style:parent-style-name="DefaultParagraphFont" style:family="text">
      <style:text-properties style:font-size-complex="12pt"/>
    </style:style>
    <style:style style:name="T6448" style:parent-style-name="DefaultParagraphFont" style:family="text">
      <style:text-properties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style:font-size-complex="12pt"/>
    </style:style>
    <style:style style:name="T6451" style:parent-style-name="DefaultParagraphFont" style:family="text">
      <style:text-properties style:font-size-complex="12pt"/>
    </style:style>
    <style:style style:name="T6452" style:parent-style-name="DefaultParagraphFont" style:family="text">
      <style:text-properties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style:font-size-complex="12pt"/>
    </style:style>
    <style:style style:name="T6455" style:parent-style-name="DefaultParagraphFont" style:family="text">
      <style:text-properties style:font-size-complex="12pt"/>
    </style:style>
    <style:style style:name="T6456" style:parent-style-name="DefaultParagraphFont" style:family="text">
      <style:text-properties style:font-size-complex="12pt"/>
    </style:style>
    <style:style style:name="T6457" style:parent-style-name="DefaultParagraphFont" style:family="text">
      <style:text-properties fo:font-style="italic" style:font-style-asian="italic" style:font-size-complex="12pt"/>
    </style:style>
    <style:style style:name="T6458" style:parent-style-name="DefaultParagraphFont" style:family="text">
      <style:text-properties fo:font-style="italic" style:font-style-asian="italic" style:font-size-complex="12pt"/>
    </style:style>
    <style:style style:name="T6459" style:parent-style-name="DefaultParagraphFont" style:family="text">
      <style:text-properties fo:font-style="italic" style:font-style-asian="italic" style:font-size-complex="12pt"/>
    </style:style>
    <style:style style:name="T6460" style:parent-style-name="DefaultParagraphFont" style:family="text">
      <style:text-properties fo:font-style="italic" style:font-style-asian="italic" style:font-size-complex="12pt"/>
    </style:style>
    <style:style style:name="T6461" style:parent-style-name="DefaultParagraphFont" style:family="text">
      <style:text-properties style:font-size-complex="12pt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style:font-size-complex="12pt"/>
    </style:style>
    <style:style style:name="T6464" style:parent-style-name="DefaultParagraphFont" style:family="text">
      <style:text-properties style:font-size-complex="12pt"/>
    </style:style>
    <style:style style:name="T6465" style:parent-style-name="DefaultParagraphFont" style:family="text">
      <style:text-properties style:font-size-complex="12pt"/>
    </style:style>
    <style:style style:name="T6466" style:parent-style-name="DefaultParagraphFont" style:family="text">
      <style:text-properties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style:font-size-complex="12pt"/>
    </style:style>
    <style:style style:name="T6469" style:parent-style-name="DefaultParagraphFont" style:family="text">
      <style:text-properties style:font-size-complex="12pt"/>
    </style:style>
    <style:style style:name="T6470" style:parent-style-name="DefaultParagraphFont" style:family="text">
      <style:text-properties style:font-size-complex="12pt"/>
    </style:style>
    <style:style style:name="T64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72" style:parent-style-name="DefaultParagraphFont" style:family="text">
      <style:text-properties style:font-size-complex="12pt"/>
    </style:style>
    <style:style style:name="T6473" style:parent-style-name="DefaultParagraphFont" style:family="text">
      <style:text-properties fo:font-size="10pt" style:font-size-asian="10pt" style:font-size-complex="12pt"/>
    </style:style>
    <style:style style:name="T64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75" style:parent-style-name="DefaultParagraphFont" style:family="text">
      <style:text-properties fo:font-size="10pt" style:font-size-asian="10pt" style:font-size-complex="12pt"/>
    </style:style>
    <style:style style:name="T6476" style:parent-style-name="DefaultParagraphFont" style:family="text">
      <style:text-properties style:font-size-complex="12pt"/>
    </style:style>
    <style:style style:name="T6477" style:parent-style-name="DefaultParagraphFont" style:family="text">
      <style:text-properties style:font-size-complex="12pt"/>
    </style:style>
    <style:style style:name="T6478" style:parent-style-name="DefaultParagraphFont" style:family="text">
      <style:text-properties style:font-size-complex="12pt"/>
    </style:style>
    <style:style style:name="T6479" style:parent-style-name="DefaultParagraphFont" style:family="text">
      <style:text-properties style:font-size-complex="12pt"/>
    </style:style>
    <style:style style:name="T6480" style:parent-style-name="DefaultParagraphFont" style:family="text">
      <style:text-properties style:font-size-complex="12pt"/>
    </style:style>
    <style:style style:name="T6481" style:parent-style-name="DefaultParagraphFont" style:family="text">
      <style:text-properties style:font-size-complex="12pt"/>
    </style:style>
    <style:style style:name="T6482" style:parent-style-name="DefaultParagraphFont" style:family="text">
      <style:text-properties style:font-size-complex="12pt"/>
    </style:style>
    <style:style style:name="T6483" style:parent-style-name="DefaultParagraphFont" style:family="text">
      <style:text-properties style:font-size-complex="12pt"/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T6486" style:parent-style-name="DefaultParagraphFont" style:family="text">
      <style:text-properties style:font-size-complex="12pt"/>
    </style:style>
    <style:style style:name="T6487" style:parent-style-name="DefaultParagraphFont" style:family="text">
      <style:text-properties style:font-size-complex="12pt"/>
    </style:style>
    <style:style style:name="T6488" style:parent-style-name="DefaultParagraphFont" style:family="text">
      <style:text-properties style:font-size-complex="12pt"/>
    </style:style>
    <style:style style:name="T6489" style:parent-style-name="DefaultParagraphFont" style:family="text">
      <style:text-properties style:font-size-complex="12pt"/>
    </style:style>
    <style:style style:name="T6490" style:parent-style-name="DefaultParagraphFont" style:family="text">
      <style:text-properties style:font-size-complex="12pt"/>
    </style:style>
    <style:style style:name="T6491" style:parent-style-name="DefaultParagraphFont" style:family="text">
      <style:text-properties style:font-size-complex="12pt"/>
    </style:style>
    <style:style style:name="T6492" style:parent-style-name="DefaultParagraphFont" style:family="text">
      <style:text-properties style:font-size-complex="12pt"/>
    </style:style>
    <style:style style:name="T6493" style:parent-style-name="DefaultParagraphFont" style:family="text">
      <style:text-properties style:font-size-complex="12pt"/>
    </style:style>
    <style:style style:name="T6494" style:parent-style-name="DefaultParagraphFont" style:family="text">
      <style:text-properties style:font-size-complex="12pt"/>
    </style:style>
    <style:style style:name="T6495" style:parent-style-name="DefaultParagraphFont" style:family="text">
      <style:text-properties style:font-size-complex="12pt"/>
    </style:style>
    <style:style style:name="T6496" style:parent-style-name="DefaultParagraphFont" style:family="text">
      <style:text-properties style:font-size-complex="12pt"/>
    </style:style>
    <style:style style:name="T6497" style:parent-style-name="DefaultParagraphFont" style:family="text">
      <style:text-properties style:font-size-complex="12pt"/>
    </style:style>
    <style:style style:name="T64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99" style:parent-style-name="DefaultParagraphFont" style:family="text">
      <style:text-properties style:font-size-complex="12pt"/>
    </style:style>
    <style:style style:name="T6500" style:parent-style-name="DefaultParagraphFont" style:family="text">
      <style:text-properties style:font-size-complex="12pt"/>
    </style:style>
    <style:style style:name="T6501" style:parent-style-name="DefaultParagraphFont" style:family="text">
      <style:text-properties style:font-size-complex="12pt"/>
    </style:style>
    <style:style style:name="T6502" style:parent-style-name="DefaultParagraphFont" style:family="text">
      <style:text-properties style:font-size-complex="12pt"/>
    </style:style>
    <style:style style:name="T6503" style:parent-style-name="DefaultParagraphFont" style:family="text">
      <style:text-properties style:font-size-complex="12pt"/>
    </style:style>
    <style:style style:name="T6504" style:parent-style-name="DefaultParagraphFont" style:family="text">
      <style:text-properties style:font-size-complex="12pt"/>
    </style:style>
    <style:style style:name="T65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06" style:parent-style-name="DefaultParagraphFont" style:family="text">
      <style:text-properties style:font-size-complex="12pt"/>
    </style:style>
    <style:style style:name="T6507" style:parent-style-name="DefaultParagraphFont" style:family="text">
      <style:text-properties fo:font-size="10pt" style:font-size-asian="10pt" style:font-size-complex="12pt"/>
    </style:style>
    <style:style style:name="T65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09" style:parent-style-name="DefaultParagraphFont" style:family="text">
      <style:text-properties fo:font-size="10pt" style:font-size-asian="10pt" style:font-size-complex="12pt"/>
    </style:style>
    <style:style style:name="T6510" style:parent-style-name="DefaultParagraphFont" style:family="text">
      <style:text-properties style:font-size-complex="12pt"/>
    </style:style>
    <style:style style:name="T6511" style:parent-style-name="DefaultParagraphFont" style:family="text">
      <style:text-properties style:font-size-complex="12pt"/>
    </style:style>
    <style:style style:name="T6512" style:parent-style-name="DefaultParagraphFont" style:family="text">
      <style:text-properties style:font-size-complex="12pt"/>
    </style:style>
    <style:style style:name="T6513" style:parent-style-name="DefaultParagraphFont" style:family="text">
      <style:text-properties style:font-size-complex="12pt"/>
    </style:style>
    <style:style style:name="T6514" style:parent-style-name="DefaultParagraphFont" style:family="text">
      <style:text-properties style:font-size-complex="12pt"/>
    </style:style>
    <style:style style:name="T6515" style:parent-style-name="DefaultParagraphFont" style:family="text">
      <style:text-properties style:font-size-complex="12pt"/>
    </style:style>
    <style:style style:name="T6516" style:parent-style-name="DefaultParagraphFont" style:family="text">
      <style:text-properties style:font-size-complex="12pt"/>
    </style:style>
    <style:style style:name="T6517" style:parent-style-name="DefaultParagraphFont" style:family="text">
      <style:text-properties style:font-size-complex="12pt"/>
    </style:style>
    <style:style style:name="T6518" style:parent-style-name="DefaultParagraphFont" style:family="text">
      <style:text-properties style:font-size-complex="12pt"/>
    </style:style>
    <style:style style:name="T6519" style:parent-style-name="DefaultParagraphFont" style:family="text">
      <style:text-properties style:font-size-complex="12pt"/>
    </style:style>
    <style:style style:name="T6520" style:parent-style-name="DefaultParagraphFont" style:family="text">
      <style:text-properties style:font-size-complex="12pt"/>
    </style:style>
    <style:style style:name="T6521" style:parent-style-name="DefaultParagraphFont" style:family="text">
      <style:text-properties style:font-size-complex="12pt"/>
    </style:style>
    <style:style style:name="T6522" style:parent-style-name="DefaultParagraphFont" style:family="text">
      <style:text-properties style:font-size-complex="12pt"/>
    </style:style>
    <style:style style:name="T6523" style:parent-style-name="DefaultParagraphFont" style:family="text">
      <style:text-properties style:font-size-complex="12pt"/>
    </style:style>
    <style:style style:name="T6524" style:parent-style-name="DefaultParagraphFont" style:family="text">
      <style:text-properties style:font-size-complex="12pt"/>
    </style:style>
    <style:style style:name="T6525" style:parent-style-name="DefaultParagraphFont" style:family="text">
      <style:text-properties style:font-size-complex="12pt"/>
    </style:style>
    <style:style style:name="T6526" style:parent-style-name="DefaultParagraphFont" style:family="text">
      <style:text-properties style:font-size-complex="12pt"/>
    </style:style>
    <style:style style:name="T6527" style:parent-style-name="DefaultParagraphFont" style:family="text">
      <style:text-properties style:font-size-complex="12pt"/>
    </style:style>
    <style:style style:name="T6528" style:parent-style-name="DefaultParagraphFont" style:family="text">
      <style:text-properties style:font-size-complex="12pt"/>
    </style:style>
    <style:style style:name="T6529" style:parent-style-name="DefaultParagraphFont" style:family="text">
      <style:text-properties style:font-size-complex="12pt"/>
    </style:style>
    <style:style style:name="T6530" style:parent-style-name="DefaultParagraphFont" style:family="text">
      <style:text-properties style:font-size-complex="12pt"/>
    </style:style>
    <style:style style:name="T6531" style:parent-style-name="DefaultParagraphFont" style:family="text">
      <style:text-properties style:font-size-complex="12pt"/>
    </style:style>
    <style:style style:name="T6532" style:parent-style-name="DefaultParagraphFont" style:family="text">
      <style:text-properties style:font-size-complex="12pt"/>
    </style:style>
    <style:style style:name="T6533" style:parent-style-name="DefaultParagraphFont" style:family="text">
      <style:text-properties style:font-size-complex="12pt"/>
    </style:style>
    <style:style style:name="T6534" style:parent-style-name="DefaultParagraphFont" style:family="text">
      <style:text-properties style:font-size-complex="12pt"/>
    </style:style>
    <style:style style:name="T6535" style:parent-style-name="DefaultParagraphFont" style:family="text">
      <style:text-properties style:font-size-complex="12pt"/>
    </style:style>
    <style:style style:name="T6536" style:parent-style-name="DefaultParagraphFont" style:family="text">
      <style:text-properties style:font-size-complex="12pt"/>
    </style:style>
    <style:style style:name="T6537" style:parent-style-name="DefaultParagraphFont" style:family="text">
      <style:text-properties style:font-size-complex="12pt"/>
    </style:style>
    <style:style style:name="T6538" style:parent-style-name="DefaultParagraphFont" style:family="text">
      <style:text-properties style:font-size-complex="12pt"/>
    </style:style>
    <style:style style:name="T6539" style:parent-style-name="DefaultParagraphFont" style:family="text">
      <style:text-properties style:font-size-complex="12pt"/>
    </style:style>
    <style:style style:name="T6540" style:parent-style-name="DefaultParagraphFont" style:family="text">
      <style:text-properties style:font-size-complex="12pt"/>
    </style:style>
    <style:style style:name="T6541" style:parent-style-name="DefaultParagraphFont" style:family="text">
      <style:text-properties style:font-size-complex="12pt"/>
    </style:style>
    <style:style style:name="T6542" style:parent-style-name="DefaultParagraphFont" style:family="text">
      <style:text-properties style:font-size-complex="12pt"/>
    </style:style>
    <style:style style:name="T6543" style:parent-style-name="DefaultParagraphFont" style:family="text">
      <style:text-properties style:font-size-complex="12pt"/>
    </style:style>
    <style:style style:name="T6544" style:parent-style-name="DefaultParagraphFont" style:family="text">
      <style:text-properties style:font-size-complex="12pt"/>
    </style:style>
    <style:style style:name="T6545" style:parent-style-name="DefaultParagraphFont" style:family="text">
      <style:text-properties style:font-size-complex="12pt"/>
    </style:style>
    <style:style style:name="T6546" style:parent-style-name="DefaultParagraphFont" style:family="text">
      <style:text-properties style:font-size-complex="12pt"/>
    </style:style>
    <style:style style:name="T6547" style:parent-style-name="DefaultParagraphFont" style:family="text">
      <style:text-properties style:font-size-complex="12pt"/>
    </style:style>
    <style:style style:name="T65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49" style:parent-style-name="DefaultParagraphFont" style:family="text">
      <style:text-properties style:font-size-complex="12pt"/>
    </style:style>
    <style:style style:name="T65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51" style:parent-style-name="DefaultParagraphFont" style:family="text">
      <style:text-properties style:font-size-complex="12pt"/>
    </style:style>
    <style:style style:name="T6552" style:parent-style-name="DefaultParagraphFont" style:family="text">
      <style:text-properties fo:font-size="10pt" style:font-size-asian="10pt" style:font-size-complex="12pt"/>
    </style:style>
    <style:style style:name="T65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54" style:parent-style-name="DefaultParagraphFont" style:family="text">
      <style:text-properties fo:font-size="10pt" style:font-size-asian="10pt" style:font-size-complex="12pt"/>
    </style:style>
    <style:style style:name="T6555" style:parent-style-name="DefaultParagraphFont" style:family="text">
      <style:text-properties style:font-size-complex="12pt"/>
    </style:style>
    <style:style style:name="T6556" style:parent-style-name="DefaultParagraphFont" style:family="text">
      <style:text-properties style:font-size-complex="12pt"/>
    </style:style>
    <style:style style:name="T6557" style:parent-style-name="DefaultParagraphFont" style:family="text">
      <style:text-properties style:font-size-complex="12pt"/>
    </style:style>
    <style:style style:name="T6558" style:parent-style-name="DefaultParagraphFont" style:family="text">
      <style:text-properties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style:font-size-complex="12pt"/>
    </style:style>
    <style:style style:name="T6561" style:parent-style-name="DefaultParagraphFont" style:family="text">
      <style:text-properties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style:font-size-complex="12pt"/>
    </style:style>
    <style:style style:name="T6579" style:parent-style-name="DefaultParagraphFont" style:family="text">
      <style:text-properties style:font-size-complex="12pt"/>
    </style:style>
    <style:style style:name="T6580" style:parent-style-name="DefaultParagraphFont" style:family="text">
      <style:text-properties fo:font-style="italic" style:font-style-asian="italic" style:font-size-complex="12pt"/>
    </style:style>
    <style:style style:name="T6581" style:parent-style-name="DefaultParagraphFont" style:family="text">
      <style:text-properties fo:font-style="italic" style:font-style-asian="italic" style:font-size-complex="12pt"/>
    </style:style>
    <style:style style:name="T6582" style:parent-style-name="DefaultParagraphFont" style:family="text">
      <style:text-properties fo:font-style="italic" style:font-style-asian="italic" style:font-size-complex="12pt"/>
    </style:style>
    <style:style style:name="T6583" style:parent-style-name="DefaultParagraphFont" style:family="text">
      <style:text-properties fo:font-style="italic" style:font-style-asian="italic"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P6593" style:parent-style-name="Roman" style:family="paragraph">
      <style:text-properties style:font-size-complex="12pt"/>
    </style:style>
    <style:style style:name="P6594" style:parent-style-name="Roman" style:family="paragraph">
      <style:text-properties style:font-size-complex="12pt"/>
    </style:style>
    <style:style style:name="P6595" style:parent-style-name="Roman" style:family="paragraph">
      <style:text-properties style:font-size-complex="12pt"/>
    </style:style>
    <style:style style:name="T65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65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fo:color="#000000"/>
    </style:style>
    <style:style style:name="T6611" style:parent-style-name="DefaultParagraphFont" style:family="text">
      <style:text-properties fo:font-style="italic" style:font-style-asian="italic"/>
    </style:style>
    <style:style style:name="T6612" style:parent-style-name="DefaultParagraphFont" style:family="text">
      <style:text-properties fo:font-style="italic" style:font-style-asian="italic"/>
    </style:style>
    <style:style style:name="T6613" style:parent-style-name="DefaultParagraphFont" style:family="text">
      <style:text-properties fo:font-style="italic" style:font-style-asian="italic"/>
    </style:style>
    <style:style style:name="P6614" style:parent-style-name="Roman" style:family="paragraph">
      <style:text-properties style:font-size-complex="12pt"/>
    </style:style>
    <style:style style:name="P6615" style:parent-style-name="Roman" style:family="paragraph">
      <style:text-properties style:font-size-complex="12pt"/>
    </style:style>
    <style:style style:name="T66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fo:font-size="10pt" style:font-size-asian="10pt" style:font-size-complex="12pt"/>
    </style:style>
    <style:style style:name="T66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620" style:parent-style-name="DefaultParagraphFont" style:family="text">
      <style:text-properties fo:font-size="10pt" style:font-size-asian="10pt"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T6700" style:parent-style-name="DefaultParagraphFont" style:family="text">
      <style:text-properties style:font-size-complex="12pt"/>
    </style:style>
    <style:style style:name="T6701" style:parent-style-name="DefaultParagraphFont" style:family="text">
      <style:text-properties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style:font-size-complex="12pt"/>
    </style:style>
    <style:style style:name="T6710" style:parent-style-name="DefaultParagraphFont" style:family="text">
      <style:text-properties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style:font-size-complex="12pt"/>
    </style:style>
    <style:style style:name="T6713" style:parent-style-name="DefaultParagraphFont" style:family="text">
      <style:text-properties style:font-size-complex="12pt"/>
    </style:style>
    <style:style style:name="T6714" style:parent-style-name="DefaultParagraphFont" style:family="text">
      <style:text-properties style:font-size-complex="12pt"/>
    </style:style>
    <style:style style:name="T6715" style:parent-style-name="DefaultParagraphFont" style:family="text">
      <style:text-properties style:font-size-complex="12pt"/>
    </style:style>
    <style:style style:name="T6716" style:parent-style-name="DefaultParagraphFont" style:family="text">
      <style:text-properties style:font-size-complex="12pt"/>
    </style:style>
    <style:style style:name="T6717" style:parent-style-name="DefaultParagraphFont" style:family="text">
      <style:text-properties style:font-size-complex="12pt"/>
    </style:style>
    <style:style style:name="T6718" style:parent-style-name="DefaultParagraphFont" style:family="text">
      <style:text-properties style:font-size-complex="12pt"/>
    </style:style>
    <style:style style:name="T6719" style:parent-style-name="DefaultParagraphFont" style:family="text">
      <style:text-properties style:font-size-complex="12pt"/>
    </style:style>
    <style:style style:name="T6720" style:parent-style-name="DefaultParagraphFont" style:family="text">
      <style:text-properties style:font-size-complex="12pt"/>
    </style:style>
    <style:style style:name="T6721" style:parent-style-name="DefaultParagraphFont" style:family="text">
      <style:text-properties style:font-size-complex="12pt"/>
    </style:style>
    <style:style style:name="T6722" style:parent-style-name="DefaultParagraphFont" style:family="text">
      <style:text-properties style:font-size-complex="12pt"/>
    </style:style>
    <style:style style:name="T6723" style:parent-style-name="DefaultParagraphFont" style:family="text">
      <style:text-properties style:font-size-complex="12pt"/>
    </style:style>
    <style:style style:name="T6724" style:parent-style-name="DefaultParagraphFont" style:family="text">
      <style:text-properties style:font-size-complex="12pt"/>
    </style:style>
    <style:style style:name="T6725" style:parent-style-name="DefaultParagraphFont" style:family="text">
      <style:text-properties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style:font-size-complex="12pt"/>
    </style:style>
    <style:style style:name="T6728" style:parent-style-name="DefaultParagraphFont" style:family="text">
      <style:text-properties style:font-size-complex="12pt"/>
    </style:style>
    <style:style style:name="T6729" style:parent-style-name="DefaultParagraphFont" style:family="text">
      <style:text-properties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P6857" style:parent-style-name="Roman" style:family="paragraph">
      <style:text-properties style:font-size-complex="12pt"/>
    </style:style>
    <style:style style:name="T68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style:font-size-complex="12pt"/>
    </style:style>
    <style:style style:name="T6867" style:parent-style-name="DefaultParagraphFont" style:family="text">
      <style:text-properties style:font-size-complex="12pt"/>
    </style:style>
    <style:style style:name="T6868" style:parent-style-name="DefaultParagraphFont" style:family="text">
      <style:text-properties style:font-size-complex="12pt"/>
    </style:style>
    <style:style style:name="T6869" style:parent-style-name="DefaultParagraphFont" style:family="text">
      <style:text-properties style:font-size-complex="12pt"/>
    </style:style>
    <style:style style:name="T6870" style:parent-style-name="DefaultParagraphFont" style:family="text">
      <style:text-properties style:font-size-complex="12pt"/>
    </style:style>
    <style:style style:name="T6871" style:parent-style-name="DefaultParagraphFont" style:family="text">
      <style:text-properties style:font-size-complex="12pt"/>
    </style:style>
    <style:style style:name="T6872" style:parent-style-name="DefaultParagraphFont" style:family="text">
      <style:text-properties style:font-size-complex="12pt"/>
    </style:style>
    <style:style style:name="T6873" style:parent-style-name="DefaultParagraphFont" style:family="text">
      <style:text-properties style:font-size-complex="12pt"/>
    </style:style>
    <style:style style:name="T6874" style:parent-style-name="DefaultParagraphFont" style:family="text">
      <style:text-properties style:font-size-complex="12pt"/>
    </style:style>
    <style:style style:name="T68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876" style:parent-style-name="DefaultParagraphFont" style:family="text">
      <style:text-properties style:font-size-complex="12pt"/>
    </style:style>
    <style:style style:name="T6877" style:parent-style-name="DefaultParagraphFont" style:family="text">
      <style:text-properties fo:font-size="10pt" style:font-size-asian="10pt" style:font-size-complex="12pt"/>
    </style:style>
    <style:style style:name="T68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879" style:parent-style-name="DefaultParagraphFont" style:family="text">
      <style:text-properties fo:font-size="10pt" style:font-size-asian="10pt" style:font-size-complex="12pt"/>
    </style:style>
    <style:style style:name="T6880" style:parent-style-name="DefaultParagraphFont" style:family="text">
      <style:text-properties style:font-size-complex="12pt"/>
    </style:style>
    <style:style style:name="T6881" style:parent-style-name="DefaultParagraphFont" style:family="text">
      <style:text-properties style:font-size-complex="12pt"/>
    </style:style>
    <style:style style:name="T6882" style:parent-style-name="DefaultParagraphFont" style:family="text">
      <style:text-properties style:font-size-complex="12pt"/>
    </style:style>
    <style:style style:name="T6883" style:parent-style-name="DefaultParagraphFont" style:family="text">
      <style:text-properties style:font-size-complex="12pt"/>
    </style:style>
    <style:style style:name="T6884" style:parent-style-name="DefaultParagraphFont" style:family="text">
      <style:text-properties style:font-size-complex="12pt"/>
    </style:style>
    <style:style style:name="T6885" style:parent-style-name="DefaultParagraphFont" style:family="text">
      <style:text-properties style:font-size-complex="12pt"/>
    </style:style>
    <style:style style:name="T6886" style:parent-style-name="DefaultParagraphFont" style:family="text">
      <style:text-properties style:font-size-complex="12pt"/>
    </style:style>
    <style:style style:name="T6887" style:parent-style-name="DefaultParagraphFont" style:family="text">
      <style:text-properties style:font-size-complex="12pt"/>
    </style:style>
    <style:style style:name="T6888" style:parent-style-name="DefaultParagraphFont" style:family="text">
      <style:text-properties style:font-size-complex="12pt"/>
    </style:style>
    <style:style style:name="T6889" style:parent-style-name="DefaultParagraphFont" style:family="text">
      <style:text-properties style:font-size-complex="12pt"/>
    </style:style>
    <style:style style:name="T6890" style:parent-style-name="DefaultParagraphFont" style:family="text">
      <style:text-properties style:font-size-complex="12pt"/>
    </style:style>
    <style:style style:name="T6891" style:parent-style-name="DefaultParagraphFont" style:family="text">
      <style:text-properties style:font-size-complex="12pt"/>
    </style:style>
    <style:style style:name="T6892" style:parent-style-name="DefaultParagraphFont" style:family="text">
      <style:text-properties style:font-size-complex="12pt"/>
    </style:style>
    <style:style style:name="T6893" style:parent-style-name="DefaultParagraphFont" style:family="text">
      <style:text-properties style:font-size-complex="12pt"/>
    </style:style>
    <style:style style:name="T6894" style:parent-style-name="DefaultParagraphFont" style:family="text">
      <style:text-properties style:font-size-complex="12pt"/>
    </style:style>
    <style:style style:name="T6895" style:parent-style-name="DefaultParagraphFont" style:family="text">
      <style:text-properties style:font-size-complex="12pt"/>
    </style:style>
    <style:style style:name="T6896" style:parent-style-name="DefaultParagraphFont" style:family="text">
      <style:text-properties style:font-size-complex="12pt"/>
    </style:style>
    <style:style style:name="T6897" style:parent-style-name="DefaultParagraphFont" style:family="text">
      <style:text-properties style:font-size-complex="12pt"/>
    </style:style>
    <style:style style:name="T6898" style:parent-style-name="DefaultParagraphFont" style:family="text">
      <style:text-properties style:font-size-complex="12pt"/>
    </style:style>
    <style:style style:name="T6899" style:parent-style-name="DefaultParagraphFont" style:family="text">
      <style:text-properties style:font-size-complex="12pt"/>
    </style:style>
    <style:style style:name="T6900" style:parent-style-name="DefaultParagraphFont" style:family="text">
      <style:text-properties style:font-size-complex="12pt"/>
    </style:style>
    <style:style style:name="T6901" style:parent-style-name="DefaultParagraphFont" style:family="text">
      <style:text-properties style:font-size-complex="12pt"/>
    </style:style>
    <style:style style:name="T6902" style:parent-style-name="DefaultParagraphFont" style:family="text">
      <style:text-properties style:font-size-complex="12pt"/>
    </style:style>
    <style:style style:name="T6903" style:parent-style-name="DefaultParagraphFont" style:family="text">
      <style:text-properties style:font-size-complex="12pt"/>
    </style:style>
    <style:style style:name="T6904" style:parent-style-name="DefaultParagraphFont" style:family="text">
      <style:text-properties style:font-size-complex="12pt"/>
    </style:style>
    <style:style style:name="T6905" style:parent-style-name="DefaultParagraphFont" style:family="text">
      <style:text-properties style:font-size-complex="12pt"/>
    </style:style>
    <style:style style:name="T6906" style:parent-style-name="DefaultParagraphFont" style:family="text">
      <style:text-properties style:font-size-complex="12pt"/>
    </style:style>
    <style:style style:name="T6907" style:parent-style-name="DefaultParagraphFont" style:family="text">
      <style:text-properties style:font-size-complex="12pt"/>
    </style:style>
    <style:style style:name="T6908" style:parent-style-name="DefaultParagraphFont" style:family="text">
      <style:text-properties style:font-size-complex="12pt"/>
    </style:style>
    <style:style style:name="T6909" style:parent-style-name="DefaultParagraphFont" style:family="text">
      <style:text-properties style:font-size-complex="12pt"/>
    </style:style>
    <style:style style:name="T6910" style:parent-style-name="DefaultParagraphFont" style:family="text">
      <style:text-properties style:font-size-complex="12pt"/>
    </style:style>
    <style:style style:name="T6911" style:parent-style-name="DefaultParagraphFont" style:family="text">
      <style:text-properties style:font-size-complex="12pt"/>
    </style:style>
    <style:style style:name="P6912" style:parent-style-name="Roman" style:family="paragraph">
      <style:text-properties style:font-size-complex="12pt"/>
    </style:style>
    <style:style style:name="T6913" style:parent-style-name="DefaultParagraphFont" style:family="text">
      <style:text-properties style:font-size-complex="12pt"/>
    </style:style>
    <style:style style:name="T6914" style:parent-style-name="DefaultParagraphFont" style:family="text">
      <style:text-properties style:font-size-complex="12pt"/>
    </style:style>
    <style:style style:name="T6915" style:parent-style-name="DefaultParagraphFont" style:family="text">
      <style:text-properties style:font-size-complex="12pt"/>
    </style:style>
    <style:style style:name="T6916" style:parent-style-name="DefaultParagraphFont" style:family="text">
      <style:text-properties style:font-size-complex="12pt"/>
    </style:style>
    <style:style style:name="T6917" style:parent-style-name="DefaultParagraphFont" style:family="text">
      <style:text-properties style:font-size-complex="12pt"/>
    </style:style>
    <style:style style:name="T6918" style:parent-style-name="DefaultParagraphFont" style:family="text">
      <style:text-properties style:font-size-complex="12pt"/>
    </style:style>
    <style:style style:name="T6919" style:parent-style-name="DefaultParagraphFont" style:family="text">
      <style:text-properties style:font-size-complex="12pt"/>
    </style:style>
    <style:style style:name="T6920" style:parent-style-name="DefaultParagraphFont" style:family="text">
      <style:text-properties style:font-size-complex="12pt"/>
    </style:style>
    <style:style style:name="T6921" style:parent-style-name="DefaultParagraphFont" style:family="text">
      <style:text-properties style:font-size-complex="12pt"/>
    </style:style>
    <style:style style:name="T6922" style:parent-style-name="DefaultParagraphFont" style:family="text">
      <style:text-properties style:font-size-complex="12pt"/>
    </style:style>
    <style:style style:name="T6923" style:parent-style-name="DefaultParagraphFont" style:family="text">
      <style:text-properties style:font-size-complex="12pt"/>
    </style:style>
    <style:style style:name="T6924" style:parent-style-name="DefaultParagraphFont" style:family="text">
      <style:text-properties style:font-size-complex="12pt"/>
    </style:style>
    <style:style style:name="T6925" style:parent-style-name="DefaultParagraphFont" style:family="text">
      <style:text-properties style:font-size-complex="12pt"/>
    </style:style>
    <style:style style:name="T6926" style:parent-style-name="DefaultParagraphFont" style:family="text">
      <style:text-properties style:font-size-complex="12pt"/>
    </style:style>
    <style:style style:name="T6927" style:parent-style-name="DefaultParagraphFont" style:family="text">
      <style:text-properties style:font-size-complex="12pt"/>
    </style:style>
    <style:style style:name="T6928" style:parent-style-name="DefaultParagraphFont" style:family="text">
      <style:text-properties style:font-size-complex="12pt"/>
    </style:style>
    <style:style style:name="T6929" style:parent-style-name="DefaultParagraphFont" style:family="text">
      <style:text-properties style:font-size-complex="12pt"/>
    </style:style>
    <style:style style:name="T6930" style:parent-style-name="DefaultParagraphFont" style:family="text">
      <style:text-properties style:font-size-complex="12pt"/>
    </style:style>
    <style:style style:name="T6931" style:parent-style-name="DefaultParagraphFont" style:family="text">
      <style:text-properties style:font-size-complex="12pt"/>
    </style:style>
    <style:style style:name="T6932" style:parent-style-name="DefaultParagraphFont" style:family="text">
      <style:text-properties style:font-size-complex="12pt"/>
    </style:style>
    <style:style style:name="T6933" style:parent-style-name="DefaultParagraphFont" style:family="text">
      <style:text-properties style:font-size-complex="12pt"/>
    </style:style>
    <style:style style:name="T6934" style:parent-style-name="DefaultParagraphFont" style:family="text">
      <style:text-properties style:font-size-complex="12pt"/>
    </style:style>
    <style:style style:name="T6935" style:parent-style-name="DefaultParagraphFont" style:family="text">
      <style:text-properties style:font-size-complex="12pt"/>
    </style:style>
    <style:style style:name="T6936" style:parent-style-name="DefaultParagraphFont" style:family="text">
      <style:text-properties style:font-size-complex="12pt"/>
    </style:style>
    <style:style style:name="T6937" style:parent-style-name="DefaultParagraphFont" style:family="text">
      <style:text-properties style:font-size-complex="12pt"/>
    </style:style>
    <style:style style:name="T6938" style:parent-style-name="DefaultParagraphFont" style:family="text">
      <style:text-properties style:font-size-complex="12pt"/>
    </style:style>
    <style:style style:name="T6939" style:parent-style-name="DefaultParagraphFont" style:family="text">
      <style:text-properties style:font-size-complex="12pt"/>
    </style:style>
    <style:style style:name="T6940" style:parent-style-name="DefaultParagraphFont" style:family="text">
      <style:text-properties style:font-size-complex="12pt"/>
    </style:style>
    <style:style style:name="T6941" style:parent-style-name="DefaultParagraphFont" style:family="text">
      <style:text-properties style:font-size-complex="12pt"/>
    </style:style>
    <style:style style:name="T6942" style:parent-style-name="DefaultParagraphFont" style:family="text">
      <style:text-properties style:font-size-complex="12pt"/>
    </style:style>
    <style:style style:name="T6943" style:parent-style-name="DefaultParagraphFont" style:family="text">
      <style:text-properties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style:font-size-complex="12pt"/>
    </style:style>
    <style:style style:name="T6969" style:parent-style-name="DefaultParagraphFont" style:family="text">
      <style:text-properties style:font-size-complex="12pt"/>
    </style:style>
    <style:style style:name="T6970" style:parent-style-name="DefaultParagraphFont" style:family="text">
      <style:text-properties style:font-size-complex="12pt"/>
    </style:style>
    <style:style style:name="T6971" style:parent-style-name="DefaultParagraphFont" style:family="text">
      <style:text-properties style:font-size-complex="12pt"/>
    </style:style>
    <style:style style:name="T6972" style:parent-style-name="DefaultParagraphFont" style:family="text">
      <style:text-properties style:font-size-complex="12pt"/>
    </style:style>
    <style:style style:name="T6973" style:parent-style-name="DefaultParagraphFont" style:family="text">
      <style:text-properties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fo:font-weight="bold" style:font-weight-asian="bold" fo:font-size="11pt" style:font-size-asian="11pt"/>
    </style:style>
    <style:style style:name="T70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fo:font-size="10pt" style:font-size-asian="10pt" style:font-size-complex="12pt"/>
    </style:style>
    <style:style style:name="T70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060" style:parent-style-name="DefaultParagraphFont" style:family="text">
      <style:text-properties fo:font-size="10pt" style:font-size-asian="10pt"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fo:font-weight="bold" style:font-weight-asian="bold" fo:font-size="11pt" style:font-size-asian="11pt"/>
    </style:style>
    <style:style style:name="T7063" style:parent-style-name="DefaultParagraphFont" style:family="text">
      <style:text-properties fo:font-style="italic" style:font-style-asian="italic"/>
    </style:style>
    <style:style style:name="T7064" style:parent-style-name="DefaultParagraphFont" style:family="text">
      <style:text-properties fo:font-style="italic" style:font-style-asian="italic"/>
    </style:style>
    <style:style style:name="T7065" style:parent-style-name="DefaultParagraphFont" style:family="text">
      <style:text-properties fo:font-style="italic" style:font-style-asian="italic"/>
    </style:style>
    <style:style style:name="T7066" style:parent-style-name="DefaultParagraphFont" style:family="text">
      <style:text-properties fo:font-style="italic" style:font-style-asian="italic"/>
    </style:style>
    <style:style style:name="T7067" style:parent-style-name="DefaultParagraphFont" style:family="text">
      <style:text-properties fo:font-weight="bold" style:font-weight-asian="bold" fo:font-size="11pt" style:font-size-asian="11pt"/>
    </style:style>
    <style:style style:name="T7068" style:parent-style-name="DefaultParagraphFont" style:family="text">
      <style:text-properties fo:font-size="10pt" style:font-size-asian="10pt"/>
    </style:style>
    <style:style style:name="T7069" style:parent-style-name="DefaultParagraphFont" style:family="text">
      <style:text-properties fo:font-style="italic" style:font-style-asian="italic" fo:font-size="10pt" style:font-size-asian="10pt"/>
    </style:style>
    <style:style style:name="T7070" style:parent-style-name="DefaultParagraphFont" style:family="text">
      <style:text-properties fo:font-size="10pt" style:font-size-asian="10pt"/>
    </style:style>
    <style:style style:name="T7071" style:parent-style-name="DefaultParagraphFont" style:family="text">
      <style:text-properties fo:font-weight="bold" style:font-weight-asian="bold" fo:font-size="11pt" style:font-size-asian="11pt"/>
    </style:style>
    <style:style style:name="T7072" style:parent-style-name="DefaultParagraphFont" style:family="text">
      <style:text-properties fo:font-style="italic" style:font-style-asian="italic"/>
    </style:style>
    <style:style style:name="T7073" style:parent-style-name="DefaultParagraphFont" style:family="text">
      <style:text-properties fo:font-style="italic" style:font-style-asian="italic"/>
    </style:style>
    <style:style style:name="T7074" style:parent-style-name="DefaultParagraphFont" style:family="text">
      <style:text-properties fo:font-style="italic" style:font-style-asian="italic"/>
    </style:style>
    <style:style style:name="T7075" style:parent-style-name="DefaultParagraphFont" style:family="text">
      <style:text-properties fo:font-style="italic" style:font-style-asian="italic"/>
    </style:style>
    <style:style style:name="T7076" style:parent-style-name="DefaultParagraphFont" style:family="text">
      <style:text-properties fo:font-weight="bold" style:font-weight-asian="bold" fo:font-size="11pt" style:font-size-asian="11pt"/>
    </style:style>
    <style:style style:name="T7077" style:parent-style-name="DefaultParagraphFont" style:family="text">
      <style:text-properties fo:font-size="10pt" style:font-size-asian="10pt"/>
    </style:style>
    <style:style style:name="T7078" style:parent-style-name="DefaultParagraphFont" style:family="text">
      <style:text-properties fo:font-style="italic" style:font-style-asian="italic" fo:font-size="10pt" style:font-size-asian="10pt"/>
    </style:style>
    <style:style style:name="T7079" style:parent-style-name="DefaultParagraphFont" style:family="text">
      <style:text-properties fo:font-size="10pt" style:font-size-asian="10pt"/>
    </style:style>
    <style:style style:name="T7080" style:parent-style-name="DefaultParagraphFont" style:family="text">
      <style:text-properties fo:font-weight="bold" style:font-weight-asian="bold" fo:font-size="11pt" style:font-size-asian="11pt"/>
    </style:style>
    <style:style style:name="T7081" style:parent-style-name="DefaultParagraphFont" style:family="text">
      <style:text-properties fo:font-weight="bold" style:font-weight-asian="bold" fo:font-size="11pt" style:font-size-asian="11pt"/>
    </style:style>
    <style:style style:name="T7082" style:parent-style-name="DefaultParagraphFont" style:family="text">
      <style:text-properties fo:font-size="10pt" style:font-size-asian="10pt"/>
    </style:style>
    <style:style style:name="T7083" style:parent-style-name="DefaultParagraphFont" style:family="text">
      <style:text-properties fo:font-style="italic" style:font-style-asian="italic" fo:font-size="10pt" style:font-size-asian="10pt"/>
    </style:style>
    <style:style style:name="T7084" style:parent-style-name="DefaultParagraphFont" style:family="text">
      <style:text-properties fo:font-size="10pt" style:font-size-asian="10pt"/>
    </style:style>
    <style:style style:name="T7085" style:parent-style-name="DefaultParagraphFont" style:family="text">
      <style:text-properties fo:font-weight="bold" style:font-weight-asian="bold" fo:font-size="11pt" style:font-size-asian="11pt"/>
    </style:style>
    <style:style style:name="T7086" style:parent-style-name="DefaultParagraphFont" style:family="text">
      <style:text-properties fo:letter-spacing="-0.0013in"/>
    </style:style>
    <style:style style:name="T7087" style:parent-style-name="DefaultParagraphFont" style:family="text">
      <style:text-properties fo:letter-spacing="-0.0013in"/>
    </style:style>
    <style:style style:name="T7088" style:parent-style-name="DefaultParagraphFont" style:family="text">
      <style:text-properties fo:letter-spacing="-0.0013in"/>
    </style:style>
    <style:style style:name="T7089" style:parent-style-name="DefaultParagraphFont" style:family="text">
      <style:text-properties fo:letter-spacing="-0.0013in"/>
    </style:style>
    <style:style style:name="T7090" style:parent-style-name="DefaultParagraphFont" style:family="text">
      <style:text-properties fo:letter-spacing="-0.0013in"/>
    </style:style>
    <style:style style:name="T7091" style:parent-style-name="DefaultParagraphFont" style:family="text">
      <style:text-properties fo:letter-spacing="-0.0013in"/>
    </style:style>
    <style:style style:name="T7092" style:parent-style-name="DefaultParagraphFont" style:family="text">
      <style:text-properties fo:letter-spacing="-0.0013in"/>
    </style:style>
    <style:style style:name="T7093" style:parent-style-name="DefaultParagraphFont" style:family="text">
      <style:text-properties fo:letter-spacing="-0.0013in"/>
    </style:style>
    <style:style style:name="T7094" style:parent-style-name="DefaultParagraphFont" style:family="text">
      <style:text-properties fo:letter-spacing="-0.0013in"/>
    </style:style>
    <style:style style:name="T7095" style:parent-style-name="DefaultParagraphFont" style:family="text">
      <style:text-properties fo:letter-spacing="-0.0013in"/>
    </style:style>
    <style:style style:name="T7096" style:parent-style-name="DefaultParagraphFont" style:family="text">
      <style:text-properties fo:letter-spacing="-0.0013in"/>
    </style:style>
    <style:style style:name="T7097" style:parent-style-name="DefaultParagraphFont" style:family="text">
      <style:text-properties fo:letter-spacing="-0.0013in"/>
    </style:style>
    <style:style style:name="T7098" style:parent-style-name="DefaultParagraphFont" style:family="text">
      <style:text-properties fo:letter-spacing="-0.0013in"/>
    </style:style>
    <style:style style:name="T7099" style:parent-style-name="DefaultParagraphFont" style:family="text">
      <style:text-properties fo:letter-spacing="-0.0013in"/>
    </style:style>
    <style:style style:name="T7100" style:parent-style-name="DefaultParagraphFont" style:family="text">
      <style:text-properties fo:letter-spacing="-0.0013in"/>
    </style:style>
    <style:style style:name="T7101" style:parent-style-name="DefaultParagraphFont" style:family="text">
      <style:text-properties fo:letter-spacing="-0.0013in"/>
    </style:style>
    <style:style style:name="T7102" style:parent-style-name="DefaultParagraphFont" style:family="text">
      <style:text-properties fo:letter-spacing="-0.0013in"/>
    </style:style>
    <style:style style:name="T7103" style:parent-style-name="DefaultParagraphFont" style:family="text">
      <style:text-properties fo:letter-spacing="-0.0013in"/>
    </style:style>
    <style:style style:name="T7104" style:parent-style-name="DefaultParagraphFont" style:family="text">
      <style:text-properties fo:letter-spacing="-0.0013in"/>
    </style:style>
    <style:style style:name="T7105" style:parent-style-name="DefaultParagraphFont" style:family="text">
      <style:text-properties fo:font-weight="bold" style:font-weight-asian="bold" fo:font-size="11pt" style:font-size-asian="11pt"/>
    </style:style>
    <style:style style:name="T7106" style:parent-style-name="DefaultParagraphFont" style:family="text">
      <style:text-properties fo:font-size="10pt" style:font-size-asian="10pt"/>
    </style:style>
    <style:style style:name="T7107" style:parent-style-name="DefaultParagraphFont" style:family="text">
      <style:text-properties fo:font-style="italic" style:font-style-asian="italic" fo:font-size="10pt" style:font-size-asian="10pt"/>
    </style:style>
    <style:style style:name="T7108" style:parent-style-name="DefaultParagraphFont" style:family="text">
      <style:text-properties fo:font-size="10pt" style:font-size-asian="10pt"/>
    </style:style>
    <style:style style:name="T7109" style:parent-style-name="DefaultParagraphFont" style:family="text">
      <style:text-properties fo:font-weight="bold" style:font-weight-asian="bold" fo:font-size="11pt" style:font-size-asian="11pt"/>
    </style:style>
    <style:style style:name="T7110" style:parent-style-name="DefaultParagraphFont" style:family="text">
      <style:text-properties fo:font-weight="bold" style:font-weight-asian="bold" fo:font-size="11pt" style:font-size-asian="11pt"/>
    </style:style>
    <style:style style:name="T7111" style:parent-style-name="DefaultParagraphFont" style:family="text">
      <style:text-properties fo:font-size="10pt" style:font-size-asian="10pt"/>
    </style:style>
    <style:style style:name="T7112" style:parent-style-name="DefaultParagraphFont" style:family="text">
      <style:text-properties fo:font-style="italic" style:font-style-asian="italic" fo:font-size="10pt" style:font-size-asian="10pt"/>
    </style:style>
    <style:style style:name="T7113" style:parent-style-name="DefaultParagraphFont" style:family="text">
      <style:text-properties fo:font-size="10pt" style:font-size-asian="10pt"/>
    </style:style>
    <style:style style:name="T7114" style:parent-style-name="DefaultParagraphFont" style:family="text">
      <style:text-properties fo:font-weight="bold" style:font-weight-asian="bold" fo:font-size="11pt" style:font-size-asian="11pt"/>
    </style:style>
    <style:style style:name="T7115" style:parent-style-name="DefaultParagraphFont" style:family="text">
      <style:text-properties fo:font-style="italic" style:font-style-asian="italic"/>
    </style:style>
    <style:style style:name="T7116" style:parent-style-name="DefaultParagraphFont" style:family="text">
      <style:text-properties fo:font-style="italic" style:font-style-asian="italic"/>
    </style:style>
    <style:style style:name="T7117" style:parent-style-name="DefaultParagraphFont" style:family="text">
      <style:text-properties fo:font-style="italic" style:font-style-asian="italic"/>
    </style:style>
    <style:style style:name="T7118" style:parent-style-name="DefaultParagraphFont" style:family="text">
      <style:text-properties fo:font-style="italic" style:font-style-asian="italic"/>
    </style:style>
    <style:style style:name="T7119" style:parent-style-name="DefaultParagraphFont" style:family="text">
      <style:text-properties fo:font-style="italic" style:font-style-asian="italic"/>
    </style:style>
    <style:style style:name="T7120" style:parent-style-name="DefaultParagraphFont" style:family="text">
      <style:text-properties fo:font-style="italic" style:font-style-asian="italic"/>
    </style:style>
    <style:style style:name="T7121" style:parent-style-name="DefaultParagraphFont" style:family="text">
      <style:text-properties fo:font-style="italic" style:font-style-asian="italic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40" style:parent-style-name="DefaultParagraphFont" style:family="text">
      <style:text-properties style:font-size-complex="12pt"/>
    </style:style>
    <style:style style:name="T7141" style:parent-style-name="DefaultParagraphFont" style:family="text">
      <style:text-properties fo:font-size="10pt" style:font-size-asian="10pt" style:font-size-complex="12pt"/>
    </style:style>
    <style:style style:name="T71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43" style:parent-style-name="DefaultParagraphFont" style:family="text">
      <style:text-properties fo:font-size="10pt" style:font-size-asian="10pt" style:font-size-complex="12pt"/>
    </style:style>
    <style:style style:name="T7144" style:parent-style-name="DefaultParagraphFont" style:family="text">
      <style:text-properties style:font-size-complex="12pt"/>
    </style:style>
    <style:style style:name="T7145" style:parent-style-name="DefaultParagraphFont" style:family="text">
      <style:text-properties style:font-size-complex="12pt"/>
    </style:style>
    <style:style style:name="T7146" style:parent-style-name="DefaultParagraphFont" style:family="text">
      <style:text-properties style:font-size-complex="12pt"/>
    </style:style>
    <style:style style:name="T7147" style:parent-style-name="DefaultParagraphFont" style:family="text">
      <style:text-properties style:font-size-complex="12pt"/>
    </style:style>
    <style:style style:name="T7148" style:parent-style-name="DefaultParagraphFont" style:family="text">
      <style:text-properties style:font-size-complex="12pt"/>
    </style:style>
    <style:style style:name="T7149" style:parent-style-name="DefaultParagraphFont" style:family="text">
      <style:text-properties style:font-size-complex="12pt"/>
    </style:style>
    <style:style style:name="T7150" style:parent-style-name="DefaultParagraphFont" style:family="text">
      <style:text-properties style:font-size-complex="12pt"/>
    </style:style>
    <style:style style:name="T7151" style:parent-style-name="DefaultParagraphFont" style:family="text">
      <style:text-properties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/>
    </style:style>
    <style:style style:name="T7172" style:parent-style-name="DefaultParagraphFont" style:family="text">
      <style:text-properties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style:font-size-complex="12pt"/>
    </style:style>
    <style:style style:name="T7177" style:parent-style-name="DefaultParagraphFont" style:family="text">
      <style:text-properties style:font-size-complex="12pt"/>
    </style:style>
    <style:style style:name="T7178" style:parent-style-name="DefaultParagraphFont" style:family="text">
      <style:text-properties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style:font-size-complex="12pt"/>
    </style:style>
    <style:style style:name="T7235" style:parent-style-name="DefaultParagraphFont" style:family="text">
      <style:text-properties fo:font-style="italic" style:font-style-asian="italic" style:font-size-complex="12pt"/>
    </style:style>
    <style:style style:name="T7236" style:parent-style-name="DefaultParagraphFont" style:family="text">
      <style:text-properties fo:font-style="italic" style:font-style-asian="italic" style:font-size-complex="12pt"/>
    </style:style>
    <style:style style:name="T7237" style:parent-style-name="DefaultParagraphFont" style:family="text">
      <style:text-properties fo:font-style="italic" style:font-style-asian="italic" style:font-size-complex="12pt"/>
    </style:style>
    <style:style style:name="T7238" style:parent-style-name="DefaultParagraphFont" style:family="text">
      <style:text-properties fo:font-style="italic" style:font-style-asian="italic"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P7247" style:parent-style-name="Roman" style:family="paragraph">
      <style:text-properties style:font-size-complex="12pt"/>
    </style:style>
    <style:style style:name="P7248" style:parent-style-name="Roman" style:family="paragraph">
      <style:text-properties style:font-size-complex="12pt"/>
    </style:style>
    <style:style style:name="T7249" style:parent-style-name="DefaultParagraphFont" style:family="text">
      <style:text-properties fo:font-style="italic" style:font-style-asian="italic"/>
    </style:style>
    <style:style style:name="T7250" style:parent-style-name="DefaultParagraphFont" style:family="text">
      <style:text-properties fo:font-style="italic" style:font-style-asian="italic"/>
    </style:style>
    <style:style style:name="T7251" style:parent-style-name="DefaultParagraphFont" style:family="text">
      <style:text-properties fo:font-style="italic" style:font-style-asian="italic"/>
    </style:style>
    <style:style style:name="T7252" style:parent-style-name="DefaultParagraphFont" style:family="text">
      <style:text-properties fo:font-weight="bold" style:font-weight-asian="bold" fo:font-size="11pt" style:font-size-asian="11pt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fo:font-style="italic" style:font-style-asian="italic" fo:font-size="10pt" style:font-size-asian="10pt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T7263" style:parent-style-name="DefaultParagraphFont" style:family="text">
      <style:text-properties style:font-size-complex="12pt"/>
    </style:style>
    <style:style style:name="T7264" style:parent-style-name="DefaultParagraphFont" style:family="text">
      <style:text-properties style:font-size-complex="12pt"/>
    </style:style>
    <style:style style:name="T7265" style:parent-style-name="DefaultParagraphFont" style:family="text">
      <style:text-properties style:font-size-complex="12pt"/>
    </style:style>
    <style:style style:name="T7266" style:parent-style-name="DefaultParagraphFont" style:family="text">
      <style:text-properties style:font-size-complex="12pt"/>
    </style:style>
    <style:style style:name="T7267" style:parent-style-name="DefaultParagraphFont" style:family="text">
      <style:text-properties style:font-size-complex="12pt"/>
    </style:style>
    <style:style style:name="T7268" style:parent-style-name="DefaultParagraphFont" style:family="text">
      <style:text-properties style:font-size-complex="12pt"/>
    </style:style>
    <style:style style:name="T7269" style:parent-style-name="DefaultParagraphFont" style:family="text">
      <style:text-properties style:font-size-complex="12pt"/>
    </style:style>
    <style:style style:name="T7270" style:parent-style-name="DefaultParagraphFont" style:family="text">
      <style:text-properties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fo:font-size="10pt" style:font-size-asian="10pt" style:font-size-complex="12pt"/>
    </style:style>
    <style:style style:name="T728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283" style:parent-style-name="DefaultParagraphFont" style:family="text">
      <style:text-properties fo:font-size="10pt" style:font-size-asian="10pt" style:font-size-complex="12pt"/>
    </style:style>
    <style:style style:name="T7284" style:parent-style-name="DefaultParagraphFont" style:family="text">
      <style:text-properties style:font-size-complex="12pt"/>
    </style:style>
    <style:style style:name="T7285" style:parent-style-name="DefaultParagraphFont" style:family="text">
      <style:text-properties fo:letter-spacing="-0.0013in" style:font-size-complex="12pt"/>
    </style:style>
    <style:style style:name="T7286" style:parent-style-name="DefaultParagraphFont" style:family="text">
      <style:text-properties fo:letter-spacing="-0.0013in" style:font-size-complex="12pt"/>
    </style:style>
    <style:style style:name="T7287" style:parent-style-name="DefaultParagraphFont" style:family="text">
      <style:text-properties fo:letter-spacing="-0.0013in" style:font-size-complex="12pt"/>
    </style:style>
    <style:style style:name="T7288" style:parent-style-name="DefaultParagraphFont" style:family="text">
      <style:text-properties fo:letter-spacing="-0.0013in" style:font-size-complex="12pt"/>
    </style:style>
    <style:style style:name="T7289" style:parent-style-name="DefaultParagraphFont" style:family="text">
      <style:text-properties fo:letter-spacing="-0.0013in" style:font-size-complex="12pt"/>
    </style:style>
    <style:style style:name="T7290" style:parent-style-name="DefaultParagraphFont" style:family="text">
      <style:text-properties fo:letter-spacing="-0.0013in" style:font-size-complex="12pt"/>
    </style:style>
    <style:style style:name="T7291" style:parent-style-name="DefaultParagraphFont" style:family="text">
      <style:text-properties fo:letter-spacing="-0.0013in" style:font-size-complex="12pt"/>
    </style:style>
    <style:style style:name="T7292" style:parent-style-name="DefaultParagraphFont" style:family="text">
      <style:text-properties fo:letter-spacing="-0.0013in" style:font-size-complex="12pt"/>
    </style:style>
    <style:style style:name="T7293" style:parent-style-name="DefaultParagraphFont" style:family="text">
      <style:text-properties fo:letter-spacing="-0.0013in" style:font-size-complex="12pt"/>
    </style:style>
    <style:style style:name="T7294" style:parent-style-name="DefaultParagraphFont" style:family="text">
      <style:text-properties fo:letter-spacing="-0.0013in" style:font-size-complex="12pt"/>
    </style:style>
    <style:style style:name="T7295" style:parent-style-name="DefaultParagraphFont" style:family="text">
      <style:text-properties fo:letter-spacing="-0.0013in" style:font-size-complex="12pt"/>
    </style:style>
    <style:style style:name="T7296" style:parent-style-name="DefaultParagraphFont" style:family="text">
      <style:text-properties fo:letter-spacing="-0.0013in" style:font-size-complex="12pt"/>
    </style:style>
    <style:style style:name="T7297" style:parent-style-name="DefaultParagraphFont" style:family="text">
      <style:text-properties fo:letter-spacing="-0.0013in" style:font-size-complex="12pt"/>
    </style:style>
    <style:style style:name="T7298" style:parent-style-name="DefaultParagraphFont" style:family="text">
      <style:text-properties fo:letter-spacing="-0.0013in" style:font-size-complex="12pt"/>
    </style:style>
    <style:style style:name="T7299" style:parent-style-name="DefaultParagraphFont" style:family="text">
      <style:text-properties fo:letter-spacing="-0.0013in" style:font-size-complex="12pt"/>
    </style:style>
    <style:style style:name="T7300" style:parent-style-name="DefaultParagraphFont" style:family="text">
      <style:text-properties fo:letter-spacing="-0.0013in" style:font-size-complex="12pt"/>
    </style:style>
    <style:style style:name="T7301" style:parent-style-name="DefaultParagraphFont" style:family="text">
      <style:text-properties fo:letter-spacing="-0.0013in" style:font-size-complex="12pt"/>
    </style:style>
    <style:style style:name="T7302" style:parent-style-name="DefaultParagraphFont" style:family="text">
      <style:text-properties fo:letter-spacing="-0.0013in" style:font-size-complex="12pt"/>
    </style:style>
    <style:style style:name="T7303" style:parent-style-name="DefaultParagraphFont" style:family="text">
      <style:text-properties fo:letter-spacing="-0.0013in" style:font-size-complex="12pt"/>
    </style:style>
    <style:style style:name="T7304" style:parent-style-name="DefaultParagraphFont" style:family="text">
      <style:text-properties fo:letter-spacing="-0.0013in" style:font-size-complex="12pt"/>
    </style:style>
    <style:style style:name="T7305" style:parent-style-name="DefaultParagraphFont" style:family="text">
      <style:text-properties fo:letter-spacing="-0.0013in" style:font-size-complex="12pt"/>
    </style:style>
    <style:style style:name="T7306" style:parent-style-name="DefaultParagraphFont" style:family="text">
      <style:text-properties fo:letter-spacing="-0.0013in" style:font-size-complex="12pt"/>
    </style:style>
    <style:style style:name="T7307" style:parent-style-name="DefaultParagraphFont" style:family="text">
      <style:text-properties fo:letter-spacing="-0.0013in" style:font-size-complex="12pt"/>
    </style:style>
    <style:style style:name="T7308" style:parent-style-name="DefaultParagraphFont" style:family="text">
      <style:text-properties fo:letter-spacing="-0.0013in" style:font-size-complex="12pt"/>
    </style:style>
    <style:style style:name="T7309" style:parent-style-name="DefaultParagraphFont" style:family="text">
      <style:text-properties fo:letter-spacing="-0.0013in" style:font-size-complex="12pt"/>
    </style:style>
    <style:style style:name="T7310" style:parent-style-name="DefaultParagraphFont" style:family="text">
      <style:text-properties fo:letter-spacing="-0.0013in" style:font-size-complex="12pt"/>
    </style:style>
    <style:style style:name="T7311" style:parent-style-name="DefaultParagraphFont" style:family="text">
      <style:text-properties fo:letter-spacing="-0.0013in" style:font-size-complex="12pt"/>
    </style:style>
    <style:style style:name="T7312" style:parent-style-name="DefaultParagraphFont" style:family="text">
      <style:text-properties fo:letter-spacing="-0.0013in" style:font-size-complex="12pt"/>
    </style:style>
    <style:style style:name="T7313" style:parent-style-name="DefaultParagraphFont" style:family="text">
      <style:text-properties fo:letter-spacing="-0.0013in" style:font-size-complex="12pt"/>
    </style:style>
    <style:style style:name="T7314" style:parent-style-name="DefaultParagraphFont" style:family="text">
      <style:text-properties fo:letter-spacing="-0.0013in" style:font-size-complex="12pt"/>
    </style:style>
    <style:style style:name="T7315" style:parent-style-name="DefaultParagraphFont" style:family="text">
      <style:text-properties fo:letter-spacing="-0.0013in" style:font-size-complex="12pt"/>
    </style:style>
    <style:style style:name="T7316" style:parent-style-name="DefaultParagraphFont" style:family="text">
      <style:text-properties fo:letter-spacing="-0.0013in" style:font-size-complex="12pt"/>
    </style:style>
    <style:style style:name="T7317" style:parent-style-name="DefaultParagraphFont" style:family="text">
      <style:text-properties fo:letter-spacing="-0.0013in" style:font-size-complex="12pt"/>
    </style:style>
    <style:style style:name="T7318" style:parent-style-name="DefaultParagraphFont" style:family="text">
      <style:text-properties fo:letter-spacing="-0.0013in" style:font-size-complex="12pt"/>
    </style:style>
    <style:style style:name="T7319" style:parent-style-name="DefaultParagraphFont" style:family="text">
      <style:text-properties fo:letter-spacing="-0.0013in" style:font-size-complex="12pt"/>
    </style:style>
    <style:style style:name="T7320" style:parent-style-name="DefaultParagraphFont" style:family="text">
      <style:text-properties fo:letter-spacing="-0.0013in" style:font-size-complex="12pt"/>
    </style:style>
    <style:style style:name="T7321" style:parent-style-name="DefaultParagraphFont" style:family="text">
      <style:text-properties fo:letter-spacing="-0.0013in" style:font-size-complex="12pt"/>
    </style:style>
    <style:style style:name="T7322" style:parent-style-name="DefaultParagraphFont" style:family="text">
      <style:text-properties fo:letter-spacing="-0.0013in" style:font-size-complex="12pt"/>
    </style:style>
    <style:style style:name="T7323" style:parent-style-name="DefaultParagraphFont" style:family="text">
      <style:text-properties fo:letter-spacing="-0.0013in" style:font-size-complex="12pt"/>
    </style:style>
    <style:style style:name="T7324" style:parent-style-name="DefaultParagraphFont" style:family="text">
      <style:text-properties fo:letter-spacing="-0.0013in" style:font-size-complex="12pt"/>
    </style:style>
    <style:style style:name="T7325" style:parent-style-name="DefaultParagraphFont" style:family="text">
      <style:text-properties fo:letter-spacing="-0.0013in" style:font-size-complex="12pt"/>
    </style:style>
    <style:style style:name="T7326" style:parent-style-name="DefaultParagraphFont" style:family="text">
      <style:text-properties fo:letter-spacing="-0.0013in" style:font-size-complex="12pt"/>
    </style:style>
    <style:style style:name="T7327" style:parent-style-name="DefaultParagraphFont" style:family="text">
      <style:text-properties fo:letter-spacing="-0.0013in" style:font-size-complex="12pt"/>
    </style:style>
    <style:style style:name="T7328" style:parent-style-name="DefaultParagraphFont" style:family="text">
      <style:text-properties fo:letter-spacing="-0.0013in" style:font-size-complex="12pt"/>
    </style:style>
    <style:style style:name="T7329" style:parent-style-name="DefaultParagraphFont" style:family="text">
      <style:text-properties fo:letter-spacing="-0.0013in" style:font-size-complex="12pt"/>
    </style:style>
    <style:style style:name="P7330" style:parent-style-name="Roman" style:family="paragraph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style:font-size-complex="12pt"/>
    </style:style>
    <style:style style:name="T7388" style:parent-style-name="DefaultParagraphFont" style:family="text">
      <style:text-properties style:font-size-complex="12pt"/>
    </style:style>
    <style:style style:name="T7389" style:parent-style-name="DefaultParagraphFont" style:family="text">
      <style:text-properties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fo:letter-spacing="-0.0013in"/>
    </style:style>
    <style:style style:name="T7522" style:parent-style-name="DefaultParagraphFont" style:family="text">
      <style:text-properties fo:letter-spacing="-0.0013in"/>
    </style:style>
    <style:style style:name="T7523" style:parent-style-name="DefaultParagraphFont" style:family="text">
      <style:text-properties fo:letter-spacing="-0.0013in"/>
    </style:style>
    <style:style style:name="T7524" style:parent-style-name="DefaultParagraphFont" style:family="text">
      <style:text-properties fo:letter-spacing="-0.0013in"/>
    </style:style>
    <style:style style:name="T7525" style:parent-style-name="DefaultParagraphFont" style:family="text">
      <style:text-properties fo:letter-spacing="-0.0013in"/>
    </style:style>
    <style:style style:name="T7526" style:parent-style-name="DefaultParagraphFont" style:family="text">
      <style:text-properties fo:letter-spacing="-0.0013in"/>
    </style:style>
    <style:style style:name="T7527" style:parent-style-name="DefaultParagraphFont" style:family="text">
      <style:text-properties fo:letter-spacing="-0.0013in"/>
    </style:style>
    <style:style style:name="T7528" style:parent-style-name="DefaultParagraphFont" style:family="text">
      <style:text-properties fo:letter-spacing="-0.0013in"/>
    </style:style>
    <style:style style:name="T7529" style:parent-style-name="DefaultParagraphFont" style:family="text">
      <style:text-properties fo:letter-spacing="-0.0013in"/>
    </style:style>
    <style:style style:name="T7530" style:parent-style-name="DefaultParagraphFont" style:family="text">
      <style:text-properties fo:letter-spacing="-0.0013in"/>
    </style:style>
    <style:style style:name="T7531" style:parent-style-name="DefaultParagraphFont" style:family="text">
      <style:text-properties fo:letter-spacing="-0.0013in"/>
    </style:style>
    <style:style style:name="T7532" style:parent-style-name="DefaultParagraphFont" style:family="text">
      <style:text-properties fo:letter-spacing="-0.0013in"/>
    </style:style>
    <style:style style:name="T7533" style:parent-style-name="DefaultParagraphFont" style:family="text">
      <style:text-properties fo:letter-spacing="-0.0013in"/>
    </style:style>
    <style:style style:name="T7534" style:parent-style-name="DefaultParagraphFont" style:family="text">
      <style:text-properties fo:letter-spacing="-0.0013in"/>
    </style:style>
    <style:style style:name="T7535" style:parent-style-name="DefaultParagraphFont" style:family="text">
      <style:text-properties fo:letter-spacing="-0.0013in"/>
    </style:style>
    <style:style style:name="T7536" style:parent-style-name="DefaultParagraphFont" style:family="text">
      <style:text-properties fo:letter-spacing="-0.0013in"/>
    </style:style>
    <style:style style:name="T7537" style:parent-style-name="DefaultParagraphFont" style:family="text">
      <style:text-properties fo:letter-spacing="-0.0013in"/>
    </style:style>
    <style:style style:name="T7538" style:parent-style-name="DefaultParagraphFont" style:family="text">
      <style:text-properties fo:letter-spacing="-0.0013in"/>
    </style:style>
    <style:style style:name="T7539" style:parent-style-name="DefaultParagraphFont" style:family="text">
      <style:text-properties fo:letter-spacing="-0.0013in"/>
    </style:style>
    <style:style style:name="T7540" style:parent-style-name="DefaultParagraphFont" style:family="text">
      <style:text-properties fo:letter-spacing="-0.0013in"/>
    </style:style>
    <style:style style:name="T7541" style:parent-style-name="DefaultParagraphFont" style:family="text">
      <style:text-properties fo:letter-spacing="-0.0013in"/>
    </style:style>
    <style:style style:name="T7542" style:parent-style-name="DefaultParagraphFont" style:family="text">
      <style:text-properties fo:letter-spacing="-0.0013in"/>
    </style:style>
    <style:style style:name="T7543" style:parent-style-name="DefaultParagraphFont" style:family="text">
      <style:text-properties fo:letter-spacing="-0.0013in"/>
    </style:style>
    <style:style style:name="T7544" style:parent-style-name="DefaultParagraphFont" style:family="text">
      <style:text-properties fo:letter-spacing="-0.0013in"/>
    </style:style>
    <style:style style:name="T7545" style:parent-style-name="DefaultParagraphFont" style:family="text">
      <style:text-properties fo:letter-spacing="-0.0013in"/>
    </style:style>
    <style:style style:name="T7546" style:parent-style-name="DefaultParagraphFont" style:family="text">
      <style:text-properties fo:letter-spacing="-0.0013in"/>
    </style:style>
    <style:style style:name="T7547" style:parent-style-name="DefaultParagraphFont" style:family="text">
      <style:text-properties fo:letter-spacing="-0.0013in"/>
    </style:style>
    <style:style style:name="T7548" style:parent-style-name="DefaultParagraphFont" style:family="text">
      <style:text-properties fo:letter-spacing="-0.0013in"/>
    </style:style>
    <style:style style:name="T7549" style:parent-style-name="DefaultParagraphFont" style:family="text">
      <style:text-properties fo:letter-spacing="-0.0013in"/>
    </style:style>
    <style:style style:name="T7550" style:parent-style-name="DefaultParagraphFont" style:family="text">
      <style:text-properties fo:letter-spacing="-0.0013in"/>
    </style:style>
    <style:style style:name="T7551" style:parent-style-name="DefaultParagraphFont" style:family="text">
      <style:text-properties fo:letter-spacing="-0.0013in"/>
    </style:style>
    <style:style style:name="T7552" style:parent-style-name="DefaultParagraphFont" style:family="text">
      <style:text-properties fo:letter-spacing="-0.0013in"/>
    </style:style>
    <style:style style:name="T7553" style:parent-style-name="DefaultParagraphFont" style:family="text">
      <style:text-properties fo:letter-spacing="-0.0013in"/>
    </style:style>
    <style:style style:name="T7554" style:parent-style-name="DefaultParagraphFont" style:family="text">
      <style:text-properties fo:letter-spacing="-0.0013in"/>
    </style:style>
    <style:style style:name="T7555" style:parent-style-name="DefaultParagraphFont" style:family="text">
      <style:text-properties fo:letter-spacing="-0.0013in"/>
    </style:style>
    <style:style style:name="T7556" style:parent-style-name="DefaultParagraphFont" style:family="text">
      <style:text-properties fo:letter-spacing="-0.0013in"/>
    </style:style>
    <style:style style:name="T7557" style:parent-style-name="DefaultParagraphFont" style:family="text">
      <style:text-properties fo:letter-spacing="-0.0013in"/>
    </style:style>
    <style:style style:name="T7558" style:parent-style-name="DefaultParagraphFont" style:family="text">
      <style:text-properties fo:letter-spacing="-0.0013in"/>
    </style:style>
    <style:style style:name="T7559" style:parent-style-name="DefaultParagraphFont" style:family="text">
      <style:text-properties fo:letter-spacing="-0.0013in"/>
    </style:style>
    <style:style style:name="T7560" style:parent-style-name="DefaultParagraphFont" style:family="text">
      <style:text-properties fo:letter-spacing="-0.0013in"/>
    </style:style>
    <style:style style:name="T7561" style:parent-style-name="DefaultParagraphFont" style:family="text">
      <style:text-properties fo:letter-spacing="-0.0013in"/>
    </style:style>
    <style:style style:name="T7562" style:parent-style-name="DefaultParagraphFont" style:family="text">
      <style:text-properties fo:letter-spacing="-0.0013in"/>
    </style:style>
    <style:style style:name="T7563" style:parent-style-name="DefaultParagraphFont" style:family="text">
      <style:text-properties fo:letter-spacing="-0.0013in"/>
    </style:style>
    <style:style style:name="T7564" style:parent-style-name="DefaultParagraphFont" style:family="text">
      <style:text-properties fo:letter-spacing="-0.0013in"/>
    </style:style>
    <style:style style:name="T7565" style:parent-style-name="DefaultParagraphFont" style:family="text">
      <style:text-properties fo:letter-spacing="-0.0013in"/>
    </style:style>
    <style:style style:name="T7566" style:parent-style-name="DefaultParagraphFont" style:family="text">
      <style:text-properties fo:letter-spacing="-0.0013in"/>
    </style:style>
    <style:style style:name="T7567" style:parent-style-name="DefaultParagraphFont" style:family="text">
      <style:text-properties fo:letter-spacing="-0.0013in"/>
    </style:style>
    <style:style style:name="T7568" style:parent-style-name="DefaultParagraphFont" style:family="text">
      <style:text-properties fo:letter-spacing="-0.0013in"/>
    </style:style>
    <style:style style:name="T7569" style:parent-style-name="DefaultParagraphFont" style:family="text">
      <style:text-properties fo:letter-spacing="-0.0013in"/>
    </style:style>
    <style:style style:name="T7570" style:parent-style-name="DefaultParagraphFont" style:family="text">
      <style:text-properties fo:letter-spacing="-0.0013in"/>
    </style:style>
    <style:style style:name="T7571" style:parent-style-name="DefaultParagraphFont" style:family="text">
      <style:text-properties fo:letter-spacing="-0.0013in"/>
    </style:style>
    <style:style style:name="T7572" style:parent-style-name="DefaultParagraphFont" style:family="text">
      <style:text-properties fo:letter-spacing="-0.0013in"/>
    </style:style>
    <style:style style:name="T7573" style:parent-style-name="DefaultParagraphFont" style:family="text">
      <style:text-properties fo:letter-spacing="-0.0013in"/>
    </style:style>
    <style:style style:name="T7574" style:parent-style-name="DefaultParagraphFont" style:family="text">
      <style:text-properties fo:letter-spacing="-0.0013in"/>
    </style:style>
    <style:style style:name="T7575" style:parent-style-name="DefaultParagraphFont" style:family="text">
      <style:text-properties fo:letter-spacing="-0.0013in"/>
    </style:style>
    <style:style style:name="T7576" style:parent-style-name="DefaultParagraphFont" style:family="text">
      <style:text-properties fo:letter-spacing="-0.0013in"/>
    </style:style>
    <style:style style:name="T7577" style:parent-style-name="DefaultParagraphFont" style:family="text">
      <style:text-properties fo:letter-spacing="-0.0013in"/>
    </style:style>
    <style:style style:name="T7578" style:parent-style-name="DefaultParagraphFont" style:family="text">
      <style:text-properties fo:letter-spacing="-0.0013in"/>
    </style:style>
    <style:style style:name="T7579" style:parent-style-name="DefaultParagraphFont" style:family="text">
      <style:text-properties fo:letter-spacing="-0.0013in"/>
    </style:style>
    <style:style style:name="T7580" style:parent-style-name="DefaultParagraphFont" style:family="text">
      <style:text-properties fo:letter-spacing="-0.0013in"/>
    </style:style>
    <style:style style:name="T7581" style:parent-style-name="DefaultParagraphFont" style:family="text">
      <style:text-properties fo:letter-spacing="-0.0013in"/>
    </style:style>
    <style:style style:name="T7582" style:parent-style-name="DefaultParagraphFont" style:family="text">
      <style:text-properties fo:letter-spacing="-0.0013in"/>
    </style:style>
    <style:style style:name="T7583" style:parent-style-name="DefaultParagraphFont" style:family="text">
      <style:text-properties fo:letter-spacing="-0.0013in"/>
    </style:style>
    <style:style style:name="T7584" style:parent-style-name="DefaultParagraphFont" style:family="text">
      <style:text-properties fo:letter-spacing="-0.0013in"/>
    </style:style>
    <style:style style:name="T7585" style:parent-style-name="DefaultParagraphFont" style:family="text">
      <style:text-properties fo:letter-spacing="-0.0013in"/>
    </style:style>
    <style:style style:name="T7586" style:parent-style-name="DefaultParagraphFont" style:family="text">
      <style:text-properties fo:letter-spacing="-0.0013in"/>
    </style:style>
    <style:style style:name="T7587" style:parent-style-name="DefaultParagraphFont" style:family="text">
      <style:text-properties fo:letter-spacing="-0.0013in"/>
    </style:style>
    <style:style style:name="T7588" style:parent-style-name="DefaultParagraphFont" style:family="text">
      <style:text-properties fo:letter-spacing="-0.0013in"/>
    </style:style>
    <style:style style:name="T7589" style:parent-style-name="DefaultParagraphFont" style:family="text">
      <style:text-properties fo:letter-spacing="-0.0013in"/>
    </style:style>
    <style:style style:name="T7590" style:parent-style-name="DefaultParagraphFont" style:family="text">
      <style:text-properties fo:letter-spacing="-0.0013in"/>
    </style:style>
    <style:style style:name="T7591" style:parent-style-name="DefaultParagraphFont" style:family="text">
      <style:text-properties fo:letter-spacing="-0.0013in"/>
    </style:style>
    <style:style style:name="T7592" style:parent-style-name="DefaultParagraphFont" style:family="text">
      <style:text-properties fo:letter-spacing="-0.0013in"/>
    </style:style>
    <style:style style:name="T7593" style:parent-style-name="DefaultParagraphFont" style:family="text">
      <style:text-properties fo:letter-spacing="-0.0013in"/>
    </style:style>
    <style:style style:name="T7594" style:parent-style-name="DefaultParagraphFont" style:family="text">
      <style:text-properties fo:letter-spacing="-0.0013in"/>
    </style:style>
    <style:style style:name="T7595" style:parent-style-name="DefaultParagraphFont" style:family="text">
      <style:text-properties fo:letter-spacing="-0.0013in"/>
    </style:style>
    <style:style style:name="T7596" style:parent-style-name="DefaultParagraphFont" style:family="text">
      <style:text-properties fo:letter-spacing="-0.0013in"/>
    </style:style>
    <style:style style:name="T7597" style:parent-style-name="DefaultParagraphFont" style:family="text">
      <style:text-properties fo:letter-spacing="-0.0013in"/>
    </style:style>
    <style:style style:name="T7598" style:parent-style-name="DefaultParagraphFont" style:family="text">
      <style:text-properties fo:letter-spacing="-0.0013in"/>
    </style:style>
    <style:style style:name="T7599" style:parent-style-name="DefaultParagraphFont" style:family="text">
      <style:text-properties fo:font-weight="bold" style:font-weight-asian="bold" fo:font-size="11pt" style:font-size-asian="11pt"/>
    </style:style>
    <style:style style:name="T76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fo:font-size="10pt" style:font-size-asian="10pt" style:font-size-complex="12pt"/>
    </style:style>
    <style:style style:name="T760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04" style:parent-style-name="DefaultParagraphFont" style:family="text">
      <style:text-properties fo:font-size="10pt" style:font-size-asian="10pt"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fo:letter-spacing="0.0013in"/>
    </style:style>
    <style:style style:name="T7607" style:parent-style-name="DefaultParagraphFont" style:family="text">
      <style:text-properties fo:letter-spacing="0.0013in"/>
    </style:style>
    <style:style style:name="T7608" style:parent-style-name="DefaultParagraphFont" style:family="text">
      <style:text-properties fo:letter-spacing="0.0013in"/>
    </style:style>
    <style:style style:name="T7609" style:parent-style-name="DefaultParagraphFont" style:family="text">
      <style:text-properties fo:letter-spacing="0.0013in"/>
    </style:style>
    <style:style style:name="T7610" style:parent-style-name="DefaultParagraphFont" style:family="text">
      <style:text-properties fo:letter-spacing="0.0013in"/>
    </style:style>
    <style:style style:name="T7611" style:parent-style-name="DefaultParagraphFont" style:family="text">
      <style:text-properties fo:letter-spacing="0.0013in"/>
    </style:style>
    <style:style style:name="T7612" style:parent-style-name="DefaultParagraphFont" style:family="text">
      <style:text-properties fo:letter-spacing="0.0013in"/>
    </style:style>
    <style:style style:name="T7613" style:parent-style-name="DefaultParagraphFont" style:family="text">
      <style:text-properties fo:letter-spacing="0.0013in"/>
    </style:style>
    <style:style style:name="T7614" style:parent-style-name="DefaultParagraphFont" style:family="text">
      <style:text-properties fo:letter-spacing="0.0013in"/>
    </style:style>
    <style:style style:name="T7615" style:parent-style-name="DefaultParagraphFont" style:family="text">
      <style:text-properties fo:letter-spacing="0.0013in"/>
    </style:style>
    <style:style style:name="T7616" style:parent-style-name="DefaultParagraphFont" style:family="text">
      <style:text-properties fo:letter-spacing="0.0013in"/>
    </style:style>
    <style:style style:name="T7617" style:parent-style-name="DefaultParagraphFont" style:family="text">
      <style:text-properties fo:letter-spacing="-0.0013in"/>
    </style:style>
    <style:style style:name="T7618" style:parent-style-name="DefaultParagraphFont" style:family="text">
      <style:text-properties fo:letter-spacing="-0.0013in"/>
    </style:style>
    <style:style style:name="T7619" style:parent-style-name="DefaultParagraphFont" style:family="text">
      <style:text-properties fo:letter-spacing="-0.0013in"/>
    </style:style>
    <style:style style:name="T7620" style:parent-style-name="DefaultParagraphFont" style:family="text">
      <style:text-properties fo:letter-spacing="-0.0013in"/>
    </style:style>
    <style:style style:name="T7621" style:parent-style-name="DefaultParagraphFont" style:family="text">
      <style:text-properties fo:letter-spacing="-0.0013in"/>
    </style:style>
    <style:style style:name="T7622" style:parent-style-name="DefaultParagraphFont" style:family="text">
      <style:text-properties fo:letter-spacing="-0.0013in"/>
    </style:style>
    <style:style style:name="T7623" style:parent-style-name="DefaultParagraphFont" style:family="text">
      <style:text-properties fo:letter-spacing="-0.0013in"/>
    </style:style>
    <style:style style:name="T7624" style:parent-style-name="DefaultParagraphFont" style:family="text">
      <style:text-properties fo:letter-spacing="-0.0013in"/>
    </style:style>
    <style:style style:name="T7625" style:parent-style-name="DefaultParagraphFont" style:family="text">
      <style:text-properties fo:letter-spacing="-0.0013in"/>
    </style:style>
    <style:style style:name="T7626" style:parent-style-name="DefaultParagraphFont" style:family="text">
      <style:text-properties fo:letter-spacing="-0.0013in"/>
    </style:style>
    <style:style style:name="T7627" style:parent-style-name="DefaultParagraphFont" style:family="text">
      <style:text-properties fo:letter-spacing="-0.0013in"/>
    </style:style>
    <style:style style:name="T7628" style:parent-style-name="DefaultParagraphFont" style:family="text">
      <style:text-properties fo:letter-spacing="-0.0013in"/>
    </style:style>
    <style:style style:name="T7629" style:parent-style-name="DefaultParagraphFont" style:family="text">
      <style:text-properties fo:letter-spacing="-0.0013in"/>
    </style:style>
    <style:style style:name="T7630" style:parent-style-name="DefaultParagraphFont" style:family="text">
      <style:text-properties fo:letter-spacing="-0.0013in"/>
    </style:style>
    <style:style style:name="T7631" style:parent-style-name="DefaultParagraphFont" style:family="text">
      <style:text-properties fo:letter-spacing="-0.0013in"/>
    </style:style>
    <style:style style:name="T7632" style:parent-style-name="DefaultParagraphFont" style:family="text">
      <style:text-properties fo:letter-spacing="-0.0013in"/>
    </style:style>
    <style:style style:name="T7633" style:parent-style-name="DefaultParagraphFont" style:family="text">
      <style:text-properties fo:letter-spacing="-0.0013in"/>
    </style:style>
    <style:style style:name="T7634" style:parent-style-name="DefaultParagraphFont" style:family="text">
      <style:text-properties fo:letter-spacing="0.0013in"/>
    </style:style>
    <style:style style:name="T7635" style:parent-style-name="DefaultParagraphFont" style:family="text">
      <style:text-properties fo:letter-spacing="0.0013in"/>
    </style:style>
    <style:style style:name="T7636" style:parent-style-name="DefaultParagraphFont" style:family="text">
      <style:text-properties fo:letter-spacing="0.0013in"/>
    </style:style>
    <style:style style:name="T7637" style:parent-style-name="DefaultParagraphFont" style:family="text">
      <style:text-properties fo:letter-spacing="0.0013in"/>
    </style:style>
    <style:style style:name="T7638" style:parent-style-name="DefaultParagraphFont" style:family="text">
      <style:text-properties fo:letter-spacing="0.0013in"/>
    </style:style>
    <style:style style:name="T7639" style:parent-style-name="DefaultParagraphFont" style:family="text">
      <style:text-properties fo:letter-spacing="0.0013in"/>
    </style:style>
    <style:style style:name="T7640" style:parent-style-name="DefaultParagraphFont" style:family="text">
      <style:text-properties fo:letter-spacing="0.0013in"/>
    </style:style>
    <style:style style:name="T7641" style:parent-style-name="DefaultParagraphFont" style:family="text">
      <style:text-properties fo:letter-spacing="0.0013in"/>
    </style:style>
    <style:style style:name="T7642" style:parent-style-name="DefaultParagraphFont" style:family="text">
      <style:text-properties fo:letter-spacing="0.0013in"/>
    </style:style>
    <style:style style:name="T7643" style:parent-style-name="DefaultParagraphFont" style:family="text">
      <style:text-properties fo:letter-spacing="0.0013in"/>
    </style:style>
    <style:style style:name="T7644" style:parent-style-name="DefaultParagraphFont" style:family="text">
      <style:text-properties fo:letter-spacing="0.0013in"/>
    </style:style>
    <style:style style:name="T7645" style:parent-style-name="DefaultParagraphFont" style:family="text">
      <style:text-properties fo:letter-spacing="0.0013in"/>
    </style:style>
    <style:style style:name="T7646" style:parent-style-name="DefaultParagraphFont" style:family="text">
      <style:text-properties fo:letter-spacing="0.0013in"/>
    </style:style>
    <style:style style:name="T7647" style:parent-style-name="DefaultParagraphFont" style:family="text">
      <style:text-properties fo:letter-spacing="0.0013in"/>
    </style:style>
    <style:style style:name="T7648" style:parent-style-name="DefaultParagraphFont" style:family="text">
      <style:text-properties fo:letter-spacing="0.0013in"/>
    </style:style>
    <style:style style:name="T7649" style:parent-style-name="DefaultParagraphFont" style:family="text">
      <style:text-properties fo:letter-spacing="0.0013in"/>
    </style:style>
    <style:style style:name="T7650" style:parent-style-name="DefaultParagraphFont" style:family="text">
      <style:text-properties fo:letter-spacing="0.0013in"/>
    </style:style>
    <style:style style:name="T7651" style:parent-style-name="DefaultParagraphFont" style:family="text">
      <style:text-properties fo:letter-spacing="0.0013in"/>
    </style:style>
    <style:style style:name="T7652" style:parent-style-name="DefaultParagraphFont" style:family="text">
      <style:text-properties fo:letter-spacing="0.0013in"/>
    </style:style>
    <style:style style:name="T7653" style:parent-style-name="DefaultParagraphFont" style:family="text">
      <style:text-properties fo:letter-spacing="0.0013in"/>
    </style:style>
    <style:style style:name="T7654" style:parent-style-name="DefaultParagraphFont" style:family="text">
      <style:text-properties fo:letter-spacing="0.0013in"/>
    </style:style>
    <style:style style:name="T7655" style:parent-style-name="DefaultParagraphFont" style:family="text">
      <style:text-properties fo:letter-spacing="0.0013in"/>
    </style:style>
    <style:style style:name="T7656" style:parent-style-name="DefaultParagraphFont" style:family="text">
      <style:text-properties fo:letter-spacing="0.0013in"/>
    </style:style>
    <style:style style:name="T7657" style:parent-style-name="DefaultParagraphFont" style:family="text">
      <style:text-properties fo:letter-spacing="0.0013in"/>
    </style:style>
    <style:style style:name="T7658" style:parent-style-name="DefaultParagraphFont" style:family="text">
      <style:text-properties fo:letter-spacing="0.0013in"/>
    </style:style>
    <style:style style:name="T7659" style:parent-style-name="DefaultParagraphFont" style:family="text">
      <style:text-properties fo:letter-spacing="0.0013in"/>
    </style:style>
    <style:style style:name="T7660" style:parent-style-name="DefaultParagraphFont" style:family="text">
      <style:text-properties fo:letter-spacing="0.0013in"/>
    </style:style>
    <style:style style:name="T7661" style:parent-style-name="DefaultParagraphFont" style:family="text">
      <style:text-properties fo:letter-spacing="0.0013in"/>
    </style:style>
    <style:style style:name="T7662" style:parent-style-name="DefaultParagraphFont" style:family="text">
      <style:text-properties fo:letter-spacing="0.0013in"/>
    </style:style>
    <style:style style:name="T7663" style:parent-style-name="DefaultParagraphFont" style:family="text">
      <style:text-properties fo:letter-spacing="0.0013in"/>
    </style:style>
    <style:style style:name="T7664" style:parent-style-name="DefaultParagraphFont" style:family="text">
      <style:text-properties fo:letter-spacing="0.0013in"/>
    </style:style>
    <style:style style:name="T7665" style:parent-style-name="DefaultParagraphFont" style:family="text">
      <style:text-properties fo:letter-spacing="0.0013in"/>
    </style:style>
    <style:style style:name="T7666" style:parent-style-name="DefaultParagraphFont" style:family="text">
      <style:text-properties fo:letter-spacing="0.0013in"/>
    </style:style>
    <style:style style:name="T7667" style:parent-style-name="DefaultParagraphFont" style:family="text">
      <style:text-properties fo:letter-spacing="0.0013in"/>
    </style:style>
    <style:style style:name="T7668" style:parent-style-name="DefaultParagraphFont" style:family="text">
      <style:text-properties fo:letter-spacing="0.0013in"/>
    </style:style>
    <style:style style:name="T7669" style:parent-style-name="DefaultParagraphFont" style:family="text">
      <style:text-properties fo:letter-spacing="0.0013in"/>
    </style:style>
    <style:style style:name="T7670" style:parent-style-name="DefaultParagraphFont" style:family="text">
      <style:text-properties fo:letter-spacing="0.0013in"/>
    </style:style>
    <style:style style:name="T7671" style:parent-style-name="DefaultParagraphFont" style:family="text">
      <style:text-properties fo:letter-spacing="0.0013in"/>
    </style:style>
    <style:style style:name="T7672" style:parent-style-name="DefaultParagraphFont" style:family="text">
      <style:text-properties fo:letter-spacing="0.0013in"/>
    </style:style>
    <style:style style:name="T7673" style:parent-style-name="DefaultParagraphFont" style:family="text">
      <style:text-properties fo:letter-spacing="0.0013in"/>
    </style:style>
    <style:style style:name="T7674" style:parent-style-name="DefaultParagraphFont" style:family="text">
      <style:text-properties fo:letter-spacing="0.0013in"/>
    </style:style>
    <style:style style:name="T7675" style:parent-style-name="DefaultParagraphFont" style:family="text">
      <style:text-properties fo:letter-spacing="0.0013in"/>
    </style:style>
    <style:style style:name="T7676" style:parent-style-name="DefaultParagraphFont" style:family="text">
      <style:text-properties fo:letter-spacing="0.0013in"/>
    </style:style>
    <style:style style:name="T7677" style:parent-style-name="DefaultParagraphFont" style:family="text">
      <style:text-properties fo:letter-spacing="0.0013in"/>
    </style:style>
    <style:style style:name="T7678" style:parent-style-name="DefaultParagraphFont" style:family="text">
      <style:text-properties fo:letter-spacing="0.0013in"/>
    </style:style>
    <style:style style:name="T7679" style:parent-style-name="DefaultParagraphFont" style:family="text">
      <style:text-properties fo:letter-spacing="0.0013in"/>
    </style:style>
    <style:style style:name="T7680" style:parent-style-name="DefaultParagraphFont" style:family="text">
      <style:text-properties fo:letter-spacing="0.0013in"/>
    </style:style>
    <style:style style:name="T7681" style:parent-style-name="DefaultParagraphFont" style:family="text">
      <style:text-properties fo:letter-spacing="0.0013in"/>
    </style:style>
    <style:style style:name="T7682" style:parent-style-name="DefaultParagraphFont" style:family="text">
      <style:text-properties fo:letter-spacing="0.0013in"/>
    </style:style>
    <style:style style:name="T7683" style:parent-style-name="DefaultParagraphFont" style:family="text">
      <style:text-properties fo:letter-spacing="0.0013in"/>
    </style:style>
    <style:style style:name="T7684" style:parent-style-name="DefaultParagraphFont" style:family="text">
      <style:text-properties fo:letter-spacing="0.0013in"/>
    </style:style>
    <style:style style:name="T7685" style:parent-style-name="DefaultParagraphFont" style:family="text">
      <style:text-properties fo:letter-spacing="0.0013in"/>
    </style:style>
    <style:style style:name="T7686" style:parent-style-name="DefaultParagraphFont" style:family="text">
      <style:text-properties fo:letter-spacing="0.0013in"/>
    </style:style>
    <style:style style:name="T7687" style:parent-style-name="DefaultParagraphFont" style:family="text">
      <style:text-properties fo:letter-spacing="0.0013in"/>
    </style:style>
    <style:style style:name="T7688" style:parent-style-name="DefaultParagraphFont" style:family="text">
      <style:text-properties fo:letter-spacing="0.0013in"/>
    </style:style>
    <style:style style:name="T7689" style:parent-style-name="DefaultParagraphFont" style:family="text">
      <style:text-properties fo:letter-spacing="0.0013in"/>
    </style:style>
    <style:style style:name="T7690" style:parent-style-name="DefaultParagraphFont" style:family="text">
      <style:text-properties fo:letter-spacing="-0.0013in"/>
    </style:style>
    <style:style style:name="T7691" style:parent-style-name="DefaultParagraphFont" style:family="text">
      <style:text-properties fo:letter-spacing="-0.0013in"/>
    </style:style>
    <style:style style:name="T7692" style:parent-style-name="DefaultParagraphFont" style:family="text">
      <style:text-properties fo:letter-spacing="-0.0013in"/>
    </style:style>
    <style:style style:name="T7693" style:parent-style-name="DefaultParagraphFont" style:family="text">
      <style:text-properties fo:letter-spacing="-0.0013in"/>
    </style:style>
    <style:style style:name="T7694" style:parent-style-name="DefaultParagraphFont" style:family="text">
      <style:text-properties fo:letter-spacing="-0.0013in"/>
    </style:style>
    <style:style style:name="T7695" style:parent-style-name="DefaultParagraphFont" style:family="text">
      <style:text-properties fo:letter-spacing="-0.0013in"/>
    </style:style>
    <style:style style:name="T7696" style:parent-style-name="DefaultParagraphFont" style:family="text">
      <style:text-properties fo:letter-spacing="-0.0013in"/>
    </style:style>
    <style:style style:name="T7697" style:parent-style-name="DefaultParagraphFont" style:family="text">
      <style:text-properties fo:letter-spacing="-0.0013in"/>
    </style:style>
    <style:style style:name="T7698" style:parent-style-name="DefaultParagraphFont" style:family="text">
      <style:text-properties fo:letter-spacing="-0.0013in"/>
    </style:style>
    <style:style style:name="T7699" style:parent-style-name="DefaultParagraphFont" style:family="text">
      <style:text-properties fo:letter-spacing="-0.0013in"/>
    </style:style>
    <style:style style:name="T7700" style:parent-style-name="DefaultParagraphFont" style:family="text">
      <style:text-properties fo:letter-spacing="-0.0013in"/>
    </style:style>
    <style:style style:name="T7701" style:parent-style-name="DefaultParagraphFont" style:family="text">
      <style:text-properties fo:letter-spacing="-0.0013in"/>
    </style:style>
    <style:style style:name="T7702" style:parent-style-name="DefaultParagraphFont" style:family="text">
      <style:text-properties fo:letter-spacing="-0.0013in"/>
    </style:style>
    <style:style style:name="T7703" style:parent-style-name="DefaultParagraphFont" style:family="text">
      <style:text-properties fo:letter-spacing="-0.0013in"/>
    </style:style>
    <style:style style:name="T7704" style:parent-style-name="DefaultParagraphFont" style:family="text">
      <style:text-properties fo:letter-spacing="-0.0013in"/>
    </style:style>
    <style:style style:name="T7705" style:parent-style-name="DefaultParagraphFont" style:family="text">
      <style:text-properties fo:letter-spacing="-0.0013in"/>
    </style:style>
    <style:style style:name="T7706" style:parent-style-name="DefaultParagraphFont" style:family="text">
      <style:text-properties fo:letter-spacing="0.0013in"/>
    </style:style>
    <style:style style:name="T7707" style:parent-style-name="DefaultParagraphFont" style:family="text">
      <style:text-properties fo:letter-spacing="0.0013in"/>
    </style:style>
    <style:style style:name="T7708" style:parent-style-name="DefaultParagraphFont" style:family="text">
      <style:text-properties fo:letter-spacing="0.0013in"/>
    </style:style>
    <style:style style:name="T7709" style:parent-style-name="DefaultParagraphFont" style:family="text">
      <style:text-properties fo:letter-spacing="0.0013in"/>
    </style:style>
    <style:style style:name="T7710" style:parent-style-name="DefaultParagraphFont" style:family="text">
      <style:text-properties fo:letter-spacing="0.0013in"/>
    </style:style>
    <style:style style:name="T7711" style:parent-style-name="DefaultParagraphFont" style:family="text">
      <style:text-properties fo:letter-spacing="0.0013in"/>
    </style:style>
    <style:style style:name="T7712" style:parent-style-name="DefaultParagraphFont" style:family="text">
      <style:text-properties fo:letter-spacing="0.0013in"/>
    </style:style>
    <style:style style:name="T7713" style:parent-style-name="DefaultParagraphFont" style:family="text">
      <style:text-properties fo:letter-spacing="0.0013in"/>
    </style:style>
    <style:style style:name="T7714" style:parent-style-name="DefaultParagraphFont" style:family="text">
      <style:text-properties fo:letter-spacing="0.0013in"/>
    </style:style>
    <style:style style:name="T7715" style:parent-style-name="DefaultParagraphFont" style:family="text">
      <style:text-properties fo:letter-spacing="0.0013in"/>
    </style:style>
    <style:style style:name="T7716" style:parent-style-name="DefaultParagraphFont" style:family="text">
      <style:text-properties fo:letter-spacing="0.0013in"/>
    </style:style>
    <style:style style:name="T7717" style:parent-style-name="DefaultParagraphFont" style:family="text">
      <style:text-properties fo:letter-spacing="0.0013in"/>
    </style:style>
    <style:style style:name="T7718" style:parent-style-name="DefaultParagraphFont" style:family="text">
      <style:text-properties fo:letter-spacing="0.0013in"/>
    </style:style>
    <style:style style:name="T7719" style:parent-style-name="DefaultParagraphFont" style:family="text">
      <style:text-properties fo:letter-spacing="0.0013in"/>
    </style:style>
    <style:style style:name="T7720" style:parent-style-name="DefaultParagraphFont" style:family="text">
      <style:text-properties fo:letter-spacing="0.0013in"/>
    </style:style>
    <style:style style:name="T7721" style:parent-style-name="DefaultParagraphFont" style:family="text">
      <style:text-properties fo:letter-spacing="0.0013in"/>
    </style:style>
    <style:style style:name="T7722" style:parent-style-name="DefaultParagraphFont" style:family="text">
      <style:text-properties fo:letter-spacing="0.0013in"/>
    </style:style>
    <style:style style:name="T7723" style:parent-style-name="DefaultParagraphFont" style:family="text">
      <style:text-properties fo:letter-spacing="0.0013in"/>
    </style:style>
    <style:style style:name="T7724" style:parent-style-name="DefaultParagraphFont" style:family="text">
      <style:text-properties fo:letter-spacing="0.0013in"/>
    </style:style>
    <style:style style:name="T7725" style:parent-style-name="DefaultParagraphFont" style:family="text">
      <style:text-properties fo:letter-spacing="0.0013in"/>
    </style:style>
    <style:style style:name="T7726" style:parent-style-name="DefaultParagraphFont" style:family="text">
      <style:text-properties fo:letter-spacing="0.0013in"/>
    </style:style>
    <style:style style:name="T7727" style:parent-style-name="DefaultParagraphFont" style:family="text">
      <style:text-properties fo:letter-spacing="0.0013in"/>
    </style:style>
    <style:style style:name="T7728" style:parent-style-name="DefaultParagraphFont" style:family="text">
      <style:text-properties fo:letter-spacing="0.0013in"/>
    </style:style>
    <style:style style:name="T7729" style:parent-style-name="DefaultParagraphFont" style:family="text">
      <style:text-properties fo:letter-spacing="0.0013in"/>
    </style:style>
    <style:style style:name="T7730" style:parent-style-name="DefaultParagraphFont" style:family="text">
      <style:text-properties fo:letter-spacing="0.0013in"/>
    </style:style>
    <style:style style:name="T7731" style:parent-style-name="DefaultParagraphFont" style:family="text">
      <style:text-properties fo:letter-spacing="0.0013in"/>
    </style:style>
    <style:style style:name="T7732" style:parent-style-name="DefaultParagraphFont" style:family="text">
      <style:text-properties fo:letter-spacing="0.0013in"/>
    </style:style>
    <style:style style:name="T7733" style:parent-style-name="DefaultParagraphFont" style:family="text">
      <style:text-properties fo:letter-spacing="0.0013in"/>
    </style:style>
    <style:style style:name="T7734" style:parent-style-name="DefaultParagraphFont" style:family="text">
      <style:text-properties fo:letter-spacing="0.0013in"/>
    </style:style>
    <style:style style:name="T7735" style:parent-style-name="DefaultParagraphFont" style:family="text">
      <style:text-properties fo:letter-spacing="0.0013in"/>
    </style:style>
    <style:style style:name="T7736" style:parent-style-name="DefaultParagraphFont" style:family="text">
      <style:text-properties fo:letter-spacing="0.0013in"/>
    </style:style>
    <style:style style:name="T7737" style:parent-style-name="DefaultParagraphFont" style:family="text">
      <style:text-properties fo:letter-spacing="0.0013in"/>
    </style:style>
    <style:style style:name="T7738" style:parent-style-name="DefaultParagraphFont" style:family="text">
      <style:text-properties fo:letter-spacing="0.0013in"/>
    </style:style>
    <style:style style:name="T7739" style:parent-style-name="DefaultParagraphFont" style:family="text">
      <style:text-properties fo:letter-spacing="0.0013in"/>
    </style:style>
    <style:style style:name="T7740" style:parent-style-name="DefaultParagraphFont" style:family="text">
      <style:text-properties fo:letter-spacing="0.0013in"/>
    </style:style>
    <style:style style:name="T7741" style:parent-style-name="DefaultParagraphFont" style:family="text">
      <style:text-properties fo:letter-spacing="0.0013in"/>
    </style:style>
    <style:style style:name="T7742" style:parent-style-name="DefaultParagraphFont" style:family="text">
      <style:text-properties fo:letter-spacing="0.0013in"/>
    </style:style>
    <style:style style:name="T7743" style:parent-style-name="DefaultParagraphFont" style:family="text">
      <style:text-properties fo:letter-spacing="0.0013in"/>
    </style:style>
    <style:style style:name="T7744" style:parent-style-name="DefaultParagraphFont" style:family="text">
      <style:text-properties fo:letter-spacing="0.0013in"/>
    </style:style>
    <style:style style:name="T7745" style:parent-style-name="DefaultParagraphFont" style:family="text">
      <style:text-properties fo:letter-spacing="0.0013in"/>
    </style:style>
    <style:style style:name="T7746" style:parent-style-name="DefaultParagraphFont" style:family="text">
      <style:text-properties fo:letter-spacing="0.0013in"/>
    </style:style>
    <style:style style:name="T7747" style:parent-style-name="DefaultParagraphFont" style:family="text">
      <style:text-properties fo:letter-spacing="0.0013in"/>
    </style:style>
    <style:style style:name="T7748" style:parent-style-name="DefaultParagraphFont" style:family="text">
      <style:text-properties fo:letter-spacing="0.0013in"/>
    </style:style>
    <style:style style:name="T7749" style:parent-style-name="DefaultParagraphFont" style:family="text">
      <style:text-properties fo:letter-spacing="0.0013in"/>
    </style:style>
    <style:style style:name="T7750" style:parent-style-name="DefaultParagraphFont" style:family="text">
      <style:text-properties fo:letter-spacing="0.0013in"/>
    </style:style>
    <style:style style:name="T7751" style:parent-style-name="DefaultParagraphFont" style:family="text">
      <style:text-properties fo:letter-spacing="0.0013in"/>
    </style:style>
    <style:style style:name="T7752" style:parent-style-name="DefaultParagraphFont" style:family="text">
      <style:text-properties fo:letter-spacing="0.0013in"/>
    </style:style>
    <style:style style:name="T7753" style:parent-style-name="DefaultParagraphFont" style:family="text">
      <style:text-properties fo:letter-spacing="0.0013in"/>
    </style:style>
    <style:style style:name="T7754" style:parent-style-name="DefaultParagraphFont" style:family="text">
      <style:text-properties fo:letter-spacing="0.0013in"/>
    </style:style>
    <style:style style:name="T7755" style:parent-style-name="DefaultParagraphFont" style:family="text">
      <style:text-properties fo:letter-spacing="0.0013in"/>
    </style:style>
    <style:style style:name="T7756" style:parent-style-name="DefaultParagraphFont" style:family="text">
      <style:text-properties fo:letter-spacing="0.0013in"/>
    </style:style>
    <style:style style:name="T7757" style:parent-style-name="DefaultParagraphFont" style:family="text">
      <style:text-properties fo:letter-spacing="0.0013in"/>
    </style:style>
    <style:style style:name="T7758" style:parent-style-name="DefaultParagraphFont" style:family="text">
      <style:text-properties fo:letter-spacing="0.0013in"/>
    </style:style>
    <style:style style:name="T7759" style:parent-style-name="DefaultParagraphFont" style:family="text">
      <style:text-properties fo:letter-spacing="0.0013in"/>
    </style:style>
    <style:style style:name="T7760" style:parent-style-name="DefaultParagraphFont" style:family="text">
      <style:text-properties fo:letter-spacing="0.0013in"/>
    </style:style>
    <style:style style:name="T7761" style:parent-style-name="DefaultParagraphFont" style:family="text">
      <style:text-properties fo:letter-spacing="0.0013in"/>
    </style:style>
    <style:style style:name="T7762" style:parent-style-name="DefaultParagraphFont" style:family="text">
      <style:text-properties fo:letter-spacing="0.0013in"/>
    </style:style>
    <style:style style:name="T7763" style:parent-style-name="DefaultParagraphFont" style:family="text">
      <style:text-properties fo:letter-spacing="0.0013in"/>
    </style:style>
    <style:style style:name="T7764" style:parent-style-name="DefaultParagraphFont" style:family="text">
      <style:text-properties fo:letter-spacing="0.0013in"/>
    </style:style>
    <style:style style:name="T7765" style:parent-style-name="DefaultParagraphFont" style:family="text">
      <style:text-properties fo:letter-spacing="0.0013in"/>
    </style:style>
    <style:style style:name="T7766" style:parent-style-name="DefaultParagraphFont" style:family="text">
      <style:text-properties fo:letter-spacing="0.0013in"/>
    </style:style>
    <style:style style:name="T7767" style:parent-style-name="DefaultParagraphFont" style:family="text">
      <style:text-properties fo:letter-spacing="0.0013in"/>
    </style:style>
    <style:style style:name="T7768" style:parent-style-name="DefaultParagraphFont" style:family="text">
      <style:text-properties fo:letter-spacing="0.0013in"/>
    </style:style>
    <style:style style:name="T7769" style:parent-style-name="DefaultParagraphFont" style:family="text">
      <style:text-properties fo:letter-spacing="0.0013in"/>
    </style:style>
    <style:style style:name="T7770" style:parent-style-name="DefaultParagraphFont" style:family="text">
      <style:text-properties fo:letter-spacing="0.0013in"/>
    </style:style>
    <style:style style:name="T7771" style:parent-style-name="DefaultParagraphFont" style:family="text">
      <style:text-properties fo:letter-spacing="0.0013in"/>
    </style:style>
    <style:style style:name="T7772" style:parent-style-name="DefaultParagraphFont" style:family="text">
      <style:text-properties fo:letter-spacing="0.0013in"/>
    </style:style>
    <style:style style:name="T7773" style:parent-style-name="DefaultParagraphFont" style:family="text">
      <style:text-properties fo:letter-spacing="0.0013in"/>
    </style:style>
    <style:style style:name="T7774" style:parent-style-name="DefaultParagraphFont" style:family="text">
      <style:text-properties fo:letter-spacing="0.0013in"/>
    </style:style>
    <style:style style:name="T7775" style:parent-style-name="DefaultParagraphFont" style:family="text">
      <style:text-properties fo:letter-spacing="0.0013in"/>
    </style:style>
    <style:style style:name="T7776" style:parent-style-name="DefaultParagraphFont" style:family="text">
      <style:text-properties fo:letter-spacing="0.0013in"/>
    </style:style>
    <style:style style:name="T7777" style:parent-style-name="DefaultParagraphFont" style:family="text">
      <style:text-properties fo:letter-spacing="0.0013in"/>
    </style:style>
    <style:style style:name="T7778" style:parent-style-name="DefaultParagraphFont" style:family="text">
      <style:text-properties fo:letter-spacing="0.0013in"/>
    </style:style>
    <style:style style:name="T7779" style:parent-style-name="DefaultParagraphFont" style:family="text">
      <style:text-properties fo:letter-spacing="0.0013in"/>
    </style:style>
    <style:style style:name="T7780" style:parent-style-name="DefaultParagraphFont" style:family="text">
      <style:text-properties fo:letter-spacing="0.0013in"/>
    </style:style>
    <style:style style:name="T7781" style:parent-style-name="DefaultParagraphFont" style:family="text">
      <style:text-properties fo:letter-spacing="0.0013in"/>
    </style:style>
    <style:style style:name="T7782" style:parent-style-name="DefaultParagraphFont" style:family="text">
      <style:text-properties fo:letter-spacing="0.0013in"/>
    </style:style>
    <style:style style:name="T7783" style:parent-style-name="DefaultParagraphFont" style:family="text">
      <style:text-properties fo:letter-spacing="0.0013in"/>
    </style:style>
    <style:style style:name="T7784" style:parent-style-name="DefaultParagraphFont" style:family="text">
      <style:text-properties fo:letter-spacing="0.0013in"/>
    </style:style>
    <style:style style:name="T7785" style:parent-style-name="DefaultParagraphFont" style:family="text">
      <style:text-properties fo:letter-spacing="0.0013in"/>
    </style:style>
    <style:style style:name="T7786" style:parent-style-name="DefaultParagraphFont" style:family="text">
      <style:text-properties fo:letter-spacing="0.0013in"/>
    </style:style>
    <style:style style:name="T7787" style:parent-style-name="DefaultParagraphFont" style:family="text">
      <style:text-properties fo:letter-spacing="0.0013in"/>
    </style:style>
    <style:style style:name="T7788" style:parent-style-name="DefaultParagraphFont" style:family="text">
      <style:text-properties fo:letter-spacing="0.0013in"/>
    </style:style>
    <style:style style:name="T7789" style:parent-style-name="DefaultParagraphFont" style:family="text">
      <style:text-properties fo:letter-spacing="0.0013in"/>
    </style:style>
    <style:style style:name="T7790" style:parent-style-name="DefaultParagraphFont" style:family="text">
      <style:text-properties fo:letter-spacing="0.0013in"/>
    </style:style>
    <style:style style:name="T7791" style:parent-style-name="DefaultParagraphFont" style:family="text">
      <style:text-properties fo:letter-spacing="0.0013in"/>
    </style:style>
    <style:style style:name="T7792" style:parent-style-name="DefaultParagraphFont" style:family="text">
      <style:text-properties fo:letter-spacing="0.0013in"/>
    </style:style>
    <style:style style:name="T7793" style:parent-style-name="DefaultParagraphFont" style:family="text">
      <style:text-properties fo:letter-spacing="0.0013in"/>
    </style:style>
    <style:style style:name="T7794" style:parent-style-name="DefaultParagraphFont" style:family="text">
      <style:text-properties fo:letter-spacing="0.0013in"/>
    </style:style>
    <style:style style:name="T7795" style:parent-style-name="DefaultParagraphFont" style:family="text">
      <style:text-properties fo:letter-spacing="0.0013in"/>
    </style:style>
    <style:style style:name="T7796" style:parent-style-name="DefaultParagraphFont" style:family="text">
      <style:text-properties fo:letter-spacing="0.0013in"/>
    </style:style>
    <style:style style:name="T7797" style:parent-style-name="DefaultParagraphFont" style:family="text">
      <style:text-properties fo:letter-spacing="0.0013in"/>
    </style:style>
    <style:style style:name="T7798" style:parent-style-name="DefaultParagraphFont" style:family="text">
      <style:text-properties fo:letter-spacing="0.0013in"/>
    </style:style>
    <style:style style:name="T7799" style:parent-style-name="DefaultParagraphFont" style:family="text">
      <style:text-properties fo:letter-spacing="0.0013in"/>
    </style:style>
    <style:style style:name="T7800" style:parent-style-name="DefaultParagraphFont" style:family="text">
      <style:text-properties fo:letter-spacing="0.0013in"/>
    </style:style>
    <style:style style:name="T7801" style:parent-style-name="DefaultParagraphFont" style:family="text">
      <style:text-properties fo:letter-spacing="0.0013in"/>
    </style:style>
    <style:style style:name="T7802" style:parent-style-name="DefaultParagraphFont" style:family="text">
      <style:text-properties fo:letter-spacing="0.0013in"/>
    </style:style>
    <style:style style:name="T7803" style:parent-style-name="DefaultParagraphFont" style:family="text">
      <style:text-properties fo:letter-spacing="0.0013in"/>
    </style:style>
    <style:style style:name="T7804" style:parent-style-name="DefaultParagraphFont" style:family="text">
      <style:text-properties fo:letter-spacing="0.0013in"/>
    </style:style>
    <style:style style:name="T7805" style:parent-style-name="DefaultParagraphFont" style:family="text">
      <style:text-properties fo:letter-spacing="0.0013in"/>
    </style:style>
    <style:style style:name="T7806" style:parent-style-name="DefaultParagraphFont" style:family="text">
      <style:text-properties fo:letter-spacing="0.0013in"/>
    </style:style>
    <style:style style:name="T7807" style:parent-style-name="DefaultParagraphFont" style:family="text">
      <style:text-properties fo:letter-spacing="0.0013in"/>
    </style:style>
    <style:style style:name="T7808" style:parent-style-name="DefaultParagraphFont" style:family="text">
      <style:text-properties fo:letter-spacing="0.0013in"/>
    </style:style>
    <style:style style:name="T7809" style:parent-style-name="DefaultParagraphFont" style:family="text">
      <style:text-properties fo:letter-spacing="0.0013in"/>
    </style:style>
    <style:style style:name="T7810" style:parent-style-name="DefaultParagraphFont" style:family="text">
      <style:text-properties fo:letter-spacing="0.0013in"/>
    </style:style>
    <style:style style:name="T7811" style:parent-style-name="DefaultParagraphFont" style:family="text">
      <style:text-properties fo:letter-spacing="0.0013in"/>
    </style:style>
    <style:style style:name="T7812" style:parent-style-name="DefaultParagraphFont" style:family="text">
      <style:text-properties fo:letter-spacing="0.0013in"/>
    </style:style>
    <style:style style:name="T7813" style:parent-style-name="DefaultParagraphFont" style:family="text">
      <style:text-properties fo:letter-spacing="0.0013in"/>
    </style:style>
    <style:style style:name="T7814" style:parent-style-name="DefaultParagraphFont" style:family="text">
      <style:text-properties fo:letter-spacing="0.0013in"/>
    </style:style>
    <style:style style:name="T7815" style:parent-style-name="DefaultParagraphFont" style:family="text">
      <style:text-properties fo:letter-spacing="0.0013in"/>
    </style:style>
    <style:style style:name="T7816" style:parent-style-name="DefaultParagraphFont" style:family="text">
      <style:text-properties fo:letter-spacing="0.0013in"/>
    </style:style>
    <style:style style:name="T7817" style:parent-style-name="DefaultParagraphFont" style:family="text">
      <style:text-properties fo:letter-spacing="0.0013in"/>
    </style:style>
    <style:style style:name="T7818" style:parent-style-name="DefaultParagraphFont" style:family="text">
      <style:text-properties fo:letter-spacing="0.0013in"/>
    </style:style>
    <style:style style:name="T7819" style:parent-style-name="DefaultParagraphFont" style:family="text">
      <style:text-properties fo:letter-spacing="0.0013in"/>
    </style:style>
    <style:style style:name="T7820" style:parent-style-name="DefaultParagraphFont" style:family="text">
      <style:text-properties fo:letter-spacing="0.0013in"/>
    </style:style>
    <style:style style:name="T7821" style:parent-style-name="DefaultParagraphFont" style:family="text">
      <style:text-properties fo:letter-spacing="0.0013in"/>
    </style:style>
    <style:style style:name="T7822" style:parent-style-name="DefaultParagraphFont" style:family="text">
      <style:text-properties fo:letter-spacing="0.0013in"/>
    </style:style>
    <style:style style:name="T7823" style:parent-style-name="DefaultParagraphFont" style:family="text">
      <style:text-properties fo:font-weight="bold" style:font-weight-asian="bold" fo:font-size="11pt" style:font-size-asian="11pt"/>
    </style:style>
    <style:style style:name="T78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fo:font-size="10pt" style:font-size-asian="10pt" style:font-size-complex="12pt"/>
    </style:style>
    <style:style style:name="T78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28" style:parent-style-name="DefaultParagraphFont" style:family="text">
      <style:text-properties fo:font-size="10pt" style:font-size-asian="10pt"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fo:font-weight="bold" style:font-weight-asian="bold" fo:font-size="11pt" style:font-size-asian="11pt"/>
    </style:style>
    <style:style style:name="T7831" style:parent-style-name="DefaultParagraphFont" style:family="text">
      <style:text-properties fo:font-weight="bold" style:font-weight-asian="bold" fo:font-size="11pt" style:font-size-asian="11pt"/>
    </style:style>
    <style:style style:name="T7832" style:parent-style-name="DefaultParagraphFont" style:family="text">
      <style:text-properties fo:font-size="10pt" style:font-size-asian="10pt"/>
    </style:style>
    <style:style style:name="T7833" style:parent-style-name="DefaultParagraphFont" style:family="text">
      <style:text-properties fo:font-style="italic" style:font-style-asian="italic" fo:font-size="10pt" style:font-size-asian="10pt"/>
    </style:style>
    <style:style style:name="T7834" style:parent-style-name="DefaultParagraphFont" style:family="text">
      <style:text-properties fo:font-size="10pt" style:font-size-asian="10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style:font-size-complex="12pt"/>
    </style:style>
    <style:style style:name="T7854" style:parent-style-name="DefaultParagraphFont" style:family="text">
      <style:text-properties style:font-size-complex="12pt"/>
    </style:style>
    <style:style style:name="T7855" style:parent-style-name="DefaultParagraphFont" style:family="text">
      <style:text-properties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style:font-size-complex="12pt"/>
    </style:style>
    <style:style style:name="T7917" style:parent-style-name="DefaultParagraphFont" style:family="text">
      <style:text-properties style:font-size-complex="12pt"/>
    </style:style>
    <style:style style:name="T7918" style:parent-style-name="DefaultParagraphFont" style:family="text">
      <style:text-properties style:font-size-complex="12pt"/>
    </style:style>
    <style:style style:name="T7919" style:parent-style-name="DefaultParagraphFont" style:family="text">
      <style:text-properties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style:font-size-complex="12pt"/>
    </style:style>
    <style:style style:name="T7922" style:parent-style-name="DefaultParagraphFont" style:family="text">
      <style:text-properties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style:font-size-complex="12pt"/>
    </style:style>
    <style:style style:name="T7925" style:parent-style-name="DefaultParagraphFont" style:family="text">
      <style:text-properties style:font-size-complex="12pt"/>
    </style:style>
    <style:style style:name="T7926" style:parent-style-name="DefaultParagraphFont" style:family="text">
      <style:text-properties style:font-size-complex="12pt"/>
    </style:style>
    <style:style style:name="T7927" style:parent-style-name="DefaultParagraphFont" style:family="text">
      <style:text-properties style:font-size-complex="12pt"/>
    </style:style>
    <style:style style:name="T7928" style:parent-style-name="DefaultParagraphFont" style:family="text">
      <style:text-properties style:font-size-complex="12pt"/>
    </style:style>
    <style:style style:name="T7929" style:parent-style-name="DefaultParagraphFont" style:family="text">
      <style:text-properties style:font-size-complex="12pt"/>
    </style:style>
    <style:style style:name="T7930" style:parent-style-name="DefaultParagraphFont" style:family="text">
      <style:text-properties style:font-size-complex="12pt"/>
    </style:style>
    <style:style style:name="T7931" style:parent-style-name="DefaultParagraphFont" style:family="text">
      <style:text-properties style:font-size-complex="12pt"/>
    </style:style>
    <style:style style:name="T7932" style:parent-style-name="DefaultParagraphFont" style:family="text">
      <style:text-properties style:font-size-complex="12pt"/>
    </style:style>
    <style:style style:name="T7933" style:parent-style-name="DefaultParagraphFont" style:family="text">
      <style:text-properties style:font-size-complex="12pt"/>
    </style:style>
    <style:style style:name="T7934" style:parent-style-name="DefaultParagraphFont" style:family="text">
      <style:text-properties style:font-size-complex="12pt"/>
    </style:style>
    <style:style style:name="T7935" style:parent-style-name="DefaultParagraphFont" style:family="text">
      <style:text-properties style:font-size-complex="12pt"/>
    </style:style>
    <style:style style:name="T7936" style:parent-style-name="DefaultParagraphFont" style:family="text">
      <style:text-properties style:font-size-complex="12pt"/>
    </style:style>
    <style:style style:name="T7937" style:parent-style-name="DefaultParagraphFont" style:family="text">
      <style:text-properties style:font-size-complex="12pt"/>
    </style:style>
    <style:style style:name="T7938" style:parent-style-name="DefaultParagraphFont" style:family="text">
      <style:text-properties style:font-size-complex="12pt"/>
    </style:style>
    <style:style style:name="T7939" style:parent-style-name="DefaultParagraphFont" style:family="text">
      <style:text-properties style:font-size-complex="12pt"/>
    </style:style>
    <style:style style:name="T7940" style:parent-style-name="DefaultParagraphFont" style:family="text">
      <style:text-properties style:font-size-complex="12pt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style:font-size-complex="12pt"/>
    </style:style>
    <style:style style:name="T7943" style:parent-style-name="DefaultParagraphFont" style:family="text">
      <style:text-properties style:font-size-complex="12pt"/>
    </style:style>
    <style:style style:name="T79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45" style:parent-style-name="DefaultParagraphFont" style:family="text">
      <style:text-properties style:font-size-complex="12pt"/>
    </style:style>
    <style:style style:name="T7946" style:parent-style-name="DefaultParagraphFont" style:family="text">
      <style:text-properties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style:font-size-complex="12pt"/>
    </style:style>
    <style:style style:name="T79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54" style:parent-style-name="DefaultParagraphFont" style:family="text">
      <style:text-properties style:font-size-complex="12pt"/>
    </style:style>
    <style:style style:name="T7955" style:parent-style-name="DefaultParagraphFont" style:family="text">
      <style:text-properties fo:font-size="10pt" style:font-size-asian="10pt" style:font-size-complex="12pt"/>
    </style:style>
    <style:style style:name="T79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57" style:parent-style-name="DefaultParagraphFont" style:family="text">
      <style:text-properties fo:font-size="10pt" style:font-size-asian="10pt"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style:font-size-complex="12pt"/>
    </style:style>
    <style:style style:name="T7962" style:parent-style-name="DefaultParagraphFont" style:family="text">
      <style:text-properties style:font-size-complex="12pt"/>
    </style:style>
    <style:style style:name="T7963" style:parent-style-name="DefaultParagraphFont" style:family="text">
      <style:text-properties style:font-size-complex="12pt"/>
    </style:style>
    <style:style style:name="T7964" style:parent-style-name="DefaultParagraphFont" style:family="text">
      <style:text-properties style:font-size-complex="12pt"/>
    </style:style>
    <style:style style:name="T7965" style:parent-style-name="DefaultParagraphFont" style:family="text">
      <style:text-properties style:font-size-complex="12pt"/>
    </style:style>
    <style:style style:name="T7966" style:parent-style-name="DefaultParagraphFont" style:family="text">
      <style:text-properties style:font-size-complex="12pt"/>
    </style:style>
    <style:style style:name="T7967" style:parent-style-name="DefaultParagraphFont" style:family="text">
      <style:text-properties style:font-size-complex="12pt"/>
    </style:style>
    <style:style style:name="T7968" style:parent-style-name="DefaultParagraphFont" style:family="text">
      <style:text-properties style:font-size-complex="12pt"/>
    </style:style>
    <style:style style:name="T7969" style:parent-style-name="DefaultParagraphFont" style:family="text">
      <style:text-properties style:font-size-complex="12pt"/>
    </style:style>
    <style:style style:name="T7970" style:parent-style-name="DefaultParagraphFont" style:family="text">
      <style:text-properties style:font-size-complex="12pt"/>
    </style:style>
    <style:style style:name="T7971" style:parent-style-name="DefaultParagraphFont" style:family="text">
      <style:text-properties style:font-size-complex="12pt"/>
    </style:style>
    <style:style style:name="T7972" style:parent-style-name="DefaultParagraphFont" style:family="text">
      <style:text-properties style:font-size-complex="12pt"/>
    </style:style>
    <style:style style:name="T7973" style:parent-style-name="DefaultParagraphFont" style:family="text">
      <style:text-properties style:font-size-complex="12pt"/>
    </style:style>
    <style:style style:name="T7974" style:parent-style-name="DefaultParagraphFont" style:family="text">
      <style:text-properties style:font-size-complex="12pt"/>
    </style:style>
    <style:style style:name="T7975" style:parent-style-name="DefaultParagraphFont" style:family="text">
      <style:text-properties style:font-size-complex="12pt"/>
    </style:style>
    <style:style style:name="T7976" style:parent-style-name="DefaultParagraphFont" style:family="text">
      <style:text-properties style:font-size-complex="12pt"/>
    </style:style>
    <style:style style:name="T7977" style:parent-style-name="DefaultParagraphFont" style:family="text">
      <style:text-properties style:font-size-complex="12pt"/>
    </style:style>
    <style:style style:name="T7978" style:parent-style-name="DefaultParagraphFont" style:family="text">
      <style:text-properties style:font-size-complex="12pt"/>
    </style:style>
    <style:style style:name="T7979" style:parent-style-name="DefaultParagraphFont" style:family="text">
      <style:text-properties style:font-size-complex="12pt"/>
    </style:style>
    <style:style style:name="T7980" style:parent-style-name="DefaultParagraphFont" style:family="text">
      <style:text-properties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style:font-size-complex="12pt"/>
    </style:style>
    <style:style style:name="T7989" style:parent-style-name="DefaultParagraphFont" style:family="text">
      <style:text-properties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style:font-size-complex="12pt"/>
    </style:style>
    <style:style style:name="T7992" style:parent-style-name="DefaultParagraphFont" style:family="text">
      <style:text-properties style:font-size-complex="12pt"/>
    </style:style>
    <style:style style:name="T7993" style:parent-style-name="DefaultParagraphFont" style:family="text">
      <style:text-properties style:font-size-complex="12pt"/>
    </style:style>
    <style:style style:name="T7994" style:parent-style-name="DefaultParagraphFont" style:family="text">
      <style:text-properties style:font-size-complex="12pt"/>
    </style:style>
    <style:style style:name="T7995" style:parent-style-name="DefaultParagraphFont" style:family="text">
      <style:text-properties style:font-size-complex="12pt"/>
    </style:style>
    <style:style style:name="T7996" style:parent-style-name="DefaultParagraphFont" style:family="text">
      <style:text-properties style:font-size-complex="12pt"/>
    </style:style>
    <style:style style:name="T7997" style:parent-style-name="DefaultParagraphFont" style:family="text">
      <style:text-properties style:font-size-complex="12pt"/>
    </style:style>
    <style:style style:name="T7998" style:parent-style-name="DefaultParagraphFont" style:family="text">
      <style:text-properties style:font-size-complex="12pt"/>
    </style:style>
    <style:style style:name="T7999" style:parent-style-name="DefaultParagraphFont" style:family="text">
      <style:text-properties style:font-size-complex="12pt"/>
    </style:style>
    <style:style style:name="T8000" style:parent-style-name="DefaultParagraphFont" style:family="text">
      <style:text-properties style:font-size-complex="12pt"/>
    </style:style>
    <style:style style:name="T8001" style:parent-style-name="DefaultParagraphFont" style:family="text">
      <style:text-properties style:font-size-complex="12pt"/>
    </style:style>
    <style:style style:name="T8002" style:parent-style-name="DefaultParagraphFont" style:family="text">
      <style:text-properties style:font-size-complex="12pt"/>
    </style:style>
    <style:style style:name="T8003" style:parent-style-name="DefaultParagraphFont" style:family="text">
      <style:text-properties style:font-size-complex="12pt"/>
    </style:style>
    <style:style style:name="T8004" style:parent-style-name="DefaultParagraphFont" style:family="text">
      <style:text-properties style:font-size-complex="12pt"/>
    </style:style>
    <style:style style:name="T8005" style:parent-style-name="DefaultParagraphFont" style:family="text">
      <style:text-properties style:font-size-complex="12pt"/>
    </style:style>
    <style:style style:name="T8006" style:parent-style-name="DefaultParagraphFont" style:family="text">
      <style:text-properties style:font-size-complex="12pt"/>
    </style:style>
    <style:style style:name="T8007" style:parent-style-name="DefaultParagraphFont" style:family="text">
      <style:text-properties style:font-size-complex="12pt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style:font-size-complex="12pt"/>
    </style:style>
    <style:style style:name="T8010" style:parent-style-name="DefaultParagraphFont" style:family="text">
      <style:text-properties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style:font-size-complex="12pt"/>
    </style:style>
    <style:style style:name="T8019" style:parent-style-name="DefaultParagraphFont" style:family="text">
      <style:text-properties style:font-size-complex="12pt"/>
    </style:style>
    <style:style style:name="T8020" style:parent-style-name="DefaultParagraphFont" style:family="text">
      <style:text-properties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style:font-size-complex="12pt"/>
    </style:style>
    <style:style style:name="T8023" style:parent-style-name="DefaultParagraphFont" style:family="text">
      <style:text-properties style:font-size-complex="12pt"/>
    </style:style>
    <style:style style:name="T8024" style:parent-style-name="DefaultParagraphFont" style:family="text">
      <style:text-properties style:font-size-complex="12pt"/>
    </style:style>
    <style:style style:name="T8025" style:parent-style-name="DefaultParagraphFont" style:family="text">
      <style:text-properties style:font-size-complex="12pt"/>
    </style:style>
    <style:style style:name="T8026" style:parent-style-name="DefaultParagraphFont" style:family="text">
      <style:text-properties style:font-size-complex="12pt"/>
    </style:style>
    <style:style style:name="T8027" style:parent-style-name="DefaultParagraphFont" style:family="text">
      <style:text-properties style:font-size-complex="12pt"/>
    </style:style>
    <style:style style:name="T8028" style:parent-style-name="DefaultParagraphFont" style:family="text">
      <style:text-properties style:font-size-complex="12pt"/>
    </style:style>
    <style:style style:name="T8029" style:parent-style-name="DefaultParagraphFont" style:family="text">
      <style:text-properties style:font-size-complex="12pt"/>
    </style:style>
    <style:style style:name="T8030" style:parent-style-name="DefaultParagraphFont" style:family="text">
      <style:text-properties style:font-size-complex="12pt"/>
    </style:style>
    <style:style style:name="T8031" style:parent-style-name="DefaultParagraphFont" style:family="text">
      <style:text-properties style:font-size-complex="12pt"/>
    </style:style>
    <style:style style:name="T8032" style:parent-style-name="DefaultParagraphFont" style:family="text">
      <style:text-properties style:font-size-complex="12pt"/>
    </style:style>
    <style:style style:name="T8033" style:parent-style-name="DefaultParagraphFont" style:family="text">
      <style:text-properties style:font-size-complex="12pt"/>
    </style:style>
    <style:style style:name="T8034" style:parent-style-name="DefaultParagraphFont" style:family="text">
      <style:text-properties style:font-size-complex="12pt"/>
    </style:style>
    <style:style style:name="T8035" style:parent-style-name="DefaultParagraphFont" style:family="text">
      <style:text-properties style:font-size-complex="12pt"/>
    </style:style>
    <style:style style:name="T8036" style:parent-style-name="DefaultParagraphFont" style:family="text">
      <style:text-properties style:font-size-complex="12pt"/>
    </style:style>
    <style:style style:name="T8037" style:parent-style-name="DefaultParagraphFont" style:family="text">
      <style:text-properties style:font-size-complex="12pt"/>
    </style:style>
    <style:style style:name="T8038" style:parent-style-name="DefaultParagraphFont" style:family="text">
      <style:text-properties style:font-size-complex="12pt"/>
    </style:style>
    <style:style style:name="T8039" style:parent-style-name="DefaultParagraphFont" style:family="text">
      <style:text-properties style:font-size-complex="12pt"/>
    </style:style>
    <style:style style:name="T8040" style:parent-style-name="DefaultParagraphFont" style:family="text">
      <style:text-properties style:font-size-complex="12pt"/>
    </style:style>
    <style:style style:name="T8041" style:parent-style-name="DefaultParagraphFont" style:family="text">
      <style:text-properties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style:font-size-complex="12pt"/>
    </style:style>
    <style:style style:name="T8048" style:parent-style-name="DefaultParagraphFont" style:family="text">
      <style:text-properties style:font-size-complex="12pt"/>
    </style:style>
    <style:style style:name="T8049" style:parent-style-name="DefaultParagraphFont" style:family="text">
      <style:text-properties style:font-size-complex="12pt"/>
    </style:style>
    <style:style style:name="T8050" style:parent-style-name="DefaultParagraphFont" style:family="text">
      <style:text-properties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T8056" style:parent-style-name="DefaultParagraphFont" style:family="text">
      <style:text-properties style:font-size-complex="12pt"/>
    </style:style>
    <style:style style:name="T8057" style:parent-style-name="DefaultParagraphFont" style:family="text">
      <style:text-properties style:font-size-complex="12pt"/>
    </style:style>
    <style:style style:name="T8058" style:parent-style-name="DefaultParagraphFont" style:family="text">
      <style:text-properties style:font-size-complex="12pt"/>
    </style:style>
    <style:style style:name="T8059" style:parent-style-name="DefaultParagraphFont" style:family="text">
      <style:text-properties style:font-size-complex="12pt"/>
    </style:style>
    <style:style style:name="T8060" style:parent-style-name="DefaultParagraphFont" style:family="text">
      <style:text-properties style:font-size-complex="12pt"/>
    </style:style>
    <style:style style:name="T8061" style:parent-style-name="DefaultParagraphFont" style:family="text">
      <style:text-properties style:font-size-complex="12pt"/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T8065" style:parent-style-name="DefaultParagraphFont" style:family="text">
      <style:text-properties style:font-size-complex="12pt"/>
    </style:style>
    <style:style style:name="T8066" style:parent-style-name="DefaultParagraphFont" style:family="text">
      <style:text-properties style:font-size-complex="12pt"/>
    </style:style>
    <style:style style:name="T8067" style:parent-style-name="DefaultParagraphFont" style:family="text">
      <style:text-properties style:font-size-complex="12pt"/>
    </style:style>
    <style:style style:name="T8068" style:parent-style-name="DefaultParagraphFont" style:family="text">
      <style:text-properties style:font-size-complex="12pt"/>
    </style:style>
    <style:style style:name="T8069" style:parent-style-name="DefaultParagraphFont" style:family="text">
      <style:text-properties style:font-size-complex="12pt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style:font-size-complex="12pt"/>
    </style:style>
    <style:style style:name="T8074" style:parent-style-name="DefaultParagraphFont" style:family="text">
      <style:text-properties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style:font-size-complex="12pt"/>
    </style:style>
    <style:style style:name="T8077" style:parent-style-name="DefaultParagraphFont" style:family="text">
      <style:text-properties style:font-size-complex="12pt"/>
    </style:style>
    <style:style style:name="T8078" style:parent-style-name="DefaultParagraphFont" style:family="text">
      <style:text-properties style:font-size-complex="12pt"/>
    </style:style>
    <style:style style:name="T8079" style:parent-style-name="DefaultParagraphFont" style:family="text">
      <style:text-properties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style:font-size-complex="12pt"/>
    </style:style>
    <style:style style:name="T8084" style:parent-style-name="DefaultParagraphFont" style:family="text">
      <style:text-properties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style:font-size-complex="12pt"/>
    </style:style>
    <style:style style:name="T8089" style:parent-style-name="DefaultParagraphFont" style:family="text">
      <style:text-properties style:font-size-complex="12pt"/>
    </style:style>
    <style:style style:name="T8090" style:parent-style-name="DefaultParagraphFont" style:family="text">
      <style:text-properties style:font-size-complex="12pt"/>
    </style:style>
    <style:style style:name="T8091" style:parent-style-name="DefaultParagraphFont" style:family="text">
      <style:text-properties style:font-size-complex="12pt"/>
    </style:style>
    <style:style style:name="T8092" style:parent-style-name="DefaultParagraphFont" style:family="text">
      <style:text-properties style:font-size-complex="12pt"/>
    </style:style>
    <style:style style:name="T8093" style:parent-style-name="DefaultParagraphFont" style:family="text">
      <style:text-properties style:font-size-complex="12pt"/>
    </style:style>
    <style:style style:name="T8094" style:parent-style-name="DefaultParagraphFont" style:family="text">
      <style:text-properties style:font-size-complex="12pt"/>
    </style:style>
    <style:style style:name="T8095" style:parent-style-name="DefaultParagraphFont" style:family="text">
      <style:text-properties style:font-size-complex="12pt"/>
    </style:style>
    <style:style style:name="T8096" style:parent-style-name="DefaultParagraphFont" style:family="text">
      <style:text-properties style:font-size-complex="12pt"/>
    </style:style>
    <style:style style:name="T8097" style:parent-style-name="DefaultParagraphFont" style:family="text">
      <style:text-properties style:font-size-complex="12pt"/>
    </style:style>
    <style:style style:name="P8098" style:parent-style-name="Roman" style:family="paragraph">
      <style:text-properties style:font-size-complex="12pt"/>
    </style:style>
    <style:style style:name="T80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00" style:parent-style-name="DefaultParagraphFont" style:family="text">
      <style:text-properties style:font-size-complex="12pt"/>
    </style:style>
    <style:style style:name="T8101" style:parent-style-name="DefaultParagraphFont" style:family="text">
      <style:text-properties style:font-size-complex="12pt"/>
    </style:style>
    <style:style style:name="T8102" style:parent-style-name="DefaultParagraphFont" style:family="text">
      <style:text-properties style:font-size-complex="12pt"/>
    </style:style>
    <style:style style:name="T8103" style:parent-style-name="DefaultParagraphFont" style:family="text">
      <style:text-properties style:font-size-complex="12pt"/>
    </style:style>
    <style:style style:name="T8104" style:parent-style-name="DefaultParagraphFont" style:family="text">
      <style:text-properties style:font-size-complex="12pt"/>
    </style:style>
    <style:style style:name="T8105" style:parent-style-name="DefaultParagraphFont" style:family="text">
      <style:text-properties style:font-size-complex="12pt"/>
    </style:style>
    <style:style style:name="T8106" style:parent-style-name="DefaultParagraphFont" style:family="text">
      <style:text-properties style:font-size-complex="12pt"/>
    </style:style>
    <style:style style:name="T8107" style:parent-style-name="DefaultParagraphFont" style:family="text">
      <style:text-properties style:font-size-complex="12pt"/>
    </style:style>
    <style:style style:name="T8108" style:parent-style-name="DefaultParagraphFont" style:family="text">
      <style:text-properties style:font-size-complex="12pt"/>
    </style:style>
    <style:style style:name="T8109" style:parent-style-name="DefaultParagraphFont" style:family="text">
      <style:text-properties style:font-size-complex="12pt"/>
    </style:style>
    <style:style style:name="T8110" style:parent-style-name="DefaultParagraphFont" style:family="text">
      <style:text-properties style:font-size-complex="12pt"/>
    </style:style>
    <style:style style:name="T8111" style:parent-style-name="DefaultParagraphFont" style:family="text">
      <style:text-properties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style:font-size-complex="12pt"/>
    </style:style>
    <style:style style:name="T8123" style:parent-style-name="DefaultParagraphFont" style:family="text">
      <style:text-properties style:font-size-complex="12pt"/>
    </style:style>
    <style:style style:name="T8124" style:parent-style-name="DefaultParagraphFont" style:family="text">
      <style:text-properties style:font-size-complex="12pt"/>
    </style:style>
    <style:style style:name="T8125" style:parent-style-name="DefaultParagraphFont" style:family="text">
      <style:text-properties fo:font-style="italic" style:font-style-asian="italic" style:font-size-complex="12pt"/>
    </style:style>
    <style:style style:name="T8126" style:parent-style-name="DefaultParagraphFont" style:family="text">
      <style:text-properties fo:font-style="italic" style:font-style-asian="italic" style:font-size-complex="12pt"/>
    </style:style>
    <style:style style:name="T8127" style:parent-style-name="DefaultParagraphFont" style:family="text">
      <style:text-properties fo:font-style="italic" style:font-style-asian="italic" style:font-size-complex="12pt"/>
    </style:style>
    <style:style style:name="T8128" style:parent-style-name="DefaultParagraphFont" style:family="text">
      <style:text-properties style:font-size-complex="12pt"/>
    </style:style>
    <style:style style:name="T8129" style:parent-style-name="DefaultParagraphFont" style:family="text">
      <style:text-properties style:font-size-complex="12pt"/>
    </style:style>
    <style:style style:name="T8130" style:parent-style-name="DefaultParagraphFont" style:family="text">
      <style:text-properties style:font-size-complex="12pt"/>
    </style:style>
    <style:style style:name="T8131" style:parent-style-name="DefaultParagraphFont" style:family="text">
      <style:text-properties style:font-size-complex="12pt"/>
    </style:style>
    <style:style style:name="T8132" style:parent-style-name="DefaultParagraphFont" style:family="text">
      <style:text-properties style:font-size-complex="12pt"/>
    </style:style>
    <style:style style:name="T8133" style:parent-style-name="DefaultParagraphFont" style:family="text">
      <style:text-properties style:font-size-complex="12pt"/>
    </style:style>
    <style:style style:name="T8134" style:parent-style-name="DefaultParagraphFont" style:family="text">
      <style:text-properties style:font-size-complex="12pt"/>
    </style:style>
    <style:style style:name="T8135" style:parent-style-name="DefaultParagraphFont" style:family="text">
      <style:text-properties style:font-size-complex="12pt"/>
    </style:style>
    <style:style style:name="T8136" style:parent-style-name="DefaultParagraphFont" style:family="text">
      <style:text-properties style:font-size-complex="12pt"/>
    </style:style>
    <style:style style:name="P8137" style:parent-style-name="Roman" style:family="paragraph">
      <style:text-properties style:font-size-complex="12pt"/>
    </style:style>
    <style:style style:name="T81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39" style:parent-style-name="DefaultParagraphFont" style:family="text">
      <style:text-properties style:font-size-complex="12pt"/>
    </style:style>
    <style:style style:name="T8140" style:parent-style-name="DefaultParagraphFont" style:family="text">
      <style:text-properties fo:font-size="10pt" style:font-size-asian="10pt" style:font-size-complex="12pt"/>
    </style:style>
    <style:style style:name="T814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42" style:parent-style-name="DefaultParagraphFont" style:family="text">
      <style:text-properties fo:font-size="10pt" style:font-size-asian="10pt" style:font-size-complex="12pt"/>
    </style:style>
    <style:style style:name="T8143" style:parent-style-name="DefaultParagraphFont" style:family="text">
      <style:text-properties style:font-size-complex="12pt"/>
    </style:style>
    <style:style style:name="T8144" style:parent-style-name="DefaultParagraphFont" style:family="text">
      <style:text-properties style:font-size-complex="12pt"/>
    </style:style>
    <style:style style:name="T8145" style:parent-style-name="DefaultParagraphFont" style:family="text">
      <style:text-properties style:font-size-complex="12pt"/>
    </style:style>
    <style:style style:name="T8146" style:parent-style-name="DefaultParagraphFont" style:family="text">
      <style:text-properties style:font-size-complex="12pt"/>
    </style:style>
    <style:style style:name="T8147" style:parent-style-name="DefaultParagraphFont" style:family="text">
      <style:text-properties style:font-size-complex="12pt"/>
    </style:style>
    <style:style style:name="T8148" style:parent-style-name="DefaultParagraphFont" style:family="text">
      <style:text-properties style:font-size-complex="12pt"/>
    </style:style>
    <style:style style:name="T8149" style:parent-style-name="DefaultParagraphFont" style:family="text">
      <style:text-properties style:font-size-complex="12pt"/>
    </style:style>
    <style:style style:name="T8150" style:parent-style-name="DefaultParagraphFont" style:family="text">
      <style:text-properties style:font-size-complex="12pt"/>
    </style:style>
    <style:style style:name="T8151" style:parent-style-name="DefaultParagraphFont" style:family="text">
      <style:text-properties style:font-size-complex="12pt"/>
    </style:style>
    <style:style style:name="T8152" style:parent-style-name="DefaultParagraphFont" style:family="text">
      <style:text-properties style:font-size-complex="12pt"/>
    </style:style>
    <style:style style:name="T8153" style:parent-style-name="DefaultParagraphFont" style:family="text">
      <style:text-properties style:font-size-complex="12pt"/>
    </style:style>
    <style:style style:name="T8154" style:parent-style-name="DefaultParagraphFont" style:family="text">
      <style:text-properties style:font-size-complex="12pt"/>
    </style:style>
    <style:style style:name="T8155" style:parent-style-name="DefaultParagraphFont" style:family="text">
      <style:text-properties style:font-size-complex="12pt"/>
    </style:style>
    <style:style style:name="T8156" style:parent-style-name="DefaultParagraphFont" style:family="text">
      <style:text-properties style:font-size-complex="12pt"/>
    </style:style>
    <style:style style:name="T8157" style:parent-style-name="DefaultParagraphFont" style:family="text">
      <style:text-properties style:font-size-complex="12pt"/>
    </style:style>
    <style:style style:name="T8158" style:parent-style-name="DefaultParagraphFont" style:family="text">
      <style:text-properties style:font-size-complex="12pt"/>
    </style:style>
    <style:style style:name="T8159" style:parent-style-name="DefaultParagraphFont" style:family="text">
      <style:text-properties style:font-size-complex="12pt"/>
    </style:style>
    <style:style style:name="T8160" style:parent-style-name="DefaultParagraphFont" style:family="text">
      <style:text-properties style:font-size-complex="12pt"/>
    </style:style>
    <style:style style:name="T8161" style:parent-style-name="DefaultParagraphFont" style:family="text">
      <style:text-properties style:font-size-complex="12pt"/>
    </style:style>
    <style:style style:name="T8162" style:parent-style-name="DefaultParagraphFont" style:family="text">
      <style:text-properties style:font-size-complex="12pt"/>
    </style:style>
    <style:style style:name="T8163" style:parent-style-name="DefaultParagraphFont" style:family="text">
      <style:text-properties style:font-size-complex="12pt"/>
    </style:style>
    <style:style style:name="T8164" style:parent-style-name="DefaultParagraphFont" style:family="text">
      <style:text-properties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style:font-size-complex="12pt"/>
    </style:style>
    <style:style style:name="T8169" style:parent-style-name="DefaultParagraphFont" style:family="text">
      <style:text-properties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style:font-size-complex="12pt"/>
    </style:style>
    <style:style style:name="T8172" style:parent-style-name="DefaultParagraphFont" style:family="text">
      <style:text-properties style:font-size-complex="12pt"/>
    </style:style>
    <style:style style:name="T8173" style:parent-style-name="DefaultParagraphFont" style:family="text">
      <style:text-properties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style:font-size-complex="12pt"/>
    </style:style>
    <style:style style:name="T8176" style:parent-style-name="DefaultParagraphFont" style:family="text">
      <style:text-properties style:font-size-complex="12pt"/>
    </style:style>
    <style:style style:name="T8177" style:parent-style-name="DefaultParagraphFont" style:family="text">
      <style:text-properties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style:font-size-complex="12pt"/>
    </style:style>
    <style:style style:name="T81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85" style:parent-style-name="DefaultParagraphFont" style:family="text">
      <style:text-properties style:font-size-complex="12pt"/>
    </style:style>
    <style:style style:name="T8186" style:parent-style-name="DefaultParagraphFont" style:family="text">
      <style:text-properties style:font-size-complex="12pt"/>
    </style:style>
    <style:style style:name="T8187" style:parent-style-name="DefaultParagraphFont" style:family="text">
      <style:text-properties style:font-size-complex="12pt"/>
    </style:style>
    <style:style style:name="T8188" style:parent-style-name="DefaultParagraphFont" style:family="text">
      <style:text-properties style:font-size-complex="12pt"/>
    </style:style>
    <style:style style:name="T8189" style:parent-style-name="DefaultParagraphFont" style:family="text">
      <style:text-properties style:font-size-complex="12pt"/>
    </style:style>
    <style:style style:name="T8190" style:parent-style-name="DefaultParagraphFont" style:family="text">
      <style:text-properties style:font-size-complex="12pt"/>
    </style:style>
    <style:style style:name="T81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92" style:parent-style-name="DefaultParagraphFont" style:family="text">
      <style:text-properties style:font-size-complex="12pt"/>
    </style:style>
    <style:style style:name="T8193" style:parent-style-name="DefaultParagraphFont" style:family="text">
      <style:text-properties fo:font-size="10pt" style:font-size-asian="10pt" style:font-size-complex="12pt"/>
    </style:style>
    <style:style style:name="T81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95" style:parent-style-name="DefaultParagraphFont" style:family="text">
      <style:text-properties fo:font-size="10pt" style:font-size-asian="10pt" style:font-size-complex="12pt"/>
    </style:style>
    <style:style style:name="T8196" style:parent-style-name="DefaultParagraphFont" style:family="text">
      <style:text-properties style:font-size-complex="12pt"/>
    </style:style>
    <style:style style:name="T8197" style:parent-style-name="DefaultParagraphFont" style:family="text">
      <style:text-properties style:font-size-complex="12pt"/>
    </style:style>
    <style:style style:name="T8198" style:parent-style-name="DefaultParagraphFont" style:family="text">
      <style:text-properties style:font-size-complex="12pt"/>
    </style:style>
    <style:style style:name="T8199" style:parent-style-name="DefaultParagraphFont" style:family="text">
      <style:text-properties style:font-size-complex="12pt"/>
    </style:style>
    <style:style style:name="T8200" style:parent-style-name="DefaultParagraphFont" style:family="text">
      <style:text-properties style:font-size-complex="12pt"/>
    </style:style>
    <style:style style:name="T8201" style:parent-style-name="DefaultParagraphFont" style:family="text">
      <style:text-properties style:font-size-complex="12pt"/>
    </style:style>
    <style:style style:name="T8202" style:parent-style-name="DefaultParagraphFont" style:family="text">
      <style:text-properties style:font-size-complex="12pt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style:font-size-complex="12pt"/>
    </style:style>
    <style:style style:name="T8207" style:parent-style-name="DefaultParagraphFont" style:family="text">
      <style:text-properties style:font-size-complex="12pt"/>
    </style:style>
    <style:style style:name="T8208" style:parent-style-name="DefaultParagraphFont" style:family="text">
      <style:text-properties style:font-size-complex="12pt"/>
    </style:style>
    <style:style style:name="T8209" style:parent-style-name="DefaultParagraphFont" style:family="text">
      <style:text-properties style:font-size-complex="12pt"/>
    </style:style>
    <style:style style:name="T8210" style:parent-style-name="DefaultParagraphFont" style:family="text">
      <style:text-properties style:font-size-complex="12pt"/>
    </style:style>
    <style:style style:name="T8211" style:parent-style-name="DefaultParagraphFont" style:family="text">
      <style:text-properties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style:font-size-complex="12pt"/>
    </style:style>
    <style:style style:name="T8218" style:parent-style-name="DefaultParagraphFont" style:family="text">
      <style:text-properties style:font-size-complex="12pt"/>
    </style:style>
    <style:style style:name="P8219" style:parent-style-name="Roman" style:family="paragraph">
      <style:text-properties style:font-size-complex="12pt"/>
    </style:style>
    <style:style style:name="T82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21" style:parent-style-name="DefaultParagraphFont" style:family="text">
      <style:text-properties style:font-size-complex="12pt"/>
    </style:style>
    <style:style style:name="T8222" style:parent-style-name="DefaultParagraphFont" style:family="text">
      <style:text-properties style:font-size-complex="12pt"/>
    </style:style>
    <style:style style:name="T82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fo:font-size="10pt" style:font-size-asian="10pt" style:font-size-complex="12pt"/>
    </style:style>
    <style:style style:name="T82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27" style:parent-style-name="DefaultParagraphFont" style:family="text">
      <style:text-properties fo:font-size="10pt" style:font-size-asian="10pt" style:font-size-complex="12pt"/>
    </style:style>
    <style:style style:name="T8228" style:parent-style-name="DefaultParagraphFont" style:family="text">
      <style:text-properties style:font-size-complex="12pt"/>
    </style:style>
    <style:style style:name="T8229" style:parent-style-name="DefaultParagraphFont" style:family="text">
      <style:text-properties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style:font-size-complex="12pt"/>
    </style:style>
    <style:style style:name="T8232" style:parent-style-name="DefaultParagraphFont" style:family="text">
      <style:text-properties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style:font-size-complex="12pt"/>
    </style:style>
    <style:style style:name="T8237" style:parent-style-name="DefaultParagraphFont" style:family="text">
      <style:text-properties style:font-size-complex="12pt"/>
    </style:style>
    <style:style style:name="T8238" style:parent-style-name="DefaultParagraphFont" style:family="text">
      <style:text-properties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style:font-size-complex="12pt"/>
    </style:style>
    <style:style style:name="T8269" style:parent-style-name="DefaultParagraphFont" style:family="text">
      <style:text-properties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style:font-size-complex="12pt"/>
    </style:style>
    <style:style style:name="T8272" style:parent-style-name="DefaultParagraphFont" style:family="text">
      <style:text-properties style:font-size-complex="12pt"/>
    </style:style>
    <style:style style:name="T8273" style:parent-style-name="DefaultParagraphFont" style:family="text">
      <style:text-properties style:font-size-complex="12pt"/>
    </style:style>
    <style:style style:name="T8274" style:parent-style-name="DefaultParagraphFont" style:family="text">
      <style:text-properties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style:font-size-complex="12pt"/>
    </style:style>
    <style:style style:name="T8277" style:parent-style-name="DefaultParagraphFont" style:family="text">
      <style:text-properties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style:font-size-complex="12pt"/>
    </style:style>
    <style:style style:name="T8280" style:parent-style-name="DefaultParagraphFont" style:family="text">
      <style:text-properties style:font-size-complex="12pt"/>
    </style:style>
    <style:style style:name="T8281" style:parent-style-name="DefaultParagraphFont" style:family="text">
      <style:text-properties style:font-size-complex="12pt"/>
    </style:style>
    <style:style style:name="T8282" style:parent-style-name="DefaultParagraphFont" style:family="text">
      <style:text-properties style:font-size-complex="12pt"/>
    </style:style>
    <style:style style:name="T8283" style:parent-style-name="DefaultParagraphFont" style:family="text">
      <style:text-properties style:font-size-complex="12pt"/>
    </style:style>
    <style:style style:name="T8284" style:parent-style-name="DefaultParagraphFont" style:family="text">
      <style:text-properties style:font-size-complex="12pt"/>
    </style:style>
    <style:style style:name="T8285" style:parent-style-name="DefaultParagraphFont" style:family="text">
      <style:text-properties style:font-size-complex="12pt"/>
    </style:style>
    <style:style style:name="T8286" style:parent-style-name="DefaultParagraphFont" style:family="text">
      <style:text-properties style:font-size-complex="12pt"/>
    </style:style>
    <style:style style:name="T8287" style:parent-style-name="DefaultParagraphFont" style:family="text">
      <style:text-properties style:font-size-complex="12pt"/>
    </style:style>
    <style:style style:name="T8288" style:parent-style-name="DefaultParagraphFont" style:family="text">
      <style:text-properties style:font-size-complex="12pt"/>
    </style:style>
    <style:style style:name="T8289" style:parent-style-name="DefaultParagraphFont" style:family="text">
      <style:text-properties style:font-size-complex="12pt"/>
    </style:style>
    <style:style style:name="T8290" style:parent-style-name="DefaultParagraphFont" style:family="text">
      <style:text-properties style:font-size-complex="12pt"/>
    </style:style>
    <style:style style:name="T8291" style:parent-style-name="DefaultParagraphFont" style:family="text">
      <style:text-properties style:font-size-complex="12pt"/>
    </style:style>
    <style:style style:name="T8292" style:parent-style-name="DefaultParagraphFont" style:family="text">
      <style:text-properties style:font-size-complex="12pt"/>
    </style:style>
    <style:style style:name="T8293" style:parent-style-name="DefaultParagraphFont" style:family="text">
      <style:text-properties style:font-size-complex="12pt"/>
    </style:style>
    <style:style style:name="T8294" style:parent-style-name="DefaultParagraphFont" style:family="text">
      <style:text-properties style:font-size-complex="12pt"/>
    </style:style>
    <style:style style:name="T8295" style:parent-style-name="DefaultParagraphFont" style:family="text">
      <style:text-properties style:font-size-complex="12pt"/>
    </style:style>
    <style:style style:name="T8296" style:parent-style-name="DefaultParagraphFont" style:family="text">
      <style:text-properties style:font-size-complex="12pt"/>
    </style:style>
    <style:style style:name="T8297" style:parent-style-name="DefaultParagraphFont" style:family="text">
      <style:text-properties style:font-size-complex="12pt"/>
    </style:style>
    <style:style style:name="T8298" style:parent-style-name="DefaultParagraphFont" style:family="text">
      <style:text-properties style:font-size-complex="12pt"/>
    </style:style>
    <style:style style:name="T8299" style:parent-style-name="DefaultParagraphFont" style:family="text">
      <style:text-properties style:font-size-complex="12pt"/>
    </style:style>
    <style:style style:name="T8300" style:parent-style-name="DefaultParagraphFont" style:family="text">
      <style:text-properties style:font-size-complex="12pt"/>
    </style:style>
    <style:style style:name="T8301" style:parent-style-name="DefaultParagraphFont" style:family="text">
      <style:text-properties style:font-size-complex="12pt"/>
    </style:style>
    <style:style style:name="T8302" style:parent-style-name="DefaultParagraphFont" style:family="text">
      <style:text-properties style:font-size-complex="12pt"/>
    </style:style>
    <style:style style:name="T8303" style:parent-style-name="DefaultParagraphFont" style:family="text">
      <style:text-properties style:font-size-complex="12pt"/>
    </style:style>
    <style:style style:name="T8304" style:parent-style-name="DefaultParagraphFont" style:family="text">
      <style:text-properties style:font-size-complex="12pt"/>
    </style:style>
    <style:style style:name="T8305" style:parent-style-name="DefaultParagraphFont" style:family="text">
      <style:text-properties style:font-size-complex="12pt"/>
    </style:style>
    <style:style style:name="T8306" style:parent-style-name="DefaultParagraphFont" style:family="text">
      <style:text-properties style:font-size-complex="12pt"/>
    </style:style>
    <style:style style:name="T8307" style:parent-style-name="DefaultParagraphFont" style:family="text">
      <style:text-properties style:font-size-complex="12pt"/>
    </style:style>
    <style:style style:name="T8308" style:parent-style-name="DefaultParagraphFont" style:family="text">
      <style:text-properties style:font-size-complex="12pt"/>
    </style:style>
    <style:style style:name="T8309" style:parent-style-name="DefaultParagraphFont" style:family="text">
      <style:text-properties style:font-size-complex="12pt"/>
    </style:style>
    <style:style style:name="T8310" style:parent-style-name="DefaultParagraphFont" style:family="text">
      <style:text-properties style:font-size-complex="12pt"/>
    </style:style>
    <style:style style:name="T8311" style:parent-style-name="DefaultParagraphFont" style:family="text">
      <style:text-properties style:font-size-complex="12pt"/>
    </style:style>
    <style:style style:name="T8312" style:parent-style-name="DefaultParagraphFont" style:family="text">
      <style:text-properties style:font-size-complex="12pt"/>
    </style:style>
    <style:style style:name="T8313" style:parent-style-name="DefaultParagraphFont" style:family="text">
      <style:text-properties style:font-size-complex="12pt"/>
    </style:style>
    <style:style style:name="T8314" style:parent-style-name="DefaultParagraphFont" style:family="text">
      <style:text-properties style:font-size-complex="12pt"/>
    </style:style>
    <style:style style:name="T8315" style:parent-style-name="DefaultParagraphFont" style:family="text">
      <style:text-properties style:font-size-complex="12pt"/>
    </style:style>
    <style:style style:name="T8316" style:parent-style-name="DefaultParagraphFont" style:family="text">
      <style:text-properties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style:font-size-complex="12pt"/>
    </style:style>
    <style:style style:name="T8319" style:parent-style-name="DefaultParagraphFont" style:family="text">
      <style:text-properties style:font-size-complex="12pt"/>
    </style:style>
    <style:style style:name="T8320" style:parent-style-name="DefaultParagraphFont" style:family="text">
      <style:text-properties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style:font-size-complex="12pt"/>
    </style:style>
    <style:style style:name="T8327" style:parent-style-name="DefaultParagraphFont" style:family="text">
      <style:text-properties style:font-size-complex="12pt"/>
    </style:style>
    <style:style style:name="T8328" style:parent-style-name="DefaultParagraphFont" style:family="text">
      <style:text-properties style:font-size-complex="12pt"/>
    </style:style>
    <style:style style:name="T8329" style:parent-style-name="DefaultParagraphFont" style:family="text">
      <style:text-properties style:font-size-complex="12pt"/>
    </style:style>
    <style:style style:name="T8330" style:parent-style-name="DefaultParagraphFont" style:family="text">
      <style:text-properties style:font-size-complex="12pt"/>
    </style:style>
    <style:style style:name="T8331" style:parent-style-name="DefaultParagraphFont" style:family="text">
      <style:text-properties style:font-size-complex="12pt"/>
    </style:style>
    <style:style style:name="T8332" style:parent-style-name="DefaultParagraphFont" style:family="text">
      <style:text-properties style:font-size-complex="12pt"/>
    </style:style>
    <style:style style:name="T83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34" style:parent-style-name="DefaultParagraphFont" style:family="text">
      <style:text-properties style:font-size-complex="12pt"/>
    </style:style>
    <style:style style:name="T8335" style:parent-style-name="DefaultParagraphFont" style:family="text">
      <style:text-properties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fo:font-size="10pt" style:font-size-asian="10pt" style:font-size-complex="12pt"/>
    </style:style>
    <style:style style:name="T83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44" style:parent-style-name="DefaultParagraphFont" style:family="text">
      <style:text-properties fo:font-size="10pt" style:font-size-asian="10pt"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style:font-size-complex="12pt"/>
    </style:style>
    <style:style style:name="T8354" style:parent-style-name="DefaultParagraphFont" style:family="text">
      <style:text-properties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style:font-size-complex="12pt"/>
    </style:style>
    <style:style style:name="T8357" style:parent-style-name="DefaultParagraphFont" style:family="text">
      <style:text-properties style:font-size-complex="12pt"/>
    </style:style>
    <style:style style:name="T8358" style:parent-style-name="DefaultParagraphFont" style:family="text">
      <style:text-properties style:font-size-complex="12pt"/>
    </style:style>
    <style:style style:name="T8359" style:parent-style-name="DefaultParagraphFont" style:family="text">
      <style:text-properties style:font-size-complex="12pt"/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style:font-size-complex="12pt"/>
    </style:style>
    <style:style style:name="T8362" style:parent-style-name="DefaultParagraphFont" style:family="text">
      <style:text-properties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style:font-size-complex="12pt"/>
    </style:style>
    <style:style style:name="T8365" style:parent-style-name="DefaultParagraphFont" style:family="text">
      <style:text-properties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style:font-size-complex="12pt"/>
    </style:style>
    <style:style style:name="T8370" style:parent-style-name="DefaultParagraphFont" style:family="text">
      <style:text-properties style:font-size-complex="12pt"/>
    </style:style>
    <style:style style:name="T8371" style:parent-style-name="DefaultParagraphFont" style:family="text">
      <style:text-properties style:font-size-complex="12pt"/>
    </style:style>
    <style:style style:name="T8372" style:parent-style-name="DefaultParagraphFont" style:family="text">
      <style:text-properties style:font-size-complex="12pt"/>
    </style:style>
    <style:style style:name="T8373" style:parent-style-name="DefaultParagraphFont" style:family="text">
      <style:text-properties style:font-size-complex="12pt"/>
    </style:style>
    <style:style style:name="T8374" style:parent-style-name="DefaultParagraphFont" style:family="text">
      <style:text-properties style:font-size-complex="12pt"/>
    </style:style>
    <style:style style:name="T8375" style:parent-style-name="DefaultParagraphFont" style:family="text">
      <style:text-properties style:font-size-complex="12pt"/>
    </style:style>
    <style:style style:name="T8376" style:parent-style-name="DefaultParagraphFont" style:family="text">
      <style:text-properties style:font-size-complex="12pt"/>
    </style:style>
    <style:style style:name="T8377" style:parent-style-name="DefaultParagraphFont" style:family="text">
      <style:text-properties style:font-size-complex="12pt"/>
    </style:style>
    <style:style style:name="T8378" style:parent-style-name="DefaultParagraphFont" style:family="text">
      <style:text-properties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style:font-size-complex="12pt"/>
    </style:style>
    <style:style style:name="T8381" style:parent-style-name="DefaultParagraphFont" style:family="text">
      <style:text-properties style:font-size-complex="12pt"/>
    </style:style>
    <style:style style:name="T8382" style:parent-style-name="DefaultParagraphFont" style:family="text">
      <style:text-properties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style:font-size-complex="12pt"/>
    </style:style>
    <style:style style:name="T8385" style:parent-style-name="DefaultParagraphFont" style:family="text">
      <style:text-properties style:font-size-complex="12pt"/>
    </style:style>
    <style:style style:name="T8386" style:parent-style-name="DefaultParagraphFont" style:family="text">
      <style:text-properties style:font-size-complex="12pt"/>
    </style:style>
    <style:style style:name="T8387" style:parent-style-name="DefaultParagraphFont" style:family="text">
      <style:text-properties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style:font-size-complex="12pt"/>
    </style:style>
    <style:style style:name="T8390" style:parent-style-name="DefaultParagraphFont" style:family="text">
      <style:text-properties style:font-size-complex="12pt"/>
    </style:style>
    <style:style style:name="T8391" style:parent-style-name="DefaultParagraphFont" style:family="text">
      <style:text-properties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style:font-size-complex="12pt"/>
    </style:style>
    <style:style style:name="T8396" style:parent-style-name="DefaultParagraphFont" style:family="text">
      <style:text-properties style:font-size-complex="12pt"/>
    </style:style>
    <style:style style:name="T8397" style:parent-style-name="DefaultParagraphFont" style:family="text">
      <style:text-properties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style:font-size-complex="12pt"/>
    </style:style>
    <style:style style:name="T8400" style:parent-style-name="DefaultParagraphFont" style:family="text">
      <style:text-properties style:font-size-complex="12pt"/>
    </style:style>
    <style:style style:name="T8401" style:parent-style-name="DefaultParagraphFont" style:family="text">
      <style:text-properties style:font-size-complex="12pt"/>
    </style:style>
    <style:style style:name="T8402" style:parent-style-name="DefaultParagraphFont" style:family="text">
      <style:text-properties style:font-size-complex="12pt"/>
    </style:style>
    <style:style style:name="T8403" style:parent-style-name="DefaultParagraphFont" style:family="text">
      <style:text-properties style:font-size-complex="12pt"/>
    </style:style>
    <style:style style:name="T8404" style:parent-style-name="DefaultParagraphFont" style:family="text">
      <style:text-properties style:font-size-complex="12pt"/>
    </style:style>
    <style:style style:name="T8405" style:parent-style-name="DefaultParagraphFont" style:family="text">
      <style:text-properties style:font-size-complex="12pt"/>
    </style:style>
    <style:style style:name="T8406" style:parent-style-name="DefaultParagraphFont" style:family="text">
      <style:text-properties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style:font-size-complex="12pt"/>
    </style:style>
    <style:style style:name="T8409" style:parent-style-name="DefaultParagraphFont" style:family="text">
      <style:text-properties style:font-size-complex="12pt"/>
    </style:style>
    <style:style style:name="T8410" style:parent-style-name="DefaultParagraphFont" style:family="text">
      <style:text-properties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style:font-size-complex="12pt"/>
    </style:style>
    <style:style style:name="T8413" style:parent-style-name="DefaultParagraphFont" style:family="text">
      <style:text-properties style:font-size-complex="12pt"/>
    </style:style>
    <style:style style:name="T8414" style:parent-style-name="DefaultParagraphFont" style:family="text">
      <style:text-properties style:font-size-complex="12pt"/>
    </style:style>
    <style:style style:name="T8415" style:parent-style-name="DefaultParagraphFont" style:family="text">
      <style:text-properties style:font-size-complex="12pt"/>
    </style:style>
    <style:style style:name="T8416" style:parent-style-name="DefaultParagraphFont" style:family="text">
      <style:text-properties style:font-size-complex="12pt"/>
    </style:style>
    <style:style style:name="T8417" style:parent-style-name="DefaultParagraphFont" style:family="text">
      <style:text-properties style:font-size-complex="12pt"/>
    </style:style>
    <style:style style:name="T8418" style:parent-style-name="DefaultParagraphFont" style:family="text">
      <style:text-properties style:font-size-complex="12pt"/>
    </style:style>
    <style:style style:name="T8419" style:parent-style-name="DefaultParagraphFont" style:family="text">
      <style:text-properties style:font-size-complex="12pt"/>
    </style:style>
    <style:style style:name="T8420" style:parent-style-name="DefaultParagraphFont" style:family="text">
      <style:text-properties style:font-size-complex="12pt"/>
    </style:style>
    <style:style style:name="T8421" style:parent-style-name="DefaultParagraphFont" style:family="text">
      <style:text-properties style:font-size-complex="12pt"/>
    </style:style>
    <style:style style:name="T8422" style:parent-style-name="DefaultParagraphFont" style:family="text">
      <style:text-properties style:font-size-complex="12pt"/>
    </style:style>
    <style:style style:name="T8423" style:parent-style-name="DefaultParagraphFont" style:family="text">
      <style:text-properties style:font-size-complex="12pt"/>
    </style:style>
    <style:style style:name="T8424" style:parent-style-name="DefaultParagraphFont" style:family="text">
      <style:text-properties style:font-size-complex="12pt"/>
    </style:style>
    <style:style style:name="T8425" style:parent-style-name="DefaultParagraphFont" style:family="text">
      <style:text-properties style:font-size-complex="12pt"/>
    </style:style>
    <style:style style:name="T8426" style:parent-style-name="DefaultParagraphFont" style:family="text">
      <style:text-properties style:font-size-complex="12pt"/>
    </style:style>
    <style:style style:name="T8427" style:parent-style-name="DefaultParagraphFont" style:family="text">
      <style:text-properties style:font-size-complex="12pt"/>
    </style:style>
    <style:style style:name="T8428" style:parent-style-name="DefaultParagraphFont" style:family="text">
      <style:text-properties style:font-size-complex="12pt"/>
    </style:style>
    <style:style style:name="T8429" style:parent-style-name="DefaultParagraphFont" style:family="text">
      <style:text-properties style:font-size-complex="12pt"/>
    </style:style>
    <style:style style:name="T8430" style:parent-style-name="DefaultParagraphFont" style:family="text">
      <style:text-properties style:font-size-complex="12pt"/>
    </style:style>
    <style:style style:name="T8431" style:parent-style-name="DefaultParagraphFont" style:family="text">
      <style:text-properties style:font-size-complex="12pt"/>
    </style:style>
    <style:style style:name="T8432" style:parent-style-name="DefaultParagraphFont" style:family="text">
      <style:text-properties style:font-size-complex="12pt"/>
    </style:style>
    <style:style style:name="T8433" style:parent-style-name="DefaultParagraphFont" style:family="text">
      <style:text-properties style:font-size-complex="12pt"/>
    </style:style>
    <style:style style:name="T8434" style:parent-style-name="DefaultParagraphFont" style:family="text">
      <style:text-properties style:font-size-complex="12pt"/>
    </style:style>
    <style:style style:name="T8435" style:parent-style-name="DefaultParagraphFont" style:family="text">
      <style:text-properties style:font-size-complex="12pt"/>
    </style:style>
    <style:style style:name="T8436" style:parent-style-name="DefaultParagraphFont" style:family="text">
      <style:text-properties style:font-size-complex="12pt"/>
    </style:style>
    <style:style style:name="T8437" style:parent-style-name="DefaultParagraphFont" style:family="text">
      <style:text-properties style:font-size-complex="12pt"/>
    </style:style>
    <style:style style:name="T8438" style:parent-style-name="DefaultParagraphFont" style:family="text">
      <style:text-properties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style:font-size-complex="12pt"/>
    </style:style>
    <style:style style:name="T8445" style:parent-style-name="DefaultParagraphFont" style:family="text">
      <style:text-properties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style:font-size-complex="12pt"/>
    </style:style>
    <style:style style:name="T8448" style:parent-style-name="DefaultParagraphFont" style:family="text">
      <style:text-properties fo:font-weight="bold" style:font-weight-asian="bold" fo:letter-spacing="0.0013in" fo:font-size="11pt" style:font-size-asian="11pt" style:font-size-complex="12pt"/>
    </style:style>
    <style:style style:name="T8449" style:parent-style-name="DefaultParagraphFont" style:family="text">
      <style:text-properties fo:letter-spacing="0.0013in" style:font-size-complex="12pt"/>
    </style:style>
    <style:style style:name="T8450" style:parent-style-name="DefaultParagraphFont" style:family="text">
      <style:text-properties fo:letter-spacing="0.0013in" style:font-size-complex="12pt"/>
    </style:style>
    <style:style style:name="T8451" style:parent-style-name="DefaultParagraphFont" style:family="text">
      <style:text-properties fo:letter-spacing="0.0013in" style:font-size-complex="12pt"/>
    </style:style>
    <style:style style:name="T8452" style:parent-style-name="DefaultParagraphFont" style:family="text">
      <style:text-properties fo:letter-spacing="0.0013in" style:font-size-complex="12pt"/>
    </style:style>
    <style:style style:name="T8453" style:parent-style-name="DefaultParagraphFont" style:family="text">
      <style:text-properties fo:letter-spacing="0.0013in" style:font-size-complex="12pt"/>
    </style:style>
    <style:style style:name="T8454" style:parent-style-name="DefaultParagraphFont" style:family="text">
      <style:text-properties fo:letter-spacing="0.0013in" style:font-size-complex="12pt"/>
    </style:style>
    <style:style style:name="T8455" style:parent-style-name="DefaultParagraphFont" style:family="text">
      <style:text-properties fo:letter-spacing="0.0013in" style:font-size-complex="12pt"/>
    </style:style>
    <style:style style:name="T8456" style:parent-style-name="DefaultParagraphFont" style:family="text">
      <style:text-properties fo:letter-spacing="0.0013in" style:font-size-complex="12pt"/>
    </style:style>
    <style:style style:name="T8457" style:parent-style-name="DefaultParagraphFont" style:family="text">
      <style:text-properties fo:letter-spacing="0.0013in" style:font-size-complex="12pt"/>
    </style:style>
    <style:style style:name="T8458" style:parent-style-name="DefaultParagraphFont" style:family="text">
      <style:text-properties fo:letter-spacing="0.0013in" style:font-size-complex="12pt"/>
    </style:style>
    <style:style style:name="T8459" style:parent-style-name="DefaultParagraphFont" style:family="text">
      <style:text-properties fo:letter-spacing="0.0013in" style:font-size-complex="12pt"/>
    </style:style>
    <style:style style:name="T8460" style:parent-style-name="DefaultParagraphFont" style:family="text">
      <style:text-properties fo:letter-spacing="0.0013in" style:font-size-complex="12pt"/>
    </style:style>
    <style:style style:name="T8461" style:parent-style-name="DefaultParagraphFont" style:family="text">
      <style:text-properties fo:letter-spacing="0.0013in" style:font-size-complex="12pt"/>
    </style:style>
    <style:style style:name="T8462" style:parent-style-name="DefaultParagraphFont" style:family="text">
      <style:text-properties fo:letter-spacing="0.0013in" style:font-size-complex="12pt"/>
    </style:style>
    <style:style style:name="T8463" style:parent-style-name="DefaultParagraphFont" style:family="text">
      <style:text-properties fo:letter-spacing="0.0013in" style:font-size-complex="12pt"/>
    </style:style>
    <style:style style:name="T84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65" style:parent-style-name="DefaultParagraphFont" style:family="text">
      <style:text-properties style:font-size-complex="12pt"/>
    </style:style>
    <style:style style:name="T8466" style:parent-style-name="DefaultParagraphFont" style:family="text">
      <style:text-properties fo:font-size="10pt" style:font-size-asian="10pt" style:font-size-complex="12pt"/>
    </style:style>
    <style:style style:name="T84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68" style:parent-style-name="DefaultParagraphFont" style:family="text">
      <style:text-properties fo:font-size="10pt" style:font-size-asian="10pt"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fo:letter-spacing="0.0013in" style:font-size-complex="12pt"/>
    </style:style>
    <style:style style:name="T8471" style:parent-style-name="DefaultParagraphFont" style:family="text">
      <style:text-properties fo:letter-spacing="0.0013in" style:font-size-complex="12pt"/>
    </style:style>
    <style:style style:name="T8472" style:parent-style-name="DefaultParagraphFont" style:family="text">
      <style:text-properties fo:letter-spacing="0.0013in" style:font-size-complex="12pt"/>
    </style:style>
    <style:style style:name="T8473" style:parent-style-name="DefaultParagraphFont" style:family="text">
      <style:text-properties fo:letter-spacing="0.0013in" style:font-size-complex="12pt"/>
    </style:style>
    <style:style style:name="T8474" style:parent-style-name="DefaultParagraphFont" style:family="text">
      <style:text-properties fo:letter-spacing="0.0013in" style:font-size-complex="12pt"/>
    </style:style>
    <style:style style:name="T8475" style:parent-style-name="DefaultParagraphFont" style:family="text">
      <style:text-properties fo:letter-spacing="0.0013in" style:font-size-complex="12pt"/>
    </style:style>
    <style:style style:name="T8476" style:parent-style-name="DefaultParagraphFont" style:family="text">
      <style:text-properties fo:letter-spacing="0.0013in" style:font-size-complex="12pt"/>
    </style:style>
    <style:style style:name="T8477" style:parent-style-name="DefaultParagraphFont" style:family="text">
      <style:text-properties fo:letter-spacing="0.0013in" style:font-size-complex="12pt"/>
    </style:style>
    <style:style style:name="T8478" style:parent-style-name="DefaultParagraphFont" style:family="text">
      <style:text-properties fo:letter-spacing="0.0013in" style:font-size-complex="12pt"/>
    </style:style>
    <style:style style:name="T8479" style:parent-style-name="DefaultParagraphFont" style:family="text">
      <style:text-properties fo:letter-spacing="0.0013in" style:font-size-complex="12pt"/>
    </style:style>
    <style:style style:name="T8480" style:parent-style-name="DefaultParagraphFont" style:family="text">
      <style:text-properties fo:letter-spacing="0.0013in" style:font-size-complex="12pt"/>
    </style:style>
    <style:style style:name="T8481" style:parent-style-name="DefaultParagraphFont" style:family="text">
      <style:text-properties fo:letter-spacing="0.0013in" style:font-size-complex="12pt"/>
    </style:style>
    <style:style style:name="T8482" style:parent-style-name="DefaultParagraphFont" style:family="text">
      <style:text-properties fo:letter-spacing="0.0013in" style:font-size-complex="12pt"/>
    </style:style>
    <style:style style:name="T8483" style:parent-style-name="DefaultParagraphFont" style:family="text">
      <style:text-properties fo:letter-spacing="0.0013in" style:font-size-complex="12pt"/>
    </style:style>
    <style:style style:name="T8484" style:parent-style-name="DefaultParagraphFont" style:family="text">
      <style:text-properties fo:letter-spacing="0.0013in" style:font-size-complex="12pt"/>
    </style:style>
    <style:style style:name="T8485" style:parent-style-name="DefaultParagraphFont" style:family="text">
      <style:text-properties fo:letter-spacing="0.0013in" style:font-size-complex="12pt"/>
    </style:style>
    <style:style style:name="T8486" style:parent-style-name="DefaultParagraphFont" style:family="text">
      <style:text-properties fo:letter-spacing="0.0013in" style:font-size-complex="12pt"/>
    </style:style>
    <style:style style:name="T8487" style:parent-style-name="DefaultParagraphFont" style:family="text">
      <style:text-properties fo:letter-spacing="0.0013in" style:font-size-complex="12pt"/>
    </style:style>
    <style:style style:name="T8488" style:parent-style-name="DefaultParagraphFont" style:family="text">
      <style:text-properties fo:letter-spacing="0.0013in" style:font-size-complex="12pt"/>
    </style:style>
    <style:style style:name="T8489" style:parent-style-name="DefaultParagraphFont" style:family="text">
      <style:text-properties fo:letter-spacing="0.0013in" style:font-size-complex="12pt"/>
    </style:style>
    <style:style style:name="T8490" style:parent-style-name="DefaultParagraphFont" style:family="text">
      <style:text-properties fo:letter-spacing="0.0013in" style:font-size-complex="12pt"/>
    </style:style>
    <style:style style:name="T8491" style:parent-style-name="DefaultParagraphFont" style:family="text">
      <style:text-properties fo:letter-spacing="0.0013in" style:font-size-complex="12pt"/>
    </style:style>
    <style:style style:name="T8492" style:parent-style-name="DefaultParagraphFont" style:family="text">
      <style:text-properties fo:letter-spacing="0.0013in" style:font-size-complex="12pt"/>
    </style:style>
    <style:style style:name="T8493" style:parent-style-name="DefaultParagraphFont" style:family="text">
      <style:text-properties fo:letter-spacing="0.0013in" style:font-size-complex="12pt"/>
    </style:style>
    <style:style style:name="T8494" style:parent-style-name="DefaultParagraphFont" style:family="text">
      <style:text-properties fo:letter-spacing="0.0013in" style:font-size-complex="12pt"/>
    </style:style>
    <style:style style:name="T8495" style:parent-style-name="DefaultParagraphFont" style:family="text">
      <style:text-properties fo:letter-spacing="0.0013in" style:font-size-complex="12pt"/>
    </style:style>
    <style:style style:name="T8496" style:parent-style-name="DefaultParagraphFont" style:family="text">
      <style:text-properties fo:letter-spacing="0.0013in" style:font-size-complex="12pt"/>
    </style:style>
    <style:style style:name="T8497" style:parent-style-name="DefaultParagraphFont" style:family="text">
      <style:text-properties fo:letter-spacing="0.0013in" style:font-size-complex="12pt"/>
    </style:style>
    <style:style style:name="T8498" style:parent-style-name="DefaultParagraphFont" style:family="text">
      <style:text-properties fo:letter-spacing="0.0013in" style:font-size-complex="12pt"/>
    </style:style>
    <style:style style:name="T8499" style:parent-style-name="DefaultParagraphFont" style:family="text">
      <style:text-properties fo:letter-spacing="0.0013in" style:font-size-complex="12pt"/>
    </style:style>
    <style:style style:name="T8500" style:parent-style-name="DefaultParagraphFont" style:family="text">
      <style:text-properties fo:letter-spacing="0.0013in" style:font-size-complex="12pt"/>
    </style:style>
    <style:style style:name="T8501" style:parent-style-name="DefaultParagraphFont" style:family="text">
      <style:text-properties fo:letter-spacing="0.0013in" style:font-size-complex="12pt"/>
    </style:style>
    <style:style style:name="T8502" style:parent-style-name="DefaultParagraphFont" style:family="text">
      <style:text-properties fo:letter-spacing="0.0013in" style:font-size-complex="12pt"/>
    </style:style>
    <style:style style:name="T8503" style:parent-style-name="DefaultParagraphFont" style:family="text">
      <style:text-properties fo:letter-spacing="0.0013in" style:font-size-complex="12pt"/>
    </style:style>
    <style:style style:name="T8504" style:parent-style-name="DefaultParagraphFont" style:family="text">
      <style:text-properties fo:letter-spacing="0.0013in" style:font-size-complex="12pt"/>
    </style:style>
    <style:style style:name="T8505" style:parent-style-name="DefaultParagraphFont" style:family="text">
      <style:text-properties fo:letter-spacing="0.0013in" style:font-size-complex="12pt"/>
    </style:style>
    <style:style style:name="T8506" style:parent-style-name="DefaultParagraphFont" style:family="text">
      <style:text-properties fo:letter-spacing="0.0013in" style:font-size-complex="12pt"/>
    </style:style>
    <style:style style:name="T8507" style:parent-style-name="DefaultParagraphFont" style:family="text">
      <style:text-properties fo:letter-spacing="0.0013in" style:font-size-complex="12pt"/>
    </style:style>
    <style:style style:name="T8508" style:parent-style-name="DefaultParagraphFont" style:family="text">
      <style:text-properties fo:letter-spacing="0.0013in" style:font-size-complex="12pt"/>
    </style:style>
    <style:style style:name="T8509" style:parent-style-name="DefaultParagraphFont" style:family="text">
      <style:text-properties fo:letter-spacing="0.0013in" style:font-size-complex="12pt"/>
    </style:style>
    <style:style style:name="T8510" style:parent-style-name="DefaultParagraphFont" style:family="text">
      <style:text-properties fo:letter-spacing="0.0013in" style:font-size-complex="12pt"/>
    </style:style>
    <style:style style:name="T8511" style:parent-style-name="DefaultParagraphFont" style:family="text">
      <style:text-properties fo:letter-spacing="0.0013in" style:font-size-complex="12pt"/>
    </style:style>
    <style:style style:name="T8512" style:parent-style-name="DefaultParagraphFont" style:family="text">
      <style:text-properties fo:letter-spacing="0.0013in" style:font-size-complex="12pt"/>
    </style:style>
    <style:style style:name="T8513" style:parent-style-name="DefaultParagraphFont" style:family="text">
      <style:text-properties fo:letter-spacing="0.0013in" style:font-size-complex="12pt"/>
    </style:style>
    <style:style style:name="T8514" style:parent-style-name="DefaultParagraphFont" style:family="text">
      <style:text-properties fo:letter-spacing="0.0013in" style:font-size-complex="12pt"/>
    </style:style>
    <style:style style:name="T8515" style:parent-style-name="DefaultParagraphFont" style:family="text">
      <style:text-properties fo:letter-spacing="0.0013in" style:font-size-complex="12pt"/>
    </style:style>
    <style:style style:name="T8516" style:parent-style-name="DefaultParagraphFont" style:family="text">
      <style:text-properties fo:letter-spacing="0.0013in" style:font-size-complex="12pt"/>
    </style:style>
    <style:style style:name="T8517" style:parent-style-name="DefaultParagraphFont" style:family="text">
      <style:text-properties fo:letter-spacing="0.0013in" style:font-size-complex="12pt"/>
    </style:style>
    <style:style style:name="T8518" style:parent-style-name="DefaultParagraphFont" style:family="text">
      <style:text-properties fo:letter-spacing="0.0013in" style:font-size-complex="12pt"/>
    </style:style>
    <style:style style:name="T8519" style:parent-style-name="DefaultParagraphFont" style:family="text">
      <style:text-properties fo:letter-spacing="0.0013in" style:font-size-complex="12pt"/>
    </style:style>
    <style:style style:name="T8520" style:parent-style-name="DefaultParagraphFont" style:family="text">
      <style:text-properties fo:letter-spacing="0.0013in" style:font-size-complex="12pt"/>
    </style:style>
    <style:style style:name="T8521" style:parent-style-name="DefaultParagraphFont" style:family="text">
      <style:text-properties fo:letter-spacing="0.0013in" style:font-size-complex="12pt"/>
    </style:style>
    <style:style style:name="T8522" style:parent-style-name="DefaultParagraphFont" style:family="text">
      <style:text-properties fo:letter-spacing="0.0013in" style:font-size-complex="12pt"/>
    </style:style>
    <style:style style:name="T8523" style:parent-style-name="DefaultParagraphFont" style:family="text">
      <style:text-properties fo:letter-spacing="0.0013in" style:font-size-complex="12pt"/>
    </style:style>
    <style:style style:name="T8524" style:parent-style-name="DefaultParagraphFont" style:family="text">
      <style:text-properties fo:letter-spacing="0.0013in" style:font-size-complex="12pt"/>
    </style:style>
    <style:style style:name="T8525" style:parent-style-name="DefaultParagraphFont" style:family="text">
      <style:text-properties fo:letter-spacing="0.0013in" style:font-size-complex="12pt"/>
    </style:style>
    <style:style style:name="T8526" style:parent-style-name="DefaultParagraphFont" style:family="text">
      <style:text-properties fo:letter-spacing="0.0013in" style:font-size-complex="12pt"/>
    </style:style>
    <style:style style:name="T8527" style:parent-style-name="DefaultParagraphFont" style:family="text">
      <style:text-properties fo:letter-spacing="0.0013in" style:font-size-complex="12pt"/>
    </style:style>
    <style:style style:name="T8528" style:parent-style-name="DefaultParagraphFont" style:family="text">
      <style:text-properties fo:letter-spacing="0.0013in" style:font-size-complex="12pt"/>
    </style:style>
    <style:style style:name="T8529" style:parent-style-name="DefaultParagraphFont" style:family="text">
      <style:text-properties fo:letter-spacing="0.0013in" style:font-size-complex="12pt"/>
    </style:style>
    <style:style style:name="T8530" style:parent-style-name="DefaultParagraphFont" style:family="text">
      <style:text-properties fo:letter-spacing="0.0013in" style:font-size-complex="12pt"/>
    </style:style>
    <style:style style:name="T8531" style:parent-style-name="DefaultParagraphFont" style:family="text">
      <style:text-properties fo:letter-spacing="0.0013in" style:font-size-complex="12pt"/>
    </style:style>
    <style:style style:name="T8532" style:parent-style-name="DefaultParagraphFont" style:family="text">
      <style:text-properties fo:letter-spacing="0.0013in" style:font-size-complex="12pt"/>
    </style:style>
    <style:style style:name="T8533" style:parent-style-name="DefaultParagraphFont" style:family="text">
      <style:text-properties fo:letter-spacing="0.0013in" style:font-size-complex="12pt"/>
    </style:style>
    <style:style style:name="T8534" style:parent-style-name="DefaultParagraphFont" style:family="text">
      <style:text-properties fo:letter-spacing="0.0013in" style:font-size-complex="12pt"/>
    </style:style>
    <style:style style:name="T8535" style:parent-style-name="DefaultParagraphFont" style:family="text">
      <style:text-properties fo:letter-spacing="0.0013in" style:font-size-complex="12pt"/>
    </style:style>
    <style:style style:name="T8536" style:parent-style-name="DefaultParagraphFont" style:family="text">
      <style:text-properties fo:letter-spacing="0.0013in" style:font-size-complex="12pt"/>
    </style:style>
    <style:style style:name="T8537" style:parent-style-name="DefaultParagraphFont" style:family="text">
      <style:text-properties fo:letter-spacing="0.0013in" style:font-size-complex="12pt"/>
    </style:style>
    <style:style style:name="T8538" style:parent-style-name="DefaultParagraphFont" style:family="text">
      <style:text-properties fo:letter-spacing="0.0013in" style:font-size-complex="12pt"/>
    </style:style>
    <style:style style:name="T8539" style:parent-style-name="DefaultParagraphFont" style:family="text">
      <style:text-properties fo:letter-spacing="0.0013in" style:font-size-complex="12pt"/>
    </style:style>
    <style:style style:name="T8540" style:parent-style-name="DefaultParagraphFont" style:family="text">
      <style:text-properties fo:letter-spacing="0.0013in" style:font-size-complex="12pt"/>
    </style:style>
    <style:style style:name="T8541" style:parent-style-name="DefaultParagraphFont" style:family="text">
      <style:text-properties fo:letter-spacing="0.0013in" style:font-size-complex="12pt"/>
    </style:style>
    <style:style style:name="T8542" style:parent-style-name="DefaultParagraphFont" style:family="text">
      <style:text-properties fo:letter-spacing="0.0013in" style:font-size-complex="12pt"/>
    </style:style>
    <style:style style:name="T8543" style:parent-style-name="DefaultParagraphFont" style:family="text">
      <style:text-properties fo:letter-spacing="0.0013in" style:font-size-complex="12pt"/>
    </style:style>
    <style:style style:name="T8544" style:parent-style-name="DefaultParagraphFont" style:family="text">
      <style:text-properties fo:letter-spacing="0.0013in" style:font-size-complex="12pt"/>
    </style:style>
    <style:style style:name="T8545" style:parent-style-name="DefaultParagraphFont" style:family="text">
      <style:text-properties fo:letter-spacing="0.0013in" style:font-size-complex="12pt"/>
    </style:style>
    <style:style style:name="T8546" style:parent-style-name="DefaultParagraphFont" style:family="text">
      <style:text-properties fo:letter-spacing="0.0013in" style:font-size-complex="12pt"/>
    </style:style>
    <style:style style:name="T8547" style:parent-style-name="DefaultParagraphFont" style:family="text">
      <style:text-properties fo:letter-spacing="0.0013in" style:font-size-complex="12pt"/>
    </style:style>
    <style:style style:name="T8548" style:parent-style-name="DefaultParagraphFont" style:family="text">
      <style:text-properties fo:letter-spacing="0.0013in" style:font-size-complex="12pt"/>
    </style:style>
    <style:style style:name="T8549" style:parent-style-name="DefaultParagraphFont" style:family="text">
      <style:text-properties fo:letter-spacing="0.0013in" style:font-size-complex="12pt"/>
    </style:style>
    <style:style style:name="T85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51" style:parent-style-name="DefaultParagraphFont" style:family="text">
      <style:text-properties style:font-size-complex="12pt"/>
    </style:style>
    <style:style style:name="T8552" style:parent-style-name="DefaultParagraphFont" style:family="text">
      <style:text-properties style:font-size-complex="12pt"/>
    </style:style>
    <style:style style:name="T8553" style:parent-style-name="DefaultParagraphFont" style:family="text">
      <style:text-properties style:font-size-complex="12pt"/>
    </style:style>
    <style:style style:name="T85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55" style:parent-style-name="DefaultParagraphFont" style:family="text">
      <style:text-properties style:font-size-complex="12pt"/>
    </style:style>
    <style:style style:name="T8556" style:parent-style-name="DefaultParagraphFont" style:family="text">
      <style:text-properties fo:font-size="10pt" style:font-size-asian="10pt" style:font-size-complex="12pt"/>
    </style:style>
    <style:style style:name="T85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58" style:parent-style-name="DefaultParagraphFont" style:family="text">
      <style:text-properties fo:font-size="10pt" style:font-size-asian="10pt" style:font-size-complex="12pt"/>
    </style:style>
    <style:style style:name="T8559" style:parent-style-name="DefaultParagraphFont" style:family="text">
      <style:text-properties style:font-size-complex="12pt"/>
    </style:style>
    <style:style style:name="T8560" style:parent-style-name="DefaultParagraphFont" style:family="text">
      <style:text-properties style:font-size-complex="12pt"/>
    </style:style>
    <style:style style:name="T8561" style:parent-style-name="DefaultParagraphFont" style:family="text">
      <style:text-properties style:font-size-complex="12pt"/>
    </style:style>
    <style:style style:name="T8562" style:parent-style-name="DefaultParagraphFont" style:family="text">
      <style:text-properties style:font-size-complex="12pt"/>
    </style:style>
    <style:style style:name="T8563" style:parent-style-name="DefaultParagraphFont" style:family="text">
      <style:text-properties style:font-size-complex="12pt"/>
    </style:style>
    <style:style style:name="T8564" style:parent-style-name="DefaultParagraphFont" style:family="text">
      <style:text-properties style:font-size-complex="12pt"/>
    </style:style>
    <style:style style:name="T8565" style:parent-style-name="DefaultParagraphFont" style:family="text">
      <style:text-properties style:font-size-complex="12pt"/>
    </style:style>
    <style:style style:name="T8566" style:parent-style-name="DefaultParagraphFont" style:family="text">
      <style:text-properties style:font-size-complex="12pt"/>
    </style:style>
    <style:style style:name="T8567" style:parent-style-name="DefaultParagraphFont" style:family="text">
      <style:text-properties style:font-size-complex="12pt"/>
    </style:style>
    <style:style style:name="T8568" style:parent-style-name="DefaultParagraphFont" style:family="text">
      <style:text-properties style:font-size-complex="12pt"/>
    </style:style>
    <style:style style:name="T8569" style:parent-style-name="DefaultParagraphFont" style:family="text">
      <style:text-properties style:font-size-complex="12pt"/>
    </style:style>
    <style:style style:name="T8570" style:parent-style-name="DefaultParagraphFont" style:family="text">
      <style:text-properties style:font-size-complex="12pt"/>
    </style:style>
    <style:style style:name="T8571" style:parent-style-name="DefaultParagraphFont" style:family="text">
      <style:text-properties style:font-size-complex="12pt"/>
    </style:style>
    <style:style style:name="T8572" style:parent-style-name="DefaultParagraphFont" style:family="text">
      <style:text-properties style:font-size-complex="12pt"/>
    </style:style>
    <style:style style:name="T8573" style:parent-style-name="DefaultParagraphFont" style:family="text">
      <style:text-properties style:font-size-complex="12pt"/>
    </style:style>
    <style:style style:name="T8574" style:parent-style-name="DefaultParagraphFont" style:family="text">
      <style:text-properties style:font-size-complex="12pt"/>
    </style:style>
    <style:style style:name="T8575" style:parent-style-name="DefaultParagraphFont" style:family="text">
      <style:text-properties style:font-size-complex="12pt"/>
    </style:style>
    <style:style style:name="T8576" style:parent-style-name="DefaultParagraphFont" style:family="text">
      <style:text-properties style:font-size-complex="12pt"/>
    </style:style>
    <style:style style:name="T8577" style:parent-style-name="DefaultParagraphFont" style:family="text">
      <style:text-properties style:font-size-complex="12pt"/>
    </style:style>
    <style:style style:name="T8578" style:parent-style-name="DefaultParagraphFont" style:family="text">
      <style:text-properties style:font-size-complex="12pt"/>
    </style:style>
    <style:style style:name="T8579" style:parent-style-name="DefaultParagraphFont" style:family="text">
      <style:text-properties style:font-size-complex="12pt"/>
    </style:style>
    <style:style style:name="T8580" style:parent-style-name="DefaultParagraphFont" style:family="text">
      <style:text-properties style:font-size-complex="12pt"/>
    </style:style>
    <style:style style:name="T8581" style:parent-style-name="DefaultParagraphFont" style:family="text">
      <style:text-properties style:font-size-complex="12pt"/>
    </style:style>
    <style:style style:name="T8582" style:parent-style-name="DefaultParagraphFont" style:family="text">
      <style:text-properties style:font-size-complex="12pt"/>
    </style:style>
    <style:style style:name="T8583" style:parent-style-name="DefaultParagraphFont" style:family="text">
      <style:text-properties style:font-size-complex="12pt"/>
    </style:style>
    <style:style style:name="T8584" style:parent-style-name="DefaultParagraphFont" style:family="text">
      <style:text-properties style:font-size-complex="12pt"/>
    </style:style>
    <style:style style:name="T8585" style:parent-style-name="DefaultParagraphFont" style:family="text">
      <style:text-properties style:font-size-complex="12pt"/>
    </style:style>
    <style:style style:name="T8586" style:parent-style-name="DefaultParagraphFont" style:family="text">
      <style:text-properties style:font-size-complex="12pt"/>
    </style:style>
    <style:style style:name="T8587" style:parent-style-name="DefaultParagraphFont" style:family="text">
      <style:text-properties style:font-size-complex="12pt"/>
    </style:style>
    <style:style style:name="T8588" style:parent-style-name="DefaultParagraphFont" style:family="text">
      <style:text-properties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fo:font-size="10pt" style:font-size-asian="10pt" style:font-size-complex="12pt"/>
    </style:style>
    <style:style style:name="T86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29" style:parent-style-name="DefaultParagraphFont" style:family="text">
      <style:text-properties fo:font-size="10pt" style:font-size-asian="10pt"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41" style:parent-style-name="DefaultParagraphFont" style:family="text">
      <style:text-properties style:font-size-complex="12pt"/>
    </style:style>
    <style:style style:name="P8642" style:parent-style-name="Roman" style:family="paragraph">
      <style:text-properties style:font-size-complex="12pt"/>
    </style:style>
    <style:style style:name="T8643" style:parent-style-name="DefaultParagraphFont" style:family="text">
      <style:text-properties fo:letter-spacing="0.0013in"/>
    </style:style>
    <style:style style:name="T8644" style:parent-style-name="DefaultParagraphFont" style:family="text">
      <style:text-properties fo:letter-spacing="0.0013in"/>
    </style:style>
    <style:style style:name="T8645" style:parent-style-name="DefaultParagraphFont" style:family="text">
      <style:text-properties fo:letter-spacing="0.0013in"/>
    </style:style>
    <style:style style:name="T8646" style:parent-style-name="DefaultParagraphFont" style:family="text">
      <style:text-properties fo:letter-spacing="0.0013in"/>
    </style:style>
    <style:style style:name="T8647" style:parent-style-name="DefaultParagraphFont" style:family="text">
      <style:text-properties fo:letter-spacing="0.0013in"/>
    </style:style>
    <style:style style:name="T8648" style:parent-style-name="DefaultParagraphFont" style:family="text">
      <style:text-properties fo:letter-spacing="0.0013in"/>
    </style:style>
    <style:style style:name="T8649" style:parent-style-name="DefaultParagraphFont" style:family="text">
      <style:text-properties fo:letter-spacing="0.0013in"/>
    </style:style>
    <style:style style:name="T8650" style:parent-style-name="DefaultParagraphFont" style:family="text">
      <style:text-properties fo:letter-spacing="0.0013in"/>
    </style:style>
    <style:style style:name="T8651" style:parent-style-name="DefaultParagraphFont" style:family="text">
      <style:text-properties fo:letter-spacing="0.0013in"/>
    </style:style>
    <style:style style:name="T8652" style:parent-style-name="DefaultParagraphFont" style:family="text">
      <style:text-properties fo:letter-spacing="0.0013in"/>
    </style:style>
    <style:style style:name="T8653" style:parent-style-name="DefaultParagraphFont" style:family="text">
      <style:text-properties fo:letter-spacing="0.0013in"/>
    </style:style>
    <style:style style:name="T8654" style:parent-style-name="DefaultParagraphFont" style:family="text">
      <style:text-properties fo:letter-spacing="0.0013in"/>
    </style:style>
    <style:style style:name="T8655" style:parent-style-name="DefaultParagraphFont" style:family="text">
      <style:text-properties fo:letter-spacing="0.0013in"/>
    </style:style>
    <style:style style:name="T8656" style:parent-style-name="DefaultParagraphFont" style:family="text">
      <style:text-properties fo:letter-spacing="0.0013in"/>
    </style:style>
    <style:style style:name="T8657" style:parent-style-name="DefaultParagraphFont" style:family="text">
      <style:text-properties fo:font-style="italic" style:font-style-asian="italic"/>
    </style:style>
    <style:style style:name="T8658" style:parent-style-name="DefaultParagraphFont" style:family="text">
      <style:text-properties fo:font-style="italic" style:font-style-asian="italic"/>
    </style:style>
    <style:style style:name="T8659" style:parent-style-name="DefaultParagraphFont" style:family="text">
      <style:text-properties fo:font-style="italic" style:font-style-asian="italic"/>
    </style:style>
    <style:style style:name="P8660" style:parent-style-name="Roman" style:family="paragraph">
      <style:text-properties style:font-size-complex="12pt"/>
    </style:style>
    <style:style style:name="P8661" style:parent-style-name="Roman" style:family="paragraph">
      <style:text-properties style:font-size-complex="12pt"/>
    </style:style>
    <style:style style:name="T86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fo:font-size="10pt" style:font-size-asian="10pt" style:font-size-complex="12pt"/>
    </style:style>
    <style:style style:name="T86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66" style:parent-style-name="DefaultParagraphFont" style:family="text">
      <style:text-properties fo:font-size="10pt" style:font-size-asian="10pt"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T8726" style:parent-style-name="DefaultParagraphFont" style:family="text">
      <style:text-properties style:font-size-complex="12pt"/>
    </style:style>
    <style:style style:name="T8727" style:parent-style-name="DefaultParagraphFont" style:family="text">
      <style:text-properties style:font-size-complex="12pt"/>
    </style:style>
    <style:style style:name="T8728" style:parent-style-name="DefaultParagraphFont" style:family="text">
      <style:text-properties style:font-size-complex="12pt"/>
    </style:style>
    <style:style style:name="T8729" style:parent-style-name="DefaultParagraphFont" style:family="text">
      <style:text-properties style:font-size-complex="12pt"/>
    </style:style>
    <style:style style:name="T8730" style:parent-style-name="DefaultParagraphFont" style:family="text">
      <style:text-properties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fo:font-size="10pt" style:font-size-asian="10pt" style:font-size-complex="12pt"/>
    </style:style>
    <style:style style:name="T87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81" style:parent-style-name="DefaultParagraphFont" style:family="text">
      <style:text-properties fo:font-size="10pt" style:font-size-asian="10pt"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style:font-size-complex="12pt"/>
    </style:style>
    <style:style style:name="T8785" style:parent-style-name="DefaultParagraphFont" style:family="text">
      <style:text-properties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fo:font-weight="bold" style:font-weight-asian="bold" fo:font-size="11pt" style:font-size-asian="11pt"/>
    </style:style>
    <style:style style:name="T8793" style:parent-style-name="DefaultParagraphFont" style:family="text">
      <style:text-properties fo:font-weight="bold" style:font-weight-asian="bold" fo:font-size="11pt" style:font-size-asian="11pt"/>
    </style:style>
    <style:style style:name="T8794" style:parent-style-name="DefaultParagraphFont" style:family="text">
      <style:text-properties fo:font-size="10pt" style:font-size-asian="10pt"/>
    </style:style>
    <style:style style:name="T8795" style:parent-style-name="DefaultParagraphFont" style:family="text">
      <style:text-properties fo:font-style="italic" style:font-style-asian="italic" fo:font-size="10pt" style:font-size-asian="10pt"/>
    </style:style>
    <style:style style:name="T8796" style:parent-style-name="DefaultParagraphFont" style:family="text">
      <style:text-properties fo:font-size="10pt" style:font-size-asian="10pt"/>
    </style:style>
    <style:style style:name="T8797" style:parent-style-name="DefaultParagraphFont" style:family="text">
      <style:text-properties fo:font-weight="bold" style:font-weight-asian="bold" fo:font-size="11pt" style:font-size-asian="11pt"/>
    </style:style>
    <style:style style:name="T8798" style:parent-style-name="DefaultParagraphFont" style:family="text">
      <style:text-properties fo:font-weight="bold" style:font-weight-asian="bold" fo:font-size="11pt" style:font-size-asian="11pt"/>
    </style:style>
    <style:style style:name="T8799" style:parent-style-name="DefaultParagraphFont" style:family="text">
      <style:text-properties fo:font-size="10pt" style:font-size-asian="10pt"/>
    </style:style>
    <style:style style:name="T8800" style:parent-style-name="DefaultParagraphFont" style:family="text">
      <style:text-properties fo:font-style="italic" style:font-style-asian="italic" fo:font-size="10pt" style:font-size-asian="10pt"/>
    </style:style>
    <style:style style:name="T8801" style:parent-style-name="DefaultParagraphFont" style:family="text">
      <style:text-properties fo:font-size="10pt" style:font-size-asian="10pt"/>
    </style:style>
    <style:style style:name="T8802" style:parent-style-name="DefaultParagraphFont" style:family="text">
      <style:text-properties fo:font-weight="bold" style:font-weight-asian="bold" fo:font-size="11pt" style:font-size-asian="11pt"/>
    </style:style>
    <style:style style:name="T8803" style:parent-style-name="DefaultParagraphFont" style:family="text">
      <style:text-properties fo:font-style="italic" style:font-style-asian="italic"/>
    </style:style>
    <style:style style:name="T8804" style:parent-style-name="DefaultParagraphFont" style:family="text">
      <style:text-properties fo:font-style="italic" style:font-style-asian="italic"/>
    </style:style>
    <style:style style:name="T8805" style:parent-style-name="DefaultParagraphFont" style:family="text">
      <style:text-properties fo:font-style="italic" style:font-style-asian="italic"/>
    </style:style>
    <style:style style:name="T8806" style:parent-style-name="DefaultParagraphFont" style:family="text">
      <style:text-properties fo:font-style="italic" style:font-style-asian="italic"/>
    </style:style>
    <style:style style:name="T8807" style:parent-style-name="DefaultParagraphFont" style:family="text">
      <style:text-properties fo:font-style="italic" style:font-style-asian="italic"/>
    </style:style>
    <style:style style:name="T8808" style:parent-style-name="DefaultParagraphFont" style:family="text">
      <style:text-properties fo:font-style="italic" style:font-style-asian="italic"/>
    </style:style>
    <style:style style:name="T8809" style:parent-style-name="DefaultParagraphFont" style:family="text">
      <style:text-properties fo:font-style="italic" style:font-style-asian="italic"/>
    </style:style>
    <style:style style:name="T8810" style:parent-style-name="DefaultParagraphFont" style:family="text">
      <style:text-properties fo:font-style="italic" style:font-style-asian="italic"/>
    </style:style>
    <style:style style:name="T8811" style:parent-style-name="DefaultParagraphFont" style:family="text">
      <style:text-properties fo:font-style="italic" style:font-style-asian="italic"/>
    </style:style>
    <style:style style:name="T8812" style:parent-style-name="DefaultParagraphFont" style:family="text">
      <style:text-properties fo:font-style="italic" style:font-style-asian="italic"/>
    </style:style>
    <style:style style:name="T8813" style:parent-style-name="DefaultParagraphFont" style:family="text">
      <style:text-properties fo:font-style="italic" style:font-style-asian="italic"/>
    </style:style>
    <style:style style:name="T8814" style:parent-style-name="DefaultParagraphFont" style:family="text">
      <style:text-properties fo:font-style="italic" style:font-style-asian="italic"/>
    </style:style>
    <style:style style:name="T8815" style:parent-style-name="DefaultParagraphFont" style:family="text">
      <style:text-properties fo:font-style="italic" style:font-style-asian="italic"/>
    </style:style>
    <style:style style:name="T8816" style:parent-style-name="DefaultParagraphFont" style:family="text">
      <style:text-properties fo:font-style="italic" style:font-style-asian="italic"/>
    </style:style>
    <style:style style:name="T8817" style:parent-style-name="DefaultParagraphFont" style:family="text">
      <style:text-properties fo:font-style="italic" style:font-style-asian="italic"/>
    </style:style>
    <style:style style:name="T8818" style:parent-style-name="DefaultParagraphFont" style:family="text">
      <style:text-properties fo:font-weight="bold" style:font-weight-asian="bold" fo:font-size="11pt" style:font-size-asian="11pt"/>
    </style:style>
    <style:style style:name="T8819" style:parent-style-name="DefaultParagraphFont" style:family="text">
      <style:text-properties fo:font-weight="bold" style:font-weight-asian="bold" fo:font-size="11pt" style:font-size-asian="11pt"/>
    </style:style>
    <style:style style:name="T8820" style:parent-style-name="DefaultParagraphFont" style:family="text">
      <style:text-properties fo:font-size="10pt" style:font-size-asian="10pt"/>
    </style:style>
    <style:style style:name="T8821" style:parent-style-name="DefaultParagraphFont" style:family="text">
      <style:text-properties fo:font-style="italic" style:font-style-asian="italic" fo:font-size="10pt" style:font-size-asian="10pt"/>
    </style:style>
    <style:style style:name="T8822" style:parent-style-name="DefaultParagraphFont" style:family="text">
      <style:text-properties fo:font-size="10pt" style:font-size-asian="10pt"/>
    </style:style>
    <style:style style:name="T8823" style:parent-style-name="DefaultParagraphFont" style:family="text">
      <style:text-properties fo:font-weight="bold" style:font-weight-asian="bold" fo:font-size="11pt" style:font-size-asian="11pt"/>
    </style:style>
    <style:style style:name="T8824" style:parent-style-name="DefaultParagraphFont" style:family="text">
      <style:text-properties fo:font-weight="bold" style:font-weight-asian="bold" fo:font-size="11pt" style:font-size-asian="11pt"/>
    </style:style>
    <style:style style:name="T8825" style:parent-style-name="DefaultParagraphFont" style:family="text">
      <style:text-properties fo:font-size="10pt" style:font-size-asian="10pt"/>
    </style:style>
    <style:style style:name="T8826" style:parent-style-name="DefaultParagraphFont" style:family="text">
      <style:text-properties fo:font-style="italic" style:font-style-asian="italic" fo:font-size="10pt" style:font-size-asian="10pt"/>
    </style:style>
    <style:style style:name="T8827" style:parent-style-name="DefaultParagraphFont" style:family="text">
      <style:text-properties fo:font-size="10pt" style:font-size-asian="10pt"/>
    </style:style>
    <style:style style:name="T8828" style:parent-style-name="DefaultParagraphFont" style:family="text">
      <style:text-properties fo:font-weight="bold" style:font-weight-asian="bold" fo:font-size="11pt" style:font-size-asian="11pt"/>
    </style:style>
    <style:style style:name="T8829" style:parent-style-name="DefaultParagraphFont" style:family="text">
      <style:text-properties fo:font-weight="bold" style:font-weight-asian="bold" fo:font-size="11pt" style:font-size-asian="11pt"/>
    </style:style>
    <style:style style:name="T8830" style:parent-style-name="DefaultParagraphFont" style:family="text">
      <style:text-properties fo:font-size="10pt" style:font-size-asian="10pt"/>
    </style:style>
    <style:style style:name="T8831" style:parent-style-name="DefaultParagraphFont" style:family="text">
      <style:text-properties fo:font-style="italic" style:font-style-asian="italic" fo:font-size="10pt" style:font-size-asian="10pt"/>
    </style:style>
    <style:style style:name="T8832" style:parent-style-name="DefaultParagraphFont" style:family="text">
      <style:text-properties fo:font-size="10pt" style:font-size-asian="10pt"/>
    </style:style>
    <style:style style:name="T88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34" style:parent-style-name="DefaultParagraphFont" style:family="text">
      <style:text-properties fo:font-weight="bold" style:font-weight-asian="bold" fo:color="#000000" fo:font-size="11pt" style:font-size-asian="11pt" style:font-size-complex="12pt"/>
    </style:style>
    <style:style style:name="T8835" style:parent-style-name="DefaultParagraphFont" style:family="text">
      <style:text-properties fo:color="#000000" style:font-size-complex="12pt"/>
    </style:style>
    <style:style style:name="T8836" style:parent-style-name="DefaultParagraphFont" style:family="text">
      <style:text-properties fo:color="#000000" fo:font-size="10pt" style:font-size-asian="10pt" style:font-size-complex="12pt"/>
    </style:style>
    <style:style style:name="T8837" style:parent-style-name="DefaultParagraphFont" style:family="text">
      <style:text-properties fo:font-style="italic" style:font-style-asian="italic" fo:color="#000000" fo:font-size="10pt" style:font-size-asian="10pt" style:font-size-complex="12pt"/>
    </style:style>
    <style:style style:name="T8838" style:parent-style-name="DefaultParagraphFont" style:family="text">
      <style:text-properties fo:color="#000000" fo:font-size="10pt" style:font-size-asian="10pt" style:font-size-complex="12pt"/>
    </style:style>
    <style:style style:name="T8839" style:parent-style-name="DefaultParagraphFont" style:family="text">
      <style:text-properties fo:color="#000000" style:font-size-complex="12pt"/>
    </style:style>
    <style:style style:name="T88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41" style:parent-style-name="DefaultParagraphFont" style:family="text">
      <style:text-properties fo:font-weight="bold" style:font-weight-asian="bold" fo:font-size="11pt" style:font-size-asian="11pt"/>
    </style:style>
    <style:style style:name="T8842" style:parent-style-name="DefaultParagraphFont" style:family="text">
      <style:text-properties fo:font-size="10pt" style:font-size-asian="10pt"/>
    </style:style>
    <style:style style:name="T8843" style:parent-style-name="DefaultParagraphFont" style:family="text">
      <style:text-properties fo:font-style="italic" style:font-style-asian="italic" fo:font-size="10pt" style:font-size-asian="10pt"/>
    </style:style>
    <style:style style:name="T8844" style:parent-style-name="DefaultParagraphFont" style:family="text">
      <style:text-properties fo:font-size="10pt" style:font-size-asian="10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P8863" style:parent-style-name="Roman" style:family="paragraph">
      <style:text-properties style:font-size-complex="12pt"/>
    </style:style>
    <style:style style:name="P8864" style:parent-style-name="Laikas" style:family="paragraph">
      <style:paragraph-properties fo:keep-together="always"/>
    </style:style>
    <style:style style:name="P8865" style:parent-style-name="Roman12" style:family="paragraph">
      <style:paragraph-properties fo:keep-with-next="always" fo:keep-together="always"/>
    </style:style>
    <style:style style:name="T8866" style:parent-style-name="DefaultParagraphFont" style:family="text">
      <style:text-properties fo:color="#000000"/>
    </style:style>
    <style:style style:name="T8867" style:parent-style-name="DefaultParagraphFont" style:family="text">
      <style:text-properties fo:font-style="italic" style:font-style-asian="italic"/>
    </style:style>
    <style:style style:name="T8868" style:parent-style-name="DefaultParagraphFont" style:family="text">
      <style:text-properties fo:font-style="italic" style:font-style-asian="italic"/>
    </style:style>
    <style:style style:name="T8869" style:parent-style-name="DefaultParagraphFont" style:family="text">
      <style:text-properties fo:font-style="italic" style:font-style-asian="italic"/>
    </style:style>
    <style:style style:name="T8870" style:parent-style-name="DefaultParagraphFont" style:family="text">
      <style:text-properties fo:font-style="italic" style:font-style-asian="italic"/>
    </style:style>
    <style:style style:name="P8871" style:parent-style-name="Roman" style:family="paragraph">
      <style:paragraph-properties fo:keep-with-next="always" fo:keep-together="always"/>
      <style:text-properties style:font-size-complex="12pt"/>
    </style:style>
    <style:style style:name="P8872" style:parent-style-name="Roman" style:family="paragraph">
      <style:paragraph-properties fo:keep-with-next="always" fo:keep-together="always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fo:color="#000000"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fo:font-style="italic" style:font-style-asian="italic" style:font-size-complex="12pt"/>
    </style:style>
    <style:style style:name="T8905" style:parent-style-name="DefaultParagraphFont" style:family="text">
      <style:text-properties fo:font-style="italic" style:font-style-asian="italic" style:font-size-complex="12pt"/>
    </style:style>
    <style:style style:name="T8906" style:parent-style-name="DefaultParagraphFont" style:family="text">
      <style:text-properties fo:font-style="italic" style:font-style-asian="italic" style:font-size-complex="12pt"/>
    </style:style>
    <style:style style:name="T8907" style:parent-style-name="DefaultParagraphFont" style:family="text">
      <style:text-properties fo:font-style="italic" style:font-style-asian="italic"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fo:font-weight="bold" style:font-weight-asian="bold" fo:font-size="11pt" style:font-size-asian="11pt"/>
    </style:style>
    <style:style style:name="T8918" style:parent-style-name="DefaultParagraphFont" style:family="text">
      <style:text-properties fo:font-size="10pt" style:font-size-asian="10pt"/>
    </style:style>
    <style:style style:name="T8919" style:parent-style-name="DefaultParagraphFont" style:family="text">
      <style:text-properties fo:font-style="italic" style:font-style-asian="italic" fo:font-size="10pt" style:font-size-asian="10pt"/>
    </style:style>
    <style:style style:name="T8920" style:parent-style-name="DefaultParagraphFont" style:family="text">
      <style:text-properties fo:font-size="10pt" style:font-size-asian="10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style:font-size-complex="12pt"/>
    </style:style>
    <style:style style:name="T8934" style:parent-style-name="DefaultParagraphFont" style:family="text">
      <style:text-properties style:font-size-complex="12pt"/>
    </style:style>
    <style:style style:name="T8935" style:parent-style-name="DefaultParagraphFont" style:family="text">
      <style:text-properties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style:font-size-complex="12pt"/>
    </style:style>
    <style:style style:name="T8976" style:parent-style-name="DefaultParagraphFont" style:family="text">
      <style:text-properties style:font-size-complex="12pt"/>
    </style:style>
    <style:style style:name="T8977" style:parent-style-name="DefaultParagraphFont" style:family="text">
      <style:text-properties style:font-size-complex="12pt"/>
    </style:style>
    <style:style style:name="T8978" style:parent-style-name="DefaultParagraphFont" style:family="text">
      <style:text-properties style:font-size-complex="12pt"/>
    </style:style>
    <style:style style:name="T8979" style:parent-style-name="DefaultParagraphFont" style:family="text">
      <style:text-properties style:font-size-complex="12pt"/>
    </style:style>
    <style:style style:name="T8980" style:parent-style-name="DefaultParagraphFont" style:family="text">
      <style:text-properties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style:font-size-complex="12pt"/>
    </style:style>
    <style:style style:name="T9013" style:parent-style-name="DefaultParagraphFont" style:family="text">
      <style:text-properties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style:font-size-complex="12pt"/>
    </style:style>
    <style:style style:name="T9079" style:parent-style-name="DefaultParagraphFont" style:family="text">
      <style:text-properties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style:font-size-complex="12pt"/>
    </style:style>
    <style:style style:name="T9090" style:parent-style-name="DefaultParagraphFont" style:family="text">
      <style:text-properties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fo:letter-spacing="0.0013in" style:font-size-complex="12pt"/>
    </style:style>
    <style:style style:name="T9093" style:parent-style-name="DefaultParagraphFont" style:family="text">
      <style:text-properties fo:letter-spacing="0.0013in" style:font-size-complex="12pt"/>
    </style:style>
    <style:style style:name="T9094" style:parent-style-name="DefaultParagraphFont" style:family="text">
      <style:text-properties fo:letter-spacing="0.0013in" style:font-size-complex="12pt"/>
    </style:style>
    <style:style style:name="T9095" style:parent-style-name="DefaultParagraphFont" style:family="text">
      <style:text-properties fo:letter-spacing="0.0013in" style:font-size-complex="12pt"/>
    </style:style>
    <style:style style:name="T9096" style:parent-style-name="DefaultParagraphFont" style:family="text">
      <style:text-properties fo:letter-spacing="0.0013in" style:font-size-complex="12pt"/>
    </style:style>
    <style:style style:name="T9097" style:parent-style-name="DefaultParagraphFont" style:family="text">
      <style:text-properties fo:letter-spacing="0.0013in" style:font-size-complex="12pt"/>
    </style:style>
    <style:style style:name="T9098" style:parent-style-name="DefaultParagraphFont" style:family="text">
      <style:text-properties fo:letter-spacing="0.0013in" style:font-size-complex="12pt"/>
    </style:style>
    <style:style style:name="T9099" style:parent-style-name="DefaultParagraphFont" style:family="text">
      <style:text-properties fo:letter-spacing="0.0013in" style:font-size-complex="12pt"/>
    </style:style>
    <style:style style:name="T9100" style:parent-style-name="DefaultParagraphFont" style:family="text">
      <style:text-properties fo:letter-spacing="0.0013in" style:font-size-complex="12pt"/>
    </style:style>
    <style:style style:name="T9101" style:parent-style-name="DefaultParagraphFont" style:family="text">
      <style:text-properties fo:letter-spacing="0.0013in" style:font-size-complex="12pt"/>
    </style:style>
    <style:style style:name="T9102" style:parent-style-name="DefaultParagraphFont" style:family="text">
      <style:text-properties fo:letter-spacing="0.0013in" style:font-size-complex="12pt"/>
    </style:style>
    <style:style style:name="T9103" style:parent-style-name="DefaultParagraphFont" style:family="text">
      <style:text-properties fo:letter-spacing="0.0013in" style:font-size-complex="12pt"/>
    </style:style>
    <style:style style:name="T9104" style:parent-style-name="DefaultParagraphFont" style:family="text">
      <style:text-properties fo:letter-spacing="0.0013in" style:font-size-complex="12pt"/>
    </style:style>
    <style:style style:name="T9105" style:parent-style-name="DefaultParagraphFont" style:family="text">
      <style:text-properties fo:letter-spacing="0.0013in" style:font-size-complex="12pt"/>
    </style:style>
    <style:style style:name="T9106" style:parent-style-name="DefaultParagraphFont" style:family="text">
      <style:text-properties fo:letter-spacing="0.0013in" style:font-size-complex="12pt"/>
    </style:style>
    <style:style style:name="T9107" style:parent-style-name="DefaultParagraphFont" style:family="text">
      <style:text-properties fo:letter-spacing="0.0013in" style:font-size-complex="12pt"/>
    </style:style>
    <style:style style:name="T9108" style:parent-style-name="DefaultParagraphFont" style:family="text">
      <style:text-properties fo:letter-spacing="0.0013in" style:font-size-complex="12pt"/>
    </style:style>
    <style:style style:name="T9109" style:parent-style-name="DefaultParagraphFont" style:family="text">
      <style:text-properties fo:letter-spacing="0.0013in" style:font-size-complex="12pt"/>
    </style:style>
    <style:style style:name="T9110" style:parent-style-name="DefaultParagraphFont" style:family="text">
      <style:text-properties fo:letter-spacing="0.0013in" style:font-size-complex="12pt"/>
    </style:style>
    <style:style style:name="T9111" style:parent-style-name="DefaultParagraphFont" style:family="text">
      <style:text-properties fo:letter-spacing="0.0013in" style:font-size-complex="12pt"/>
    </style:style>
    <style:style style:name="T91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fo:font-size="10pt" style:font-size-asian="10pt" style:font-size-complex="12pt"/>
    </style:style>
    <style:style style:name="T91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31" style:parent-style-name="DefaultParagraphFont" style:family="text">
      <style:text-properties fo:font-size="10pt" style:font-size-asian="10pt"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style:font-size-complex="12pt"/>
    </style:style>
    <style:style style:name="T9148" style:parent-style-name="DefaultParagraphFont" style:family="text">
      <style:text-properties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style:font-size-complex="12pt"/>
    </style:style>
    <style:style style:name="T9156" style:parent-style-name="DefaultParagraphFont" style:family="text">
      <style:text-properties style:font-size-complex="12pt"/>
    </style:style>
    <style:style style:name="T9157" style:parent-style-name="DefaultParagraphFont" style:family="text">
      <style:text-properties style:font-size-complex="12pt"/>
    </style:style>
    <style:style style:name="T9158" style:parent-style-name="DefaultParagraphFont" style:family="text">
      <style:text-properties style:font-size-complex="12pt"/>
    </style:style>
    <style:style style:name="T9159" style:parent-style-name="DefaultParagraphFont" style:family="text">
      <style:text-properties style:font-size-complex="12pt"/>
    </style:style>
    <style:style style:name="T9160" style:parent-style-name="DefaultParagraphFont" style:family="text">
      <style:text-properties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fo:font-size="10pt" style:font-size-asian="10pt" style:font-size-complex="12pt"/>
    </style:style>
    <style:style style:name="T91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72" style:parent-style-name="DefaultParagraphFont" style:family="text">
      <style:text-properties fo:font-size="10pt" style:font-size-asian="10pt"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fo:font-style="italic" style:font-style-asian="italic" style:font-size-complex="12pt"/>
    </style:style>
    <style:style style:name="T9195" style:parent-style-name="DefaultParagraphFont" style:family="text">
      <style:text-properties fo:font-style="italic" style:font-style-asian="italic" style:font-size-complex="12pt"/>
    </style:style>
    <style:style style:name="T9196" style:parent-style-name="DefaultParagraphFont" style:family="text">
      <style:text-properties fo:font-style="italic" style:font-style-asian="italic" style:font-size-complex="12pt"/>
    </style:style>
    <style:style style:name="T9197" style:parent-style-name="DefaultParagraphFont" style:family="text">
      <style:text-properties fo:font-style="italic" style:font-style-asian="italic" style:font-size-complex="12pt"/>
    </style:style>
    <style:style style:name="T9198" style:parent-style-name="DefaultParagraphFont" style:family="text">
      <style:text-properties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style:font-size-complex="12pt"/>
    </style:style>
    <style:style style:name="T9210" style:parent-style-name="DefaultParagraphFont" style:family="text">
      <style:text-properties style:font-size-complex="12pt"/>
    </style:style>
    <style:style style:name="T9211" style:parent-style-name="DefaultParagraphFont" style:family="text">
      <style:text-properties style:font-size-complex="12pt"/>
    </style:style>
    <style:style style:name="T9212" style:parent-style-name="DefaultParagraphFont" style:family="text">
      <style:text-properties style:font-size-complex="12pt"/>
    </style:style>
    <style:style style:name="T9213" style:parent-style-name="DefaultParagraphFont" style:family="text">
      <style:text-properties style:font-size-complex="12pt"/>
    </style:style>
    <style:style style:name="T9214" style:parent-style-name="DefaultParagraphFont" style:family="text">
      <style:text-properties style:font-size-complex="12pt"/>
    </style:style>
    <style:style style:name="T9215" style:parent-style-name="DefaultParagraphFont" style:family="text">
      <style:text-properties style:font-size-complex="12pt"/>
    </style:style>
    <style:style style:name="T9216" style:parent-style-name="DefaultParagraphFont" style:family="text">
      <style:text-properties style:font-size-complex="12pt"/>
    </style:style>
    <style:style style:name="T9217" style:parent-style-name="DefaultParagraphFont" style:family="text">
      <style:text-properties style:font-size-complex="12pt"/>
    </style:style>
    <style:style style:name="T9218" style:parent-style-name="DefaultParagraphFont" style:family="text">
      <style:text-properties style:font-size-complex="12pt"/>
    </style:style>
    <style:style style:name="T9219" style:parent-style-name="DefaultParagraphFont" style:family="text">
      <style:text-properties style:font-size-complex="12pt"/>
    </style:style>
    <style:style style:name="T9220" style:parent-style-name="DefaultParagraphFont" style:family="text">
      <style:text-properties style:font-size-complex="12pt"/>
    </style:style>
    <style:style style:name="T9221" style:parent-style-name="DefaultParagraphFont" style:family="text">
      <style:text-properties style:font-size-complex="12pt"/>
    </style:style>
    <style:style style:name="T9222" style:parent-style-name="DefaultParagraphFont" style:family="text">
      <style:text-properties style:font-size-complex="12pt"/>
    </style:style>
    <style:style style:name="T9223" style:parent-style-name="DefaultParagraphFont" style:family="text">
      <style:text-properties style:font-size-complex="12pt"/>
    </style:style>
    <style:style style:name="T9224" style:parent-style-name="DefaultParagraphFont" style:family="text">
      <style:text-properties style:font-size-complex="12pt"/>
    </style:style>
    <style:style style:name="T9225" style:parent-style-name="DefaultParagraphFont" style:family="text">
      <style:text-properties style:font-size-complex="12pt"/>
    </style:style>
    <style:style style:name="T9226" style:parent-style-name="DefaultParagraphFont" style:family="text">
      <style:text-properties style:font-size-complex="12pt"/>
    </style:style>
    <style:style style:name="T9227" style:parent-style-name="DefaultParagraphFont" style:family="text">
      <style:text-properties style:font-size-complex="12pt"/>
    </style:style>
    <style:style style:name="T9228" style:parent-style-name="DefaultParagraphFont" style:family="text">
      <style:text-properties style:font-size-complex="12pt"/>
    </style:style>
    <style:style style:name="T9229" style:parent-style-name="DefaultParagraphFont" style:family="text">
      <style:text-properties style:font-size-complex="12pt"/>
    </style:style>
    <style:style style:name="T9230" style:parent-style-name="DefaultParagraphFont" style:family="text">
      <style:text-properties style:font-size-complex="12pt"/>
    </style:style>
    <style:style style:name="T9231" style:parent-style-name="DefaultParagraphFont" style:family="text">
      <style:text-properties style:font-size-complex="12pt"/>
    </style:style>
    <style:style style:name="T9232" style:parent-style-name="DefaultParagraphFont" style:family="text">
      <style:text-properties style:font-size-complex="12pt"/>
    </style:style>
    <style:style style:name="T9233" style:parent-style-name="DefaultParagraphFont" style:family="text">
      <style:text-properties style:font-size-complex="12pt"/>
    </style:style>
    <style:style style:name="T9234" style:parent-style-name="DefaultParagraphFont" style:family="text">
      <style:text-properties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style:font-size-complex="12pt"/>
    </style:style>
    <style:style style:name="T9237" style:parent-style-name="DefaultParagraphFont" style:family="text">
      <style:text-properties style:font-size-complex="12pt"/>
    </style:style>
    <style:style style:name="T9238" style:parent-style-name="DefaultParagraphFont" style:family="text">
      <style:text-properties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style:font-size-complex="12pt"/>
    </style:style>
    <style:style style:name="T9241" style:parent-style-name="DefaultParagraphFont" style:family="text">
      <style:text-properties style:font-size-complex="12pt"/>
    </style:style>
    <style:style style:name="T9242" style:parent-style-name="DefaultParagraphFont" style:family="text">
      <style:text-properties style:font-size-complex="12pt"/>
    </style:style>
    <style:style style:name="T9243" style:parent-style-name="DefaultParagraphFont" style:family="text">
      <style:text-properties style:font-size-complex="12pt"/>
    </style:style>
    <style:style style:name="T9244" style:parent-style-name="DefaultParagraphFont" style:family="text">
      <style:text-properties style:font-size-complex="12pt"/>
    </style:style>
    <style:style style:name="T9245" style:parent-style-name="DefaultParagraphFont" style:family="text">
      <style:text-properties style:font-size-complex="12pt"/>
    </style:style>
    <style:style style:name="T9246" style:parent-style-name="DefaultParagraphFont" style:family="text">
      <style:text-properties style:font-size-complex="12pt"/>
    </style:style>
    <style:style style:name="T9247" style:parent-style-name="DefaultParagraphFont" style:family="text">
      <style:text-properties style:font-size-complex="12pt"/>
    </style:style>
    <style:style style:name="T9248" style:parent-style-name="DefaultParagraphFont" style:family="text">
      <style:text-properties style:font-size-complex="12pt"/>
    </style:style>
    <style:style style:name="T9249" style:parent-style-name="DefaultParagraphFont" style:family="text">
      <style:text-properties style:font-size-complex="12pt"/>
    </style:style>
    <style:style style:name="T9250" style:parent-style-name="DefaultParagraphFont" style:family="text">
      <style:text-properties style:font-size-complex="12pt"/>
    </style:style>
    <style:style style:name="T9251" style:parent-style-name="DefaultParagraphFont" style:family="text">
      <style:text-properties style:font-size-complex="12pt"/>
    </style:style>
    <style:style style:name="T9252" style:parent-style-name="DefaultParagraphFont" style:family="text">
      <style:text-properties style:font-size-complex="12pt"/>
    </style:style>
    <style:style style:name="T9253" style:parent-style-name="DefaultParagraphFont" style:family="text">
      <style:text-properties style:font-size-complex="12pt"/>
    </style:style>
    <style:style style:name="T9254" style:parent-style-name="DefaultParagraphFont" style:family="text">
      <style:text-properties style:font-size-complex="12pt"/>
    </style:style>
    <style:style style:name="T9255" style:parent-style-name="DefaultParagraphFont" style:family="text">
      <style:text-properties style:font-size-complex="12pt"/>
    </style:style>
    <style:style style:name="T9256" style:parent-style-name="DefaultParagraphFont" style:family="text">
      <style:text-properties style:font-size-complex="12pt"/>
    </style:style>
    <style:style style:name="T9257" style:parent-style-name="DefaultParagraphFont" style:family="text">
      <style:text-properties style:font-size-complex="12pt"/>
    </style:style>
    <style:style style:name="T9258" style:parent-style-name="DefaultParagraphFont" style:family="text">
      <style:text-properties style:font-size-complex="12pt"/>
    </style:style>
    <style:style style:name="T9259" style:parent-style-name="DefaultParagraphFont" style:family="text">
      <style:text-properties style:font-size-complex="12pt"/>
    </style:style>
    <style:style style:name="T9260" style:parent-style-name="DefaultParagraphFont" style:family="text">
      <style:text-properties style:font-size-complex="12pt"/>
    </style:style>
    <style:style style:name="T9261" style:parent-style-name="DefaultParagraphFont" style:family="text">
      <style:text-properties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style:font-size-complex="12pt"/>
    </style:style>
    <style:style style:name="T9264" style:parent-style-name="DefaultParagraphFont" style:family="text">
      <style:text-properties style:font-size-complex="12pt"/>
    </style:style>
    <style:style style:name="T9265" style:parent-style-name="DefaultParagraphFont" style:family="text">
      <style:text-properties style:font-size-complex="12pt"/>
    </style:style>
    <style:style style:name="T9266" style:parent-style-name="DefaultParagraphFont" style:family="text">
      <style:text-properties style:font-size-complex="12pt"/>
    </style:style>
    <style:style style:name="T9267" style:parent-style-name="DefaultParagraphFont" style:family="text">
      <style:text-properties style:font-size-complex="12pt"/>
    </style:style>
    <style:style style:name="T9268" style:parent-style-name="DefaultParagraphFont" style:family="text">
      <style:text-properties style:font-size-complex="12pt"/>
    </style:style>
    <style:style style:name="T9269" style:parent-style-name="DefaultParagraphFont" style:family="text">
      <style:text-properties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style:font-size-complex="12pt"/>
    </style:style>
    <style:style style:name="T9276" style:parent-style-name="DefaultParagraphFont" style:family="text">
      <style:text-properties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style:font-size-complex="12pt"/>
    </style:style>
    <style:style style:name="T9280" style:parent-style-name="DefaultParagraphFont" style:family="text">
      <style:text-properties style:font-size-complex="12pt"/>
    </style:style>
    <style:style style:name="T9281" style:parent-style-name="DefaultParagraphFont" style:family="text">
      <style:text-properties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style:font-size-complex="12pt"/>
    </style:style>
    <style:style style:name="T9290" style:parent-style-name="DefaultParagraphFont" style:family="text">
      <style:text-properties style:font-size-complex="12pt"/>
    </style:style>
    <style:style style:name="T9291" style:parent-style-name="DefaultParagraphFont" style:family="text">
      <style:text-properties style:font-size-complex="12pt"/>
    </style:style>
    <style:style style:name="T9292" style:parent-style-name="DefaultParagraphFont" style:family="text">
      <style:text-properties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style:font-size-complex="12pt"/>
    </style:style>
    <style:style style:name="T9297" style:parent-style-name="DefaultParagraphFont" style:family="text">
      <style:text-properties style:font-size-complex="12pt"/>
    </style:style>
    <style:style style:name="T9298" style:parent-style-name="DefaultParagraphFont" style:family="text">
      <style:text-properties style:font-size-complex="12pt"/>
    </style:style>
    <style:style style:name="T9299" style:parent-style-name="DefaultParagraphFont" style:family="text">
      <style:text-properties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style:font-size-complex="12pt"/>
    </style:style>
    <style:style style:name="T9302" style:parent-style-name="DefaultParagraphFont" style:family="text">
      <style:text-properties style:font-size-complex="12pt"/>
    </style:style>
    <style:style style:name="P9303" style:parent-style-name="Roman" style:family="paragraph">
      <style:text-properties style:font-size-complex="12pt"/>
    </style:style>
    <style:style style:name="T93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05" style:parent-style-name="DefaultParagraphFont" style:family="text">
      <style:text-properties style:font-size-complex="12pt"/>
    </style:style>
    <style:style style:name="T9306" style:parent-style-name="DefaultParagraphFont" style:family="text">
      <style:text-properties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style:font-size-complex="12pt"/>
    </style:style>
    <style:style style:name="T93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10" style:parent-style-name="DefaultParagraphFont" style:family="text">
      <style:text-properties style:font-size-complex="12pt"/>
    </style:style>
    <style:style style:name="T9311" style:parent-style-name="DefaultParagraphFont" style:family="text">
      <style:text-properties fo:font-size="10pt" style:font-size-asian="10pt" style:font-size-complex="12pt"/>
    </style:style>
    <style:style style:name="T93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13" style:parent-style-name="DefaultParagraphFont" style:family="text">
      <style:text-properties fo:font-size="10pt" style:font-size-asian="10pt"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style:font-size-complex="12pt"/>
    </style:style>
    <style:style style:name="T9318" style:parent-style-name="DefaultParagraphFont" style:family="text">
      <style:text-properties style:font-size-complex="12pt"/>
    </style:style>
    <style:style style:name="T9319" style:parent-style-name="DefaultParagraphFont" style:family="text">
      <style:text-properties style:font-size-complex="12pt"/>
    </style:style>
    <style:style style:name="T9320" style:parent-style-name="DefaultParagraphFont" style:family="text">
      <style:text-properties style:font-size-complex="12pt"/>
    </style:style>
    <style:style style:name="T9321" style:parent-style-name="DefaultParagraphFont" style:family="text">
      <style:text-properties style:font-size-complex="12pt"/>
    </style:style>
    <style:style style:name="T9322" style:parent-style-name="DefaultParagraphFont" style:family="text">
      <style:text-properties style:font-size-complex="12pt"/>
    </style:style>
    <style:style style:name="T9323" style:parent-style-name="DefaultParagraphFont" style:family="text">
      <style:text-properties style:font-size-complex="12pt"/>
    </style:style>
    <style:style style:name="T9324" style:parent-style-name="DefaultParagraphFont" style:family="text">
      <style:text-properties style:font-size-complex="12pt"/>
    </style:style>
    <style:style style:name="T9325" style:parent-style-name="DefaultParagraphFont" style:family="text">
      <style:text-properties style:font-size-complex="12pt"/>
    </style:style>
    <style:style style:name="T9326" style:parent-style-name="DefaultParagraphFont" style:family="text">
      <style:text-properties style:font-size-complex="12pt"/>
    </style:style>
    <style:style style:name="T9327" style:parent-style-name="DefaultParagraphFont" style:family="text">
      <style:text-properties style:font-size-complex="12pt"/>
    </style:style>
    <style:style style:name="T9328" style:parent-style-name="DefaultParagraphFont" style:family="text">
      <style:text-properties style:font-size-complex="12pt"/>
    </style:style>
    <style:style style:name="T9329" style:parent-style-name="DefaultParagraphFont" style:family="text">
      <style:text-properties style:font-size-complex="12pt"/>
    </style:style>
    <style:style style:name="T9330" style:parent-style-name="DefaultParagraphFont" style:family="text">
      <style:text-properties style:font-size-complex="12pt"/>
    </style:style>
    <style:style style:name="T9331" style:parent-style-name="DefaultParagraphFont" style:family="text">
      <style:text-properties style:font-size-complex="12pt"/>
    </style:style>
    <style:style style:name="T9332" style:parent-style-name="DefaultParagraphFont" style:family="text">
      <style:text-properties style:font-size-complex="12pt"/>
    </style:style>
    <style:style style:name="T9333" style:parent-style-name="DefaultParagraphFont" style:family="text">
      <style:text-properties style:font-size-complex="12pt"/>
    </style:style>
    <style:style style:name="T9334" style:parent-style-name="DefaultParagraphFont" style:family="text">
      <style:text-properties style:font-size-complex="12pt"/>
    </style:style>
    <style:style style:name="T9335" style:parent-style-name="DefaultParagraphFont" style:family="text">
      <style:text-properties style:font-size-complex="12pt"/>
    </style:style>
    <style:style style:name="T9336" style:parent-style-name="DefaultParagraphFont" style:family="text">
      <style:text-properties style:font-size-complex="12pt"/>
    </style:style>
    <style:style style:name="T9337" style:parent-style-name="DefaultParagraphFont" style:family="text">
      <style:text-properties style:font-size-complex="12pt"/>
    </style:style>
    <style:style style:name="T9338" style:parent-style-name="DefaultParagraphFont" style:family="text">
      <style:text-properties style:font-size-complex="12pt"/>
    </style:style>
    <style:style style:name="T9339" style:parent-style-name="DefaultParagraphFont" style:family="text">
      <style:text-properties style:font-size-complex="12pt"/>
    </style:style>
    <style:style style:name="T9340" style:parent-style-name="DefaultParagraphFont" style:family="text">
      <style:text-properties style:font-size-complex="12pt"/>
    </style:style>
    <style:style style:name="T9341" style:parent-style-name="DefaultParagraphFont" style:family="text">
      <style:text-properties style:font-size-complex="12pt"/>
    </style:style>
    <style:style style:name="T9342" style:parent-style-name="DefaultParagraphFont" style:family="text">
      <style:text-properties style:font-size-complex="12pt"/>
    </style:style>
    <style:style style:name="T9343" style:parent-style-name="DefaultParagraphFont" style:family="text">
      <style:text-properties style:font-size-complex="12pt"/>
    </style:style>
    <style:style style:name="T9344" style:parent-style-name="DefaultParagraphFont" style:family="text">
      <style:text-properties style:font-size-complex="12pt"/>
    </style:style>
    <style:style style:name="T9345" style:parent-style-name="DefaultParagraphFont" style:family="text">
      <style:text-properties style:font-size-complex="12pt"/>
    </style:style>
    <style:style style:name="T9346" style:parent-style-name="DefaultParagraphFont" style:family="text">
      <style:text-properties style:font-size-complex="12pt"/>
    </style:style>
    <style:style style:name="T9347" style:parent-style-name="DefaultParagraphFont" style:family="text">
      <style:text-properties style:font-size-complex="12pt"/>
    </style:style>
    <style:style style:name="T9348" style:parent-style-name="DefaultParagraphFont" style:family="text">
      <style:text-properties style:font-size-complex="12pt"/>
    </style:style>
    <style:style style:name="T9349" style:parent-style-name="DefaultParagraphFont" style:family="text">
      <style:text-properties style:font-size-complex="12pt"/>
    </style:style>
    <style:style style:name="T9350" style:parent-style-name="DefaultParagraphFont" style:family="text">
      <style:text-properties style:font-size-complex="12pt"/>
    </style:style>
    <style:style style:name="T9351" style:parent-style-name="DefaultParagraphFont" style:family="text">
      <style:text-properties style:font-size-complex="12pt"/>
    </style:style>
    <style:style style:name="T9352" style:parent-style-name="DefaultParagraphFont" style:family="text">
      <style:text-properties style:font-size-complex="12pt"/>
    </style:style>
    <style:style style:name="T9353" style:parent-style-name="DefaultParagraphFont" style:family="text">
      <style:text-properties style:font-size-complex="12pt"/>
    </style:style>
    <style:style style:name="T9354" style:parent-style-name="DefaultParagraphFont" style:family="text">
      <style:text-properties style:font-size-complex="12pt"/>
    </style:style>
    <style:style style:name="T9355" style:parent-style-name="DefaultParagraphFont" style:family="text">
      <style:text-properties style:font-size-complex="12pt"/>
    </style:style>
    <style:style style:name="T9356" style:parent-style-name="DefaultParagraphFont" style:family="text">
      <style:text-properties style:font-size-complex="12pt"/>
    </style:style>
    <style:style style:name="T9357" style:parent-style-name="DefaultParagraphFont" style:family="text">
      <style:text-properties style:font-size-complex="12pt"/>
    </style:style>
    <style:style style:name="T9358" style:parent-style-name="DefaultParagraphFont" style:family="text">
      <style:text-properties style:font-size-complex="12pt"/>
    </style:style>
    <style:style style:name="T9359" style:parent-style-name="DefaultParagraphFont" style:family="text">
      <style:text-properties style:font-size-complex="12pt"/>
    </style:style>
    <style:style style:name="T9360" style:parent-style-name="DefaultParagraphFont" style:family="text">
      <style:text-properties style:font-size-complex="12pt"/>
    </style:style>
    <style:style style:name="T9361" style:parent-style-name="DefaultParagraphFont" style:family="text">
      <style:text-properties style:font-size-complex="12pt"/>
    </style:style>
    <style:style style:name="T9362" style:parent-style-name="DefaultParagraphFont" style:family="text">
      <style:text-properties style:font-size-complex="12pt"/>
    </style:style>
    <style:style style:name="T9363" style:parent-style-name="DefaultParagraphFont" style:family="text">
      <style:text-properties style:font-size-complex="12pt"/>
    </style:style>
    <style:style style:name="T9364" style:parent-style-name="DefaultParagraphFont" style:family="text">
      <style:text-properties style:font-size-complex="12pt"/>
    </style:style>
    <style:style style:name="T93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66" style:parent-style-name="DefaultParagraphFont" style:family="text">
      <style:text-properties style:font-size-complex="12pt"/>
    </style:style>
    <style:style style:name="T9367" style:parent-style-name="DefaultParagraphFont" style:family="text">
      <style:text-properties fo:font-size="10pt" style:font-size-asian="10pt" style:font-size-complex="12pt"/>
    </style:style>
    <style:style style:name="T93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69" style:parent-style-name="DefaultParagraphFont" style:family="text">
      <style:text-properties fo:font-size="10pt" style:font-size-asian="10pt" style:font-size-complex="12pt"/>
    </style:style>
    <style:style style:name="T9370" style:parent-style-name="DefaultParagraphFont" style:family="text">
      <style:text-properties style:font-size-complex="12pt"/>
    </style:style>
    <style:style style:name="T93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72" style:parent-style-name="DefaultParagraphFont" style:family="text">
      <style:text-properties style:font-size-complex="12pt"/>
    </style:style>
    <style:style style:name="T9373" style:parent-style-name="DefaultParagraphFont" style:family="text">
      <style:text-properties fo:font-size="10pt" style:font-size-asian="10pt" style:font-size-complex="12pt"/>
    </style:style>
    <style:style style:name="T93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75" style:parent-style-name="DefaultParagraphFont" style:family="text">
      <style:text-properties fo:font-size="10pt" style:font-size-asian="10pt" style:font-size-complex="12pt"/>
    </style:style>
    <style:style style:name="T9376" style:parent-style-name="DefaultParagraphFont" style:family="text">
      <style:text-properties style:font-size-complex="12pt"/>
    </style:style>
    <style:style style:name="T93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78" style:parent-style-name="DefaultParagraphFont" style:family="text">
      <style:text-properties style:font-size-complex="12pt"/>
    </style:style>
    <style:style style:name="T9379" style:parent-style-name="DefaultParagraphFont" style:family="text">
      <style:text-properties fo:font-size="10pt" style:font-size-asian="10pt" style:font-size-complex="12pt"/>
    </style:style>
    <style:style style:name="T93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81" style:parent-style-name="DefaultParagraphFont" style:family="text">
      <style:text-properties fo:font-size="10pt" style:font-size-asian="10pt" style:font-size-complex="12pt"/>
    </style:style>
    <style:style style:name="T9382" style:parent-style-name="DefaultParagraphFont" style:family="text">
      <style:text-properties style:font-size-complex="12pt"/>
    </style:style>
    <style:style style:name="T9383" style:parent-style-name="DefaultParagraphFont" style:family="text">
      <style:text-properties fo:font-weight="bold" style:font-weight-asian="bold" fo:font-size="11pt" style:font-size-asian="11pt"/>
    </style:style>
    <style:style style:name="T9384" style:parent-style-name="DefaultParagraphFont" style:family="text">
      <style:text-properties fo:font-weight="bold" style:font-weight-asian="bold" fo:font-size="11pt" style:font-size-asian="11pt"/>
    </style:style>
    <style:style style:name="T9385" style:parent-style-name="DefaultParagraphFont" style:family="text">
      <style:text-properties fo:font-size="10pt" style:font-size-asian="10pt"/>
    </style:style>
    <style:style style:name="T9386" style:parent-style-name="DefaultParagraphFont" style:family="text">
      <style:text-properties fo:font-style="italic" style:font-style-asian="italic" fo:font-size="10pt" style:font-size-asian="10pt"/>
    </style:style>
    <style:style style:name="T9387" style:parent-style-name="DefaultParagraphFont" style:family="text">
      <style:text-properties fo:font-size="10pt" style:font-size-asian="10pt"/>
    </style:style>
    <style:style style:name="T93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89" style:parent-style-name="DefaultParagraphFont" style:family="text">
      <style:text-properties style:font-size-complex="12pt"/>
    </style:style>
    <style:style style:name="T9390" style:parent-style-name="DefaultParagraphFont" style:family="text">
      <style:text-properties fo:font-size="10pt" style:font-size-asian="10pt" style:font-size-complex="12pt"/>
    </style:style>
    <style:style style:name="T93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92" style:parent-style-name="DefaultParagraphFont" style:family="text">
      <style:text-properties fo:font-size="10pt" style:font-size-asian="10pt"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fo:font-weight="bold" style:font-weight-asian="bold" fo:font-size="11pt" style:font-size-asian="11pt"/>
    </style:style>
    <style:style style:name="T9395" style:parent-style-name="DefaultParagraphFont" style:family="text">
      <style:text-properties fo:font-weight="bold" style:font-weight-asian="bold" fo:font-size="11pt" style:font-size-asian="11pt"/>
    </style:style>
    <style:style style:name="T9396" style:parent-style-name="DefaultParagraphFont" style:family="text">
      <style:text-properties fo:font-size="10pt" style:font-size-asian="10pt"/>
    </style:style>
    <style:style style:name="T9397" style:parent-style-name="DefaultParagraphFont" style:family="text">
      <style:text-properties fo:font-style="italic" style:font-style-asian="italic" fo:font-size="10pt" style:font-size-asian="10pt"/>
    </style:style>
    <style:style style:name="T9398" style:parent-style-name="DefaultParagraphFont" style:family="text">
      <style:text-properties fo:font-size="10pt" style:font-size-asian="10pt"/>
    </style:style>
    <style:style style:name="T9399" style:parent-style-name="DefaultParagraphFont" style:family="text">
      <style:text-properties fo:letter-spacing="0.0013in"/>
    </style:style>
    <style:style style:name="T9400" style:parent-style-name="DefaultParagraphFont" style:family="text">
      <style:text-properties fo:letter-spacing="0.0013in"/>
    </style:style>
    <style:style style:name="T9401" style:parent-style-name="DefaultParagraphFont" style:family="text">
      <style:text-properties fo:letter-spacing="0.0013in"/>
    </style:style>
    <style:style style:name="T9402" style:parent-style-name="DefaultParagraphFont" style:family="text">
      <style:text-properties fo:letter-spacing="0.0013in"/>
    </style:style>
    <style:style style:name="T9403" style:parent-style-name="DefaultParagraphFont" style:family="text">
      <style:text-properties fo:letter-spacing="0.0013in"/>
    </style:style>
    <style:style style:name="T9404" style:parent-style-name="DefaultParagraphFont" style:family="text">
      <style:text-properties fo:letter-spacing="0.0013in"/>
    </style:style>
    <style:style style:name="T9405" style:parent-style-name="DefaultParagraphFont" style:family="text">
      <style:text-properties fo:letter-spacing="0.0013in"/>
    </style:style>
    <style:style style:name="T9406" style:parent-style-name="DefaultParagraphFont" style:family="text">
      <style:text-properties fo:letter-spacing="0.0013in"/>
    </style:style>
    <style:style style:name="T9407" style:parent-style-name="DefaultParagraphFont" style:family="text">
      <style:text-properties fo:letter-spacing="0.0013in"/>
    </style:style>
    <style:style style:name="T9408" style:parent-style-name="DefaultParagraphFont" style:family="text">
      <style:text-properties fo:letter-spacing="0.0013in"/>
    </style:style>
    <style:style style:name="T9409" style:parent-style-name="DefaultParagraphFont" style:family="text">
      <style:text-properties fo:letter-spacing="0.0013in"/>
    </style:style>
    <style:style style:name="T9410" style:parent-style-name="DefaultParagraphFont" style:family="text">
      <style:text-properties fo:letter-spacing="0.0013in"/>
    </style:style>
    <style:style style:name="T9411" style:parent-style-name="DefaultParagraphFont" style:family="text">
      <style:text-properties fo:letter-spacing="0.0013in"/>
    </style:style>
    <style:style style:name="T9412" style:parent-style-name="DefaultParagraphFont" style:family="text">
      <style:text-properties fo:letter-spacing="0.0013in"/>
    </style:style>
    <style:style style:name="T9413" style:parent-style-name="DefaultParagraphFont" style:family="text">
      <style:text-properties fo:letter-spacing="0.0013in"/>
    </style:style>
    <style:style style:name="T9414" style:parent-style-name="DefaultParagraphFont" style:family="text">
      <style:text-properties fo:letter-spacing="0.0013in"/>
    </style:style>
    <style:style style:name="T9415" style:parent-style-name="DefaultParagraphFont" style:family="text">
      <style:text-properties fo:letter-spacing="0.0013in"/>
    </style:style>
    <style:style style:name="T9416" style:parent-style-name="DefaultParagraphFont" style:family="text">
      <style:text-properties fo:letter-spacing="0.0013in"/>
    </style:style>
    <style:style style:name="T9417" style:parent-style-name="DefaultParagraphFont" style:family="text">
      <style:text-properties fo:letter-spacing="0.0013in"/>
    </style:style>
    <style:style style:name="T9418" style:parent-style-name="DefaultParagraphFont" style:family="text">
      <style:text-properties fo:letter-spacing="0.0013in"/>
    </style:style>
    <style:style style:name="T9419" style:parent-style-name="DefaultParagraphFont" style:family="text">
      <style:text-properties fo:letter-spacing="0.0013in"/>
    </style:style>
    <style:style style:name="T9420" style:parent-style-name="DefaultParagraphFont" style:family="text">
      <style:text-properties fo:letter-spacing="0.0013in"/>
    </style:style>
    <style:style style:name="T9421" style:parent-style-name="DefaultParagraphFont" style:family="text">
      <style:text-properties fo:letter-spacing="0.0013in"/>
    </style:style>
    <style:style style:name="T9422" style:parent-style-name="DefaultParagraphFont" style:family="text">
      <style:text-properties fo:letter-spacing="0.0013in"/>
    </style:style>
    <style:style style:name="T9423" style:parent-style-name="DefaultParagraphFont" style:family="text">
      <style:text-properties fo:letter-spacing="0.0013in"/>
    </style:style>
    <style:style style:name="T9424" style:parent-style-name="DefaultParagraphFont" style:family="text">
      <style:text-properties fo:letter-spacing="0.0013in"/>
    </style:style>
    <style:style style:name="T9425" style:parent-style-name="DefaultParagraphFont" style:family="text">
      <style:text-properties fo:letter-spacing="0.0013in"/>
    </style:style>
    <style:style style:name="T9426" style:parent-style-name="DefaultParagraphFont" style:family="text">
      <style:text-properties fo:letter-spacing="0.0013in"/>
    </style:style>
    <style:style style:name="T9427" style:parent-style-name="DefaultParagraphFont" style:family="text">
      <style:text-properties fo:letter-spacing="0.0013in"/>
    </style:style>
    <style:style style:name="T9428" style:parent-style-name="DefaultParagraphFont" style:family="text">
      <style:text-properties fo:font-style="italic" style:font-style-asian="italic"/>
    </style:style>
    <style:style style:name="T9429" style:parent-style-name="DefaultParagraphFont" style:family="text">
      <style:text-properties fo:font-style="italic" style:font-style-asian="italic"/>
    </style:style>
    <style:style style:name="T9430" style:parent-style-name="DefaultParagraphFont" style:family="text">
      <style:text-properties fo:font-style="italic" style:font-style-asian="italic"/>
    </style:style>
    <style:style style:name="T9431" style:parent-style-name="DefaultParagraphFont" style:family="text">
      <style:text-properties fo:font-style="italic" style:font-style-asian="italic"/>
    </style:style>
    <style:style style:name="T9432" style:parent-style-name="DefaultParagraphFont" style:family="text">
      <style:text-properties fo:font-weight="bold" style:font-weight-asian="bold" fo:font-size="11pt" style:font-size-asian="11pt"/>
    </style:style>
    <style:style style:name="T9433" style:parent-style-name="DefaultParagraphFont" style:family="text">
      <style:text-properties fo:font-weight="bold" style:font-weight-asian="bold" fo:font-size="11pt" style:font-size-asian="11pt"/>
    </style:style>
    <style:style style:name="T9434" style:parent-style-name="DefaultParagraphFont" style:family="text">
      <style:text-properties fo:font-size="10pt" style:font-size-asian="10pt"/>
    </style:style>
    <style:style style:name="T9435" style:parent-style-name="DefaultParagraphFont" style:family="text">
      <style:text-properties fo:font-style="italic" style:font-style-asian="italic" fo:font-size="10pt" style:font-size-asian="10pt"/>
    </style:style>
    <style:style style:name="T9436" style:parent-style-name="DefaultParagraphFont" style:family="text">
      <style:text-properties fo:font-size="10pt" style:font-size-asian="10pt"/>
    </style:style>
    <style:style style:name="T9437" style:parent-style-name="DefaultParagraphFont" style:family="text">
      <style:text-properties fo:font-weight="bold" style:font-weight-asian="bold" fo:font-size="11pt" style:font-size-asian="11pt"/>
    </style:style>
    <style:style style:name="T9438" style:parent-style-name="DefaultParagraphFont" style:family="text">
      <style:text-properties fo:font-weight="bold" style:font-weight-asian="bold" fo:font-size="11pt" style:font-size-asian="11pt"/>
    </style:style>
    <style:style style:name="T9439" style:parent-style-name="DefaultParagraphFont" style:family="text">
      <style:text-properties fo:font-size="10pt" style:font-size-asian="10pt"/>
    </style:style>
    <style:style style:name="T9440" style:parent-style-name="DefaultParagraphFont" style:family="text">
      <style:text-properties fo:font-style="italic" style:font-style-asian="italic" fo:font-size="10pt" style:font-size-asian="10pt"/>
    </style:style>
    <style:style style:name="T9441" style:parent-style-name="DefaultParagraphFont" style:family="text">
      <style:text-properties fo:font-size="10pt" style:font-size-asian="10pt"/>
    </style:style>
    <style:style style:name="T9442" style:parent-style-name="DefaultParagraphFont" style:family="text">
      <style:text-properties fo:letter-spacing="-0.0027in"/>
    </style:style>
    <style:style style:name="T9443" style:parent-style-name="DefaultParagraphFont" style:family="text">
      <style:text-properties fo:letter-spacing="-0.0027in"/>
    </style:style>
    <style:style style:name="T9444" style:parent-style-name="DefaultParagraphFont" style:family="text">
      <style:text-properties fo:letter-spacing="-0.0027in"/>
    </style:style>
    <style:style style:name="T9445" style:parent-style-name="DefaultParagraphFont" style:family="text">
      <style:text-properties fo:letter-spacing="-0.0027in"/>
    </style:style>
    <style:style style:name="T9446" style:parent-style-name="DefaultParagraphFont" style:family="text">
      <style:text-properties fo:letter-spacing="-0.0027in"/>
    </style:style>
    <style:style style:name="T9447" style:parent-style-name="DefaultParagraphFont" style:family="text">
      <style:text-properties fo:letter-spacing="-0.0027in"/>
    </style:style>
    <style:style style:name="T9448" style:parent-style-name="DefaultParagraphFont" style:family="text">
      <style:text-properties fo:letter-spacing="-0.0027in"/>
    </style:style>
    <style:style style:name="T9449" style:parent-style-name="DefaultParagraphFont" style:family="text">
      <style:text-properties fo:letter-spacing="-0.0027in"/>
    </style:style>
    <style:style style:name="T9450" style:parent-style-name="DefaultParagraphFont" style:family="text">
      <style:text-properties fo:letter-spacing="-0.0027in"/>
    </style:style>
    <style:style style:name="T9451" style:parent-style-name="DefaultParagraphFont" style:family="text">
      <style:text-properties fo:letter-spacing="-0.0027in"/>
    </style:style>
    <style:style style:name="T9452" style:parent-style-name="DefaultParagraphFont" style:family="text">
      <style:text-properties fo:letter-spacing="-0.0027in"/>
    </style:style>
    <style:style style:name="T9453" style:parent-style-name="DefaultParagraphFont" style:family="text">
      <style:text-properties fo:letter-spacing="-0.0027in"/>
    </style:style>
    <style:style style:name="T9454" style:parent-style-name="DefaultParagraphFont" style:family="text">
      <style:text-properties fo:letter-spacing="-0.0027in"/>
    </style:style>
    <style:style style:name="T9455" style:parent-style-name="DefaultParagraphFont" style:family="text">
      <style:text-properties fo:letter-spacing="-0.0027in"/>
    </style:style>
    <style:style style:name="T9456" style:parent-style-name="DefaultParagraphFont" style:family="text">
      <style:text-properties fo:letter-spacing="-0.0027in"/>
    </style:style>
    <style:style style:name="T9457" style:parent-style-name="DefaultParagraphFont" style:family="text">
      <style:text-properties fo:letter-spacing="-0.0027in"/>
    </style:style>
    <style:style style:name="T9458" style:parent-style-name="DefaultParagraphFont" style:family="text">
      <style:text-properties fo:font-style="italic" style:font-style-asian="italic"/>
    </style:style>
    <style:style style:name="T9459" style:parent-style-name="DefaultParagraphFont" style:family="text">
      <style:text-properties fo:font-style="italic" style:font-style-asian="italic"/>
    </style:style>
    <style:style style:name="T9460" style:parent-style-name="DefaultParagraphFont" style:family="text">
      <style:text-properties fo:font-style="italic" style:font-style-asian="italic"/>
    </style:style>
    <style:style style:name="T9461" style:parent-style-name="DefaultParagraphFont" style:family="text">
      <style:text-properties fo:font-style="italic" style:font-style-asian="italic"/>
    </style:style>
    <style:style style:name="T9462" style:parent-style-name="DefaultParagraphFont" style:family="text">
      <style:text-properties fo:font-weight="bold" style:font-weight-asian="bold" fo:font-size="11pt" style:font-size-asian="11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style:font-size-complex="12pt"/>
    </style:style>
    <style:style style:name="T9480" style:parent-style-name="DefaultParagraphFont" style:family="text">
      <style:text-properties style:font-size-complex="12pt"/>
    </style:style>
    <style:style style:name="T9481" style:parent-style-name="DefaultParagraphFont" style:family="text">
      <style:text-properties style:font-size-complex="12pt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fo:font-size="10pt" style:font-size-asian="10pt" style:font-size-complex="12pt"/>
    </style:style>
    <style:style style:name="T94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488" style:parent-style-name="DefaultParagraphFont" style:family="text">
      <style:text-properties fo:font-size="10pt" style:font-size-asian="10pt"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fo:font-weight="bold" style:font-weight-asian="bold" fo:font-size="11pt" style:font-size-asian="11pt"/>
    </style:style>
    <style:style style:name="T9491" style:parent-style-name="DefaultParagraphFont" style:family="text">
      <style:text-properties fo:font-weight="bold" style:font-weight-asian="bold" fo:font-size="11pt" style:font-size-asian="11pt"/>
    </style:style>
    <style:style style:name="T9492" style:parent-style-name="DefaultParagraphFont" style:family="text">
      <style:text-properties fo:font-size="10pt" style:font-size-asian="10pt"/>
    </style:style>
    <style:style style:name="T9493" style:parent-style-name="DefaultParagraphFont" style:family="text">
      <style:text-properties fo:font-style="italic" style:font-style-asian="italic" fo:font-size="10pt" style:font-size-asian="10pt"/>
    </style:style>
    <style:style style:name="T9494" style:parent-style-name="DefaultParagraphFont" style:family="text">
      <style:text-properties fo:font-size="10pt" style:font-size-asian="10pt"/>
    </style:style>
    <style:style style:name="T9495" style:parent-style-name="DefaultParagraphFont" style:family="text">
      <style:text-properties fo:letter-spacing="-0.0013in"/>
    </style:style>
    <style:style style:name="T9496" style:parent-style-name="DefaultParagraphFont" style:family="text">
      <style:text-properties fo:letter-spacing="-0.0013in"/>
    </style:style>
    <style:style style:name="T9497" style:parent-style-name="DefaultParagraphFont" style:family="text">
      <style:text-properties fo:letter-spacing="-0.0013in"/>
    </style:style>
    <style:style style:name="T9498" style:parent-style-name="DefaultParagraphFont" style:family="text">
      <style:text-properties fo:letter-spacing="-0.0013in"/>
    </style:style>
    <style:style style:name="T9499" style:parent-style-name="DefaultParagraphFont" style:family="text">
      <style:text-properties fo:letter-spacing="-0.0013in"/>
    </style:style>
    <style:style style:name="T9500" style:parent-style-name="DefaultParagraphFont" style:family="text">
      <style:text-properties fo:letter-spacing="-0.0013in"/>
    </style:style>
    <style:style style:name="T9501" style:parent-style-name="DefaultParagraphFont" style:family="text">
      <style:text-properties fo:letter-spacing="-0.0013in"/>
    </style:style>
    <style:style style:name="T9502" style:parent-style-name="DefaultParagraphFont" style:family="text">
      <style:text-properties fo:letter-spacing="-0.0013in"/>
    </style:style>
    <style:style style:name="T9503" style:parent-style-name="DefaultParagraphFont" style:family="text">
      <style:text-properties fo:letter-spacing="-0.0013in"/>
    </style:style>
    <style:style style:name="T9504" style:parent-style-name="DefaultParagraphFont" style:family="text">
      <style:text-properties fo:letter-spacing="-0.0013in"/>
    </style:style>
    <style:style style:name="T9505" style:parent-style-name="DefaultParagraphFont" style:family="text">
      <style:text-properties fo:letter-spacing="-0.0013in"/>
    </style:style>
    <style:style style:name="T9506" style:parent-style-name="DefaultParagraphFont" style:family="text">
      <style:text-properties fo:letter-spacing="-0.0013in"/>
    </style:style>
    <style:style style:name="T9507" style:parent-style-name="DefaultParagraphFont" style:family="text">
      <style:text-properties fo:letter-spacing="-0.0013in"/>
    </style:style>
    <style:style style:name="T9508" style:parent-style-name="DefaultParagraphFont" style:family="text">
      <style:text-properties fo:letter-spacing="-0.0013in"/>
    </style:style>
    <style:style style:name="T9509" style:parent-style-name="DefaultParagraphFont" style:family="text">
      <style:text-properties fo:letter-spacing="-0.0013in"/>
    </style:style>
    <style:style style:name="T9510" style:parent-style-name="DefaultParagraphFont" style:family="text">
      <style:text-properties fo:letter-spacing="-0.0013in"/>
    </style:style>
    <style:style style:name="T95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fo:font-size="10pt" style:font-size-asian="10pt" style:font-size-complex="12pt"/>
    </style:style>
    <style:style style:name="T95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15" style:parent-style-name="DefaultParagraphFont" style:family="text">
      <style:text-properties fo:font-size="10pt" style:font-size-asian="10pt" style:font-size-complex="12pt"/>
    </style:style>
    <style:style style:name="T9516" style:parent-style-name="DefaultParagraphFont" style:family="text">
      <style:text-properties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style:font-size-complex="12pt"/>
    </style:style>
    <style:style style:name="T9540" style:parent-style-name="DefaultParagraphFont" style:family="text">
      <style:text-properties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style:font-size-complex="12pt"/>
    </style:style>
    <style:style style:name="P9543" style:parent-style-name="Roman" style:family="paragraph">
      <style:text-properties fo:letter-spacing="-0.0013in" style:font-size-complex="12pt"/>
    </style:style>
    <style:style style:name="T95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fo:font-size="10pt" style:font-size-asian="10pt" style:font-size-complex="12pt"/>
    </style:style>
    <style:style style:name="T955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554" style:parent-style-name="DefaultParagraphFont" style:family="text">
      <style:text-properties fo:font-size="10pt" style:font-size-asian="10pt"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style:font-size-complex="12pt"/>
    </style:style>
    <style:style style:name="T9560" style:parent-style-name="DefaultParagraphFont" style:family="text">
      <style:text-properties style:font-size-complex="12pt"/>
    </style:style>
    <style:style style:name="T9561" style:parent-style-name="DefaultParagraphFont" style:family="text">
      <style:text-properties style:font-size-complex="12pt"/>
    </style:style>
    <style:style style:name="T9562" style:parent-style-name="DefaultParagraphFont" style:family="text">
      <style:text-properties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T9574" style:parent-style-name="DefaultParagraphFont" style:family="text">
      <style:text-properties style:font-size-complex="12pt"/>
    </style:style>
    <style:style style:name="T9575" style:parent-style-name="DefaultParagraphFont" style:family="text">
      <style:text-properties style:font-size-complex="12pt"/>
    </style:style>
    <style:style style:name="T9576" style:parent-style-name="DefaultParagraphFont" style:family="text">
      <style:text-properties style:font-size-complex="12pt"/>
    </style:style>
    <style:style style:name="T9577" style:parent-style-name="DefaultParagraphFont" style:family="text">
      <style:text-properties style:font-size-complex="12pt"/>
    </style:style>
    <style:style style:name="T9578" style:parent-style-name="DefaultParagraphFont" style:family="text">
      <style:text-properties style:font-size-complex="12pt"/>
    </style:style>
    <style:style style:name="T9579" style:parent-style-name="DefaultParagraphFont" style:family="text">
      <style:text-properties style:font-size-complex="12pt"/>
    </style:style>
    <style:style style:name="T9580" style:parent-style-name="DefaultParagraphFont" style:family="text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style:font-size-complex="12pt"/>
    </style:style>
    <style:style style:name="T95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99" style:parent-style-name="DefaultParagraphFont" style:family="text">
      <style:text-properties style:font-size-complex="12pt"/>
    </style:style>
    <style:style style:name="T9600" style:parent-style-name="DefaultParagraphFont" style:family="text">
      <style:text-properties fo:font-size="10pt" style:font-size-asian="10pt" style:font-size-complex="12pt"/>
    </style:style>
    <style:style style:name="T96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02" style:parent-style-name="DefaultParagraphFont" style:family="text">
      <style:text-properties fo:font-size="10pt" style:font-size-asian="10pt"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style:font-size-complex="12pt"/>
    </style:style>
    <style:style style:name="T9638" style:parent-style-name="DefaultParagraphFont" style:family="text">
      <style:text-properties fo:font-style="italic" style:font-style-asian="italic" style:font-size-complex="12pt"/>
    </style:style>
    <style:style style:name="T9639" style:parent-style-name="DefaultParagraphFont" style:family="text">
      <style:text-properties fo:font-style="italic" style:font-style-asian="italic" style:font-size-complex="12pt"/>
    </style:style>
    <style:style style:name="T9640" style:parent-style-name="DefaultParagraphFont" style:family="text">
      <style:text-properties style:font-size-complex="12pt"/>
    </style:style>
    <style:style style:name="T9641" style:parent-style-name="DefaultParagraphFont" style:family="text">
      <style:text-properties style:font-size-complex="12pt"/>
    </style:style>
    <style:style style:name="T9642" style:parent-style-name="DefaultParagraphFont" style:family="text">
      <style:text-properties style:font-size-complex="12pt"/>
    </style:style>
    <style:style style:name="T9643" style:parent-style-name="DefaultParagraphFont" style:family="text">
      <style:text-properties style:font-size-complex="12pt"/>
    </style:style>
    <style:style style:name="T9644" style:parent-style-name="DefaultParagraphFont" style:family="text">
      <style:text-properties style:font-size-complex="12pt"/>
    </style:style>
    <style:style style:name="T9645" style:parent-style-name="DefaultParagraphFont" style:family="text">
      <style:text-properties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style:font-size-complex="12pt"/>
    </style:style>
    <style:style style:name="T9648" style:parent-style-name="DefaultParagraphFont" style:family="text">
      <style:text-properties style:font-size-complex="12pt"/>
    </style:style>
    <style:style style:name="T9649" style:parent-style-name="DefaultParagraphFont" style:family="text">
      <style:text-properties style:font-size-complex="12pt"/>
    </style:style>
    <style:style style:name="T9650" style:parent-style-name="DefaultParagraphFont" style:family="text">
      <style:text-properties style:font-size-complex="12pt"/>
    </style:style>
    <style:style style:name="T9651" style:parent-style-name="DefaultParagraphFont" style:family="text">
      <style:text-properties style:font-size-complex="12pt"/>
    </style:style>
    <style:style style:name="T9652" style:parent-style-name="DefaultParagraphFont" style:family="text">
      <style:text-properties style:font-size-complex="12pt"/>
    </style:style>
    <style:style style:name="T96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54" style:parent-style-name="DefaultParagraphFont" style:family="text">
      <style:text-properties style:font-size-complex="12pt"/>
    </style:style>
    <style:style style:name="T9655" style:parent-style-name="DefaultParagraphFont" style:family="text">
      <style:text-properties style:font-size-complex="12pt"/>
    </style:style>
    <style:style style:name="T9656" style:parent-style-name="DefaultParagraphFont" style:family="text">
      <style:text-properties style:font-size-complex="12pt"/>
    </style:style>
    <style:style style:name="T9657" style:parent-style-name="DefaultParagraphFont" style:family="text">
      <style:text-properties style:font-size-complex="12pt"/>
    </style:style>
    <style:style style:name="T96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59" style:parent-style-name="DefaultParagraphFont" style:family="text">
      <style:text-properties style:font-size-complex="12pt"/>
    </style:style>
    <style:style style:name="T9660" style:parent-style-name="DefaultParagraphFont" style:family="text">
      <style:text-properties fo:font-size="10pt" style:font-size-asian="10pt" style:font-size-complex="12pt"/>
    </style:style>
    <style:style style:name="T96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662" style:parent-style-name="DefaultParagraphFont" style:family="text">
      <style:text-properties fo:font-size="10pt" style:font-size-asian="10pt" style:font-size-complex="12pt"/>
    </style:style>
    <style:style style:name="T9663" style:parent-style-name="DefaultParagraphFont" style:family="text">
      <style:text-properties style:font-size-complex="12pt"/>
    </style:style>
    <style:style style:name="T9664" style:parent-style-name="DefaultParagraphFont" style:family="text">
      <style:text-properties style:font-size-complex="12pt"/>
    </style:style>
    <style:style style:name="T9665" style:parent-style-name="DefaultParagraphFont" style:family="text">
      <style:text-properties style:font-size-complex="12pt"/>
    </style:style>
    <style:style style:name="T9666" style:parent-style-name="DefaultParagraphFont" style:family="text">
      <style:text-properties style:font-size-complex="12pt"/>
    </style:style>
    <style:style style:name="T9667" style:parent-style-name="DefaultParagraphFont" style:family="text">
      <style:text-properties style:font-size-complex="12pt"/>
    </style:style>
    <style:style style:name="T9668" style:parent-style-name="DefaultParagraphFont" style:family="text">
      <style:text-properties style:font-size-complex="12pt"/>
    </style:style>
    <style:style style:name="T9669" style:parent-style-name="DefaultParagraphFont" style:family="text">
      <style:text-properties style:font-size-complex="12pt"/>
    </style:style>
    <style:style style:name="T9670" style:parent-style-name="DefaultParagraphFont" style:family="text">
      <style:text-properties style:font-size-complex="12pt"/>
    </style:style>
    <style:style style:name="T9671" style:parent-style-name="DefaultParagraphFont" style:family="text">
      <style:text-properties style:font-size-complex="12pt"/>
    </style:style>
    <style:style style:name="T9672" style:parent-style-name="DefaultParagraphFont" style:family="text">
      <style:text-properties style:font-size-complex="12pt"/>
    </style:style>
    <style:style style:name="T9673" style:parent-style-name="DefaultParagraphFont" style:family="text">
      <style:text-properties style:font-size-complex="12pt"/>
    </style:style>
    <style:style style:name="T9674" style:parent-style-name="DefaultParagraphFont" style:family="text">
      <style:text-properties style:font-size-complex="12pt"/>
    </style:style>
    <style:style style:name="T9675" style:parent-style-name="DefaultParagraphFont" style:family="text">
      <style:text-properties style:font-size-complex="12pt"/>
    </style:style>
    <style:style style:name="T9676" style:parent-style-name="DefaultParagraphFont" style:family="text">
      <style:text-properties style:font-size-complex="12pt"/>
    </style:style>
    <style:style style:name="T9677" style:parent-style-name="DefaultParagraphFont" style:family="text">
      <style:text-properties style:font-size-complex="12pt"/>
    </style:style>
    <style:style style:name="T9678" style:parent-style-name="DefaultParagraphFont" style:family="text">
      <style:text-properties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style:font-size-complex="12pt"/>
    </style:style>
    <style:style style:name="T9685" style:parent-style-name="DefaultParagraphFont" style:family="text">
      <style:text-properties style:font-size-complex="12pt"/>
    </style:style>
    <style:style style:name="T9686" style:parent-style-name="DefaultParagraphFont" style:family="text">
      <style:text-properties style:font-size-complex="12pt"/>
    </style:style>
    <style:style style:name="T9687" style:parent-style-name="DefaultParagraphFont" style:family="text">
      <style:text-properties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style:font-size-complex="12pt"/>
    </style:style>
    <style:style style:name="T9690" style:parent-style-name="DefaultParagraphFont" style:family="text">
      <style:text-properties style:font-size-complex="12pt"/>
    </style:style>
    <style:style style:name="T9691" style:parent-style-name="DefaultParagraphFont" style:family="text">
      <style:text-properties style:font-size-complex="12pt"/>
    </style:style>
    <style:style style:name="T9692" style:parent-style-name="DefaultParagraphFont" style:family="text">
      <style:text-properties style:font-size-complex="12pt"/>
    </style:style>
    <style:style style:name="T9693" style:parent-style-name="DefaultParagraphFont" style:family="text">
      <style:text-properties style:font-size-complex="12pt"/>
    </style:style>
    <style:style style:name="T9694" style:parent-style-name="DefaultParagraphFont" style:family="text">
      <style:text-properties style:font-size-complex="12pt"/>
    </style:style>
    <style:style style:name="T9695" style:parent-style-name="DefaultParagraphFont" style:family="text">
      <style:text-properties style:font-size-complex="12pt"/>
    </style:style>
    <style:style style:name="T9696" style:parent-style-name="DefaultParagraphFont" style:family="text">
      <style:text-properties style:font-size-complex="12pt"/>
    </style:style>
    <style:style style:name="T9697" style:parent-style-name="DefaultParagraphFont" style:family="text">
      <style:text-properties style:font-size-complex="12pt"/>
    </style:style>
    <style:style style:name="T9698" style:parent-style-name="DefaultParagraphFont" style:family="text">
      <style:text-properties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style:font-size-complex="12pt"/>
    </style:style>
    <style:style style:name="T9706" style:parent-style-name="DefaultParagraphFont" style:family="text">
      <style:text-properties style:font-size-complex="12pt"/>
    </style:style>
    <style:style style:name="T9707" style:parent-style-name="DefaultParagraphFont" style:family="text">
      <style:text-properties style:font-size-complex="12pt"/>
    </style:style>
    <style:style style:name="T9708" style:parent-style-name="DefaultParagraphFont" style:family="text">
      <style:text-properties fo:font-style="italic" style:font-style-asian="italic" style:font-size-complex="12pt"/>
    </style:style>
    <style:style style:name="T9709" style:parent-style-name="DefaultParagraphFont" style:family="text">
      <style:text-properties fo:font-style="italic" style:font-style-asian="italic" style:font-size-complex="12pt"/>
    </style:style>
    <style:style style:name="T9710" style:parent-style-name="DefaultParagraphFont" style:family="text">
      <style:text-properties fo:font-style="italic" style:font-style-asian="italic" style:font-size-complex="12pt"/>
    </style:style>
    <style:style style:name="T9711" style:parent-style-name="DefaultParagraphFont" style:family="text">
      <style:text-properties fo:font-style="italic" style:font-style-asian="italic" style:font-size-complex="12pt"/>
    </style:style>
    <style:style style:name="T9712" style:parent-style-name="DefaultParagraphFont" style:family="text">
      <style:text-properties style:font-size-complex="12pt"/>
    </style:style>
    <style:style style:name="T9713" style:parent-style-name="DefaultParagraphFont" style:family="text">
      <style:text-properties style:font-size-complex="12pt"/>
    </style:style>
    <style:style style:name="T9714" style:parent-style-name="DefaultParagraphFont" style:family="text">
      <style:text-properties style:font-size-complex="12pt"/>
    </style:style>
    <style:style style:name="T9715" style:parent-style-name="DefaultParagraphFont" style:family="text">
      <style:text-properties style:font-size-complex="12pt"/>
    </style:style>
    <style:style style:name="T9716" style:parent-style-name="DefaultParagraphFont" style:family="text">
      <style:text-properties style:font-size-complex="12pt"/>
    </style:style>
    <style:style style:name="T9717" style:parent-style-name="DefaultParagraphFont" style:family="text">
      <style:text-properties style:font-size-complex="12pt"/>
    </style:style>
    <style:style style:name="T9718" style:parent-style-name="DefaultParagraphFont" style:family="text">
      <style:text-properties style:font-size-complex="12pt"/>
    </style:style>
    <style:style style:name="T9719" style:parent-style-name="DefaultParagraphFont" style:family="text">
      <style:text-properties style:font-size-complex="12pt"/>
    </style:style>
    <style:style style:name="T9720" style:parent-style-name="DefaultParagraphFont" style:family="text">
      <style:text-properties style:font-size-complex="12pt"/>
    </style:style>
    <style:style style:name="T9721" style:parent-style-name="DefaultParagraphFont" style:family="text">
      <style:text-properties style:font-size-complex="12pt"/>
    </style:style>
    <style:style style:name="T9722" style:parent-style-name="DefaultParagraphFont" style:family="text">
      <style:text-properties style:font-size-complex="12pt"/>
    </style:style>
    <style:style style:name="T9723" style:parent-style-name="DefaultParagraphFont" style:family="text">
      <style:text-properties style:font-size-complex="12pt"/>
    </style:style>
    <style:style style:name="T9724" style:parent-style-name="DefaultParagraphFont" style:family="text">
      <style:text-properties style:font-size-complex="12pt"/>
    </style:style>
    <style:style style:name="T9725" style:parent-style-name="DefaultParagraphFont" style:family="text">
      <style:text-properties style:font-size-complex="12pt"/>
    </style:style>
    <style:style style:name="T9726" style:parent-style-name="DefaultParagraphFont" style:family="text">
      <style:text-properties style:font-size-complex="12pt"/>
    </style:style>
    <style:style style:name="T9727" style:parent-style-name="DefaultParagraphFont" style:family="text">
      <style:text-properties style:font-size-complex="12pt"/>
    </style:style>
    <style:style style:name="T97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29" style:parent-style-name="DefaultParagraphFont" style:family="text">
      <style:text-properties style:font-size-complex="12pt"/>
    </style:style>
    <style:style style:name="T9730" style:parent-style-name="DefaultParagraphFont" style:family="text">
      <style:text-properties fo:font-size="10pt" style:font-size-asian="10pt" style:font-size-complex="12pt"/>
    </style:style>
    <style:style style:name="T97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32" style:parent-style-name="DefaultParagraphFont" style:family="text">
      <style:text-properties fo:font-size="10pt" style:font-size-asian="10pt" style:font-size-complex="12pt"/>
    </style:style>
    <style:style style:name="T9733" style:parent-style-name="DefaultParagraphFont" style:family="text">
      <style:text-properties style:font-size-complex="12pt"/>
    </style:style>
    <style:style style:name="T9734" style:parent-style-name="DefaultParagraphFont" style:family="text">
      <style:text-properties style:font-size-complex="12pt"/>
    </style:style>
    <style:style style:name="T9735" style:parent-style-name="DefaultParagraphFont" style:family="text">
      <style:text-properties style:font-size-complex="12pt"/>
    </style:style>
    <style:style style:name="T9736" style:parent-style-name="DefaultParagraphFont" style:family="text">
      <style:text-properties style:font-size-complex="12pt"/>
    </style:style>
    <style:style style:name="T9737" style:parent-style-name="DefaultParagraphFont" style:family="text">
      <style:text-properties style:font-size-complex="12pt"/>
    </style:style>
    <style:style style:name="T9738" style:parent-style-name="DefaultParagraphFont" style:family="text">
      <style:text-properties style:font-size-complex="12pt"/>
    </style:style>
    <style:style style:name="T9739" style:parent-style-name="DefaultParagraphFont" style:family="text">
      <style:text-properties style:font-size-complex="12pt"/>
    </style:style>
    <style:style style:name="T9740" style:parent-style-name="DefaultParagraphFont" style:family="text">
      <style:text-properties style:font-size-complex="12pt"/>
    </style:style>
    <style:style style:name="T9741" style:parent-style-name="DefaultParagraphFont" style:family="text">
      <style:text-properties style:font-size-complex="12pt"/>
    </style:style>
    <style:style style:name="T9742" style:parent-style-name="DefaultParagraphFont" style:family="text">
      <style:text-properties style:font-size-complex="12pt"/>
    </style:style>
    <style:style style:name="T9743" style:parent-style-name="DefaultParagraphFont" style:family="text">
      <style:text-properties style:font-size-complex="12pt"/>
    </style:style>
    <style:style style:name="T9744" style:parent-style-name="DefaultParagraphFont" style:family="text">
      <style:text-properties style:font-size-complex="12pt"/>
    </style:style>
    <style:style style:name="T9745" style:parent-style-name="DefaultParagraphFont" style:family="text">
      <style:text-properties style:font-size-complex="12pt"/>
    </style:style>
    <style:style style:name="T9746" style:parent-style-name="DefaultParagraphFont" style:family="text">
      <style:text-properties style:font-size-complex="12pt"/>
    </style:style>
    <style:style style:name="T9747" style:parent-style-name="DefaultParagraphFont" style:family="text">
      <style:text-properties style:font-size-complex="12pt"/>
    </style:style>
    <style:style style:name="T9748" style:parent-style-name="DefaultParagraphFont" style:family="text">
      <style:text-properties style:font-size-complex="12pt"/>
    </style:style>
    <style:style style:name="T9749" style:parent-style-name="DefaultParagraphFont" style:family="text">
      <style:text-properties style:font-size-complex="12pt"/>
    </style:style>
    <style:style style:name="T9750" style:parent-style-name="DefaultParagraphFont" style:family="text">
      <style:text-properties style:font-size-complex="12pt"/>
    </style:style>
    <style:style style:name="T9751" style:parent-style-name="DefaultParagraphFont" style:family="text">
      <style:text-properties style:font-size-complex="12pt"/>
    </style:style>
    <style:style style:name="T9752" style:parent-style-name="DefaultParagraphFont" style:family="text">
      <style:text-properties style:font-size-complex="12pt"/>
    </style:style>
    <style:style style:name="T9753" style:parent-style-name="DefaultParagraphFont" style:family="text">
      <style:text-properties style:font-size-complex="12pt"/>
    </style:style>
    <style:style style:name="T9754" style:parent-style-name="DefaultParagraphFont" style:family="text">
      <style:text-properties style:font-size-complex="12pt"/>
    </style:style>
    <style:style style:name="T9755" style:parent-style-name="DefaultParagraphFont" style:family="text">
      <style:text-properties style:font-size-complex="12pt"/>
    </style:style>
    <style:style style:name="T9756" style:parent-style-name="DefaultParagraphFont" style:family="text">
      <style:text-properties style:font-size-complex="12pt"/>
    </style:style>
    <style:style style:name="T9757" style:parent-style-name="DefaultParagraphFont" style:family="text">
      <style:text-properties style:font-size-complex="12pt"/>
    </style:style>
    <style:style style:name="T9758" style:parent-style-name="DefaultParagraphFont" style:family="text">
      <style:text-properties style:font-size-complex="12pt"/>
    </style:style>
    <style:style style:name="T9759" style:parent-style-name="DefaultParagraphFont" style:family="text">
      <style:text-properties style:font-size-complex="12pt"/>
    </style:style>
    <style:style style:name="T9760" style:parent-style-name="DefaultParagraphFont" style:family="text">
      <style:text-properties style:font-size-complex="12pt"/>
    </style:style>
    <style:style style:name="T9761" style:parent-style-name="DefaultParagraphFont" style:family="text">
      <style:text-properties style:font-size-complex="12pt"/>
    </style:style>
    <style:style style:name="T9762" style:parent-style-name="DefaultParagraphFont" style:family="text">
      <style:text-properties style:font-size-complex="12pt"/>
    </style:style>
    <style:style style:name="T9763" style:parent-style-name="DefaultParagraphFont" style:family="text">
      <style:text-properties style:font-size-complex="12pt"/>
    </style:style>
    <style:style style:name="T9764" style:parent-style-name="DefaultParagraphFont" style:family="text">
      <style:text-properties style:font-size-complex="12pt"/>
    </style:style>
    <style:style style:name="T9765" style:parent-style-name="DefaultParagraphFont" style:family="text">
      <style:text-properties style:font-size-complex="12pt"/>
    </style:style>
    <style:style style:name="T9766" style:parent-style-name="DefaultParagraphFont" style:family="text">
      <style:text-properties style:font-size-complex="12pt"/>
    </style:style>
    <style:style style:name="T9767" style:parent-style-name="DefaultParagraphFont" style:family="text">
      <style:text-properties style:font-size-complex="12pt"/>
    </style:style>
    <style:style style:name="T9768" style:parent-style-name="DefaultParagraphFont" style:family="text">
      <style:text-properties style:font-size-complex="12pt"/>
    </style:style>
    <style:style style:name="T9769" style:parent-style-name="DefaultParagraphFont" style:family="text">
      <style:text-properties style:font-size-complex="12pt"/>
    </style:style>
    <style:style style:name="T9770" style:parent-style-name="DefaultParagraphFont" style:family="text">
      <style:text-properties style:font-size-complex="12pt"/>
    </style:style>
    <style:style style:name="T9771" style:parent-style-name="DefaultParagraphFont" style:family="text">
      <style:text-properties style:font-size-complex="12pt"/>
    </style:style>
    <style:style style:name="T9772" style:parent-style-name="DefaultParagraphFont" style:family="text">
      <style:text-properties style:font-size-complex="12pt"/>
    </style:style>
    <style:style style:name="T9773" style:parent-style-name="DefaultParagraphFont" style:family="text">
      <style:text-properties style:font-size-complex="12pt"/>
    </style:style>
    <style:style style:name="T9774" style:parent-style-name="DefaultParagraphFont" style:family="text">
      <style:text-properties style:font-size-complex="12pt"/>
    </style:style>
    <style:style style:name="T9775" style:parent-style-name="DefaultParagraphFont" style:family="text">
      <style:text-properties style:font-size-complex="12pt"/>
    </style:style>
    <style:style style:name="T9776" style:parent-style-name="DefaultParagraphFont" style:family="text">
      <style:text-properties style:font-size-complex="12pt"/>
    </style:style>
    <style:style style:name="T9777" style:parent-style-name="DefaultParagraphFont" style:family="text">
      <style:text-properties style:font-size-complex="12pt"/>
    </style:style>
    <style:style style:name="T9778" style:parent-style-name="DefaultParagraphFont" style:family="text">
      <style:text-properties style:font-size-complex="12pt"/>
    </style:style>
    <style:style style:name="T9779" style:parent-style-name="DefaultParagraphFont" style:family="text">
      <style:text-properties style:font-size-complex="12pt"/>
    </style:style>
    <style:style style:name="T9780" style:parent-style-name="DefaultParagraphFont" style:family="text">
      <style:text-properties style:font-size-complex="12pt"/>
    </style:style>
    <style:style style:name="T9781" style:parent-style-name="DefaultParagraphFont" style:family="text">
      <style:text-properties style:font-size-complex="12pt"/>
    </style:style>
    <style:style style:name="T9782" style:parent-style-name="DefaultParagraphFont" style:family="text">
      <style:text-properties style:font-size-complex="12pt"/>
    </style:style>
    <style:style style:name="T9783" style:parent-style-name="DefaultParagraphFont" style:family="text">
      <style:text-properties style:font-size-complex="12pt"/>
    </style:style>
    <style:style style:name="T9784" style:parent-style-name="DefaultParagraphFont" style:family="text">
      <style:text-properties style:font-size-complex="12pt"/>
    </style:style>
    <style:style style:name="T9785" style:parent-style-name="DefaultParagraphFont" style:family="text">
      <style:text-properties style:font-size-complex="12pt"/>
    </style:style>
    <style:style style:name="T9786" style:parent-style-name="DefaultParagraphFont" style:family="text">
      <style:text-properties style:font-size-complex="12pt"/>
    </style:style>
    <style:style style:name="T9787" style:parent-style-name="DefaultParagraphFont" style:family="text">
      <style:text-properties style:font-size-complex="12pt"/>
    </style:style>
    <style:style style:name="T9788" style:parent-style-name="DefaultParagraphFont" style:family="text">
      <style:text-properties style:font-size-complex="12pt"/>
    </style:style>
    <style:style style:name="T9789" style:parent-style-name="DefaultParagraphFont" style:family="text">
      <style:text-properties style:font-size-complex="12pt"/>
    </style:style>
    <style:style style:name="T9790" style:parent-style-name="DefaultParagraphFont" style:family="text">
      <style:text-properties style:font-size-complex="12pt"/>
    </style:style>
    <style:style style:name="T9791" style:parent-style-name="DefaultParagraphFont" style:family="text">
      <style:text-properties style:font-size-complex="12pt"/>
    </style:style>
    <style:style style:name="T9792" style:parent-style-name="DefaultParagraphFont" style:family="text">
      <style:text-properties style:font-size-complex="12pt"/>
    </style:style>
    <style:style style:name="T9793" style:parent-style-name="DefaultParagraphFont" style:family="text">
      <style:text-properties style:font-size-complex="12pt"/>
    </style:style>
    <style:style style:name="T9794" style:parent-style-name="DefaultParagraphFont" style:family="text">
      <style:text-properties style:font-size-complex="12pt"/>
    </style:style>
    <style:style style:name="T9795" style:parent-style-name="DefaultParagraphFont" style:family="text">
      <style:text-properties style:font-size-complex="12pt"/>
    </style:style>
    <style:style style:name="T9796" style:parent-style-name="DefaultParagraphFont" style:family="text">
      <style:text-properties style:font-size-complex="12pt"/>
    </style:style>
    <style:style style:name="T9797" style:parent-style-name="DefaultParagraphFont" style:family="text">
      <style:text-properties style:font-size-complex="12pt"/>
    </style:style>
    <style:style style:name="T9798" style:parent-style-name="DefaultParagraphFont" style:family="text">
      <style:text-properties style:font-size-complex="12pt"/>
    </style:style>
    <style:style style:name="T9799" style:parent-style-name="DefaultParagraphFont" style:family="text">
      <style:text-properties style:font-size-complex="12pt"/>
    </style:style>
    <style:style style:name="T9800" style:parent-style-name="DefaultParagraphFont" style:family="text">
      <style:text-properties style:font-size-complex="12pt"/>
    </style:style>
    <style:style style:name="T9801" style:parent-style-name="DefaultParagraphFont" style:family="text">
      <style:text-properties style:font-size-complex="12pt"/>
    </style:style>
    <style:style style:name="T9802" style:parent-style-name="DefaultParagraphFont" style:family="text">
      <style:text-properties style:font-size-complex="12pt"/>
    </style:style>
    <style:style style:name="T9803" style:parent-style-name="DefaultParagraphFont" style:family="text">
      <style:text-properties style:font-size-complex="12pt"/>
    </style:style>
    <style:style style:name="T9804" style:parent-style-name="DefaultParagraphFont" style:family="text">
      <style:text-properties style:font-size-complex="12pt"/>
    </style:style>
    <style:style style:name="T9805" style:parent-style-name="DefaultParagraphFont" style:family="text">
      <style:text-properties style:font-size-complex="12pt"/>
    </style:style>
    <style:style style:name="T9806" style:parent-style-name="DefaultParagraphFont" style:family="text">
      <style:text-properties style:font-size-complex="12pt"/>
    </style:style>
    <style:style style:name="T9807" style:parent-style-name="DefaultParagraphFont" style:family="text">
      <style:text-properties style:font-size-complex="12pt"/>
    </style:style>
    <style:style style:name="T9808" style:parent-style-name="DefaultParagraphFont" style:family="text">
      <style:text-properties style:font-size-complex="12pt"/>
    </style:style>
    <style:style style:name="T9809" style:parent-style-name="DefaultParagraphFont" style:family="text">
      <style:text-properties style:font-size-complex="12pt"/>
    </style:style>
    <style:style style:name="T9810" style:parent-style-name="DefaultParagraphFont" style:family="text">
      <style:text-properties fo:font-style="italic" style:font-style-asian="italic" style:font-size-complex="12pt"/>
    </style:style>
    <style:style style:name="T9811" style:parent-style-name="DefaultParagraphFont" style:family="text">
      <style:text-properties fo:font-style="italic" style:font-style-asian="italic" style:font-size-complex="12pt"/>
    </style:style>
    <style:style style:name="T9812" style:parent-style-name="DefaultParagraphFont" style:family="text">
      <style:text-properties fo:font-style="italic" style:font-style-asian="italic" style:font-size-complex="12pt"/>
    </style:style>
    <style:style style:name="T9813" style:parent-style-name="DefaultParagraphFont" style:family="text">
      <style:text-properties fo:font-style="italic" style:font-style-asian="italic" style:font-size-complex="12pt"/>
    </style:style>
    <style:style style:name="T9814" style:parent-style-name="DefaultParagraphFont" style:family="text">
      <style:text-properties style:font-size-complex="12pt"/>
    </style:style>
    <style:style style:name="T9815" style:parent-style-name="DefaultParagraphFont" style:family="text">
      <style:text-properties style:font-size-complex="12pt"/>
    </style:style>
    <style:style style:name="T9816" style:parent-style-name="DefaultParagraphFont" style:family="text">
      <style:text-properties style:font-size-complex="12pt"/>
    </style:style>
    <style:style style:name="T9817" style:parent-style-name="DefaultParagraphFont" style:family="text">
      <style:text-properties style:font-size-complex="12pt"/>
    </style:style>
    <style:style style:name="T9818" style:parent-style-name="DefaultParagraphFont" style:family="text">
      <style:text-properties style:font-size-complex="12pt"/>
    </style:style>
    <style:style style:name="T9819" style:parent-style-name="DefaultParagraphFont" style:family="text">
      <style:text-properties style:font-size-complex="12pt"/>
    </style:style>
    <style:style style:name="T9820" style:parent-style-name="DefaultParagraphFont" style:family="text">
      <style:text-properties style:font-size-complex="12pt"/>
    </style:style>
    <style:style style:name="T9821" style:parent-style-name="DefaultParagraphFont" style:family="text">
      <style:text-properties style:font-size-complex="12pt"/>
    </style:style>
    <style:style style:name="T9822" style:parent-style-name="DefaultParagraphFont" style:family="text">
      <style:text-properties style:font-size-complex="12pt"/>
    </style:style>
    <style:style style:name="T9823" style:parent-style-name="DefaultParagraphFont" style:family="text">
      <style:text-properties style:font-size-complex="12pt"/>
    </style:style>
    <style:style style:name="T9824" style:parent-style-name="DefaultParagraphFont" style:family="text">
      <style:text-properties style:font-size-complex="12pt"/>
    </style:style>
    <style:style style:name="T9825" style:parent-style-name="DefaultParagraphFont" style:family="text">
      <style:text-properties style:font-size-complex="12pt"/>
    </style:style>
    <style:style style:name="T9826" style:parent-style-name="DefaultParagraphFont" style:family="text">
      <style:text-properties style:font-size-complex="12pt"/>
    </style:style>
    <style:style style:name="T9827" style:parent-style-name="DefaultParagraphFont" style:family="text">
      <style:text-properties style:font-size-complex="12pt"/>
    </style:style>
    <style:style style:name="T9828" style:parent-style-name="DefaultParagraphFont" style:family="text">
      <style:text-properties style:font-size-complex="12pt"/>
    </style:style>
    <style:style style:name="T9829" style:parent-style-name="DefaultParagraphFont" style:family="text">
      <style:text-properties style:font-size-complex="12pt"/>
    </style:style>
    <style:style style:name="T9830" style:parent-style-name="DefaultParagraphFont" style:family="text">
      <style:text-properties style:font-size-complex="12pt"/>
    </style:style>
    <style:style style:name="T9831" style:parent-style-name="DefaultParagraphFont" style:family="text">
      <style:text-properties style:font-size-complex="12pt"/>
    </style:style>
    <style:style style:name="T9832" style:parent-style-name="DefaultParagraphFont" style:family="text">
      <style:text-properties style:font-size-complex="12pt"/>
    </style:style>
    <style:style style:name="T9833" style:parent-style-name="DefaultParagraphFont" style:family="text">
      <style:text-properties style:font-size-complex="12pt"/>
    </style:style>
    <style:style style:name="T9834" style:parent-style-name="DefaultParagraphFont" style:family="text">
      <style:text-properties style:font-size-complex="12pt"/>
    </style:style>
    <style:style style:name="T9835" style:parent-style-name="DefaultParagraphFont" style:family="text">
      <style:text-properties style:font-size-complex="12pt"/>
    </style:style>
    <style:style style:name="T9836" style:parent-style-name="DefaultParagraphFont" style:family="text">
      <style:text-properties style:font-size-complex="12pt"/>
    </style:style>
    <style:style style:name="T9837" style:parent-style-name="DefaultParagraphFont" style:family="text">
      <style:text-properties style:font-size-complex="12pt"/>
    </style:style>
    <style:style style:name="T9838" style:parent-style-name="DefaultParagraphFont" style:family="text">
      <style:text-properties style:font-size-complex="12pt"/>
    </style:style>
    <style:style style:name="T9839" style:parent-style-name="DefaultParagraphFont" style:family="text">
      <style:text-properties style:font-size-complex="12pt"/>
    </style:style>
    <style:style style:name="T9840" style:parent-style-name="DefaultParagraphFont" style:family="text">
      <style:text-properties style:font-size-complex="12pt"/>
    </style:style>
    <style:style style:name="T9841" style:parent-style-name="DefaultParagraphFont" style:family="text">
      <style:text-properties style:font-size-complex="12pt"/>
    </style:style>
    <style:style style:name="T9842" style:parent-style-name="DefaultParagraphFont" style:family="text">
      <style:text-properties style:font-size-complex="12pt"/>
    </style:style>
    <style:style style:name="T9843" style:parent-style-name="DefaultParagraphFont" style:family="text">
      <style:text-properties style:font-size-complex="12pt"/>
    </style:style>
    <style:style style:name="T9844" style:parent-style-name="DefaultParagraphFont" style:family="text">
      <style:text-properties style:font-size-complex="12pt"/>
    </style:style>
    <style:style style:name="T9845" style:parent-style-name="DefaultParagraphFont" style:family="text">
      <style:text-properties style:font-size-complex="12pt"/>
    </style:style>
    <style:style style:name="T98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47" style:parent-style-name="DefaultParagraphFont" style:family="text">
      <style:text-properties style:font-size-complex="12pt"/>
    </style:style>
    <style:style style:name="T9848" style:parent-style-name="DefaultParagraphFont" style:family="text">
      <style:text-properties style:font-size-complex="12pt"/>
    </style:style>
    <style:style style:name="T9849" style:parent-style-name="DefaultParagraphFont" style:family="text">
      <style:text-properties style:font-size-complex="12pt"/>
    </style:style>
    <style:style style:name="T9850" style:parent-style-name="DefaultParagraphFont" style:family="text">
      <style:text-properties style:font-size-complex="12pt"/>
    </style:style>
    <style:style style:name="T9851" style:parent-style-name="DefaultParagraphFont" style:family="text">
      <style:text-properties fo:font-style="italic" style:font-style-asian="italic" style:font-size-complex="12pt"/>
    </style:style>
    <style:style style:name="T9852" style:parent-style-name="DefaultParagraphFont" style:family="text">
      <style:text-properties fo:font-style="italic" style:font-style-asian="italic" style:font-size-complex="12pt"/>
    </style:style>
    <style:style style:name="T9853" style:parent-style-name="DefaultParagraphFont" style:family="text">
      <style:text-properties fo:font-style="italic" style:font-style-asian="italic" style:font-size-complex="12pt"/>
    </style:style>
    <style:style style:name="T9854" style:parent-style-name="DefaultParagraphFont" style:family="text">
      <style:text-properties fo:font-style="italic" style:font-style-asian="italic" style:font-size-complex="12pt"/>
    </style:style>
    <style:style style:name="T9855" style:parent-style-name="DefaultParagraphFont" style:family="text">
      <style:text-properties style:font-size-complex="12pt"/>
    </style:style>
    <style:style style:name="T98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57" style:parent-style-name="DefaultParagraphFont" style:family="text">
      <style:text-properties style:font-size-complex="12pt"/>
    </style:style>
    <style:style style:name="T9858" style:parent-style-name="DefaultParagraphFont" style:family="text">
      <style:text-properties fo:font-size="10pt" style:font-size-asian="10pt" style:font-size-complex="12pt"/>
    </style:style>
    <style:style style:name="T98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60" style:parent-style-name="DefaultParagraphFont" style:family="text">
      <style:text-properties fo:font-size="10pt" style:font-size-asian="10pt" style:font-size-complex="12pt"/>
    </style:style>
    <style:style style:name="T9861" style:parent-style-name="DefaultParagraphFont" style:family="text">
      <style:text-properties style:font-size-complex="12pt"/>
    </style:style>
    <style:style style:name="T9862" style:parent-style-name="DefaultParagraphFont" style:family="text">
      <style:text-properties style:font-size-complex="12pt"/>
    </style:style>
    <style:style style:name="T9863" style:parent-style-name="DefaultParagraphFont" style:family="text">
      <style:text-properties style:font-size-complex="12pt"/>
    </style:style>
    <style:style style:name="T9864" style:parent-style-name="DefaultParagraphFont" style:family="text">
      <style:text-properties style:font-size-complex="12pt"/>
    </style:style>
    <style:style style:name="T9865" style:parent-style-name="DefaultParagraphFont" style:family="text">
      <style:text-properties style:font-size-complex="12pt"/>
    </style:style>
    <style:style style:name="T9866" style:parent-style-name="DefaultParagraphFont" style:family="text">
      <style:text-properties style:font-size-complex="12pt"/>
    </style:style>
    <style:style style:name="T9867" style:parent-style-name="DefaultParagraphFont" style:family="text">
      <style:text-properties style:font-size-complex="12pt"/>
    </style:style>
    <style:style style:name="T9868" style:parent-style-name="DefaultParagraphFont" style:family="text">
      <style:text-properties style:font-size-complex="12pt"/>
    </style:style>
    <style:style style:name="T9869" style:parent-style-name="DefaultParagraphFont" style:family="text">
      <style:text-properties style:font-size-complex="12pt"/>
    </style:style>
    <style:style style:name="T9870" style:parent-style-name="DefaultParagraphFont" style:family="text">
      <style:text-properties style:font-size-complex="12pt"/>
    </style:style>
    <style:style style:name="T9871" style:parent-style-name="DefaultParagraphFont" style:family="text">
      <style:text-properties style:font-size-complex="12pt"/>
    </style:style>
    <style:style style:name="T9872" style:parent-style-name="DefaultParagraphFont" style:family="text">
      <style:text-properties style:font-size-complex="12pt"/>
    </style:style>
    <style:style style:name="T9873" style:parent-style-name="DefaultParagraphFont" style:family="text">
      <style:text-properties style:font-size-complex="12pt"/>
    </style:style>
    <style:style style:name="T9874" style:parent-style-name="DefaultParagraphFont" style:family="text">
      <style:text-properties style:font-size-complex="12pt"/>
    </style:style>
    <style:style style:name="T98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76" style:parent-style-name="DefaultParagraphFont" style:family="text">
      <style:text-properties style:font-size-complex="12pt"/>
    </style:style>
    <style:style style:name="T9877" style:parent-style-name="DefaultParagraphFont" style:family="text">
      <style:text-properties fo:font-size="10pt" style:font-size-asian="10pt" style:font-size-complex="12pt"/>
    </style:style>
    <style:style style:name="T98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79" style:parent-style-name="DefaultParagraphFont" style:family="text">
      <style:text-properties fo:font-size="10pt" style:font-size-asian="10pt" style:font-size-complex="12pt"/>
    </style:style>
    <style:style style:name="T9880" style:parent-style-name="DefaultParagraphFont" style:family="text">
      <style:text-properties style:font-size-complex="12pt"/>
    </style:style>
    <style:style style:name="T9881" style:parent-style-name="DefaultParagraphFont" style:family="text">
      <style:text-properties style:font-size-complex="12pt"/>
    </style:style>
    <style:style style:name="T9882" style:parent-style-name="DefaultParagraphFont" style:family="text">
      <style:text-properties style:font-size-complex="12pt"/>
    </style:style>
    <style:style style:name="T9883" style:parent-style-name="DefaultParagraphFont" style:family="text">
      <style:text-properties style:font-size-complex="12pt"/>
    </style:style>
    <style:style style:name="T9884" style:parent-style-name="DefaultParagraphFont" style:family="text">
      <style:text-properties style:font-size-complex="12pt"/>
    </style:style>
    <style:style style:name="T9885" style:parent-style-name="DefaultParagraphFont" style:family="text">
      <style:text-properties style:font-size-complex="12pt"/>
    </style:style>
    <style:style style:name="T9886" style:parent-style-name="DefaultParagraphFont" style:family="text">
      <style:text-properties style:font-size-complex="12pt"/>
    </style:style>
    <style:style style:name="T9887" style:parent-style-name="DefaultParagraphFont" style:family="text">
      <style:text-properties style:font-size-complex="12pt"/>
    </style:style>
    <style:style style:name="T9888" style:parent-style-name="DefaultParagraphFont" style:family="text">
      <style:text-properties style:font-size-complex="12pt"/>
    </style:style>
    <style:style style:name="T9889" style:parent-style-name="DefaultParagraphFont" style:family="text">
      <style:text-properties style:font-size-complex="12pt"/>
    </style:style>
    <style:style style:name="T98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91" style:parent-style-name="DefaultParagraphFont" style:family="text">
      <style:text-properties style:font-size-complex="12pt"/>
    </style:style>
    <style:style style:name="T9892" style:parent-style-name="DefaultParagraphFont" style:family="text">
      <style:text-properties fo:font-size="10pt" style:font-size-asian="10pt" style:font-size-complex="12pt"/>
    </style:style>
    <style:style style:name="T98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94" style:parent-style-name="DefaultParagraphFont" style:family="text">
      <style:text-properties fo:font-size="10pt" style:font-size-asian="10pt" style:font-size-complex="12pt"/>
    </style:style>
    <style:style style:name="T9895" style:parent-style-name="DefaultParagraphFont" style:family="text">
      <style:text-properties style:font-size-complex="12pt"/>
    </style:style>
    <style:style style:name="T9896" style:parent-style-name="DefaultParagraphFont" style:family="text">
      <style:text-properties style:font-size-complex="12pt"/>
    </style:style>
    <style:style style:name="T9897" style:parent-style-name="DefaultParagraphFont" style:family="text">
      <style:text-properties style:font-size-complex="12pt"/>
    </style:style>
    <style:style style:name="T9898" style:parent-style-name="DefaultParagraphFont" style:family="text">
      <style:text-properties style:font-size-complex="12pt"/>
    </style:style>
    <style:style style:name="T9899" style:parent-style-name="DefaultParagraphFont" style:family="text">
      <style:text-properties style:font-size-complex="12pt"/>
    </style:style>
    <style:style style:name="T9900" style:parent-style-name="DefaultParagraphFont" style:family="text">
      <style:text-properties style:font-size-complex="12pt"/>
    </style:style>
    <style:style style:name="T9901" style:parent-style-name="DefaultParagraphFont" style:family="text">
      <style:text-properties style:font-size-complex="12pt"/>
    </style:style>
    <style:style style:name="T9902" style:parent-style-name="DefaultParagraphFont" style:family="text">
      <style:text-properties style:font-size-complex="12pt"/>
    </style:style>
    <style:style style:name="T9903" style:parent-style-name="DefaultParagraphFont" style:family="text">
      <style:text-properties style:font-size-complex="12pt"/>
    </style:style>
    <style:style style:name="T9904" style:parent-style-name="DefaultParagraphFont" style:family="text">
      <style:text-properties style:font-size-complex="12pt"/>
    </style:style>
    <style:style style:name="T9905" style:parent-style-name="DefaultParagraphFont" style:family="text">
      <style:text-properties style:font-size-complex="12pt"/>
    </style:style>
    <style:style style:name="T9906" style:parent-style-name="DefaultParagraphFont" style:family="text">
      <style:text-properties style:font-size-complex="12pt"/>
    </style:style>
    <style:style style:name="T9907" style:parent-style-name="DefaultParagraphFont" style:family="text">
      <style:text-properties style:font-size-complex="12pt"/>
    </style:style>
    <style:style style:name="T9908" style:parent-style-name="DefaultParagraphFont" style:family="text">
      <style:text-properties style:font-size-complex="12pt"/>
    </style:style>
    <style:style style:name="T9909" style:parent-style-name="DefaultParagraphFont" style:family="text">
      <style:text-properties style:font-size-complex="12pt"/>
    </style:style>
    <style:style style:name="T9910" style:parent-style-name="DefaultParagraphFont" style:family="text">
      <style:text-properties style:font-size-complex="12pt"/>
    </style:style>
    <style:style style:name="T9911" style:parent-style-name="DefaultParagraphFont" style:family="text">
      <style:text-properties style:font-size-complex="12pt"/>
    </style:style>
    <style:style style:name="T9912" style:parent-style-name="DefaultParagraphFont" style:family="text">
      <style:text-properties style:font-size-complex="12pt"/>
    </style:style>
    <style:style style:name="T9913" style:parent-style-name="DefaultParagraphFont" style:family="text">
      <style:text-properties style:font-size-complex="12pt"/>
    </style:style>
    <style:style style:name="T9914" style:parent-style-name="DefaultParagraphFont" style:family="text">
      <style:text-properties style:font-size-complex="12pt"/>
    </style:style>
    <style:style style:name="T9915" style:parent-style-name="DefaultParagraphFont" style:family="text">
      <style:text-properties style:font-size-complex="12pt"/>
    </style:style>
    <style:style style:name="T9916" style:parent-style-name="DefaultParagraphFont" style:family="text">
      <style:text-properties style:font-size-complex="12pt"/>
    </style:style>
    <style:style style:name="T9917" style:parent-style-name="DefaultParagraphFont" style:family="text">
      <style:text-properties style:font-size-complex="12pt"/>
    </style:style>
    <style:style style:name="T9918" style:parent-style-name="DefaultParagraphFont" style:family="text">
      <style:text-properties style:font-size-complex="12pt"/>
    </style:style>
    <style:style style:name="T9919" style:parent-style-name="DefaultParagraphFont" style:family="text">
      <style:text-properties style:font-size-complex="12pt"/>
    </style:style>
    <style:style style:name="T9920" style:parent-style-name="DefaultParagraphFont" style:family="text">
      <style:text-properties style:font-size-complex="12pt"/>
    </style:style>
    <style:style style:name="T9921" style:parent-style-name="DefaultParagraphFont" style:family="text">
      <style:text-properties style:font-size-complex="12pt"/>
    </style:style>
    <style:style style:name="T9922" style:parent-style-name="DefaultParagraphFont" style:family="text">
      <style:text-properties style:font-size-complex="12pt"/>
    </style:style>
    <style:style style:name="T9923" style:parent-style-name="DefaultParagraphFont" style:family="text">
      <style:text-properties style:font-size-complex="12pt"/>
    </style:style>
    <style:style style:name="T9924" style:parent-style-name="DefaultParagraphFont" style:family="text">
      <style:text-properties style:font-size-complex="12pt"/>
    </style:style>
    <style:style style:name="T9925" style:parent-style-name="DefaultParagraphFont" style:family="text">
      <style:text-properties style:font-size-complex="12pt"/>
    </style:style>
    <style:style style:name="T9926" style:parent-style-name="DefaultParagraphFont" style:family="text">
      <style:text-properties style:font-size-complex="12pt"/>
    </style:style>
    <style:style style:name="T9927" style:parent-style-name="DefaultParagraphFont" style:family="text">
      <style:text-properties style:font-size-complex="12pt"/>
    </style:style>
    <style:style style:name="T9928" style:parent-style-name="DefaultParagraphFont" style:family="text">
      <style:text-properties style:font-size-complex="12pt"/>
    </style:style>
    <style:style style:name="T9929" style:parent-style-name="DefaultParagraphFont" style:family="text">
      <style:text-properties style:font-size-complex="12pt"/>
    </style:style>
    <style:style style:name="T9930" style:parent-style-name="DefaultParagraphFont" style:family="text">
      <style:text-properties style:font-size-complex="12pt"/>
    </style:style>
    <style:style style:name="T9931" style:parent-style-name="DefaultParagraphFont" style:family="text">
      <style:text-properties style:font-size-complex="12pt"/>
    </style:style>
    <style:style style:name="T9932" style:parent-style-name="DefaultParagraphFont" style:family="text">
      <style:text-properties style:font-size-complex="12pt"/>
    </style:style>
    <style:style style:name="T9933" style:parent-style-name="DefaultParagraphFont" style:family="text">
      <style:text-properties style:font-size-complex="12pt"/>
    </style:style>
    <style:style style:name="T9934" style:parent-style-name="DefaultParagraphFont" style:family="text">
      <style:text-properties style:font-size-complex="12pt"/>
    </style:style>
    <style:style style:name="T9935" style:parent-style-name="DefaultParagraphFont" style:family="text">
      <style:text-properties style:font-size-complex="12pt"/>
    </style:style>
    <style:style style:name="T9936" style:parent-style-name="DefaultParagraphFont" style:family="text">
      <style:text-properties style:font-size-complex="12pt"/>
    </style:style>
    <style:style style:name="T9937" style:parent-style-name="DefaultParagraphFont" style:family="text">
      <style:text-properties style:font-size-complex="12pt"/>
    </style:style>
    <style:style style:name="T9938" style:parent-style-name="DefaultParagraphFont" style:family="text">
      <style:text-properties style:font-size-complex="12pt"/>
    </style:style>
    <style:style style:name="T9939" style:parent-style-name="DefaultParagraphFont" style:family="text">
      <style:text-properties style:font-size-complex="12pt"/>
    </style:style>
    <style:style style:name="T9940" style:parent-style-name="DefaultParagraphFont" style:family="text">
      <style:text-properties style:font-size-complex="12pt"/>
    </style:style>
    <style:style style:name="T9941" style:parent-style-name="DefaultParagraphFont" style:family="text">
      <style:text-properties style:font-size-complex="12pt"/>
    </style:style>
    <style:style style:name="T9942" style:parent-style-name="DefaultParagraphFont" style:family="text">
      <style:text-properties style:font-size-complex="12pt"/>
    </style:style>
    <style:style style:name="T9943" style:parent-style-name="DefaultParagraphFont" style:family="text">
      <style:text-properties style:font-size-complex="12pt"/>
    </style:style>
    <style:style style:name="T9944" style:parent-style-name="DefaultParagraphFont" style:family="text">
      <style:text-properties style:font-size-complex="12pt"/>
    </style:style>
    <style:style style:name="T9945" style:parent-style-name="DefaultParagraphFont" style:family="text">
      <style:text-properties style:font-size-complex="12pt"/>
    </style:style>
    <style:style style:name="T9946" style:parent-style-name="DefaultParagraphFont" style:family="text">
      <style:text-properties style:font-size-complex="12pt"/>
    </style:style>
    <style:style style:name="T9947" style:parent-style-name="DefaultParagraphFont" style:family="text">
      <style:text-properties style:font-size-complex="12pt"/>
    </style:style>
    <style:style style:name="T9948" style:parent-style-name="DefaultParagraphFont" style:family="text">
      <style:text-properties style:font-size-complex="12pt"/>
    </style:style>
    <style:style style:name="T9949" style:parent-style-name="DefaultParagraphFont" style:family="text">
      <style:text-properties style:font-size-complex="12pt"/>
    </style:style>
    <style:style style:name="T9950" style:parent-style-name="DefaultParagraphFont" style:family="text">
      <style:text-properties style:font-size-complex="12pt"/>
    </style:style>
    <style:style style:name="T9951" style:parent-style-name="DefaultParagraphFont" style:family="text">
      <style:text-properties style:font-size-complex="12pt"/>
    </style:style>
    <style:style style:name="T9952" style:parent-style-name="DefaultParagraphFont" style:family="text">
      <style:text-properties style:font-size-complex="12pt"/>
    </style:style>
    <style:style style:name="T9953" style:parent-style-name="DefaultParagraphFont" style:family="text">
      <style:text-properties style:font-size-complex="12pt"/>
    </style:style>
    <style:style style:name="T9954" style:parent-style-name="DefaultParagraphFont" style:family="text">
      <style:text-properties style:font-size-complex="12pt"/>
    </style:style>
    <style:style style:name="T9955" style:parent-style-name="DefaultParagraphFont" style:family="text">
      <style:text-properties style:font-size-complex="12pt"/>
    </style:style>
    <style:style style:name="T9956" style:parent-style-name="DefaultParagraphFont" style:family="text">
      <style:text-properties style:font-size-complex="12pt"/>
    </style:style>
    <style:style style:name="T9957" style:parent-style-name="DefaultParagraphFont" style:family="text">
      <style:text-properties style:font-size-complex="12pt"/>
    </style:style>
    <style:style style:name="T9958" style:parent-style-name="DefaultParagraphFont" style:family="text">
      <style:text-properties style:font-size-complex="12pt"/>
    </style:style>
    <style:style style:name="T9959" style:parent-style-name="DefaultParagraphFont" style:family="text">
      <style:text-properties style:font-size-complex="12pt"/>
    </style:style>
    <style:style style:name="T9960" style:parent-style-name="DefaultParagraphFont" style:family="text">
      <style:text-properties style:font-size-complex="12pt"/>
    </style:style>
    <style:style style:name="T9961" style:parent-style-name="DefaultParagraphFont" style:family="text">
      <style:text-properties style:font-size-complex="12pt"/>
    </style:style>
    <style:style style:name="T9962" style:parent-style-name="DefaultParagraphFont" style:family="text">
      <style:text-properties style:font-size-complex="12pt"/>
    </style:style>
    <style:style style:name="T9963" style:parent-style-name="DefaultParagraphFont" style:family="text">
      <style:text-properties style:font-size-complex="12pt"/>
    </style:style>
    <style:style style:name="T9964" style:parent-style-name="DefaultParagraphFont" style:family="text">
      <style:text-properties style:font-size-complex="12pt"/>
    </style:style>
    <style:style style:name="T9965" style:parent-style-name="DefaultParagraphFont" style:family="text">
      <style:text-properties style:font-size-complex="12pt"/>
    </style:style>
    <style:style style:name="T9966" style:parent-style-name="DefaultParagraphFont" style:family="text">
      <style:text-properties style:font-size-complex="12pt"/>
    </style:style>
    <style:style style:name="T9967" style:parent-style-name="DefaultParagraphFont" style:family="text">
      <style:text-properties style:font-size-complex="12pt"/>
    </style:style>
    <style:style style:name="T9968" style:parent-style-name="DefaultParagraphFont" style:family="text">
      <style:text-properties style:font-size-complex="12pt"/>
    </style:style>
    <style:style style:name="T9969" style:parent-style-name="DefaultParagraphFont" style:family="text">
      <style:text-properties style:font-size-complex="12pt"/>
    </style:style>
    <style:style style:name="T9970" style:parent-style-name="DefaultParagraphFont" style:family="text">
      <style:text-properties style:font-size-complex="12pt"/>
    </style:style>
    <style:style style:name="T9971" style:parent-style-name="DefaultParagraphFont" style:family="text">
      <style:text-properties style:font-size-complex="12pt"/>
    </style:style>
    <style:style style:name="T9972" style:parent-style-name="DefaultParagraphFont" style:family="text">
      <style:text-properties style:font-size-complex="12pt"/>
    </style:style>
    <style:style style:name="T9973" style:parent-style-name="DefaultParagraphFont" style:family="text">
      <style:text-properties style:font-size-complex="12pt"/>
    </style:style>
    <style:style style:name="T9974" style:parent-style-name="DefaultParagraphFont" style:family="text">
      <style:text-properties style:font-size-complex="12pt"/>
    </style:style>
    <style:style style:name="T9975" style:parent-style-name="DefaultParagraphFont" style:family="text">
      <style:text-properties style:font-size-complex="12pt"/>
    </style:style>
    <style:style style:name="T9976" style:parent-style-name="DefaultParagraphFont" style:family="text">
      <style:text-properties style:font-size-complex="12pt"/>
    </style:style>
    <style:style style:name="T9977" style:parent-style-name="DefaultParagraphFont" style:family="text">
      <style:text-properties style:font-size-complex="12pt"/>
    </style:style>
    <style:style style:name="T9978" style:parent-style-name="DefaultParagraphFont" style:family="text">
      <style:text-properties style:font-size-complex="12pt"/>
    </style:style>
    <style:style style:name="T9979" style:parent-style-name="DefaultParagraphFont" style:family="text">
      <style:text-properties style:font-size-complex="12pt"/>
    </style:style>
    <style:style style:name="T9980" style:parent-style-name="DefaultParagraphFont" style:family="text">
      <style:text-properties style:font-size-complex="12pt"/>
    </style:style>
    <style:style style:name="T9981" style:parent-style-name="DefaultParagraphFont" style:family="text">
      <style:text-properties style:font-size-complex="12pt"/>
    </style:style>
    <style:style style:name="T9982" style:parent-style-name="DefaultParagraphFont" style:family="text">
      <style:text-properties style:font-size-complex="12pt"/>
    </style:style>
    <style:style style:name="T9983" style:parent-style-name="DefaultParagraphFont" style:family="text">
      <style:text-properties style:font-size-complex="12pt"/>
    </style:style>
    <style:style style:name="T9984" style:parent-style-name="DefaultParagraphFont" style:family="text">
      <style:text-properties style:font-size-complex="12pt"/>
    </style:style>
    <style:style style:name="T9985" style:parent-style-name="DefaultParagraphFont" style:family="text">
      <style:text-properties style:font-size-complex="12pt"/>
    </style:style>
    <style:style style:name="T9986" style:parent-style-name="DefaultParagraphFont" style:family="text">
      <style:text-properties style:font-size-complex="12pt"/>
    </style:style>
    <style:style style:name="T9987" style:parent-style-name="DefaultParagraphFont" style:family="text">
      <style:text-properties style:font-size-complex="12pt"/>
    </style:style>
    <style:style style:name="T9988" style:parent-style-name="DefaultParagraphFont" style:family="text">
      <style:text-properties style:font-size-complex="12pt"/>
    </style:style>
    <style:style style:name="T9989" style:parent-style-name="DefaultParagraphFont" style:family="text">
      <style:text-properties style:font-size-complex="12pt"/>
    </style:style>
    <style:style style:name="T9990" style:parent-style-name="DefaultParagraphFont" style:family="text">
      <style:text-properties style:font-size-complex="12pt"/>
    </style:style>
    <style:style style:name="T9991" style:parent-style-name="DefaultParagraphFont" style:family="text">
      <style:text-properties style:font-size-complex="12pt"/>
    </style:style>
    <style:style style:name="T9992" style:parent-style-name="DefaultParagraphFont" style:family="text">
      <style:text-properties style:font-size-complex="12pt"/>
    </style:style>
    <style:style style:name="T9993" style:parent-style-name="DefaultParagraphFont" style:family="text">
      <style:text-properties style:font-size-complex="12pt"/>
    </style:style>
    <style:style style:name="T9994" style:parent-style-name="DefaultParagraphFont" style:family="text">
      <style:text-properties style:font-size-complex="12pt"/>
    </style:style>
    <style:style style:name="T9995" style:parent-style-name="DefaultParagraphFont" style:family="text">
      <style:text-properties style:font-size-complex="12pt"/>
    </style:style>
    <style:style style:name="T9996" style:parent-style-name="DefaultParagraphFont" style:family="text">
      <style:text-properties style:font-size-complex="12pt"/>
    </style:style>
    <style:style style:name="T9997" style:parent-style-name="DefaultParagraphFont" style:family="text">
      <style:text-properties style:font-size-complex="12pt"/>
    </style:style>
    <style:style style:name="T9998" style:parent-style-name="DefaultParagraphFont" style:family="text">
      <style:text-properties style:font-size-complex="12pt"/>
    </style:style>
    <style:style style:name="T9999" style:parent-style-name="DefaultParagraphFont" style:family="text">
      <style:text-properties style:font-size-complex="12pt"/>
    </style:style>
    <style:style style:name="T10000" style:parent-style-name="DefaultParagraphFont" style:family="text">
      <style:text-properties style:font-size-complex="12pt"/>
    </style:style>
    <style:style style:name="T10001" style:parent-style-name="DefaultParagraphFont" style:family="text">
      <style:text-properties style:font-size-complex="12pt"/>
    </style:style>
    <style:style style:name="T10002" style:parent-style-name="DefaultParagraphFont" style:family="text">
      <style:text-properties style:font-size-complex="12pt"/>
    </style:style>
    <style:style style:name="T10003" style:parent-style-name="DefaultParagraphFont" style:family="text">
      <style:text-properties style:font-size-complex="12pt"/>
    </style:style>
    <style:style style:name="T10004" style:parent-style-name="DefaultParagraphFont" style:family="text">
      <style:text-properties style:font-size-complex="12pt"/>
    </style:style>
    <style:style style:name="T10005" style:parent-style-name="DefaultParagraphFont" style:family="text">
      <style:text-properties style:font-size-complex="12pt"/>
    </style:style>
    <style:style style:name="T10006" style:parent-style-name="DefaultParagraphFont" style:family="text">
      <style:text-properties style:font-size-complex="12pt"/>
    </style:style>
    <style:style style:name="T10007" style:parent-style-name="DefaultParagraphFont" style:family="text">
      <style:text-properties style:font-size-complex="12pt"/>
    </style:style>
    <style:style style:name="T10008" style:parent-style-name="DefaultParagraphFont" style:family="text">
      <style:text-properties style:font-size-complex="12pt"/>
    </style:style>
    <style:style style:name="T10009" style:parent-style-name="DefaultParagraphFont" style:family="text">
      <style:text-properties style:font-size-complex="12pt"/>
    </style:style>
    <style:style style:name="T10010" style:parent-style-name="DefaultParagraphFont" style:family="text">
      <style:text-properties style:font-size-complex="12pt"/>
    </style:style>
    <style:style style:name="T10011" style:parent-style-name="DefaultParagraphFont" style:family="text">
      <style:text-properties style:font-size-complex="12pt"/>
    </style:style>
    <style:style style:name="T10012" style:parent-style-name="DefaultParagraphFont" style:family="text">
      <style:text-properties style:font-size-complex="12pt"/>
    </style:style>
    <style:style style:name="T10013" style:parent-style-name="DefaultParagraphFont" style:family="text">
      <style:text-properties style:font-size-complex="12pt"/>
    </style:style>
    <style:style style:name="T10014" style:parent-style-name="DefaultParagraphFont" style:family="text">
      <style:text-properties style:font-size-complex="12pt"/>
    </style:style>
    <style:style style:name="T10015" style:parent-style-name="DefaultParagraphFont" style:family="text">
      <style:text-properties style:font-size-complex="12pt"/>
    </style:style>
    <style:style style:name="T10016" style:parent-style-name="DefaultParagraphFont" style:family="text">
      <style:text-properties style:font-size-complex="12pt"/>
    </style:style>
    <style:style style:name="T10017" style:parent-style-name="DefaultParagraphFont" style:family="text">
      <style:text-properties style:font-size-complex="12pt"/>
    </style:style>
    <style:style style:name="T10018" style:parent-style-name="DefaultParagraphFont" style:family="text">
      <style:text-properties style:font-size-complex="12pt"/>
    </style:style>
    <style:style style:name="T10019" style:parent-style-name="DefaultParagraphFont" style:family="text">
      <style:text-properties style:font-size-complex="12pt"/>
    </style:style>
    <style:style style:name="T10020" style:parent-style-name="DefaultParagraphFont" style:family="text">
      <style:text-properties style:font-size-complex="12pt"/>
    </style:style>
    <style:style style:name="T10021" style:parent-style-name="DefaultParagraphFont" style:family="text">
      <style:text-properties style:font-size-complex="12pt"/>
    </style:style>
    <style:style style:name="T10022" style:parent-style-name="DefaultParagraphFont" style:family="text">
      <style:text-properties style:font-size-complex="12pt"/>
    </style:style>
    <style:style style:name="T10023" style:parent-style-name="DefaultParagraphFont" style:family="text">
      <style:text-properties style:font-size-complex="12pt"/>
    </style:style>
    <style:style style:name="T10024" style:parent-style-name="DefaultParagraphFont" style:family="text">
      <style:text-properties style:font-size-complex="12pt"/>
    </style:style>
    <style:style style:name="T10025" style:parent-style-name="DefaultParagraphFont" style:family="text">
      <style:text-properties style:font-size-complex="12pt"/>
    </style:style>
    <style:style style:name="T10026" style:parent-style-name="DefaultParagraphFont" style:family="text">
      <style:text-properties style:font-size-complex="12pt"/>
    </style:style>
    <style:style style:name="T10027" style:parent-style-name="DefaultParagraphFont" style:family="text">
      <style:text-properties style:font-size-complex="12pt"/>
    </style:style>
    <style:style style:name="T10028" style:parent-style-name="DefaultParagraphFont" style:family="text">
      <style:text-properties style:font-size-complex="12pt"/>
    </style:style>
    <style:style style:name="T10029" style:parent-style-name="DefaultParagraphFont" style:family="text">
      <style:text-properties style:font-size-complex="12pt"/>
    </style:style>
    <style:style style:name="T10030" style:parent-style-name="DefaultParagraphFont" style:family="text">
      <style:text-properties style:font-size-complex="12pt"/>
    </style:style>
    <style:style style:name="T10031" style:parent-style-name="DefaultParagraphFont" style:family="text">
      <style:text-properties style:font-size-complex="12pt"/>
    </style:style>
    <style:style style:name="T10032" style:parent-style-name="DefaultParagraphFont" style:family="text">
      <style:text-properties style:font-size-complex="12pt"/>
    </style:style>
    <style:style style:name="T10033" style:parent-style-name="DefaultParagraphFont" style:family="text">
      <style:text-properties style:font-size-complex="12pt"/>
    </style:style>
    <style:style style:name="T10034" style:parent-style-name="DefaultParagraphFont" style:family="text">
      <style:text-properties style:font-size-complex="12pt"/>
    </style:style>
    <style:style style:name="T10035" style:parent-style-name="DefaultParagraphFont" style:family="text">
      <style:text-properties style:font-size-complex="12pt"/>
    </style:style>
    <style:style style:name="T10036" style:parent-style-name="DefaultParagraphFont" style:family="text">
      <style:text-properties style:font-size-complex="12pt"/>
    </style:style>
    <style:style style:name="T10037" style:parent-style-name="DefaultParagraphFont" style:family="text">
      <style:text-properties style:font-size-complex="12pt"/>
    </style:style>
    <style:style style:name="T10038" style:parent-style-name="DefaultParagraphFont" style:family="text">
      <style:text-properties style:font-size-complex="12pt"/>
    </style:style>
    <style:style style:name="T10039" style:parent-style-name="DefaultParagraphFont" style:family="text">
      <style:text-properties style:font-size-complex="12pt"/>
    </style:style>
    <style:style style:name="T10040" style:parent-style-name="DefaultParagraphFont" style:family="text">
      <style:text-properties style:font-size-complex="12pt"/>
    </style:style>
    <style:style style:name="T10041" style:parent-style-name="DefaultParagraphFont" style:family="text">
      <style:text-properties style:font-size-complex="12pt"/>
    </style:style>
    <style:style style:name="T10042" style:parent-style-name="DefaultParagraphFont" style:family="text">
      <style:text-properties style:font-size-complex="12pt"/>
    </style:style>
    <style:style style:name="T10043" style:parent-style-name="DefaultParagraphFont" style:family="text">
      <style:text-properties style:font-size-complex="12pt"/>
    </style:style>
    <style:style style:name="T10044" style:parent-style-name="DefaultParagraphFont" style:family="text">
      <style:text-properties style:font-size-complex="12pt"/>
    </style:style>
    <style:style style:name="T10045" style:parent-style-name="DefaultParagraphFont" style:family="text">
      <style:text-properties style:font-size-complex="12pt"/>
    </style:style>
    <style:style style:name="T10046" style:parent-style-name="DefaultParagraphFont" style:family="text">
      <style:text-properties style:font-size-complex="12pt"/>
    </style:style>
    <style:style style:name="T10047" style:parent-style-name="DefaultParagraphFont" style:family="text">
      <style:text-properties style:font-size-complex="12pt"/>
    </style:style>
    <style:style style:name="T10048" style:parent-style-name="DefaultParagraphFont" style:family="text">
      <style:text-properties style:font-size-complex="12pt"/>
    </style:style>
    <style:style style:name="T10049" style:parent-style-name="DefaultParagraphFont" style:family="text">
      <style:text-properties style:font-size-complex="12pt"/>
    </style:style>
    <style:style style:name="T10050" style:parent-style-name="DefaultParagraphFont" style:family="text">
      <style:text-properties style:font-size-complex="12pt"/>
    </style:style>
    <style:style style:name="T10051" style:parent-style-name="DefaultParagraphFont" style:family="text">
      <style:text-properties style:font-size-complex="12pt"/>
    </style:style>
    <style:style style:name="T10052" style:parent-style-name="DefaultParagraphFont" style:family="text">
      <style:text-properties style:font-size-complex="12pt"/>
    </style:style>
    <style:style style:name="T10053" style:parent-style-name="DefaultParagraphFont" style:family="text">
      <style:text-properties style:font-size-complex="12pt"/>
    </style:style>
    <style:style style:name="T10054" style:parent-style-name="DefaultParagraphFont" style:family="text">
      <style:text-properties style:font-size-complex="12pt"/>
    </style:style>
    <style:style style:name="T10055" style:parent-style-name="DefaultParagraphFont" style:family="text">
      <style:text-properties style:font-size-complex="12pt"/>
    </style:style>
    <style:style style:name="T10056" style:parent-style-name="DefaultParagraphFont" style:family="text">
      <style:text-properties style:font-size-complex="12pt"/>
    </style:style>
    <style:style style:name="T10057" style:parent-style-name="DefaultParagraphFont" style:family="text">
      <style:text-properties style:font-size-complex="12pt"/>
    </style:style>
    <style:style style:name="T10058" style:parent-style-name="DefaultParagraphFont" style:family="text">
      <style:text-properties style:font-size-complex="12pt"/>
    </style:style>
    <style:style style:name="T10059" style:parent-style-name="DefaultParagraphFont" style:family="text">
      <style:text-properties style:font-size-complex="12pt"/>
    </style:style>
    <style:style style:name="T10060" style:parent-style-name="DefaultParagraphFont" style:family="text">
      <style:text-properties style:font-size-complex="12pt"/>
    </style:style>
    <style:style style:name="T10061" style:parent-style-name="DefaultParagraphFont" style:family="text">
      <style:text-properties style:font-size-complex="12pt"/>
    </style:style>
    <style:style style:name="T10062" style:parent-style-name="DefaultParagraphFont" style:family="text">
      <style:text-properties style:font-size-complex="12pt"/>
    </style:style>
    <style:style style:name="T10063" style:parent-style-name="DefaultParagraphFont" style:family="text">
      <style:text-properties style:font-size-complex="12pt"/>
    </style:style>
    <style:style style:name="T10064" style:parent-style-name="DefaultParagraphFont" style:family="text">
      <style:text-properties style:font-size-complex="12pt"/>
    </style:style>
    <style:style style:name="T10065" style:parent-style-name="DefaultParagraphFont" style:family="text">
      <style:text-properties style:font-size-complex="12pt"/>
    </style:style>
    <style:style style:name="T10066" style:parent-style-name="DefaultParagraphFont" style:family="text">
      <style:text-properties style:font-size-complex="12pt"/>
    </style:style>
    <style:style style:name="T10067" style:parent-style-name="DefaultParagraphFont" style:family="text">
      <style:text-properties style:font-size-complex="12pt"/>
    </style:style>
    <style:style style:name="T10068" style:parent-style-name="DefaultParagraphFont" style:family="text">
      <style:text-properties style:font-size-complex="12pt"/>
    </style:style>
    <style:style style:name="T10069" style:parent-style-name="DefaultParagraphFont" style:family="text">
      <style:text-properties style:font-size-complex="12pt"/>
    </style:style>
    <style:style style:name="T10070" style:parent-style-name="DefaultParagraphFont" style:family="text">
      <style:text-properties style:font-size-complex="12pt"/>
    </style:style>
    <style:style style:name="T10071" style:parent-style-name="DefaultParagraphFont" style:family="text">
      <style:text-properties style:font-size-complex="12pt"/>
    </style:style>
    <style:style style:name="T10072" style:parent-style-name="DefaultParagraphFont" style:family="text">
      <style:text-properties style:font-size-complex="12pt"/>
    </style:style>
    <style:style style:name="T10073" style:parent-style-name="DefaultParagraphFont" style:family="text">
      <style:text-properties style:font-size-complex="12pt"/>
    </style:style>
    <style:style style:name="T10074" style:parent-style-name="DefaultParagraphFont" style:family="text">
      <style:text-properties style:font-size-complex="12pt"/>
    </style:style>
    <style:style style:name="T10075" style:parent-style-name="DefaultParagraphFont" style:family="text">
      <style:text-properties style:font-size-complex="12pt"/>
    </style:style>
    <style:style style:name="T10076" style:parent-style-name="DefaultParagraphFont" style:family="text">
      <style:text-properties style:font-size-complex="12pt"/>
    </style:style>
    <style:style style:name="T10077" style:parent-style-name="DefaultParagraphFont" style:family="text">
      <style:text-properties style:font-size-complex="12pt"/>
    </style:style>
    <style:style style:name="T10078" style:parent-style-name="DefaultParagraphFont" style:family="text">
      <style:text-properties style:font-size-complex="12pt"/>
    </style:style>
    <style:style style:name="T10079" style:parent-style-name="DefaultParagraphFont" style:family="text">
      <style:text-properties style:font-size-complex="12pt"/>
    </style:style>
    <style:style style:name="T10080" style:parent-style-name="DefaultParagraphFont" style:family="text">
      <style:text-properties style:font-size-complex="12pt"/>
    </style:style>
    <style:style style:name="T10081" style:parent-style-name="DefaultParagraphFont" style:family="text">
      <style:text-properties style:font-size-complex="12pt"/>
    </style:style>
    <style:style style:name="T10082" style:parent-style-name="DefaultParagraphFont" style:family="text">
      <style:text-properties style:font-size-complex="12pt"/>
    </style:style>
    <style:style style:name="T10083" style:parent-style-name="DefaultParagraphFont" style:family="text">
      <style:text-properties style:font-size-complex="12pt"/>
    </style:style>
    <style:style style:name="T10084" style:parent-style-name="DefaultParagraphFont" style:family="text">
      <style:text-properties style:font-size-complex="12pt"/>
    </style:style>
    <style:style style:name="T10085" style:parent-style-name="DefaultParagraphFont" style:family="text">
      <style:text-properties style:font-size-complex="12pt"/>
    </style:style>
    <style:style style:name="T10086" style:parent-style-name="DefaultParagraphFont" style:family="text">
      <style:text-properties style:font-size-complex="12pt"/>
    </style:style>
    <style:style style:name="T10087" style:parent-style-name="DefaultParagraphFont" style:family="text">
      <style:text-properties style:font-size-complex="12pt"/>
    </style:style>
    <style:style style:name="T10088" style:parent-style-name="DefaultParagraphFont" style:family="text">
      <style:text-properties style:font-size-complex="12pt"/>
    </style:style>
    <style:style style:name="T10089" style:parent-style-name="DefaultParagraphFont" style:family="text">
      <style:text-properties style:font-size-complex="12pt"/>
    </style:style>
    <style:style style:name="T10090" style:parent-style-name="DefaultParagraphFont" style:family="text">
      <style:text-properties style:font-size-complex="12pt"/>
    </style:style>
    <style:style style:name="T10091" style:parent-style-name="DefaultParagraphFont" style:family="text">
      <style:text-properties style:font-size-complex="12pt"/>
    </style:style>
    <style:style style:name="T10092" style:parent-style-name="DefaultParagraphFont" style:family="text">
      <style:text-properties style:font-size-complex="12pt"/>
    </style:style>
    <style:style style:name="T10093" style:parent-style-name="DefaultParagraphFont" style:family="text">
      <style:text-properties style:font-size-complex="12pt"/>
    </style:style>
    <style:style style:name="T10094" style:parent-style-name="DefaultParagraphFont" style:family="text">
      <style:text-properties style:font-size-complex="12pt"/>
    </style:style>
    <style:style style:name="T10095" style:parent-style-name="DefaultParagraphFont" style:family="text">
      <style:text-properties style:font-size-complex="12pt"/>
    </style:style>
    <style:style style:name="T10096" style:parent-style-name="DefaultParagraphFont" style:family="text">
      <style:text-properties style:font-size-complex="12pt"/>
    </style:style>
    <style:style style:name="T10097" style:parent-style-name="DefaultParagraphFont" style:family="text">
      <style:text-properties style:font-size-complex="12pt"/>
    </style:style>
    <style:style style:name="T10098" style:parent-style-name="DefaultParagraphFont" style:family="text">
      <style:text-properties style:font-size-complex="12pt"/>
    </style:style>
    <style:style style:name="T10099" style:parent-style-name="DefaultParagraphFont" style:family="text">
      <style:text-properties style:font-size-complex="12pt"/>
    </style:style>
    <style:style style:name="T10100" style:parent-style-name="DefaultParagraphFont" style:family="text">
      <style:text-properties style:font-size-complex="12pt"/>
    </style:style>
    <style:style style:name="T10101" style:parent-style-name="DefaultParagraphFont" style:family="text">
      <style:text-properties style:font-size-complex="12pt"/>
    </style:style>
    <style:style style:name="T10102" style:parent-style-name="DefaultParagraphFont" style:family="text">
      <style:text-properties style:font-size-complex="12pt"/>
    </style:style>
    <style:style style:name="T10103" style:parent-style-name="DefaultParagraphFont" style:family="text">
      <style:text-properties style:font-size-complex="12pt"/>
    </style:style>
    <style:style style:name="T101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05" style:parent-style-name="DefaultParagraphFont" style:family="text">
      <style:text-properties style:font-size-complex="12pt"/>
    </style:style>
    <style:style style:name="T10106" style:parent-style-name="DefaultParagraphFont" style:family="text">
      <style:text-properties fo:font-size="10pt" style:font-size-asian="10pt" style:font-size-complex="12pt"/>
    </style:style>
    <style:style style:name="T101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08" style:parent-style-name="DefaultParagraphFont" style:family="text">
      <style:text-properties fo:font-size="10pt" style:font-size-asian="10pt" style:font-size-complex="12pt"/>
    </style:style>
    <style:style style:name="T10109" style:parent-style-name="DefaultParagraphFont" style:family="text">
      <style:text-properties style:font-size-complex="12pt"/>
    </style:style>
    <style:style style:name="T10110" style:parent-style-name="DefaultParagraphFont" style:family="text">
      <style:text-properties style:font-size-complex="12pt"/>
    </style:style>
    <style:style style:name="T10111" style:parent-style-name="DefaultParagraphFont" style:family="text">
      <style:text-properties style:font-size-complex="12pt"/>
    </style:style>
    <style:style style:name="T10112" style:parent-style-name="DefaultParagraphFont" style:family="text">
      <style:text-properties style:font-size-complex="12pt"/>
    </style:style>
    <style:style style:name="T10113" style:parent-style-name="DefaultParagraphFont" style:family="text">
      <style:text-properties style:font-size-complex="12pt"/>
    </style:style>
    <style:style style:name="T10114" style:parent-style-name="DefaultParagraphFont" style:family="text">
      <style:text-properties style:font-size-complex="12pt"/>
    </style:style>
    <style:style style:name="T10115" style:parent-style-name="DefaultParagraphFont" style:family="text">
      <style:text-properties style:font-size-complex="12pt"/>
    </style:style>
    <style:style style:name="T10116" style:parent-style-name="DefaultParagraphFont" style:family="text">
      <style:text-properties style:font-size-complex="12pt"/>
    </style:style>
    <style:style style:name="T10117" style:parent-style-name="DefaultParagraphFont" style:family="text">
      <style:text-properties style:font-size-complex="12pt"/>
    </style:style>
    <style:style style:name="T10118" style:parent-style-name="DefaultParagraphFont" style:family="text">
      <style:text-properties style:font-size-complex="12pt"/>
    </style:style>
    <style:style style:name="T10119" style:parent-style-name="DefaultParagraphFont" style:family="text">
      <style:text-properties style:font-size-complex="12pt"/>
    </style:style>
    <style:style style:name="T10120" style:parent-style-name="DefaultParagraphFont" style:family="text">
      <style:text-properties style:font-size-complex="12pt"/>
    </style:style>
    <style:style style:name="T10121" style:parent-style-name="DefaultParagraphFont" style:family="text">
      <style:text-properties style:font-size-complex="12pt"/>
    </style:style>
    <style:style style:name="T10122" style:parent-style-name="DefaultParagraphFont" style:family="text">
      <style:text-properties style:font-size-complex="12pt"/>
    </style:style>
    <style:style style:name="T10123" style:parent-style-name="DefaultParagraphFont" style:family="text">
      <style:text-properties style:font-size-complex="12pt"/>
    </style:style>
    <style:style style:name="T10124" style:parent-style-name="DefaultParagraphFont" style:family="text">
      <style:text-properties style:font-size-complex="12pt"/>
    </style:style>
    <style:style style:name="T10125" style:parent-style-name="DefaultParagraphFont" style:family="text">
      <style:text-properties style:font-size-complex="12pt"/>
    </style:style>
    <style:style style:name="T10126" style:parent-style-name="DefaultParagraphFont" style:family="text">
      <style:text-properties style:font-size-complex="12pt"/>
    </style:style>
    <style:style style:name="T10127" style:parent-style-name="DefaultParagraphFont" style:family="text">
      <style:text-properties style:font-size-complex="12pt"/>
    </style:style>
    <style:style style:name="T10128" style:parent-style-name="DefaultParagraphFont" style:family="text">
      <style:text-properties style:font-size-complex="12pt"/>
    </style:style>
    <style:style style:name="T10129" style:parent-style-name="DefaultParagraphFont" style:family="text">
      <style:text-properties style:font-size-complex="12pt"/>
    </style:style>
    <style:style style:name="T10130" style:parent-style-name="DefaultParagraphFont" style:family="text">
      <style:text-properties style:font-size-complex="12pt"/>
    </style:style>
    <style:style style:name="T10131" style:parent-style-name="DefaultParagraphFont" style:family="text">
      <style:text-properties style:font-size-complex="12pt"/>
    </style:style>
    <style:style style:name="T10132" style:parent-style-name="DefaultParagraphFont" style:family="text">
      <style:text-properties style:font-size-complex="12pt"/>
    </style:style>
    <style:style style:name="T10133" style:parent-style-name="DefaultParagraphFont" style:family="text">
      <style:text-properties style:font-size-complex="12pt"/>
    </style:style>
    <style:style style:name="T10134" style:parent-style-name="DefaultParagraphFont" style:family="text">
      <style:text-properties style:font-size-complex="12pt"/>
    </style:style>
    <style:style style:name="T10135" style:parent-style-name="DefaultParagraphFont" style:family="text">
      <style:text-properties style:font-size-complex="12pt"/>
    </style:style>
    <style:style style:name="T10136" style:parent-style-name="DefaultParagraphFont" style:family="text">
      <style:text-properties style:font-size-complex="12pt"/>
    </style:style>
    <style:style style:name="T10137" style:parent-style-name="DefaultParagraphFont" style:family="text">
      <style:text-properties style:font-size-complex="12pt"/>
    </style:style>
    <style:style style:name="T10138" style:parent-style-name="DefaultParagraphFont" style:family="text">
      <style:text-properties style:font-size-complex="12pt"/>
    </style:style>
    <style:style style:name="T10139" style:parent-style-name="DefaultParagraphFont" style:family="text">
      <style:text-properties style:font-size-complex="12pt"/>
    </style:style>
    <style:style style:name="T10140" style:parent-style-name="DefaultParagraphFont" style:family="text">
      <style:text-properties style:font-size-complex="12pt"/>
    </style:style>
    <style:style style:name="T10141" style:parent-style-name="DefaultParagraphFont" style:family="text">
      <style:text-properties style:font-size-complex="12pt"/>
    </style:style>
    <style:style style:name="T10142" style:parent-style-name="DefaultParagraphFont" style:family="text">
      <style:text-properties style:font-size-complex="12pt"/>
    </style:style>
    <style:style style:name="T10143" style:parent-style-name="DefaultParagraphFont" style:family="text">
      <style:text-properties style:font-size-complex="12pt"/>
    </style:style>
    <style:style style:name="T10144" style:parent-style-name="DefaultParagraphFont" style:family="text">
      <style:text-properties style:font-size-complex="12pt"/>
    </style:style>
    <style:style style:name="T10145" style:parent-style-name="DefaultParagraphFont" style:family="text">
      <style:text-properties style:font-size-complex="12pt"/>
    </style:style>
    <style:style style:name="T10146" style:parent-style-name="DefaultParagraphFont" style:family="text">
      <style:text-properties style:font-size-complex="12pt"/>
    </style:style>
    <style:style style:name="T10147" style:parent-style-name="DefaultParagraphFont" style:family="text">
      <style:text-properties style:font-size-complex="12pt"/>
    </style:style>
    <style:style style:name="T10148" style:parent-style-name="DefaultParagraphFont" style:family="text">
      <style:text-properties style:font-size-complex="12pt"/>
    </style:style>
    <style:style style:name="T10149" style:parent-style-name="DefaultParagraphFont" style:family="text">
      <style:text-properties style:font-size-complex="12pt"/>
    </style:style>
    <style:style style:name="T10150" style:parent-style-name="DefaultParagraphFont" style:family="text">
      <style:text-properties style:font-size-complex="12pt"/>
    </style:style>
    <style:style style:name="T10151" style:parent-style-name="DefaultParagraphFont" style:family="text">
      <style:text-properties style:font-size-complex="12pt"/>
    </style:style>
    <style:style style:name="T10152" style:parent-style-name="DefaultParagraphFont" style:family="text">
      <style:text-properties style:font-size-complex="12pt"/>
    </style:style>
    <style:style style:name="T10153" style:parent-style-name="DefaultParagraphFont" style:family="text">
      <style:text-properties style:font-size-complex="12pt"/>
    </style:style>
    <style:style style:name="T10154" style:parent-style-name="DefaultParagraphFont" style:family="text">
      <style:text-properties style:font-size-complex="12pt"/>
    </style:style>
    <style:style style:name="T10155" style:parent-style-name="DefaultParagraphFont" style:family="text">
      <style:text-properties style:font-size-complex="12pt"/>
    </style:style>
    <style:style style:name="T10156" style:parent-style-name="DefaultParagraphFont" style:family="text">
      <style:text-properties style:font-size-complex="12pt"/>
    </style:style>
    <style:style style:name="T10157" style:parent-style-name="DefaultParagraphFont" style:family="text">
      <style:text-properties style:font-size-complex="12pt"/>
    </style:style>
    <style:style style:name="T10158" style:parent-style-name="DefaultParagraphFont" style:family="text">
      <style:text-properties style:font-size-complex="12pt"/>
    </style:style>
    <style:style style:name="T10159" style:parent-style-name="DefaultParagraphFont" style:family="text">
      <style:text-properties style:font-size-complex="12pt"/>
    </style:style>
    <style:style style:name="T10160" style:parent-style-name="DefaultParagraphFont" style:family="text">
      <style:text-properties style:font-size-complex="12pt"/>
    </style:style>
    <style:style style:name="T10161" style:parent-style-name="DefaultParagraphFont" style:family="text">
      <style:text-properties style:font-size-complex="12pt"/>
    </style:style>
    <style:style style:name="T10162" style:parent-style-name="DefaultParagraphFont" style:family="text">
      <style:text-properties style:font-size-complex="12pt"/>
    </style:style>
    <style:style style:name="T10163" style:parent-style-name="DefaultParagraphFont" style:family="text">
      <style:text-properties style:font-size-complex="12pt"/>
    </style:style>
    <style:style style:name="T10164" style:parent-style-name="DefaultParagraphFont" style:family="text">
      <style:text-properties style:font-size-complex="12pt"/>
    </style:style>
    <style:style style:name="T10165" style:parent-style-name="DefaultParagraphFont" style:family="text">
      <style:text-properties style:font-size-complex="12pt"/>
    </style:style>
    <style:style style:name="T10166" style:parent-style-name="DefaultParagraphFont" style:family="text">
      <style:text-properties style:font-size-complex="12pt"/>
    </style:style>
    <style:style style:name="T10167" style:parent-style-name="DefaultParagraphFont" style:family="text">
      <style:text-properties style:font-size-complex="12pt"/>
    </style:style>
    <style:style style:name="T10168" style:parent-style-name="DefaultParagraphFont" style:family="text">
      <style:text-properties style:font-size-complex="12pt"/>
    </style:style>
    <style:style style:name="T10169" style:parent-style-name="DefaultParagraphFont" style:family="text">
      <style:text-properties style:font-size-complex="12pt"/>
    </style:style>
    <style:style style:name="T10170" style:parent-style-name="DefaultParagraphFont" style:family="text">
      <style:text-properties style:font-size-complex="12pt"/>
    </style:style>
    <style:style style:name="T10171" style:parent-style-name="DefaultParagraphFont" style:family="text">
      <style:text-properties style:font-size-complex="12pt"/>
    </style:style>
    <style:style style:name="T10172" style:parent-style-name="DefaultParagraphFont" style:family="text">
      <style:text-properties style:font-size-complex="12pt"/>
    </style:style>
    <style:style style:name="T10173" style:parent-style-name="DefaultParagraphFont" style:family="text">
      <style:text-properties style:font-size-complex="12pt"/>
    </style:style>
    <style:style style:name="T10174" style:parent-style-name="DefaultParagraphFont" style:family="text">
      <style:text-properties style:font-size-complex="12pt"/>
    </style:style>
    <style:style style:name="T10175" style:parent-style-name="DefaultParagraphFont" style:family="text">
      <style:text-properties style:font-size-complex="12pt"/>
    </style:style>
    <style:style style:name="T10176" style:parent-style-name="DefaultParagraphFont" style:family="text">
      <style:text-properties style:font-size-complex="12pt"/>
    </style:style>
    <style:style style:name="T10177" style:parent-style-name="DefaultParagraphFont" style:family="text">
      <style:text-properties style:font-size-complex="12pt"/>
    </style:style>
    <style:style style:name="T10178" style:parent-style-name="DefaultParagraphFont" style:family="text">
      <style:text-properties style:font-size-complex="12pt"/>
    </style:style>
    <style:style style:name="T10179" style:parent-style-name="DefaultParagraphFont" style:family="text">
      <style:text-properties style:font-size-complex="12pt"/>
    </style:style>
    <style:style style:name="T10180" style:parent-style-name="DefaultParagraphFont" style:family="text">
      <style:text-properties style:font-size-complex="12pt"/>
    </style:style>
    <style:style style:name="T10181" style:parent-style-name="DefaultParagraphFont" style:family="text">
      <style:text-properties style:font-size-complex="12pt"/>
    </style:style>
    <style:style style:name="T10182" style:parent-style-name="DefaultParagraphFont" style:family="text">
      <style:text-properties style:font-size-complex="12pt"/>
    </style:style>
    <style:style style:name="T10183" style:parent-style-name="DefaultParagraphFont" style:family="text">
      <style:text-properties style:font-size-complex="12pt"/>
    </style:style>
    <style:style style:name="T10184" style:parent-style-name="DefaultParagraphFont" style:family="text">
      <style:text-properties style:font-size-complex="12pt"/>
    </style:style>
    <style:style style:name="T10185" style:parent-style-name="DefaultParagraphFont" style:family="text">
      <style:text-properties style:font-size-complex="12pt"/>
    </style:style>
    <style:style style:name="T10186" style:parent-style-name="DefaultParagraphFont" style:family="text">
      <style:text-properties style:font-size-complex="12pt"/>
    </style:style>
    <style:style style:name="T10187" style:parent-style-name="DefaultParagraphFont" style:family="text">
      <style:text-properties style:font-size-complex="12pt"/>
    </style:style>
    <style:style style:name="T10188" style:parent-style-name="DefaultParagraphFont" style:family="text">
      <style:text-properties style:font-size-complex="12pt"/>
    </style:style>
    <style:style style:name="T10189" style:parent-style-name="DefaultParagraphFont" style:family="text">
      <style:text-properties style:font-size-complex="12pt"/>
    </style:style>
    <style:style style:name="T10190" style:parent-style-name="DefaultParagraphFont" style:family="text">
      <style:text-properties style:font-size-complex="12pt"/>
    </style:style>
    <style:style style:name="T10191" style:parent-style-name="DefaultParagraphFont" style:family="text">
      <style:text-properties style:font-size-complex="12pt"/>
    </style:style>
    <style:style style:name="T10192" style:parent-style-name="DefaultParagraphFont" style:family="text">
      <style:text-properties style:font-size-complex="12pt"/>
    </style:style>
    <style:style style:name="T10193" style:parent-style-name="DefaultParagraphFont" style:family="text">
      <style:text-properties style:font-size-complex="12pt"/>
    </style:style>
    <style:style style:name="T10194" style:parent-style-name="DefaultParagraphFont" style:family="text">
      <style:text-properties style:font-size-complex="12pt"/>
    </style:style>
    <style:style style:name="T10195" style:parent-style-name="DefaultParagraphFont" style:family="text">
      <style:text-properties style:font-size-complex="12pt"/>
    </style:style>
    <style:style style:name="T10196" style:parent-style-name="DefaultParagraphFont" style:family="text">
      <style:text-properties style:font-size-complex="12pt"/>
    </style:style>
    <style:style style:name="T10197" style:parent-style-name="DefaultParagraphFont" style:family="text">
      <style:text-properties style:font-size-complex="12pt"/>
    </style:style>
    <style:style style:name="T10198" style:parent-style-name="DefaultParagraphFont" style:family="text">
      <style:text-properties style:font-size-complex="12pt"/>
    </style:style>
    <style:style style:name="T10199" style:parent-style-name="DefaultParagraphFont" style:family="text">
      <style:text-properties style:font-size-complex="12pt"/>
    </style:style>
    <style:style style:name="T10200" style:parent-style-name="DefaultParagraphFont" style:family="text">
      <style:text-properties style:font-size-complex="12pt"/>
    </style:style>
    <style:style style:name="T10201" style:parent-style-name="DefaultParagraphFont" style:family="text">
      <style:text-properties style:font-size-complex="12pt"/>
    </style:style>
    <style:style style:name="T10202" style:parent-style-name="DefaultParagraphFont" style:family="text">
      <style:text-properties style:font-size-complex="12pt"/>
    </style:style>
    <style:style style:name="T10203" style:parent-style-name="DefaultParagraphFont" style:family="text">
      <style:text-properties style:font-size-complex="12pt"/>
    </style:style>
    <style:style style:name="T10204" style:parent-style-name="DefaultParagraphFont" style:family="text">
      <style:text-properties style:font-size-complex="12pt"/>
    </style:style>
    <style:style style:name="T10205" style:parent-style-name="DefaultParagraphFont" style:family="text">
      <style:text-properties style:font-size-complex="12pt"/>
    </style:style>
    <style:style style:name="T10206" style:parent-style-name="DefaultParagraphFont" style:family="text">
      <style:text-properties style:font-size-complex="12pt"/>
    </style:style>
    <style:style style:name="T10207" style:parent-style-name="DefaultParagraphFont" style:family="text">
      <style:text-properties style:font-size-complex="12pt"/>
    </style:style>
    <style:style style:name="T10208" style:parent-style-name="DefaultParagraphFont" style:family="text">
      <style:text-properties style:font-size-complex="12pt"/>
    </style:style>
    <style:style style:name="T10209" style:parent-style-name="DefaultParagraphFont" style:family="text">
      <style:text-properties style:font-size-complex="12pt"/>
    </style:style>
    <style:style style:name="T10210" style:parent-style-name="DefaultParagraphFont" style:family="text">
      <style:text-properties style:font-size-complex="12pt"/>
    </style:style>
    <style:style style:name="T10211" style:parent-style-name="DefaultParagraphFont" style:family="text">
      <style:text-properties style:font-size-complex="12pt"/>
    </style:style>
    <style:style style:name="T10212" style:parent-style-name="DefaultParagraphFont" style:family="text">
      <style:text-properties style:font-size-complex="12pt"/>
    </style:style>
    <style:style style:name="T10213" style:parent-style-name="DefaultParagraphFont" style:family="text">
      <style:text-properties style:font-size-complex="12pt"/>
    </style:style>
    <style:style style:name="T10214" style:parent-style-name="DefaultParagraphFont" style:family="text">
      <style:text-properties style:font-size-complex="12pt"/>
    </style:style>
    <style:style style:name="T10215" style:parent-style-name="DefaultParagraphFont" style:family="text">
      <style:text-properties style:font-size-complex="12pt"/>
    </style:style>
    <style:style style:name="T10216" style:parent-style-name="DefaultParagraphFont" style:family="text">
      <style:text-properties style:font-size-complex="12pt"/>
    </style:style>
    <style:style style:name="T10217" style:parent-style-name="DefaultParagraphFont" style:family="text">
      <style:text-properties style:font-size-complex="12pt"/>
    </style:style>
    <style:style style:name="T10218" style:parent-style-name="DefaultParagraphFont" style:family="text">
      <style:text-properties style:font-size-complex="12pt"/>
    </style:style>
    <style:style style:name="T10219" style:parent-style-name="DefaultParagraphFont" style:family="text">
      <style:text-properties style:font-size-complex="12pt"/>
    </style:style>
    <style:style style:name="T10220" style:parent-style-name="DefaultParagraphFont" style:family="text">
      <style:text-properties style:font-size-complex="12pt"/>
    </style:style>
    <style:style style:name="T10221" style:parent-style-name="DefaultParagraphFont" style:family="text">
      <style:text-properties style:font-size-complex="12pt"/>
    </style:style>
    <style:style style:name="T10222" style:parent-style-name="DefaultParagraphFont" style:family="text">
      <style:text-properties style:font-size-complex="12pt"/>
    </style:style>
    <style:style style:name="T10223" style:parent-style-name="DefaultParagraphFont" style:family="text">
      <style:text-properties style:font-size-complex="12pt"/>
    </style:style>
    <style:style style:name="T10224" style:parent-style-name="DefaultParagraphFont" style:family="text">
      <style:text-properties style:font-size-complex="12pt"/>
    </style:style>
    <style:style style:name="T10225" style:parent-style-name="DefaultParagraphFont" style:family="text">
      <style:text-properties style:font-size-complex="12pt"/>
    </style:style>
    <style:style style:name="T10226" style:parent-style-name="DefaultParagraphFont" style:family="text">
      <style:text-properties style:font-size-complex="12pt"/>
    </style:style>
    <style:style style:name="T10227" style:parent-style-name="DefaultParagraphFont" style:family="text">
      <style:text-properties style:font-size-complex="12pt"/>
    </style:style>
    <style:style style:name="T10228" style:parent-style-name="DefaultParagraphFont" style:family="text">
      <style:text-properties style:font-size-complex="12pt"/>
    </style:style>
    <style:style style:name="T10229" style:parent-style-name="DefaultParagraphFont" style:family="text">
      <style:text-properties style:font-size-complex="12pt"/>
    </style:style>
    <style:style style:name="T10230" style:parent-style-name="DefaultParagraphFont" style:family="text">
      <style:text-properties style:font-size-complex="12pt"/>
    </style:style>
    <style:style style:name="T10231" style:parent-style-name="DefaultParagraphFont" style:family="text">
      <style:text-properties style:font-size-complex="12pt"/>
    </style:style>
    <style:style style:name="T10232" style:parent-style-name="DefaultParagraphFont" style:family="text">
      <style:text-properties style:font-size-complex="12pt"/>
    </style:style>
    <style:style style:name="T10233" style:parent-style-name="DefaultParagraphFont" style:family="text">
      <style:text-properties style:font-size-complex="12pt"/>
    </style:style>
    <style:style style:name="T10234" style:parent-style-name="DefaultParagraphFont" style:family="text">
      <style:text-properties style:font-size-complex="12pt"/>
    </style:style>
    <style:style style:name="T10235" style:parent-style-name="DefaultParagraphFont" style:family="text">
      <style:text-properties style:font-size-complex="12pt"/>
    </style:style>
    <style:style style:name="T10236" style:parent-style-name="DefaultParagraphFont" style:family="text">
      <style:text-properties style:font-size-complex="12pt"/>
    </style:style>
    <style:style style:name="T10237" style:parent-style-name="DefaultParagraphFont" style:family="text">
      <style:text-properties style:font-size-complex="12pt"/>
    </style:style>
    <style:style style:name="T10238" style:parent-style-name="DefaultParagraphFont" style:family="text">
      <style:text-properties style:font-size-complex="12pt"/>
    </style:style>
    <style:style style:name="T10239" style:parent-style-name="DefaultParagraphFont" style:family="text">
      <style:text-properties style:font-size-complex="12pt"/>
    </style:style>
    <style:style style:name="T10240" style:parent-style-name="DefaultParagraphFont" style:family="text">
      <style:text-properties style:font-size-complex="12pt"/>
    </style:style>
    <style:style style:name="T10241" style:parent-style-name="DefaultParagraphFont" style:family="text">
      <style:text-properties style:font-size-complex="12pt"/>
    </style:style>
    <style:style style:name="T10242" style:parent-style-name="DefaultParagraphFont" style:family="text">
      <style:text-properties style:font-size-complex="12pt"/>
    </style:style>
    <style:style style:name="T10243" style:parent-style-name="DefaultParagraphFont" style:family="text">
      <style:text-properties style:font-size-complex="12pt"/>
    </style:style>
    <style:style style:name="T10244" style:parent-style-name="DefaultParagraphFont" style:family="text">
      <style:text-properties style:font-size-complex="12pt"/>
    </style:style>
    <style:style style:name="T10245" style:parent-style-name="DefaultParagraphFont" style:family="text">
      <style:text-properties style:font-size-complex="12pt"/>
    </style:style>
    <style:style style:name="T10246" style:parent-style-name="DefaultParagraphFont" style:family="text">
      <style:text-properties fo:font-style="italic" style:font-style-asian="italic" style:font-size-complex="12pt"/>
    </style:style>
    <style:style style:name="T10247" style:parent-style-name="DefaultParagraphFont" style:family="text">
      <style:text-properties fo:font-style="italic" style:font-style-asian="italic" style:font-size-complex="12pt"/>
    </style:style>
    <style:style style:name="T10248" style:parent-style-name="DefaultParagraphFont" style:family="text">
      <style:text-properties fo:font-style="italic" style:font-style-asian="italic" style:font-size-complex="12pt"/>
    </style:style>
    <style:style style:name="T10249" style:parent-style-name="DefaultParagraphFont" style:family="text">
      <style:text-properties fo:font-style="italic" style:font-style-asian="italic" style:font-size-complex="12pt"/>
    </style:style>
    <style:style style:name="T10250" style:parent-style-name="DefaultParagraphFont" style:family="text">
      <style:text-properties style:font-size-complex="12pt"/>
    </style:style>
    <style:style style:name="T10251" style:parent-style-name="DefaultParagraphFont" style:family="text">
      <style:text-properties style:font-size-complex="12pt"/>
    </style:style>
    <style:style style:name="T10252" style:parent-style-name="DefaultParagraphFont" style:family="text">
      <style:text-properties style:font-size-complex="12pt"/>
    </style:style>
    <style:style style:name="T10253" style:parent-style-name="DefaultParagraphFont" style:family="text">
      <style:text-properties style:font-size-complex="12pt"/>
    </style:style>
    <style:style style:name="T10254" style:parent-style-name="DefaultParagraphFont" style:family="text">
      <style:text-properties style:font-size-complex="12pt"/>
    </style:style>
    <style:style style:name="T10255" style:parent-style-name="DefaultParagraphFont" style:family="text">
      <style:text-properties style:font-size-complex="12pt"/>
    </style:style>
    <style:style style:name="T10256" style:parent-style-name="DefaultParagraphFont" style:family="text">
      <style:text-properties style:font-size-complex="12pt"/>
    </style:style>
    <style:style style:name="T10257" style:parent-style-name="DefaultParagraphFont" style:family="text">
      <style:text-properties style:font-size-complex="12pt"/>
    </style:style>
    <style:style style:name="T10258" style:parent-style-name="DefaultParagraphFont" style:family="text">
      <style:text-properties style:font-size-complex="12pt"/>
    </style:style>
    <style:style style:name="T10259" style:parent-style-name="DefaultParagraphFont" style:family="text">
      <style:text-properties style:font-size-complex="12pt"/>
    </style:style>
    <style:style style:name="T10260" style:parent-style-name="DefaultParagraphFont" style:family="text">
      <style:text-properties style:font-size-complex="12pt"/>
    </style:style>
    <style:style style:name="T102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62" style:parent-style-name="DefaultParagraphFont" style:family="text">
      <style:text-properties style:font-size-complex="12pt"/>
    </style:style>
    <style:style style:name="T10263" style:parent-style-name="DefaultParagraphFont" style:family="text">
      <style:text-properties style:font-size-complex="12pt"/>
    </style:style>
    <style:style style:name="T10264" style:parent-style-name="DefaultParagraphFont" style:family="text">
      <style:text-properties style:font-size-complex="12pt"/>
    </style:style>
    <style:style style:name="T10265" style:parent-style-name="DefaultParagraphFont" style:family="text">
      <style:text-properties style:font-size-complex="12pt"/>
    </style:style>
    <style:style style:name="T10266" style:parent-style-name="DefaultParagraphFont" style:family="text">
      <style:text-properties style:font-size-complex="12pt"/>
    </style:style>
    <style:style style:name="T10267" style:parent-style-name="DefaultParagraphFont" style:family="text">
      <style:text-properties style:font-size-complex="12pt"/>
    </style:style>
    <style:style style:name="T1026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69" style:parent-style-name="DefaultParagraphFont" style:family="text">
      <style:text-properties style:font-size-complex="12pt"/>
    </style:style>
    <style:style style:name="T10270" style:parent-style-name="DefaultParagraphFont" style:family="text">
      <style:text-properties fo:font-size="10pt" style:font-size-asian="10pt" style:font-size-complex="12pt"/>
    </style:style>
    <style:style style:name="T1027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72" style:parent-style-name="DefaultParagraphFont" style:family="text">
      <style:text-properties fo:font-size="10pt" style:font-size-asian="10pt" style:font-size-complex="12pt"/>
    </style:style>
    <style:style style:name="T10273" style:parent-style-name="DefaultParagraphFont" style:family="text">
      <style:text-properties style:font-size-complex="12pt"/>
    </style:style>
    <style:style style:name="T10274" style:parent-style-name="DefaultParagraphFont" style:family="text">
      <style:text-properties style:font-size-complex="12pt"/>
    </style:style>
    <style:style style:name="T10275" style:parent-style-name="DefaultParagraphFont" style:family="text">
      <style:text-properties style:font-size-complex="12pt"/>
    </style:style>
    <style:style style:name="T10276" style:parent-style-name="DefaultParagraphFont" style:family="text">
      <style:text-properties style:font-size-complex="12pt"/>
    </style:style>
    <style:style style:name="T10277" style:parent-style-name="DefaultParagraphFont" style:family="text">
      <style:text-properties style:font-size-complex="12pt"/>
    </style:style>
    <style:style style:name="T10278" style:parent-style-name="DefaultParagraphFont" style:family="text">
      <style:text-properties style:font-size-complex="12pt"/>
    </style:style>
    <style:style style:name="T10279" style:parent-style-name="DefaultParagraphFont" style:family="text">
      <style:text-properties style:font-size-complex="12pt"/>
    </style:style>
    <style:style style:name="T10280" style:parent-style-name="DefaultParagraphFont" style:family="text">
      <style:text-properties style:font-size-complex="12pt"/>
    </style:style>
    <style:style style:name="T10281" style:parent-style-name="DefaultParagraphFont" style:family="text">
      <style:text-properties style:font-size-complex="12pt"/>
    </style:style>
    <style:style style:name="T10282" style:parent-style-name="DefaultParagraphFont" style:family="text">
      <style:text-properties style:font-size-complex="12pt"/>
    </style:style>
    <style:style style:name="T10283" style:parent-style-name="DefaultParagraphFont" style:family="text">
      <style:text-properties style:font-size-complex="12pt"/>
    </style:style>
    <style:style style:name="T10284" style:parent-style-name="DefaultParagraphFont" style:family="text">
      <style:text-properties style:font-size-complex="12pt"/>
    </style:style>
    <style:style style:name="T10285" style:parent-style-name="DefaultParagraphFont" style:family="text">
      <style:text-properties style:font-size-complex="12pt"/>
    </style:style>
    <style:style style:name="T10286" style:parent-style-name="DefaultParagraphFont" style:family="text">
      <style:text-properties style:font-size-complex="12pt"/>
    </style:style>
    <style:style style:name="T10287" style:parent-style-name="DefaultParagraphFont" style:family="text">
      <style:text-properties style:font-size-complex="12pt"/>
    </style:style>
    <style:style style:name="T10288" style:parent-style-name="DefaultParagraphFont" style:family="text">
      <style:text-properties style:font-size-complex="12pt"/>
    </style:style>
    <style:style style:name="T10289" style:parent-style-name="DefaultParagraphFont" style:family="text">
      <style:text-properties style:font-size-complex="12pt"/>
    </style:style>
    <style:style style:name="T10290" style:parent-style-name="DefaultParagraphFont" style:family="text">
      <style:text-properties style:font-size-complex="12pt"/>
    </style:style>
    <style:style style:name="T10291" style:parent-style-name="DefaultParagraphFont" style:family="text">
      <style:text-properties style:font-size-complex="12pt"/>
    </style:style>
    <style:style style:name="T10292" style:parent-style-name="DefaultParagraphFont" style:family="text">
      <style:text-properties style:font-size-complex="12pt"/>
    </style:style>
    <style:style style:name="T10293" style:parent-style-name="DefaultParagraphFont" style:family="text">
      <style:text-properties style:font-size-complex="12pt"/>
    </style:style>
    <style:style style:name="T10294" style:parent-style-name="DefaultParagraphFont" style:family="text">
      <style:text-properties style:font-size-complex="12pt"/>
    </style:style>
    <style:style style:name="T10295" style:parent-style-name="DefaultParagraphFont" style:family="text">
      <style:text-properties style:font-size-complex="12pt"/>
    </style:style>
    <style:style style:name="T10296" style:parent-style-name="DefaultParagraphFont" style:family="text">
      <style:text-properties style:font-size-complex="12pt"/>
    </style:style>
    <style:style style:name="T10297" style:parent-style-name="DefaultParagraphFont" style:family="text">
      <style:text-properties style:font-size-complex="12pt"/>
    </style:style>
    <style:style style:name="T10298" style:parent-style-name="DefaultParagraphFont" style:family="text">
      <style:text-properties style:font-size-complex="12pt"/>
    </style:style>
    <style:style style:name="T10299" style:parent-style-name="DefaultParagraphFont" style:family="text">
      <style:text-properties style:font-size-complex="12pt"/>
    </style:style>
    <style:style style:name="T10300" style:parent-style-name="DefaultParagraphFont" style:family="text">
      <style:text-properties style:font-size-complex="12pt"/>
    </style:style>
    <style:style style:name="T10301" style:parent-style-name="DefaultParagraphFont" style:family="text">
      <style:text-properties style:font-size-complex="12pt"/>
    </style:style>
    <style:style style:name="T10302" style:parent-style-name="DefaultParagraphFont" style:family="text">
      <style:text-properties style:font-size-complex="12pt"/>
    </style:style>
    <style:style style:name="T10303" style:parent-style-name="DefaultParagraphFont" style:family="text">
      <style:text-properties style:font-size-complex="12pt"/>
    </style:style>
    <style:style style:name="T10304" style:parent-style-name="DefaultParagraphFont" style:family="text">
      <style:text-properties style:font-size-complex="12pt"/>
    </style:style>
    <style:style style:name="T10305" style:parent-style-name="DefaultParagraphFont" style:family="text">
      <style:text-properties style:font-size-complex="12pt"/>
    </style:style>
    <style:style style:name="T10306" style:parent-style-name="DefaultParagraphFont" style:family="text">
      <style:text-properties style:font-size-complex="12pt"/>
    </style:style>
    <style:style style:name="T10307" style:parent-style-name="DefaultParagraphFont" style:family="text">
      <style:text-properties style:font-size-complex="12pt"/>
    </style:style>
    <style:style style:name="T10308" style:parent-style-name="DefaultParagraphFont" style:family="text">
      <style:text-properties style:font-size-complex="12pt"/>
    </style:style>
    <style:style style:name="T10309" style:parent-style-name="DefaultParagraphFont" style:family="text">
      <style:text-properties style:font-size-complex="12pt"/>
    </style:style>
    <style:style style:name="T10310" style:parent-style-name="DefaultParagraphFont" style:family="text">
      <style:text-properties style:font-size-complex="12pt"/>
    </style:style>
    <style:style style:name="T10311" style:parent-style-name="DefaultParagraphFont" style:family="text">
      <style:text-properties style:font-size-complex="12pt"/>
    </style:style>
    <style:style style:name="T10312" style:parent-style-name="DefaultParagraphFont" style:family="text">
      <style:text-properties style:font-size-complex="12pt"/>
    </style:style>
    <style:style style:name="T10313" style:parent-style-name="DefaultParagraphFont" style:family="text">
      <style:text-properties style:font-size-complex="12pt"/>
    </style:style>
    <style:style style:name="T10314" style:parent-style-name="DefaultParagraphFont" style:family="text">
      <style:text-properties style:font-size-complex="12pt"/>
    </style:style>
    <style:style style:name="T10315" style:parent-style-name="DefaultParagraphFont" style:family="text">
      <style:text-properties style:font-size-complex="12pt"/>
    </style:style>
    <style:style style:name="T10316" style:parent-style-name="DefaultParagraphFont" style:family="text">
      <style:text-properties style:font-size-complex="12pt"/>
    </style:style>
    <style:style style:name="T10317" style:parent-style-name="DefaultParagraphFont" style:family="text">
      <style:text-properties style:font-size-complex="12pt"/>
    </style:style>
    <style:style style:name="T10318" style:parent-style-name="DefaultParagraphFont" style:family="text">
      <style:text-properties style:font-size-complex="12pt"/>
    </style:style>
    <style:style style:name="T10319" style:parent-style-name="DefaultParagraphFont" style:family="text">
      <style:text-properties style:font-size-complex="12pt"/>
    </style:style>
    <style:style style:name="T10320" style:parent-style-name="DefaultParagraphFont" style:family="text">
      <style:text-properties style:font-size-complex="12pt"/>
    </style:style>
    <style:style style:name="T10321" style:parent-style-name="DefaultParagraphFont" style:family="text">
      <style:text-properties style:font-size-complex="12pt"/>
    </style:style>
    <style:style style:name="T10322" style:parent-style-name="DefaultParagraphFont" style:family="text">
      <style:text-properties style:font-size-complex="12pt"/>
    </style:style>
    <style:style style:name="T10323" style:parent-style-name="DefaultParagraphFont" style:family="text">
      <style:text-properties style:font-size-complex="12pt"/>
    </style:style>
    <style:style style:name="T10324" style:parent-style-name="DefaultParagraphFont" style:family="text">
      <style:text-properties style:font-size-complex="12pt"/>
    </style:style>
    <style:style style:name="T10325" style:parent-style-name="DefaultParagraphFont" style:family="text">
      <style:text-properties style:font-size-complex="12pt"/>
    </style:style>
    <style:style style:name="T10326" style:parent-style-name="DefaultParagraphFont" style:family="text">
      <style:text-properties style:font-size-complex="12pt"/>
    </style:style>
    <style:style style:name="T10327" style:parent-style-name="DefaultParagraphFont" style:family="text">
      <style:text-properties style:font-size-complex="12pt"/>
    </style:style>
    <style:style style:name="T10328" style:parent-style-name="DefaultParagraphFont" style:family="text">
      <style:text-properties style:font-size-complex="12pt"/>
    </style:style>
    <style:style style:name="T10329" style:parent-style-name="DefaultParagraphFont" style:family="text">
      <style:text-properties style:font-size-complex="12pt"/>
    </style:style>
    <style:style style:name="T10330" style:parent-style-name="DefaultParagraphFont" style:family="text">
      <style:text-properties style:font-size-complex="12pt"/>
    </style:style>
    <style:style style:name="T10331" style:parent-style-name="DefaultParagraphFont" style:family="text">
      <style:text-properties style:font-size-complex="12pt"/>
    </style:style>
    <style:style style:name="T10332" style:parent-style-name="DefaultParagraphFont" style:family="text">
      <style:text-properties style:font-size-complex="12pt"/>
    </style:style>
    <style:style style:name="T10333" style:parent-style-name="DefaultParagraphFont" style:family="text">
      <style:text-properties style:font-size-complex="12pt"/>
    </style:style>
    <style:style style:name="T10334" style:parent-style-name="DefaultParagraphFont" style:family="text">
      <style:text-properties style:font-size-complex="12pt"/>
    </style:style>
    <style:style style:name="T10335" style:parent-style-name="DefaultParagraphFont" style:family="text">
      <style:text-properties style:font-size-complex="12pt"/>
    </style:style>
    <style:style style:name="T10336" style:parent-style-name="DefaultParagraphFont" style:family="text">
      <style:text-properties style:font-size-complex="12pt"/>
    </style:style>
    <style:style style:name="T10337" style:parent-style-name="DefaultParagraphFont" style:family="text">
      <style:text-properties style:font-size-complex="12pt"/>
    </style:style>
    <style:style style:name="T10338" style:parent-style-name="DefaultParagraphFont" style:family="text">
      <style:text-properties style:font-size-complex="12pt"/>
    </style:style>
    <style:style style:name="T10339" style:parent-style-name="DefaultParagraphFont" style:family="text">
      <style:text-properties style:font-size-complex="12pt"/>
    </style:style>
    <style:style style:name="T10340" style:parent-style-name="DefaultParagraphFont" style:family="text">
      <style:text-properties style:font-size-complex="12pt"/>
    </style:style>
    <style:style style:name="T10341" style:parent-style-name="DefaultParagraphFont" style:family="text">
      <style:text-properties style:font-size-complex="12pt"/>
    </style:style>
    <style:style style:name="T10342" style:parent-style-name="DefaultParagraphFont" style:family="text">
      <style:text-properties style:font-size-complex="12pt"/>
    </style:style>
    <style:style style:name="T10343" style:parent-style-name="DefaultParagraphFont" style:family="text">
      <style:text-properties style:font-size-complex="12pt"/>
    </style:style>
    <style:style style:name="T10344" style:parent-style-name="DefaultParagraphFont" style:family="text">
      <style:text-properties style:font-size-complex="12pt"/>
    </style:style>
    <style:style style:name="T10345" style:parent-style-name="DefaultParagraphFont" style:family="text">
      <style:text-properties style:font-size-complex="12pt"/>
    </style:style>
    <style:style style:name="T10346" style:parent-style-name="DefaultParagraphFont" style:family="text">
      <style:text-properties style:font-size-complex="12pt"/>
    </style:style>
    <style:style style:name="T10347" style:parent-style-name="DefaultParagraphFont" style:family="text">
      <style:text-properties style:font-size-complex="12pt"/>
    </style:style>
    <style:style style:name="T10348" style:parent-style-name="DefaultParagraphFont" style:family="text">
      <style:text-properties style:font-size-complex="12pt"/>
    </style:style>
    <style:style style:name="T10349" style:parent-style-name="DefaultParagraphFont" style:family="text">
      <style:text-properties style:font-size-complex="12pt"/>
    </style:style>
    <style:style style:name="T10350" style:parent-style-name="DefaultParagraphFont" style:family="text">
      <style:text-properties fo:font-style="italic" style:font-style-asian="italic" style:font-size-complex="12pt"/>
    </style:style>
    <style:style style:name="T10351" style:parent-style-name="DefaultParagraphFont" style:family="text">
      <style:text-properties fo:font-style="italic" style:font-style-asian="italic" style:font-size-complex="12pt"/>
    </style:style>
    <style:style style:name="T10352" style:parent-style-name="DefaultParagraphFont" style:family="text">
      <style:text-properties fo:font-style="italic" style:font-style-asian="italic" style:font-size-complex="12pt"/>
    </style:style>
    <style:style style:name="T10353" style:parent-style-name="DefaultParagraphFont" style:family="text">
      <style:text-properties fo:font-style="italic" style:font-style-asian="italic" style:font-size-complex="12pt"/>
    </style:style>
    <style:style style:name="T10354" style:parent-style-name="DefaultParagraphFont" style:family="text">
      <style:text-properties style:font-size-complex="12pt"/>
    </style:style>
    <style:style style:name="T103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56" style:parent-style-name="DefaultParagraphFont" style:family="text">
      <style:text-properties style:font-size-complex="12pt"/>
    </style:style>
    <style:style style:name="T10357" style:parent-style-name="DefaultParagraphFont" style:family="text">
      <style:text-properties fo:font-size="10pt" style:font-size-asian="10pt" style:font-size-complex="12pt"/>
    </style:style>
    <style:style style:name="T103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59" style:parent-style-name="DefaultParagraphFont" style:family="text">
      <style:text-properties fo:font-size="10pt" style:font-size-asian="10pt" style:font-size-complex="12pt"/>
    </style:style>
    <style:style style:name="T10360" style:parent-style-name="DefaultParagraphFont" style:family="text">
      <style:text-properties style:font-size-complex="12pt"/>
    </style:style>
    <style:style style:name="T10361" style:parent-style-name="DefaultParagraphFont" style:family="text">
      <style:text-properties style:font-size-complex="12pt"/>
    </style:style>
    <style:style style:name="T10362" style:parent-style-name="DefaultParagraphFont" style:family="text">
      <style:text-properties style:font-size-complex="12pt"/>
    </style:style>
    <style:style style:name="T10363" style:parent-style-name="DefaultParagraphFont" style:family="text">
      <style:text-properties style:font-size-complex="12pt"/>
    </style:style>
    <style:style style:name="T10364" style:parent-style-name="DefaultParagraphFont" style:family="text">
      <style:text-properties style:font-size-complex="12pt"/>
    </style:style>
    <style:style style:name="T10365" style:parent-style-name="DefaultParagraphFont" style:family="text">
      <style:text-properties style:font-size-complex="12pt"/>
    </style:style>
    <style:style style:name="T10366" style:parent-style-name="DefaultParagraphFont" style:family="text">
      <style:text-properties style:font-size-complex="12pt"/>
    </style:style>
    <style:style style:name="T10367" style:parent-style-name="DefaultParagraphFont" style:family="text">
      <style:text-properties style:font-size-complex="12pt"/>
    </style:style>
    <style:style style:name="T10368" style:parent-style-name="DefaultParagraphFont" style:family="text">
      <style:text-properties style:font-size-complex="12pt"/>
    </style:style>
    <style:style style:name="T10369" style:parent-style-name="DefaultParagraphFont" style:family="text">
      <style:text-properties style:font-size-complex="12pt"/>
    </style:style>
    <style:style style:name="T10370" style:parent-style-name="DefaultParagraphFont" style:family="text">
      <style:text-properties style:font-size-complex="12pt"/>
    </style:style>
    <style:style style:name="T10371" style:parent-style-name="DefaultParagraphFont" style:family="text">
      <style:text-properties style:font-size-complex="12pt"/>
    </style:style>
    <style:style style:name="T10372" style:parent-style-name="DefaultParagraphFont" style:family="text">
      <style:text-properties style:font-size-complex="12pt"/>
    </style:style>
    <style:style style:name="T10373" style:parent-style-name="DefaultParagraphFont" style:family="text">
      <style:text-properties style:font-size-complex="12pt"/>
    </style:style>
    <style:style style:name="T10374" style:parent-style-name="DefaultParagraphFont" style:family="text">
      <style:text-properties style:font-size-complex="12pt"/>
    </style:style>
    <style:style style:name="T10375" style:parent-style-name="DefaultParagraphFont" style:family="text">
      <style:text-properties style:font-size-complex="12pt"/>
    </style:style>
    <style:style style:name="T10376" style:parent-style-name="DefaultParagraphFont" style:family="text">
      <style:text-properties style:font-size-complex="12pt"/>
    </style:style>
    <style:style style:name="T10377" style:parent-style-name="DefaultParagraphFont" style:family="text">
      <style:text-properties style:font-size-complex="12pt"/>
    </style:style>
    <style:style style:name="T10378" style:parent-style-name="DefaultParagraphFont" style:family="text">
      <style:text-properties style:font-size-complex="12pt"/>
    </style:style>
    <style:style style:name="T10379" style:parent-style-name="DefaultParagraphFont" style:family="text">
      <style:text-properties style:font-size-complex="12pt"/>
    </style:style>
    <style:style style:name="T10380" style:parent-style-name="DefaultParagraphFont" style:family="text">
      <style:text-properties style:font-size-complex="12pt"/>
    </style:style>
    <style:style style:name="T10381" style:parent-style-name="DefaultParagraphFont" style:family="text">
      <style:text-properties style:font-size-complex="12pt"/>
    </style:style>
    <style:style style:name="T10382" style:parent-style-name="DefaultParagraphFont" style:family="text">
      <style:text-properties style:font-size-complex="12pt"/>
    </style:style>
    <style:style style:name="T10383" style:parent-style-name="DefaultParagraphFont" style:family="text">
      <style:text-properties style:font-size-complex="12pt"/>
    </style:style>
    <style:style style:name="T10384" style:parent-style-name="DefaultParagraphFont" style:family="text">
      <style:text-properties style:font-size-complex="12pt"/>
    </style:style>
    <style:style style:name="T10385" style:parent-style-name="DefaultParagraphFont" style:family="text">
      <style:text-properties style:font-size-complex="12pt"/>
    </style:style>
    <style:style style:name="T10386" style:parent-style-name="DefaultParagraphFont" style:family="text">
      <style:text-properties style:font-size-complex="12pt"/>
    </style:style>
    <style:style style:name="T10387" style:parent-style-name="DefaultParagraphFont" style:family="text">
      <style:text-properties style:font-size-complex="12pt"/>
    </style:style>
    <style:style style:name="T10388" style:parent-style-name="DefaultParagraphFont" style:family="text">
      <style:text-properties style:font-size-complex="12pt"/>
    </style:style>
    <style:style style:name="T10389" style:parent-style-name="DefaultParagraphFont" style:family="text">
      <style:text-properties style:font-size-complex="12pt"/>
    </style:style>
    <style:style style:name="T10390" style:parent-style-name="DefaultParagraphFont" style:family="text">
      <style:text-properties style:font-size-complex="12pt"/>
    </style:style>
    <style:style style:name="T10391" style:parent-style-name="DefaultParagraphFont" style:family="text">
      <style:text-properties style:font-size-complex="12pt"/>
    </style:style>
    <style:style style:name="T10392" style:parent-style-name="DefaultParagraphFont" style:family="text">
      <style:text-properties style:font-size-complex="12pt"/>
    </style:style>
    <style:style style:name="T10393" style:parent-style-name="DefaultParagraphFont" style:family="text">
      <style:text-properties style:font-size-complex="12pt"/>
    </style:style>
    <style:style style:name="T10394" style:parent-style-name="DefaultParagraphFont" style:family="text">
      <style:text-properties style:font-size-complex="12pt"/>
    </style:style>
    <style:style style:name="T10395" style:parent-style-name="DefaultParagraphFont" style:family="text">
      <style:text-properties style:font-size-complex="12pt"/>
    </style:style>
    <style:style style:name="T10396" style:parent-style-name="DefaultParagraphFont" style:family="text">
      <style:text-properties style:font-size-complex="12pt"/>
    </style:style>
    <style:style style:name="T10397" style:parent-style-name="DefaultParagraphFont" style:family="text">
      <style:text-properties style:font-size-complex="12pt"/>
    </style:style>
    <style:style style:name="T10398" style:parent-style-name="DefaultParagraphFont" style:family="text">
      <style:text-properties style:font-size-complex="12pt"/>
    </style:style>
    <style:style style:name="T10399" style:parent-style-name="DefaultParagraphFont" style:family="text">
      <style:text-properties style:font-size-complex="12pt"/>
    </style:style>
    <style:style style:name="T10400" style:parent-style-name="DefaultParagraphFont" style:family="text">
      <style:text-properties style:font-size-complex="12pt"/>
    </style:style>
    <style:style style:name="T10401" style:parent-style-name="DefaultParagraphFont" style:family="text">
      <style:text-properties style:font-size-complex="12pt"/>
    </style:style>
    <style:style style:name="T10402" style:parent-style-name="DefaultParagraphFont" style:family="text">
      <style:text-properties style:font-size-complex="12pt"/>
    </style:style>
    <style:style style:name="T10403" style:parent-style-name="DefaultParagraphFont" style:family="text">
      <style:text-properties style:font-size-complex="12pt"/>
    </style:style>
    <style:style style:name="T10404" style:parent-style-name="DefaultParagraphFont" style:family="text">
      <style:text-properties style:font-size-complex="12pt"/>
    </style:style>
    <style:style style:name="T10405" style:parent-style-name="DefaultParagraphFont" style:family="text">
      <style:text-properties style:font-size-complex="12pt"/>
    </style:style>
    <style:style style:name="T10406" style:parent-style-name="DefaultParagraphFont" style:family="text">
      <style:text-properties style:font-size-complex="12pt"/>
    </style:style>
    <style:style style:name="T10407" style:parent-style-name="DefaultParagraphFont" style:family="text">
      <style:text-properties style:font-size-complex="12pt"/>
    </style:style>
    <style:style style:name="T10408" style:parent-style-name="DefaultParagraphFont" style:family="text">
      <style:text-properties style:font-size-complex="12pt"/>
    </style:style>
    <style:style style:name="T10409" style:parent-style-name="DefaultParagraphFont" style:family="text">
      <style:text-properties style:font-size-complex="12pt"/>
    </style:style>
    <style:style style:name="T10410" style:parent-style-name="DefaultParagraphFont" style:family="text">
      <style:text-properties style:font-size-complex="12pt"/>
    </style:style>
    <style:style style:name="T10411" style:parent-style-name="DefaultParagraphFont" style:family="text">
      <style:text-properties style:font-size-complex="12pt"/>
    </style:style>
    <style:style style:name="T10412" style:parent-style-name="DefaultParagraphFont" style:family="text">
      <style:text-properties style:font-size-complex="12pt"/>
    </style:style>
    <style:style style:name="T10413" style:parent-style-name="DefaultParagraphFont" style:family="text">
      <style:text-properties style:font-size-complex="12pt"/>
    </style:style>
    <style:style style:name="T10414" style:parent-style-name="DefaultParagraphFont" style:family="text">
      <style:text-properties style:font-size-complex="12pt"/>
    </style:style>
    <style:style style:name="T10415" style:parent-style-name="DefaultParagraphFont" style:family="text">
      <style:text-properties style:font-size-complex="12pt"/>
    </style:style>
    <style:style style:name="T10416" style:parent-style-name="DefaultParagraphFont" style:family="text">
      <style:text-properties style:font-size-complex="12pt"/>
    </style:style>
    <style:style style:name="T10417" style:parent-style-name="DefaultParagraphFont" style:family="text">
      <style:text-properties style:font-size-complex="12pt"/>
    </style:style>
    <style:style style:name="T10418" style:parent-style-name="DefaultParagraphFont" style:family="text">
      <style:text-properties style:font-size-complex="12pt"/>
    </style:style>
    <style:style style:name="T10419" style:parent-style-name="DefaultParagraphFont" style:family="text">
      <style:text-properties style:font-size-complex="12pt"/>
    </style:style>
    <style:style style:name="T10420" style:parent-style-name="DefaultParagraphFont" style:family="text">
      <style:text-properties style:font-size-complex="12pt"/>
    </style:style>
    <style:style style:name="T10421" style:parent-style-name="DefaultParagraphFont" style:family="text">
      <style:text-properties style:font-size-complex="12pt"/>
    </style:style>
    <style:style style:name="T10422" style:parent-style-name="DefaultParagraphFont" style:family="text">
      <style:text-properties style:font-size-complex="12pt"/>
    </style:style>
    <style:style style:name="T10423" style:parent-style-name="DefaultParagraphFont" style:family="text">
      <style:text-properties style:font-size-complex="12pt"/>
    </style:style>
    <style:style style:name="T10424" style:parent-style-name="DefaultParagraphFont" style:family="text">
      <style:text-properties style:font-size-complex="12pt"/>
    </style:style>
    <style:style style:name="T10425" style:parent-style-name="DefaultParagraphFont" style:family="text">
      <style:text-properties style:font-size-complex="12pt"/>
    </style:style>
    <style:style style:name="T10426" style:parent-style-name="DefaultParagraphFont" style:family="text">
      <style:text-properties style:font-size-complex="12pt"/>
    </style:style>
    <style:style style:name="T10427" style:parent-style-name="DefaultParagraphFont" style:family="text">
      <style:text-properties style:font-size-complex="12pt"/>
    </style:style>
    <style:style style:name="T10428" style:parent-style-name="DefaultParagraphFont" style:family="text">
      <style:text-properties style:font-size-complex="12pt"/>
    </style:style>
    <style:style style:name="T10429" style:parent-style-name="DefaultParagraphFont" style:family="text">
      <style:text-properties style:font-size-complex="12pt"/>
    </style:style>
    <style:style style:name="T10430" style:parent-style-name="DefaultParagraphFont" style:family="text">
      <style:text-properties style:font-size-complex="12pt"/>
    </style:style>
    <style:style style:name="T10431" style:parent-style-name="DefaultParagraphFont" style:family="text">
      <style:text-properties style:font-size-complex="12pt"/>
    </style:style>
    <style:style style:name="T10432" style:parent-style-name="DefaultParagraphFont" style:family="text">
      <style:text-properties style:font-size-complex="12pt"/>
    </style:style>
    <style:style style:name="T10433" style:parent-style-name="DefaultParagraphFont" style:family="text">
      <style:text-properties style:font-size-complex="12pt"/>
    </style:style>
    <style:style style:name="T10434" style:parent-style-name="DefaultParagraphFont" style:family="text">
      <style:text-properties style:font-size-complex="12pt"/>
    </style:style>
    <style:style style:name="T10435" style:parent-style-name="DefaultParagraphFont" style:family="text">
      <style:text-properties style:font-size-complex="12pt"/>
    </style:style>
    <style:style style:name="T104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37" style:parent-style-name="DefaultParagraphFont" style:family="text">
      <style:text-properties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style:font-size-complex="12pt"/>
    </style:style>
    <style:style style:name="T10440" style:parent-style-name="DefaultParagraphFont" style:family="text">
      <style:text-properties style:font-size-complex="12pt"/>
    </style:style>
    <style:style style:name="T10441" style:parent-style-name="DefaultParagraphFont" style:family="text">
      <style:text-properties style:font-size-complex="12pt"/>
    </style:style>
    <style:style style:name="T104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43" style:parent-style-name="DefaultParagraphFont" style:family="text">
      <style:text-properties style:font-size-complex="12pt"/>
    </style:style>
    <style:style style:name="T10444" style:parent-style-name="DefaultParagraphFont" style:family="text">
      <style:text-properties fo:font-size="10pt" style:font-size-asian="10pt" style:font-size-complex="12pt"/>
    </style:style>
    <style:style style:name="T104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446" style:parent-style-name="DefaultParagraphFont" style:family="text">
      <style:text-properties fo:font-size="10pt" style:font-size-asian="10pt" style:font-size-complex="12pt"/>
    </style:style>
    <style:style style:name="T10447" style:parent-style-name="DefaultParagraphFont" style:family="text">
      <style:text-properties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style:font-size-complex="12pt"/>
    </style:style>
    <style:style style:name="T10450" style:parent-style-name="DefaultParagraphFont" style:family="text">
      <style:text-properties style:font-size-complex="12pt"/>
    </style:style>
    <style:style style:name="T10451" style:parent-style-name="DefaultParagraphFont" style:family="text">
      <style:text-properties style:font-size-complex="12pt"/>
    </style:style>
    <style:style style:name="T10452" style:parent-style-name="DefaultParagraphFont" style:family="text">
      <style:text-properties style:font-size-complex="12pt"/>
    </style:style>
    <style:style style:name="T10453" style:parent-style-name="DefaultParagraphFont" style:family="text">
      <style:text-properties style:font-size-complex="12pt"/>
    </style:style>
    <style:style style:name="T10454" style:parent-style-name="DefaultParagraphFont" style:family="text">
      <style:text-properties style:font-size-complex="12pt"/>
    </style:style>
    <style:style style:name="T10455" style:parent-style-name="DefaultParagraphFont" style:family="text">
      <style:text-properties style:font-size-complex="12pt"/>
    </style:style>
    <style:style style:name="T10456" style:parent-style-name="DefaultParagraphFont" style:family="text">
      <style:text-properties style:font-size-complex="12pt"/>
    </style:style>
    <style:style style:name="T10457" style:parent-style-name="DefaultParagraphFont" style:family="text">
      <style:text-properties style:font-size-complex="12pt"/>
    </style:style>
    <style:style style:name="T10458" style:parent-style-name="DefaultParagraphFont" style:family="text">
      <style:text-properties style:font-size-complex="12pt"/>
    </style:style>
    <style:style style:name="T10459" style:parent-style-name="DefaultParagraphFont" style:family="text">
      <style:text-properties style:font-size-complex="12pt"/>
    </style:style>
    <style:style style:name="T10460" style:parent-style-name="DefaultParagraphFont" style:family="text">
      <style:text-properties style:font-size-complex="12pt"/>
    </style:style>
    <style:style style:name="T10461" style:parent-style-name="DefaultParagraphFont" style:family="text">
      <style:text-properties style:font-size-complex="12pt"/>
    </style:style>
    <style:style style:name="T10462" style:parent-style-name="DefaultParagraphFont" style:family="text">
      <style:text-properties style:font-size-complex="12pt"/>
    </style:style>
    <style:style style:name="T10463" style:parent-style-name="DefaultParagraphFont" style:family="text">
      <style:text-properties style:font-size-complex="12pt"/>
    </style:style>
    <style:style style:name="T10464" style:parent-style-name="DefaultParagraphFont" style:family="text">
      <style:text-properties style:font-size-complex="12pt"/>
    </style:style>
    <style:style style:name="T10465" style:parent-style-name="DefaultParagraphFont" style:family="text">
      <style:text-properties style:font-size-complex="12pt"/>
    </style:style>
    <style:style style:name="T10466" style:parent-style-name="DefaultParagraphFont" style:family="text">
      <style:text-properties style:font-size-complex="12pt"/>
    </style:style>
    <style:style style:name="T10467" style:parent-style-name="DefaultParagraphFont" style:family="text">
      <style:text-properties style:font-size-complex="12pt"/>
    </style:style>
    <style:style style:name="T10468" style:parent-style-name="DefaultParagraphFont" style:family="text">
      <style:text-properties style:font-size-complex="12pt"/>
    </style:style>
    <style:style style:name="T10469" style:parent-style-name="DefaultParagraphFont" style:family="text">
      <style:text-properties style:font-size-complex="12pt"/>
    </style:style>
    <style:style style:name="T10470" style:parent-style-name="DefaultParagraphFont" style:family="text">
      <style:text-properties style:font-size-complex="12pt"/>
    </style:style>
    <style:style style:name="T10471" style:parent-style-name="DefaultParagraphFont" style:family="text">
      <style:text-properties style:font-size-complex="12pt"/>
    </style:style>
    <style:style style:name="T10472" style:parent-style-name="DefaultParagraphFont" style:family="text">
      <style:text-properties style:font-size-complex="12pt"/>
    </style:style>
    <style:style style:name="T10473" style:parent-style-name="DefaultParagraphFont" style:family="text">
      <style:text-properties style:font-size-complex="12pt"/>
    </style:style>
    <style:style style:name="T10474" style:parent-style-name="DefaultParagraphFont" style:family="text">
      <style:text-properties style:font-size-complex="12pt"/>
    </style:style>
    <style:style style:name="T10475" style:parent-style-name="DefaultParagraphFont" style:family="text">
      <style:text-properties style:font-size-complex="12pt"/>
    </style:style>
    <style:style style:name="T10476" style:parent-style-name="DefaultParagraphFont" style:family="text">
      <style:text-properties style:font-size-complex="12pt"/>
    </style:style>
    <style:style style:name="T10477" style:parent-style-name="DefaultParagraphFont" style:family="text">
      <style:text-properties style:font-size-complex="12pt"/>
    </style:style>
    <style:style style:name="T10478" style:parent-style-name="DefaultParagraphFont" style:family="text">
      <style:text-properties style:font-size-complex="12pt"/>
    </style:style>
    <style:style style:name="T10479" style:parent-style-name="DefaultParagraphFont" style:family="text">
      <style:text-properties style:font-size-complex="12pt"/>
    </style:style>
    <style:style style:name="T10480" style:parent-style-name="DefaultParagraphFont" style:family="text">
      <style:text-properties style:font-size-complex="12pt"/>
    </style:style>
    <style:style style:name="T10481" style:parent-style-name="DefaultParagraphFont" style:family="text">
      <style:text-properties style:font-size-complex="12pt"/>
    </style:style>
    <style:style style:name="T10482" style:parent-style-name="DefaultParagraphFont" style:family="text">
      <style:text-properties style:font-size-complex="12pt"/>
    </style:style>
    <style:style style:name="T10483" style:parent-style-name="DefaultParagraphFont" style:family="text">
      <style:text-properties style:font-size-complex="12pt"/>
    </style:style>
    <style:style style:name="T10484" style:parent-style-name="DefaultParagraphFont" style:family="text">
      <style:text-properties style:font-size-complex="12pt"/>
    </style:style>
    <style:style style:name="T10485" style:parent-style-name="DefaultParagraphFont" style:family="text">
      <style:text-properties style:font-size-complex="12pt"/>
    </style:style>
    <style:style style:name="T10486" style:parent-style-name="DefaultParagraphFont" style:family="text">
      <style:text-properties style:font-size-complex="12pt"/>
    </style:style>
    <style:style style:name="T10487" style:parent-style-name="DefaultParagraphFont" style:family="text">
      <style:text-properties style:font-size-complex="12pt"/>
    </style:style>
    <style:style style:name="T10488" style:parent-style-name="DefaultParagraphFont" style:family="text">
      <style:text-properties style:font-size-complex="12pt"/>
    </style:style>
    <style:style style:name="T10489" style:parent-style-name="DefaultParagraphFont" style:family="text">
      <style:text-properties style:font-size-complex="12pt"/>
    </style:style>
    <style:style style:name="T10490" style:parent-style-name="DefaultParagraphFont" style:family="text">
      <style:text-properties style:font-size-complex="12pt"/>
    </style:style>
    <style:style style:name="T10491" style:parent-style-name="DefaultParagraphFont" style:family="text">
      <style:text-properties style:font-size-complex="12pt"/>
    </style:style>
    <style:style style:name="T10492" style:parent-style-name="DefaultParagraphFont" style:family="text">
      <style:text-properties style:font-size-complex="12pt"/>
    </style:style>
    <style:style style:name="T10493" style:parent-style-name="DefaultParagraphFont" style:family="text">
      <style:text-properties style:font-size-complex="12pt"/>
    </style:style>
    <style:style style:name="T10494" style:parent-style-name="DefaultParagraphFont" style:family="text">
      <style:text-properties style:font-size-complex="12pt"/>
    </style:style>
    <style:style style:name="T10495" style:parent-style-name="DefaultParagraphFont" style:family="text">
      <style:text-properties style:font-size-complex="12pt"/>
    </style:style>
    <style:style style:name="T10496" style:parent-style-name="DefaultParagraphFont" style:family="text">
      <style:text-properties style:font-size-complex="12pt"/>
    </style:style>
    <style:style style:name="T10497" style:parent-style-name="DefaultParagraphFont" style:family="text">
      <style:text-properties style:font-size-complex="12pt"/>
    </style:style>
    <style:style style:name="T10498" style:parent-style-name="DefaultParagraphFont" style:family="text">
      <style:text-properties style:font-size-complex="12pt"/>
    </style:style>
    <style:style style:name="T10499" style:parent-style-name="DefaultParagraphFont" style:family="text">
      <style:text-properties style:font-size-complex="12pt"/>
    </style:style>
    <style:style style:name="T10500" style:parent-style-name="DefaultParagraphFont" style:family="text">
      <style:text-properties style:font-size-complex="12pt"/>
    </style:style>
    <style:style style:name="T10501" style:parent-style-name="DefaultParagraphFont" style:family="text">
      <style:text-properties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style:font-size-complex="12pt"/>
    </style:style>
    <style:style style:name="T10504" style:parent-style-name="DefaultParagraphFont" style:family="text">
      <style:text-properties style:font-size-complex="12pt"/>
    </style:style>
    <style:style style:name="T10505" style:parent-style-name="DefaultParagraphFont" style:family="text">
      <style:text-properties style:font-size-complex="12pt"/>
    </style:style>
    <style:style style:name="T10506" style:parent-style-name="DefaultParagraphFont" style:family="text">
      <style:text-properties style:font-size-complex="12pt"/>
    </style:style>
    <style:style style:name="T10507" style:parent-style-name="DefaultParagraphFont" style:family="text">
      <style:text-properties style:font-size-complex="12pt"/>
    </style:style>
    <style:style style:name="T10508" style:parent-style-name="DefaultParagraphFont" style:family="text">
      <style:text-properties style:font-size-complex="12pt"/>
    </style:style>
    <style:style style:name="T10509" style:parent-style-name="DefaultParagraphFont" style:family="text">
      <style:text-properties style:font-size-complex="12pt"/>
    </style:style>
    <style:style style:name="T10510" style:parent-style-name="DefaultParagraphFont" style:family="text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style:font-size-complex="12pt"/>
    </style:style>
    <style:style style:name="T10515" style:parent-style-name="DefaultParagraphFont" style:family="text">
      <style:text-properties style:font-size-complex="12pt"/>
    </style:style>
    <style:style style:name="T10516" style:parent-style-name="DefaultParagraphFont" style:family="text">
      <style:text-properties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style:font-size-complex="12pt"/>
    </style:style>
    <style:style style:name="T10522" style:parent-style-name="DefaultParagraphFont" style:family="text">
      <style:text-properties style:font-size-complex="12pt"/>
    </style:style>
    <style:style style:name="T10523" style:parent-style-name="DefaultParagraphFont" style:family="text">
      <style:text-properties style:font-size-complex="12pt"/>
    </style:style>
    <style:style style:name="T10524" style:parent-style-name="DefaultParagraphFont" style:family="text">
      <style:text-properties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style:font-size-complex="12pt"/>
    </style:style>
    <style:style style:name="T10529" style:parent-style-name="DefaultParagraphFont" style:family="text">
      <style:text-properties style:font-size-complex="12pt"/>
    </style:style>
    <style:style style:name="T10530" style:parent-style-name="DefaultParagraphFont" style:family="text">
      <style:text-properties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T10535" style:parent-style-name="DefaultParagraphFont" style:family="text">
      <style:text-properties style:font-size-complex="12pt"/>
    </style:style>
    <style:style style:name="T10536" style:parent-style-name="DefaultParagraphFont" style:family="text">
      <style:text-properties style:font-size-complex="12pt"/>
    </style:style>
    <style:style style:name="T10537" style:parent-style-name="DefaultParagraphFont" style:family="text">
      <style:text-properties style:font-size-complex="12pt"/>
    </style:style>
    <style:style style:name="T10538" style:parent-style-name="DefaultParagraphFont" style:family="text">
      <style:text-properties style:font-size-complex="12pt"/>
    </style:style>
    <style:style style:name="T10539" style:parent-style-name="DefaultParagraphFont" style:family="text">
      <style:text-properties style:font-size-complex="12pt"/>
    </style:style>
    <style:style style:name="T10540" style:parent-style-name="DefaultParagraphFont" style:family="text">
      <style:text-properties style:font-size-complex="12pt"/>
    </style:style>
    <style:style style:name="T10541" style:parent-style-name="DefaultParagraphFont" style:family="text">
      <style:text-properties style:font-size-complex="12pt"/>
    </style:style>
    <style:style style:name="T10542" style:parent-style-name="DefaultParagraphFont" style:family="text">
      <style:text-properties style:font-size-complex="12pt"/>
    </style:style>
    <style:style style:name="T10543" style:parent-style-name="DefaultParagraphFont" style:family="text">
      <style:text-properties style:font-size-complex="12pt"/>
    </style:style>
    <style:style style:name="T10544" style:parent-style-name="DefaultParagraphFont" style:family="text">
      <style:text-properties style:font-size-complex="12pt"/>
    </style:style>
    <style:style style:name="T10545" style:parent-style-name="DefaultParagraphFont" style:family="text">
      <style:text-properties style:font-size-complex="12pt"/>
    </style:style>
    <style:style style:name="T10546" style:parent-style-name="DefaultParagraphFont" style:family="text">
      <style:text-properties style:font-size-complex="12pt"/>
    </style:style>
    <style:style style:name="T10547" style:parent-style-name="DefaultParagraphFont" style:family="text">
      <style:text-properties style:font-size-complex="12pt"/>
    </style:style>
    <style:style style:name="T10548" style:parent-style-name="DefaultParagraphFont" style:family="text">
      <style:text-properties style:font-size-complex="12pt"/>
    </style:style>
    <style:style style:name="T10549" style:parent-style-name="DefaultParagraphFont" style:family="text">
      <style:text-properties style:font-size-complex="12pt"/>
    </style:style>
    <style:style style:name="T10550" style:parent-style-name="DefaultParagraphFont" style:family="text">
      <style:text-properties style:font-size-complex="12pt"/>
    </style:style>
    <style:style style:name="T10551" style:parent-style-name="DefaultParagraphFont" style:family="text">
      <style:text-properties style:font-size-complex="12pt"/>
    </style:style>
    <style:style style:name="T10552" style:parent-style-name="DefaultParagraphFont" style:family="text">
      <style:text-properties style:font-size-complex="12pt"/>
    </style:style>
    <style:style style:name="T10553" style:parent-style-name="DefaultParagraphFont" style:family="text">
      <style:text-properties style:font-size-complex="12pt"/>
    </style:style>
    <style:style style:name="T10554" style:parent-style-name="DefaultParagraphFont" style:family="text">
      <style:text-properties style:font-size-complex="12pt"/>
    </style:style>
    <style:style style:name="T10555" style:parent-style-name="DefaultParagraphFont" style:family="text">
      <style:text-properties style:font-size-complex="12pt"/>
    </style:style>
    <style:style style:name="T10556" style:parent-style-name="DefaultParagraphFont" style:family="text">
      <style:text-properties style:font-size-complex="12pt"/>
    </style:style>
    <style:style style:name="T10557" style:parent-style-name="DefaultParagraphFont" style:family="text">
      <style:text-properties style:font-size-complex="12pt"/>
    </style:style>
    <style:style style:name="T10558" style:parent-style-name="DefaultParagraphFont" style:family="text">
      <style:text-properties style:font-size-complex="12pt"/>
    </style:style>
    <style:style style:name="T10559" style:parent-style-name="DefaultParagraphFont" style:family="text">
      <style:text-properties style:font-size-complex="12pt"/>
    </style:style>
    <style:style style:name="T10560" style:parent-style-name="DefaultParagraphFont" style:family="text">
      <style:text-properties style:font-size-complex="12pt"/>
    </style:style>
    <style:style style:name="T10561" style:parent-style-name="DefaultParagraphFont" style:family="text">
      <style:text-properties style:font-size-complex="12pt"/>
    </style:style>
    <style:style style:name="T10562" style:parent-style-name="DefaultParagraphFont" style:family="text">
      <style:text-properties style:font-size-complex="12pt"/>
    </style:style>
    <style:style style:name="T10563" style:parent-style-name="DefaultParagraphFont" style:family="text">
      <style:text-properties style:font-size-complex="12pt"/>
    </style:style>
    <style:style style:name="T10564" style:parent-style-name="DefaultParagraphFont" style:family="text">
      <style:text-properties style:font-size-complex="12pt"/>
    </style:style>
    <style:style style:name="T10565" style:parent-style-name="DefaultParagraphFont" style:family="text">
      <style:text-properties style:font-size-complex="12pt"/>
    </style:style>
    <style:style style:name="T10566" style:parent-style-name="DefaultParagraphFont" style:family="text">
      <style:text-properties style:font-size-complex="12pt"/>
    </style:style>
    <style:style style:name="T10567" style:parent-style-name="DefaultParagraphFont" style:family="text">
      <style:text-properties style:font-size-complex="12pt"/>
    </style:style>
    <style:style style:name="T10568" style:parent-style-name="DefaultParagraphFont" style:family="text">
      <style:text-properties style:font-size-complex="12pt"/>
    </style:style>
    <style:style style:name="T105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70" style:parent-style-name="DefaultParagraphFont" style:family="text">
      <style:text-properties style:font-size-complex="12pt"/>
    </style:style>
    <style:style style:name="T10571" style:parent-style-name="DefaultParagraphFont" style:family="text">
      <style:text-properties fo:font-size="10pt" style:font-size-asian="10pt" style:font-size-complex="12pt"/>
    </style:style>
    <style:style style:name="T105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573" style:parent-style-name="DefaultParagraphFont" style:family="text">
      <style:text-properties fo:font-size="10pt" style:font-size-asian="10pt" style:font-size-complex="12pt"/>
    </style:style>
    <style:style style:name="T10574" style:parent-style-name="DefaultParagraphFont" style:family="text">
      <style:text-properties style:font-size-complex="12pt"/>
    </style:style>
    <style:style style:name="T10575" style:parent-style-name="DefaultParagraphFont" style:family="text">
      <style:text-properties style:font-size-complex="12pt"/>
    </style:style>
    <style:style style:name="T10576" style:parent-style-name="DefaultParagraphFont" style:family="text">
      <style:text-properties style:font-size-complex="12pt"/>
    </style:style>
    <style:style style:name="T10577" style:parent-style-name="DefaultParagraphFont" style:family="text">
      <style:text-properties style:font-size-complex="12pt"/>
    </style:style>
    <style:style style:name="T10578" style:parent-style-name="DefaultParagraphFont" style:family="text">
      <style:text-properties style:font-size-complex="12pt"/>
    </style:style>
    <style:style style:name="T10579" style:parent-style-name="DefaultParagraphFont" style:family="text">
      <style:text-properties style:font-size-complex="12pt"/>
    </style:style>
    <style:style style:name="T10580" style:parent-style-name="DefaultParagraphFont" style:family="text">
      <style:text-properties style:font-size-complex="12pt"/>
    </style:style>
    <style:style style:name="T10581" style:parent-style-name="DefaultParagraphFont" style:family="text">
      <style:text-properties style:font-size-complex="12pt"/>
    </style:style>
    <style:style style:name="T10582" style:parent-style-name="DefaultParagraphFont" style:family="text">
      <style:text-properties style:font-size-complex="12pt"/>
    </style:style>
    <style:style style:name="T10583" style:parent-style-name="DefaultParagraphFont" style:family="text">
      <style:text-properties style:font-size-complex="12pt"/>
    </style:style>
    <style:style style:name="T10584" style:parent-style-name="DefaultParagraphFont" style:family="text">
      <style:text-properties style:font-size-complex="12pt"/>
    </style:style>
    <style:style style:name="T10585" style:parent-style-name="DefaultParagraphFont" style:family="text">
      <style:text-properties style:font-size-complex="12pt"/>
    </style:style>
    <style:style style:name="T10586" style:parent-style-name="DefaultParagraphFont" style:family="text">
      <style:text-properties style:font-size-complex="12pt"/>
    </style:style>
    <style:style style:name="T10587" style:parent-style-name="DefaultParagraphFont" style:family="text">
      <style:text-properties style:font-size-complex="12pt"/>
    </style:style>
    <style:style style:name="T10588" style:parent-style-name="DefaultParagraphFont" style:family="text">
      <style:text-properties style:font-size-complex="12pt"/>
    </style:style>
    <style:style style:name="T10589" style:parent-style-name="DefaultParagraphFont" style:family="text">
      <style:text-properties style:font-size-complex="12pt"/>
    </style:style>
    <style:style style:name="T10590" style:parent-style-name="DefaultParagraphFont" style:family="text">
      <style:text-properties style:font-size-complex="12pt"/>
    </style:style>
    <style:style style:name="T10591" style:parent-style-name="DefaultParagraphFont" style:family="text">
      <style:text-properties style:font-size-complex="12pt"/>
    </style:style>
    <style:style style:name="T10592" style:parent-style-name="DefaultParagraphFont" style:family="text">
      <style:text-properties style:font-size-complex="12pt"/>
    </style:style>
    <style:style style:name="T10593" style:parent-style-name="DefaultParagraphFont" style:family="text">
      <style:text-properties style:font-size-complex="12pt"/>
    </style:style>
    <style:style style:name="T10594" style:parent-style-name="DefaultParagraphFont" style:family="text">
      <style:text-properties style:font-size-complex="12pt"/>
    </style:style>
    <style:style style:name="T10595" style:parent-style-name="DefaultParagraphFont" style:family="text">
      <style:text-properties style:font-size-complex="12pt"/>
    </style:style>
    <style:style style:name="T10596" style:parent-style-name="DefaultParagraphFont" style:family="text">
      <style:text-properties style:font-size-complex="12pt"/>
    </style:style>
    <style:style style:name="T10597" style:parent-style-name="DefaultParagraphFont" style:family="text">
      <style:text-properties style:font-size-complex="12pt"/>
    </style:style>
    <style:style style:name="T10598" style:parent-style-name="DefaultParagraphFont" style:family="text">
      <style:text-properties style:font-size-complex="12pt"/>
    </style:style>
    <style:style style:name="T10599" style:parent-style-name="DefaultParagraphFont" style:family="text">
      <style:text-properties style:font-size-complex="12pt"/>
    </style:style>
    <style:style style:name="T10600" style:parent-style-name="DefaultParagraphFont" style:family="text">
      <style:text-properties style:font-size-complex="12pt"/>
    </style:style>
    <style:style style:name="T10601" style:parent-style-name="DefaultParagraphFont" style:family="text">
      <style:text-properties style:font-size-complex="12pt"/>
    </style:style>
    <style:style style:name="T10602" style:parent-style-name="DefaultParagraphFont" style:family="text">
      <style:text-properties style:font-size-complex="12pt"/>
    </style:style>
    <style:style style:name="T10603" style:parent-style-name="DefaultParagraphFont" style:family="text">
      <style:text-properties style:font-size-complex="12pt"/>
    </style:style>
    <style:style style:name="T10604" style:parent-style-name="DefaultParagraphFont" style:family="text">
      <style:text-properties style:font-size-complex="12pt"/>
    </style:style>
    <style:style style:name="T10605" style:parent-style-name="DefaultParagraphFont" style:family="text">
      <style:text-properties style:font-size-complex="12pt"/>
    </style:style>
    <style:style style:name="T10606" style:parent-style-name="DefaultParagraphFont" style:family="text">
      <style:text-properties style:font-size-complex="12pt"/>
    </style:style>
    <style:style style:name="T10607" style:parent-style-name="DefaultParagraphFont" style:family="text">
      <style:text-properties style:font-size-complex="12pt"/>
    </style:style>
    <style:style style:name="T10608" style:parent-style-name="DefaultParagraphFont" style:family="text">
      <style:text-properties style:font-size-complex="12pt"/>
    </style:style>
    <style:style style:name="T10609" style:parent-style-name="DefaultParagraphFont" style:family="text">
      <style:text-properties style:font-size-complex="12pt"/>
    </style:style>
    <style:style style:name="T10610" style:parent-style-name="DefaultParagraphFont" style:family="text">
      <style:text-properties style:font-size-complex="12pt"/>
    </style:style>
    <style:style style:name="T10611" style:parent-style-name="DefaultParagraphFont" style:family="text">
      <style:text-properties style:font-size-complex="12pt"/>
    </style:style>
    <style:style style:name="T10612" style:parent-style-name="DefaultParagraphFont" style:family="text">
      <style:text-properties style:font-size-complex="12pt"/>
    </style:style>
    <style:style style:name="T10613" style:parent-style-name="DefaultParagraphFont" style:family="text">
      <style:text-properties style:font-size-complex="12pt"/>
    </style:style>
    <style:style style:name="T10614" style:parent-style-name="DefaultParagraphFont" style:family="text">
      <style:text-properties style:font-size-complex="12pt"/>
    </style:style>
    <style:style style:name="T10615" style:parent-style-name="DefaultParagraphFont" style:family="text">
      <style:text-properties style:font-size-complex="12pt"/>
    </style:style>
    <style:style style:name="T10616" style:parent-style-name="DefaultParagraphFont" style:family="text">
      <style:text-properties style:font-size-complex="12pt"/>
    </style:style>
    <style:style style:name="T10617" style:parent-style-name="DefaultParagraphFont" style:family="text">
      <style:text-properties style:font-size-complex="12pt"/>
    </style:style>
    <style:style style:name="T10618" style:parent-style-name="DefaultParagraphFont" style:family="text">
      <style:text-properties style:font-size-complex="12pt"/>
    </style:style>
    <style:style style:name="T10619" style:parent-style-name="DefaultParagraphFont" style:family="text">
      <style:text-properties style:font-size-complex="12pt"/>
    </style:style>
    <style:style style:name="T10620" style:parent-style-name="DefaultParagraphFont" style:family="text">
      <style:text-properties style:font-size-complex="12pt"/>
    </style:style>
    <style:style style:name="T10621" style:parent-style-name="DefaultParagraphFont" style:family="text">
      <style:text-properties style:font-size-complex="12pt"/>
    </style:style>
    <style:style style:name="T10622" style:parent-style-name="DefaultParagraphFont" style:family="text">
      <style:text-properties style:font-size-complex="12pt"/>
    </style:style>
    <style:style style:name="T10623" style:parent-style-name="DefaultParagraphFont" style:family="text">
      <style:text-properties style:font-size-complex="12pt"/>
    </style:style>
    <style:style style:name="T10624" style:parent-style-name="DefaultParagraphFont" style:family="text">
      <style:text-properties style:font-size-complex="12pt"/>
    </style:style>
    <style:style style:name="T10625" style:parent-style-name="DefaultParagraphFont" style:family="text">
      <style:text-properties style:font-size-complex="12pt"/>
    </style:style>
    <style:style style:name="T10626" style:parent-style-name="DefaultParagraphFont" style:family="text">
      <style:text-properties style:font-size-complex="12pt"/>
    </style:style>
    <style:style style:name="T10627" style:parent-style-name="DefaultParagraphFont" style:family="text">
      <style:text-properties style:font-size-complex="12pt"/>
    </style:style>
    <style:style style:name="T10628" style:parent-style-name="DefaultParagraphFont" style:family="text">
      <style:text-properties style:font-size-complex="12pt"/>
    </style:style>
    <style:style style:name="T10629" style:parent-style-name="DefaultParagraphFont" style:family="text">
      <style:text-properties style:font-size-complex="12pt"/>
    </style:style>
    <style:style style:name="T10630" style:parent-style-name="DefaultParagraphFont" style:family="text">
      <style:text-properties style:font-size-complex="12pt"/>
    </style:style>
    <style:style style:name="T10631" style:parent-style-name="DefaultParagraphFont" style:family="text">
      <style:text-properties style:font-size-complex="12pt"/>
    </style:style>
    <style:style style:name="T10632" style:parent-style-name="DefaultParagraphFont" style:family="text">
      <style:text-properties style:font-size-complex="12pt"/>
    </style:style>
    <style:style style:name="T10633" style:parent-style-name="DefaultParagraphFont" style:family="text">
      <style:text-properties style:font-size-complex="12pt"/>
    </style:style>
    <style:style style:name="T10634" style:parent-style-name="DefaultParagraphFont" style:family="text">
      <style:text-properties style:font-size-complex="12pt"/>
    </style:style>
    <style:style style:name="T10635" style:parent-style-name="DefaultParagraphFont" style:family="text">
      <style:text-properties style:font-size-complex="12pt"/>
    </style:style>
    <style:style style:name="T10636" style:parent-style-name="DefaultParagraphFont" style:family="text">
      <style:text-properties style:font-size-complex="12pt"/>
    </style:style>
    <style:style style:name="T10637" style:parent-style-name="DefaultParagraphFont" style:family="text">
      <style:text-properties style:font-size-complex="12pt"/>
    </style:style>
    <style:style style:name="T10638" style:parent-style-name="DefaultParagraphFont" style:family="text">
      <style:text-properties style:font-size-complex="12pt"/>
    </style:style>
    <style:style style:name="T10639" style:parent-style-name="DefaultParagraphFont" style:family="text">
      <style:text-properties style:font-size-complex="12pt"/>
    </style:style>
    <style:style style:name="T10640" style:parent-style-name="DefaultParagraphFont" style:family="text">
      <style:text-properties style:font-size-complex="12pt"/>
    </style:style>
    <style:style style:name="T10641" style:parent-style-name="DefaultParagraphFont" style:family="text">
      <style:text-properties style:font-size-complex="12pt"/>
    </style:style>
    <style:style style:name="T10642" style:parent-style-name="DefaultParagraphFont" style:family="text">
      <style:text-properties style:font-size-complex="12pt"/>
    </style:style>
    <style:style style:name="T10643" style:parent-style-name="DefaultParagraphFont" style:family="text">
      <style:text-properties style:font-size-complex="12pt"/>
    </style:style>
    <style:style style:name="T10644" style:parent-style-name="DefaultParagraphFont" style:family="text">
      <style:text-properties style:font-size-complex="12pt"/>
    </style:style>
    <style:style style:name="T10645" style:parent-style-name="DefaultParagraphFont" style:family="text">
      <style:text-properties style:font-size-complex="12pt"/>
    </style:style>
    <style:style style:name="T10646" style:parent-style-name="DefaultParagraphFont" style:family="text">
      <style:text-properties style:font-size-complex="12pt"/>
    </style:style>
    <style:style style:name="T10647" style:parent-style-name="DefaultParagraphFont" style:family="text">
      <style:text-properties style:font-size-complex="12pt"/>
    </style:style>
    <style:style style:name="T10648" style:parent-style-name="DefaultParagraphFont" style:family="text">
      <style:text-properties style:font-size-complex="12pt"/>
    </style:style>
    <style:style style:name="T10649" style:parent-style-name="DefaultParagraphFont" style:family="text">
      <style:text-properties style:font-size-complex="12pt"/>
    </style:style>
    <style:style style:name="T10650" style:parent-style-name="DefaultParagraphFont" style:family="text">
      <style:text-properties style:font-size-complex="12pt"/>
    </style:style>
    <style:style style:name="T10651" style:parent-style-name="DefaultParagraphFont" style:family="text">
      <style:text-properties style:font-size-complex="12pt"/>
    </style:style>
    <style:style style:name="T10652" style:parent-style-name="DefaultParagraphFont" style:family="text">
      <style:text-properties style:font-size-complex="12pt"/>
    </style:style>
    <style:style style:name="T10653" style:parent-style-name="DefaultParagraphFont" style:family="text">
      <style:text-properties style:font-size-complex="12pt"/>
    </style:style>
    <style:style style:name="T10654" style:parent-style-name="DefaultParagraphFont" style:family="text">
      <style:text-properties style:font-size-complex="12pt"/>
    </style:style>
    <style:style style:name="T10655" style:parent-style-name="DefaultParagraphFont" style:family="text">
      <style:text-properties style:font-size-complex="12pt"/>
    </style:style>
    <style:style style:name="T10656" style:parent-style-name="DefaultParagraphFont" style:family="text">
      <style:text-properties style:font-size-complex="12pt"/>
    </style:style>
    <style:style style:name="T10657" style:parent-style-name="DefaultParagraphFont" style:family="text">
      <style:text-properties style:font-size-complex="12pt"/>
    </style:style>
    <style:style style:name="T10658" style:parent-style-name="DefaultParagraphFont" style:family="text">
      <style:text-properties style:font-size-complex="12pt"/>
    </style:style>
    <style:style style:name="T10659" style:parent-style-name="DefaultParagraphFont" style:family="text">
      <style:text-properties style:font-size-complex="12pt"/>
    </style:style>
    <style:style style:name="T10660" style:parent-style-name="DefaultParagraphFont" style:family="text">
      <style:text-properties style:font-size-complex="12pt"/>
    </style:style>
    <style:style style:name="T10661" style:parent-style-name="DefaultParagraphFont" style:family="text">
      <style:text-properties style:font-size-complex="12pt"/>
    </style:style>
    <style:style style:name="T10662" style:parent-style-name="DefaultParagraphFont" style:family="text">
      <style:text-properties style:font-size-complex="12pt"/>
    </style:style>
    <style:style style:name="T10663" style:parent-style-name="DefaultParagraphFont" style:family="text">
      <style:text-properties style:font-size-complex="12pt"/>
    </style:style>
    <style:style style:name="T10664" style:parent-style-name="DefaultParagraphFont" style:family="text">
      <style:text-properties style:font-size-complex="12pt"/>
    </style:style>
    <style:style style:name="T10665" style:parent-style-name="DefaultParagraphFont" style:family="text">
      <style:text-properties style:font-size-complex="12pt"/>
    </style:style>
    <style:style style:name="T10666" style:parent-style-name="DefaultParagraphFont" style:family="text">
      <style:text-properties style:font-size-complex="12pt"/>
    </style:style>
    <style:style style:name="T106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68" style:parent-style-name="DefaultParagraphFont" style:family="text">
      <style:text-properties style:font-size-complex="12pt"/>
    </style:style>
    <style:style style:name="T10669" style:parent-style-name="DefaultParagraphFont" style:family="text">
      <style:text-properties style:font-size-complex="12pt"/>
    </style:style>
    <style:style style:name="T10670" style:parent-style-name="DefaultParagraphFont" style:family="text">
      <style:text-properties style:font-size-complex="12pt"/>
    </style:style>
    <style:style style:name="T10671" style:parent-style-name="DefaultParagraphFont" style:family="text">
      <style:text-properties style:font-size-complex="12pt"/>
    </style:style>
    <style:style style:name="T106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73" style:parent-style-name="DefaultParagraphFont" style:family="text">
      <style:text-properties style:font-size-complex="12pt"/>
    </style:style>
    <style:style style:name="T10674" style:parent-style-name="DefaultParagraphFont" style:family="text">
      <style:text-properties fo:font-size="10pt" style:font-size-asian="10pt" style:font-size-complex="12pt"/>
    </style:style>
    <style:style style:name="T106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76" style:parent-style-name="DefaultParagraphFont" style:family="text">
      <style:text-properties fo:font-size="10pt" style:font-size-asian="10pt" style:font-size-complex="12pt"/>
    </style:style>
    <style:style style:name="T10677" style:parent-style-name="DefaultParagraphFont" style:family="text">
      <style:text-properties style:font-size-complex="12pt"/>
    </style:style>
    <style:style style:name="T10678" style:parent-style-name="DefaultParagraphFont" style:family="text">
      <style:text-properties style:font-size-complex="12pt"/>
    </style:style>
    <style:style style:name="T10679" style:parent-style-name="DefaultParagraphFont" style:family="text">
      <style:text-properties style:font-size-complex="12pt"/>
    </style:style>
    <style:style style:name="T10680" style:parent-style-name="DefaultParagraphFont" style:family="text">
      <style:text-properties style:font-size-complex="12pt"/>
    </style:style>
    <style:style style:name="T10681" style:parent-style-name="DefaultParagraphFont" style:family="text">
      <style:text-properties style:font-size-complex="12pt"/>
    </style:style>
    <style:style style:name="T10682" style:parent-style-name="DefaultParagraphFont" style:family="text">
      <style:text-properties style:font-size-complex="12pt"/>
    </style:style>
    <style:style style:name="T10683" style:parent-style-name="DefaultParagraphFont" style:family="text">
      <style:text-properties style:font-size-complex="12pt"/>
    </style:style>
    <style:style style:name="T10684" style:parent-style-name="DefaultParagraphFont" style:family="text">
      <style:text-properties style:font-size-complex="12pt"/>
    </style:style>
    <style:style style:name="T10685" style:parent-style-name="DefaultParagraphFont" style:family="text">
      <style:text-properties style:font-size-complex="12pt"/>
    </style:style>
    <style:style style:name="T10686" style:parent-style-name="DefaultParagraphFont" style:family="text">
      <style:text-properties style:font-size-complex="12pt"/>
    </style:style>
    <style:style style:name="T10687" style:parent-style-name="DefaultParagraphFont" style:family="text">
      <style:text-properties style:font-size-complex="12pt"/>
    </style:style>
    <style:style style:name="T10688" style:parent-style-name="DefaultParagraphFont" style:family="text">
      <style:text-properties style:font-size-complex="12pt"/>
    </style:style>
    <style:style style:name="T10689" style:parent-style-name="DefaultParagraphFont" style:family="text">
      <style:text-properties style:font-size-complex="12pt"/>
    </style:style>
    <style:style style:name="T10690" style:parent-style-name="DefaultParagraphFont" style:family="text">
      <style:text-properties style:font-size-complex="12pt"/>
    </style:style>
    <style:style style:name="T10691" style:parent-style-name="DefaultParagraphFont" style:family="text">
      <style:text-properties style:font-size-complex="12pt"/>
    </style:style>
    <style:style style:name="T10692" style:parent-style-name="DefaultParagraphFont" style:family="text">
      <style:text-properties style:font-size-complex="12pt"/>
    </style:style>
    <style:style style:name="T10693" style:parent-style-name="DefaultParagraphFont" style:family="text">
      <style:text-properties style:font-size-complex="12pt"/>
    </style:style>
    <style:style style:name="T10694" style:parent-style-name="DefaultParagraphFont" style:family="text">
      <style:text-properties style:font-size-complex="12pt"/>
    </style:style>
    <style:style style:name="T10695" style:parent-style-name="DefaultParagraphFont" style:family="text">
      <style:text-properties style:font-size-complex="12pt"/>
    </style:style>
    <style:style style:name="T10696" style:parent-style-name="DefaultParagraphFont" style:family="text">
      <style:text-properties style:font-size-complex="12pt"/>
    </style:style>
    <style:style style:name="T10697" style:parent-style-name="DefaultParagraphFont" style:family="text">
      <style:text-properties style:font-size-complex="12pt"/>
    </style:style>
    <style:style style:name="T10698" style:parent-style-name="DefaultParagraphFont" style:family="text">
      <style:text-properties style:font-size-complex="12pt"/>
    </style:style>
    <style:style style:name="T10699" style:parent-style-name="DefaultParagraphFont" style:family="text">
      <style:text-properties style:font-size-complex="12pt"/>
    </style:style>
    <style:style style:name="T10700" style:parent-style-name="DefaultParagraphFont" style:family="text">
      <style:text-properties style:font-size-complex="12pt"/>
    </style:style>
    <style:style style:name="T10701" style:parent-style-name="DefaultParagraphFont" style:family="text">
      <style:text-properties style:font-size-complex="12pt"/>
    </style:style>
    <style:style style:name="T10702" style:parent-style-name="DefaultParagraphFont" style:family="text">
      <style:text-properties style:font-size-complex="12pt"/>
    </style:style>
    <style:style style:name="T10703" style:parent-style-name="DefaultParagraphFont" style:family="text">
      <style:text-properties style:font-size-complex="12pt"/>
    </style:style>
    <style:style style:name="T10704" style:parent-style-name="DefaultParagraphFont" style:family="text">
      <style:text-properties style:font-size-complex="12pt"/>
    </style:style>
    <style:style style:name="T10705" style:parent-style-name="DefaultParagraphFont" style:family="text">
      <style:text-properties style:font-size-complex="12pt"/>
    </style:style>
    <style:style style:name="T10706" style:parent-style-name="DefaultParagraphFont" style:family="text">
      <style:text-properties style:font-size-complex="12pt"/>
    </style:style>
    <style:style style:name="T10707" style:parent-style-name="DefaultParagraphFont" style:family="text">
      <style:text-properties style:font-size-complex="12pt"/>
    </style:style>
    <style:style style:name="T10708" style:parent-style-name="DefaultParagraphFont" style:family="text">
      <style:text-properties style:font-size-complex="12pt"/>
    </style:style>
    <style:style style:name="T10709" style:parent-style-name="DefaultParagraphFont" style:family="text">
      <style:text-properties style:font-size-complex="12pt"/>
    </style:style>
    <style:style style:name="T10710" style:parent-style-name="DefaultParagraphFont" style:family="text">
      <style:text-properties style:font-size-complex="12pt"/>
    </style:style>
    <style:style style:name="T10711" style:parent-style-name="DefaultParagraphFont" style:family="text">
      <style:text-properties style:font-size-complex="12pt"/>
    </style:style>
    <style:style style:name="T10712" style:parent-style-name="DefaultParagraphFont" style:family="text">
      <style:text-properties style:font-size-complex="12pt"/>
    </style:style>
    <style:style style:name="T10713" style:parent-style-name="DefaultParagraphFont" style:family="text">
      <style:text-properties style:font-size-complex="12pt"/>
    </style:style>
    <style:style style:name="T10714" style:parent-style-name="DefaultParagraphFont" style:family="text">
      <style:text-properties style:font-size-complex="12pt"/>
    </style:style>
    <style:style style:name="T10715" style:parent-style-name="DefaultParagraphFont" style:family="text">
      <style:text-properties style:font-size-complex="12pt"/>
    </style:style>
    <style:style style:name="T10716" style:parent-style-name="DefaultParagraphFont" style:family="text">
      <style:text-properties style:font-size-complex="12pt"/>
    </style:style>
    <style:style style:name="T10717" style:parent-style-name="DefaultParagraphFont" style:family="text">
      <style:text-properties style:font-size-complex="12pt"/>
    </style:style>
    <style:style style:name="T10718" style:parent-style-name="DefaultParagraphFont" style:family="text">
      <style:text-properties style:font-size-complex="12pt"/>
    </style:style>
    <style:style style:name="T10719" style:parent-style-name="DefaultParagraphFont" style:family="text">
      <style:text-properties style:font-size-complex="12pt"/>
    </style:style>
    <style:style style:name="T10720" style:parent-style-name="DefaultParagraphFont" style:family="text">
      <style:text-properties style:font-size-complex="12pt"/>
    </style:style>
    <style:style style:name="T10721" style:parent-style-name="DefaultParagraphFont" style:family="text">
      <style:text-properties style:font-size-complex="12pt"/>
    </style:style>
    <style:style style:name="T10722" style:parent-style-name="DefaultParagraphFont" style:family="text">
      <style:text-properties style:font-size-complex="12pt"/>
    </style:style>
    <style:style style:name="T10723" style:parent-style-name="DefaultParagraphFont" style:family="text">
      <style:text-properties style:font-size-complex="12pt"/>
    </style:style>
    <style:style style:name="T10724" style:parent-style-name="DefaultParagraphFont" style:family="text">
      <style:text-properties style:font-size-complex="12pt"/>
    </style:style>
    <style:style style:name="T10725" style:parent-style-name="DefaultParagraphFont" style:family="text">
      <style:text-properties style:font-size-complex="12pt"/>
    </style:style>
    <style:style style:name="T10726" style:parent-style-name="DefaultParagraphFont" style:family="text">
      <style:text-properties style:font-size-complex="12pt"/>
    </style:style>
    <style:style style:name="T10727" style:parent-style-name="DefaultParagraphFont" style:family="text">
      <style:text-properties style:font-size-complex="12pt"/>
    </style:style>
    <style:style style:name="T10728" style:parent-style-name="DefaultParagraphFont" style:family="text">
      <style:text-properties style:font-size-complex="12pt"/>
    </style:style>
    <style:style style:name="T10729" style:parent-style-name="DefaultParagraphFont" style:family="text">
      <style:text-properties style:font-size-complex="12pt"/>
    </style:style>
    <style:style style:name="T10730" style:parent-style-name="DefaultParagraphFont" style:family="text">
      <style:text-properties style:font-size-complex="12pt"/>
    </style:style>
    <style:style style:name="T10731" style:parent-style-name="DefaultParagraphFont" style:family="text">
      <style:text-properties style:font-size-complex="12pt"/>
    </style:style>
    <style:style style:name="T10732" style:parent-style-name="DefaultParagraphFont" style:family="text">
      <style:text-properties style:font-size-complex="12pt"/>
    </style:style>
    <style:style style:name="T10733" style:parent-style-name="DefaultParagraphFont" style:family="text">
      <style:text-properties style:font-size-complex="12pt"/>
    </style:style>
    <style:style style:name="T10734" style:parent-style-name="DefaultParagraphFont" style:family="text">
      <style:text-properties style:font-size-complex="12pt"/>
    </style:style>
    <style:style style:name="T10735" style:parent-style-name="DefaultParagraphFont" style:family="text">
      <style:text-properties style:font-size-complex="12pt"/>
    </style:style>
    <style:style style:name="T107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37" style:parent-style-name="DefaultParagraphFont" style:family="text">
      <style:text-properties style:font-size-complex="12pt"/>
    </style:style>
    <style:style style:name="T10738" style:parent-style-name="DefaultParagraphFont" style:family="text">
      <style:text-properties fo:font-size="10pt" style:font-size-asian="10pt" style:font-size-complex="12pt"/>
    </style:style>
    <style:style style:name="T107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740" style:parent-style-name="DefaultParagraphFont" style:family="text">
      <style:text-properties fo:font-size="10pt" style:font-size-asian="10pt" style:font-size-complex="12pt"/>
    </style:style>
    <style:style style:name="T10741" style:parent-style-name="DefaultParagraphFont" style:family="text">
      <style:text-properties style:font-size-complex="12pt"/>
    </style:style>
    <style:style style:name="T10742" style:parent-style-name="DefaultParagraphFont" style:family="text">
      <style:text-properties style:font-size-complex="12pt"/>
    </style:style>
    <style:style style:name="T10743" style:parent-style-name="DefaultParagraphFont" style:family="text">
      <style:text-properties style:font-size-complex="12pt"/>
    </style:style>
    <style:style style:name="T10744" style:parent-style-name="DefaultParagraphFont" style:family="text">
      <style:text-properties style:font-size-complex="12pt"/>
    </style:style>
    <style:style style:name="T10745" style:parent-style-name="DefaultParagraphFont" style:family="text">
      <style:text-properties style:font-size-complex="12pt"/>
    </style:style>
    <style:style style:name="T10746" style:parent-style-name="DefaultParagraphFont" style:family="text">
      <style:text-properties style:font-size-complex="12pt"/>
    </style:style>
    <style:style style:name="T10747" style:parent-style-name="DefaultParagraphFont" style:family="text">
      <style:text-properties style:font-size-complex="12pt"/>
    </style:style>
    <style:style style:name="T10748" style:parent-style-name="DefaultParagraphFont" style:family="text">
      <style:text-properties style:font-size-complex="12pt"/>
    </style:style>
    <style:style style:name="T10749" style:parent-style-name="DefaultParagraphFont" style:family="text">
      <style:text-properties style:font-size-complex="12pt"/>
    </style:style>
    <style:style style:name="T10750" style:parent-style-name="DefaultParagraphFont" style:family="text">
      <style:text-properties style:font-size-complex="12pt"/>
    </style:style>
    <style:style style:name="T10751" style:parent-style-name="DefaultParagraphFont" style:family="text">
      <style:text-properties style:font-size-complex="12pt"/>
    </style:style>
    <style:style style:name="T10752" style:parent-style-name="DefaultParagraphFont" style:family="text">
      <style:text-properties style:font-size-complex="12pt"/>
    </style:style>
    <style:style style:name="T10753" style:parent-style-name="DefaultParagraphFont" style:family="text">
      <style:text-properties style:font-size-complex="12pt"/>
    </style:style>
    <style:style style:name="T10754" style:parent-style-name="DefaultParagraphFont" style:family="text">
      <style:text-properties style:font-size-complex="12pt"/>
    </style:style>
    <style:style style:name="T10755" style:parent-style-name="DefaultParagraphFont" style:family="text">
      <style:text-properties style:font-size-complex="12pt"/>
    </style:style>
    <style:style style:name="T10756" style:parent-style-name="DefaultParagraphFont" style:family="text">
      <style:text-properties style:font-size-complex="12pt"/>
    </style:style>
    <style:style style:name="T10757" style:parent-style-name="DefaultParagraphFont" style:family="text">
      <style:text-properties style:font-size-complex="12pt"/>
    </style:style>
    <style:style style:name="T10758" style:parent-style-name="DefaultParagraphFont" style:family="text">
      <style:text-properties style:font-size-complex="12pt"/>
    </style:style>
    <style:style style:name="T10759" style:parent-style-name="DefaultParagraphFont" style:family="text">
      <style:text-properties style:font-size-complex="12pt"/>
    </style:style>
    <style:style style:name="T10760" style:parent-style-name="DefaultParagraphFont" style:family="text">
      <style:text-properties style:font-size-complex="12pt"/>
    </style:style>
    <style:style style:name="T10761" style:parent-style-name="DefaultParagraphFont" style:family="text">
      <style:text-properties style:font-size-complex="12pt"/>
    </style:style>
    <style:style style:name="T10762" style:parent-style-name="DefaultParagraphFont" style:family="text">
      <style:text-properties style:font-size-complex="12pt"/>
    </style:style>
    <style:style style:name="T10763" style:parent-style-name="DefaultParagraphFont" style:family="text">
      <style:text-properties style:font-size-complex="12pt"/>
    </style:style>
    <style:style style:name="T10764" style:parent-style-name="DefaultParagraphFont" style:family="text">
      <style:text-properties style:font-size-complex="12pt"/>
    </style:style>
    <style:style style:name="T10765" style:parent-style-name="DefaultParagraphFont" style:family="text">
      <style:text-properties style:font-size-complex="12pt"/>
    </style:style>
    <style:style style:name="T10766" style:parent-style-name="DefaultParagraphFont" style:family="text">
      <style:text-properties style:font-size-complex="12pt"/>
    </style:style>
    <style:style style:name="T10767" style:parent-style-name="DefaultParagraphFont" style:family="text">
      <style:text-properties style:font-size-complex="12pt"/>
    </style:style>
    <style:style style:name="T10768" style:parent-style-name="DefaultParagraphFont" style:family="text">
      <style:text-properties style:font-size-complex="12pt"/>
    </style:style>
    <style:style style:name="T10769" style:parent-style-name="DefaultParagraphFont" style:family="text">
      <style:text-properties style:font-size-complex="12pt"/>
    </style:style>
    <style:style style:name="T10770" style:parent-style-name="DefaultParagraphFont" style:family="text">
      <style:text-properties style:font-size-complex="12pt"/>
    </style:style>
    <style:style style:name="T10771" style:parent-style-name="DefaultParagraphFont" style:family="text">
      <style:text-properties style:font-size-complex="12pt"/>
    </style:style>
    <style:style style:name="T10772" style:parent-style-name="DefaultParagraphFont" style:family="text">
      <style:text-properties style:font-size-complex="12pt"/>
    </style:style>
    <style:style style:name="T10773" style:parent-style-name="DefaultParagraphFont" style:family="text">
      <style:text-properties style:font-size-complex="12pt"/>
    </style:style>
    <style:style style:name="T10774" style:parent-style-name="DefaultParagraphFont" style:family="text">
      <style:text-properties style:font-size-complex="12pt"/>
    </style:style>
    <style:style style:name="T10775" style:parent-style-name="DefaultParagraphFont" style:family="text">
      <style:text-properties style:font-size-complex="12pt"/>
    </style:style>
    <style:style style:name="T10776" style:parent-style-name="DefaultParagraphFont" style:family="text">
      <style:text-properties style:font-size-complex="12pt"/>
    </style:style>
    <style:style style:name="T10777" style:parent-style-name="DefaultParagraphFont" style:family="text">
      <style:text-properties style:font-size-complex="12pt"/>
    </style:style>
    <style:style style:name="T10778" style:parent-style-name="DefaultParagraphFont" style:family="text">
      <style:text-properties style:font-size-complex="12pt"/>
    </style:style>
    <style:style style:name="T10779" style:parent-style-name="DefaultParagraphFont" style:family="text">
      <style:text-properties style:font-size-complex="12pt"/>
    </style:style>
    <style:style style:name="T10780" style:parent-style-name="DefaultParagraphFont" style:family="text">
      <style:text-properties style:font-size-complex="12pt"/>
    </style:style>
    <style:style style:name="T10781" style:parent-style-name="DefaultParagraphFont" style:family="text">
      <style:text-properties style:font-size-complex="12pt"/>
    </style:style>
    <style:style style:name="T10782" style:parent-style-name="DefaultParagraphFont" style:family="text">
      <style:text-properties style:font-size-complex="12pt"/>
    </style:style>
    <style:style style:name="T10783" style:parent-style-name="DefaultParagraphFont" style:family="text">
      <style:text-properties style:font-size-complex="12pt"/>
    </style:style>
    <style:style style:name="T10784" style:parent-style-name="DefaultParagraphFont" style:family="text">
      <style:text-properties style:font-size-complex="12pt"/>
    </style:style>
    <style:style style:name="T10785" style:parent-style-name="DefaultParagraphFont" style:family="text">
      <style:text-properties style:font-size-complex="12pt"/>
    </style:style>
    <style:style style:name="T10786" style:parent-style-name="DefaultParagraphFont" style:family="text">
      <style:text-properties style:font-size-complex="12pt"/>
    </style:style>
    <style:style style:name="T10787" style:parent-style-name="DefaultParagraphFont" style:family="text">
      <style:text-properties style:font-size-complex="12pt"/>
    </style:style>
    <style:style style:name="T10788" style:parent-style-name="DefaultParagraphFont" style:family="text">
      <style:text-properties style:font-size-complex="12pt"/>
    </style:style>
    <style:style style:name="T10789" style:parent-style-name="DefaultParagraphFont" style:family="text">
      <style:text-properties style:font-size-complex="12pt"/>
    </style:style>
    <style:style style:name="T10790" style:parent-style-name="DefaultParagraphFont" style:family="text">
      <style:text-properties style:font-size-complex="12pt"/>
    </style:style>
    <style:style style:name="T10791" style:parent-style-name="DefaultParagraphFont" style:family="text">
      <style:text-properties style:font-size-complex="12pt"/>
    </style:style>
    <style:style style:name="T10792" style:parent-style-name="DefaultParagraphFont" style:family="text">
      <style:text-properties style:font-size-complex="12pt"/>
    </style:style>
    <style:style style:name="T10793" style:parent-style-name="DefaultParagraphFont" style:family="text">
      <style:text-properties style:font-size-complex="12pt"/>
    </style:style>
    <style:style style:name="T10794" style:parent-style-name="DefaultParagraphFont" style:family="text">
      <style:text-properties style:font-size-complex="12pt"/>
    </style:style>
    <style:style style:name="T10795" style:parent-style-name="DefaultParagraphFont" style:family="text">
      <style:text-properties style:font-size-complex="12pt"/>
    </style:style>
    <style:style style:name="T10796" style:parent-style-name="DefaultParagraphFont" style:family="text">
      <style:text-properties style:font-size-complex="12pt"/>
    </style:style>
    <style:style style:name="T10797" style:parent-style-name="DefaultParagraphFont" style:family="text">
      <style:text-properties style:font-size-complex="12pt"/>
    </style:style>
    <style:style style:name="T10798" style:parent-style-name="DefaultParagraphFont" style:family="text">
      <style:text-properties style:font-size-complex="12pt"/>
    </style:style>
    <style:style style:name="T10799" style:parent-style-name="DefaultParagraphFont" style:family="text">
      <style:text-properties style:font-size-complex="12pt"/>
    </style:style>
    <style:style style:name="T10800" style:parent-style-name="DefaultParagraphFont" style:family="text">
      <style:text-properties style:font-size-complex="12pt"/>
    </style:style>
    <style:style style:name="T10801" style:parent-style-name="DefaultParagraphFont" style:family="text">
      <style:text-properties style:font-size-complex="12pt"/>
    </style:style>
    <style:style style:name="T10802" style:parent-style-name="DefaultParagraphFont" style:family="text">
      <style:text-properties style:font-size-complex="12pt"/>
    </style:style>
    <style:style style:name="T10803" style:parent-style-name="DefaultParagraphFont" style:family="text">
      <style:text-properties style:font-size-complex="12pt"/>
    </style:style>
    <style:style style:name="T10804" style:parent-style-name="DefaultParagraphFont" style:family="text">
      <style:text-properties style:font-size-complex="12pt"/>
    </style:style>
    <style:style style:name="T10805" style:parent-style-name="DefaultParagraphFont" style:family="text">
      <style:text-properties style:font-size-complex="12pt"/>
    </style:style>
    <style:style style:name="T10806" style:parent-style-name="DefaultParagraphFont" style:family="text">
      <style:text-properties style:font-size-complex="12pt"/>
    </style:style>
    <style:style style:name="T10807" style:parent-style-name="DefaultParagraphFont" style:family="text">
      <style:text-properties style:font-size-complex="12pt"/>
    </style:style>
    <style:style style:name="T10808" style:parent-style-name="DefaultParagraphFont" style:family="text">
      <style:text-properties style:font-size-complex="12pt"/>
    </style:style>
    <style:style style:name="T10809" style:parent-style-name="DefaultParagraphFont" style:family="text">
      <style:text-properties style:font-size-complex="12pt"/>
    </style:style>
    <style:style style:name="T10810" style:parent-style-name="DefaultParagraphFont" style:family="text">
      <style:text-properties style:font-size-complex="12pt"/>
    </style:style>
    <style:style style:name="T10811" style:parent-style-name="DefaultParagraphFont" style:family="text">
      <style:text-properties style:font-size-complex="12pt"/>
    </style:style>
    <style:style style:name="T10812" style:parent-style-name="DefaultParagraphFont" style:family="text">
      <style:text-properties style:font-size-complex="12pt"/>
    </style:style>
    <style:style style:name="T10813" style:parent-style-name="DefaultParagraphFont" style:family="text">
      <style:text-properties style:font-size-complex="12pt"/>
    </style:style>
    <style:style style:name="T10814" style:parent-style-name="DefaultParagraphFont" style:family="text">
      <style:text-properties style:font-size-complex="12pt"/>
    </style:style>
    <style:style style:name="T10815" style:parent-style-name="DefaultParagraphFont" style:family="text">
      <style:text-properties style:font-size-complex="12pt"/>
    </style:style>
    <style:style style:name="T10816" style:parent-style-name="DefaultParagraphFont" style:family="text">
      <style:text-properties style:font-size-complex="12pt"/>
    </style:style>
    <style:style style:name="T10817" style:parent-style-name="DefaultParagraphFont" style:family="text">
      <style:text-properties style:font-size-complex="12pt"/>
    </style:style>
    <style:style style:name="T10818" style:parent-style-name="DefaultParagraphFont" style:family="text">
      <style:text-properties style:font-size-complex="12pt"/>
    </style:style>
    <style:style style:name="T10819" style:parent-style-name="DefaultParagraphFont" style:family="text">
      <style:text-properties style:font-size-complex="12pt"/>
    </style:style>
    <style:style style:name="T10820" style:parent-style-name="DefaultParagraphFont" style:family="text">
      <style:text-properties style:font-size-complex="12pt"/>
    </style:style>
    <style:style style:name="T10821" style:parent-style-name="DefaultParagraphFont" style:family="text">
      <style:text-properties style:font-size-complex="12pt"/>
    </style:style>
    <style:style style:name="T10822" style:parent-style-name="DefaultParagraphFont" style:family="text">
      <style:text-properties style:font-size-complex="12pt"/>
    </style:style>
    <style:style style:name="T10823" style:parent-style-name="DefaultParagraphFont" style:family="text">
      <style:text-properties style:font-size-complex="12pt"/>
    </style:style>
    <style:style style:name="T10824" style:parent-style-name="DefaultParagraphFont" style:family="text">
      <style:text-properties style:font-size-complex="12pt"/>
    </style:style>
    <style:style style:name="T10825" style:parent-style-name="DefaultParagraphFont" style:family="text">
      <style:text-properties style:font-size-complex="12pt"/>
    </style:style>
    <style:style style:name="T10826" style:parent-style-name="DefaultParagraphFont" style:family="text">
      <style:text-properties style:font-size-complex="12pt"/>
    </style:style>
    <style:style style:name="T10827" style:parent-style-name="DefaultParagraphFont" style:family="text">
      <style:text-properties style:font-size-complex="12pt"/>
    </style:style>
    <style:style style:name="T10828" style:parent-style-name="DefaultParagraphFont" style:family="text">
      <style:text-properties style:font-size-complex="12pt"/>
    </style:style>
    <style:style style:name="T10829" style:parent-style-name="DefaultParagraphFont" style:family="text">
      <style:text-properties style:font-size-complex="12pt"/>
    </style:style>
    <style:style style:name="T10830" style:parent-style-name="DefaultParagraphFont" style:family="text">
      <style:text-properties style:font-size-complex="12pt"/>
    </style:style>
    <style:style style:name="T10831" style:parent-style-name="DefaultParagraphFont" style:family="text">
      <style:text-properties style:font-size-complex="12pt"/>
    </style:style>
    <style:style style:name="T10832" style:parent-style-name="DefaultParagraphFont" style:family="text">
      <style:text-properties style:font-size-complex="12pt"/>
    </style:style>
    <style:style style:name="T10833" style:parent-style-name="DefaultParagraphFont" style:family="text">
      <style:text-properties style:font-size-complex="12pt"/>
    </style:style>
    <style:style style:name="T10834" style:parent-style-name="DefaultParagraphFont" style:family="text">
      <style:text-properties style:font-size-complex="12pt"/>
    </style:style>
    <style:style style:name="T10835" style:parent-style-name="DefaultParagraphFont" style:family="text">
      <style:text-properties style:font-size-complex="12pt"/>
    </style:style>
    <style:style style:name="T10836" style:parent-style-name="DefaultParagraphFont" style:family="text">
      <style:text-properties style:font-size-complex="12pt"/>
    </style:style>
    <style:style style:name="T10837" style:parent-style-name="DefaultParagraphFont" style:family="text">
      <style:text-properties style:font-size-complex="12pt"/>
    </style:style>
    <style:style style:name="T10838" style:parent-style-name="DefaultParagraphFont" style:family="text">
      <style:text-properties style:font-size-complex="12pt"/>
    </style:style>
    <style:style style:name="T108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40" style:parent-style-name="DefaultParagraphFont" style:family="text">
      <style:text-properties style:font-size-complex="12pt"/>
    </style:style>
    <style:style style:name="T10841" style:parent-style-name="DefaultParagraphFont" style:family="text">
      <style:text-properties style:font-size-complex="12pt"/>
    </style:style>
    <style:style style:name="T10842" style:parent-style-name="DefaultParagraphFont" style:family="text">
      <style:text-properties style:font-size-complex="12pt"/>
    </style:style>
    <style:style style:name="T10843" style:parent-style-name="DefaultParagraphFont" style:family="text">
      <style:text-properties style:font-size-complex="12pt"/>
    </style:style>
    <style:style style:name="T10844" style:parent-style-name="DefaultParagraphFont" style:family="text">
      <style:text-properties style:font-size-complex="12pt"/>
    </style:style>
    <style:style style:name="T10845" style:parent-style-name="DefaultParagraphFont" style:family="text">
      <style:text-properties style:font-size-complex="12pt"/>
    </style:style>
    <style:style style:name="T10846" style:parent-style-name="DefaultParagraphFont" style:family="text">
      <style:text-properties style:font-size-complex="12pt"/>
    </style:style>
    <style:style style:name="T10847" style:parent-style-name="DefaultParagraphFont" style:family="text">
      <style:text-properties style:font-size-complex="12pt"/>
    </style:style>
    <style:style style:name="T10848" style:parent-style-name="DefaultParagraphFont" style:family="text">
      <style:text-properties style:font-size-complex="12pt"/>
    </style:style>
    <style:style style:name="T1084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50" style:parent-style-name="DefaultParagraphFont" style:family="text">
      <style:text-properties style:font-size-complex="12pt"/>
    </style:style>
    <style:style style:name="T10851" style:parent-style-name="DefaultParagraphFont" style:family="text">
      <style:text-properties fo:font-size="10pt" style:font-size-asian="10pt" style:font-size-complex="12pt"/>
    </style:style>
    <style:style style:name="T1085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53" style:parent-style-name="DefaultParagraphFont" style:family="text">
      <style:text-properties fo:font-size="10pt" style:font-size-asian="10pt" style:font-size-complex="12pt"/>
    </style:style>
    <style:style style:name="T10854" style:parent-style-name="DefaultParagraphFont" style:family="text">
      <style:text-properties style:font-size-complex="12pt"/>
    </style:style>
    <style:style style:name="T10855" style:parent-style-name="DefaultParagraphFont" style:family="text">
      <style:text-properties style:font-size-complex="12pt"/>
    </style:style>
    <style:style style:name="T10856" style:parent-style-name="DefaultParagraphFont" style:family="text">
      <style:text-properties style:font-size-complex="12pt"/>
    </style:style>
    <style:style style:name="T10857" style:parent-style-name="DefaultParagraphFont" style:family="text">
      <style:text-properties style:font-size-complex="12pt"/>
    </style:style>
    <style:style style:name="T10858" style:parent-style-name="DefaultParagraphFont" style:family="text">
      <style:text-properties style:font-size-complex="12pt"/>
    </style:style>
    <style:style style:name="T10859" style:parent-style-name="DefaultParagraphFont" style:family="text">
      <style:text-properties style:font-size-complex="12pt"/>
    </style:style>
    <style:style style:name="T10860" style:parent-style-name="DefaultParagraphFont" style:family="text">
      <style:text-properties style:font-size-complex="12pt"/>
    </style:style>
    <style:style style:name="T10861" style:parent-style-name="DefaultParagraphFont" style:family="text">
      <style:text-properties style:font-size-complex="12pt"/>
    </style:style>
    <style:style style:name="T10862" style:parent-style-name="DefaultParagraphFont" style:family="text">
      <style:text-properties style:font-size-complex="12pt"/>
    </style:style>
    <style:style style:name="T10863" style:parent-style-name="DefaultParagraphFont" style:family="text">
      <style:text-properties style:font-size-complex="12pt"/>
    </style:style>
    <style:style style:name="T10864" style:parent-style-name="DefaultParagraphFont" style:family="text">
      <style:text-properties style:font-size-complex="12pt"/>
    </style:style>
    <style:style style:name="T10865" style:parent-style-name="DefaultParagraphFont" style:family="text">
      <style:text-properties style:font-size-complex="12pt"/>
    </style:style>
    <style:style style:name="T10866" style:parent-style-name="DefaultParagraphFont" style:family="text">
      <style:text-properties style:font-size-complex="12pt"/>
    </style:style>
    <style:style style:name="T10867" style:parent-style-name="DefaultParagraphFont" style:family="text">
      <style:text-properties style:font-size-complex="12pt"/>
    </style:style>
    <style:style style:name="T10868" style:parent-style-name="DefaultParagraphFont" style:family="text">
      <style:text-properties style:font-size-complex="12pt"/>
    </style:style>
    <style:style style:name="T10869" style:parent-style-name="DefaultParagraphFont" style:family="text">
      <style:text-properties style:font-size-complex="12pt"/>
    </style:style>
    <style:style style:name="T10870" style:parent-style-name="DefaultParagraphFont" style:family="text">
      <style:text-properties style:font-size-complex="12pt"/>
    </style:style>
    <style:style style:name="T10871" style:parent-style-name="DefaultParagraphFont" style:family="text">
      <style:text-properties style:font-size-complex="12pt"/>
    </style:style>
    <style:style style:name="T10872" style:parent-style-name="DefaultParagraphFont" style:family="text">
      <style:text-properties style:font-size-complex="12pt"/>
    </style:style>
    <style:style style:name="T10873" style:parent-style-name="DefaultParagraphFont" style:family="text">
      <style:text-properties style:font-size-complex="12pt"/>
    </style:style>
    <style:style style:name="T10874" style:parent-style-name="DefaultParagraphFont" style:family="text">
      <style:text-properties style:font-size-complex="12pt"/>
    </style:style>
    <style:style style:name="T10875" style:parent-style-name="DefaultParagraphFont" style:family="text">
      <style:text-properties style:font-size-complex="12pt"/>
    </style:style>
    <style:style style:name="T10876" style:parent-style-name="DefaultParagraphFont" style:family="text">
      <style:text-properties style:font-size-complex="12pt"/>
    </style:style>
    <style:style style:name="T10877" style:parent-style-name="DefaultParagraphFont" style:family="text">
      <style:text-properties style:font-size-complex="12pt"/>
    </style:style>
    <style:style style:name="T10878" style:parent-style-name="DefaultParagraphFont" style:family="text">
      <style:text-properties style:font-size-complex="12pt"/>
    </style:style>
    <style:style style:name="T10879" style:parent-style-name="DefaultParagraphFont" style:family="text">
      <style:text-properties style:font-size-complex="12pt"/>
    </style:style>
    <style:style style:name="T10880" style:parent-style-name="DefaultParagraphFont" style:family="text">
      <style:text-properties style:font-size-complex="12pt"/>
    </style:style>
    <style:style style:name="T10881" style:parent-style-name="DefaultParagraphFont" style:family="text">
      <style:text-properties style:font-size-complex="12pt"/>
    </style:style>
    <style:style style:name="T10882" style:parent-style-name="DefaultParagraphFont" style:family="text">
      <style:text-properties style:font-size-complex="12pt"/>
    </style:style>
    <style:style style:name="T10883" style:parent-style-name="DefaultParagraphFont" style:family="text">
      <style:text-properties style:font-size-complex="12pt"/>
    </style:style>
    <style:style style:name="T10884" style:parent-style-name="DefaultParagraphFont" style:family="text">
      <style:text-properties style:font-size-complex="12pt"/>
    </style:style>
    <style:style style:name="T10885" style:parent-style-name="DefaultParagraphFont" style:family="text">
      <style:text-properties style:font-size-complex="12pt"/>
    </style:style>
    <style:style style:name="T10886" style:parent-style-name="DefaultParagraphFont" style:family="text">
      <style:text-properties style:font-size-complex="12pt"/>
    </style:style>
    <style:style style:name="T10887" style:parent-style-name="DefaultParagraphFont" style:family="text">
      <style:text-properties style:font-size-complex="12pt"/>
    </style:style>
    <style:style style:name="T10888" style:parent-style-name="DefaultParagraphFont" style:family="text">
      <style:text-properties style:font-size-complex="12pt"/>
    </style:style>
    <style:style style:name="T10889" style:parent-style-name="DefaultParagraphFont" style:family="text">
      <style:text-properties style:font-size-complex="12pt"/>
    </style:style>
    <style:style style:name="T10890" style:parent-style-name="DefaultParagraphFont" style:family="text">
      <style:text-properties style:font-size-complex="12pt"/>
    </style:style>
    <style:style style:name="T10891" style:parent-style-name="DefaultParagraphFont" style:family="text">
      <style:text-properties style:font-size-complex="12pt"/>
    </style:style>
    <style:style style:name="T10892" style:parent-style-name="DefaultParagraphFont" style:family="text">
      <style:text-properties style:font-size-complex="12pt"/>
    </style:style>
    <style:style style:name="T10893" style:parent-style-name="DefaultParagraphFont" style:family="text">
      <style:text-properties style:font-size-complex="12pt"/>
    </style:style>
    <style:style style:name="T10894" style:parent-style-name="DefaultParagraphFont" style:family="text">
      <style:text-properties style:font-size-complex="12pt"/>
    </style:style>
    <style:style style:name="T10895" style:parent-style-name="DefaultParagraphFont" style:family="text">
      <style:text-properties style:font-size-complex="12pt"/>
    </style:style>
    <style:style style:name="T10896" style:parent-style-name="DefaultParagraphFont" style:family="text">
      <style:text-properties style:font-size-complex="12pt"/>
    </style:style>
    <style:style style:name="T10897" style:parent-style-name="DefaultParagraphFont" style:family="text">
      <style:text-properties style:font-size-complex="12pt"/>
    </style:style>
    <style:style style:name="T10898" style:parent-style-name="DefaultParagraphFont" style:family="text">
      <style:text-properties style:font-size-complex="12pt"/>
    </style:style>
    <style:style style:name="T10899" style:parent-style-name="DefaultParagraphFont" style:family="text">
      <style:text-properties style:font-size-complex="12pt"/>
    </style:style>
    <style:style style:name="T10900" style:parent-style-name="DefaultParagraphFont" style:family="text">
      <style:text-properties style:font-size-complex="12pt"/>
    </style:style>
    <style:style style:name="T10901" style:parent-style-name="DefaultParagraphFont" style:family="text">
      <style:text-properties style:font-size-complex="12pt"/>
    </style:style>
    <style:style style:name="T10902" style:parent-style-name="DefaultParagraphFont" style:family="text">
      <style:text-properties style:font-size-complex="12pt"/>
    </style:style>
    <style:style style:name="T10903" style:parent-style-name="DefaultParagraphFont" style:family="text">
      <style:text-properties style:font-size-complex="12pt"/>
    </style:style>
    <style:style style:name="T10904" style:parent-style-name="DefaultParagraphFont" style:family="text">
      <style:text-properties style:font-size-complex="12pt"/>
    </style:style>
    <style:style style:name="T10905" style:parent-style-name="DefaultParagraphFont" style:family="text">
      <style:text-properties style:font-size-complex="12pt"/>
    </style:style>
    <style:style style:name="T10906" style:parent-style-name="DefaultParagraphFont" style:family="text">
      <style:text-properties style:font-size-complex="12pt"/>
    </style:style>
    <style:style style:name="T10907" style:parent-style-name="DefaultParagraphFont" style:family="text">
      <style:text-properties style:font-size-complex="12pt"/>
    </style:style>
    <style:style style:name="T10908" style:parent-style-name="DefaultParagraphFont" style:family="text">
      <style:text-properties style:font-size-complex="12pt"/>
    </style:style>
    <style:style style:name="T10909" style:parent-style-name="DefaultParagraphFont" style:family="text">
      <style:text-properties style:font-size-complex="12pt"/>
    </style:style>
    <style:style style:name="T10910" style:parent-style-name="DefaultParagraphFont" style:family="text">
      <style:text-properties style:font-size-complex="12pt"/>
    </style:style>
    <style:style style:name="T10911" style:parent-style-name="DefaultParagraphFont" style:family="text">
      <style:text-properties style:font-size-complex="12pt"/>
    </style:style>
    <style:style style:name="T10912" style:parent-style-name="DefaultParagraphFont" style:family="text">
      <style:text-properties style:font-size-complex="12pt"/>
    </style:style>
    <style:style style:name="T10913" style:parent-style-name="DefaultParagraphFont" style:family="text">
      <style:text-properties style:font-size-complex="12pt"/>
    </style:style>
    <style:style style:name="T10914" style:parent-style-name="DefaultParagraphFont" style:family="text">
      <style:text-properties style:font-size-complex="12pt"/>
    </style:style>
    <style:style style:name="T10915" style:parent-style-name="DefaultParagraphFont" style:family="text">
      <style:text-properties style:font-size-complex="12pt"/>
    </style:style>
    <style:style style:name="T10916" style:parent-style-name="DefaultParagraphFont" style:family="text">
      <style:text-properties style:font-size-complex="12pt"/>
    </style:style>
    <style:style style:name="T10917" style:parent-style-name="DefaultParagraphFont" style:family="text">
      <style:text-properties style:font-size-complex="12pt"/>
    </style:style>
    <style:style style:name="T10918" style:parent-style-name="DefaultParagraphFont" style:family="text">
      <style:text-properties style:font-size-complex="12pt"/>
    </style:style>
    <style:style style:name="T10919" style:parent-style-name="DefaultParagraphFont" style:family="text">
      <style:text-properties style:font-size-complex="12pt"/>
    </style:style>
    <style:style style:name="T10920" style:parent-style-name="DefaultParagraphFont" style:family="text">
      <style:text-properties style:font-size-complex="12pt"/>
    </style:style>
    <style:style style:name="T10921" style:parent-style-name="DefaultParagraphFont" style:family="text">
      <style:text-properties style:font-size-complex="12pt"/>
    </style:style>
    <style:style style:name="T10922" style:parent-style-name="DefaultParagraphFont" style:family="text">
      <style:text-properties style:font-size-complex="12pt"/>
    </style:style>
    <style:style style:name="T10923" style:parent-style-name="DefaultParagraphFont" style:family="text">
      <style:text-properties style:font-size-complex="12pt"/>
    </style:style>
    <style:style style:name="T10924" style:parent-style-name="DefaultParagraphFont" style:family="text">
      <style:text-properties style:font-size-complex="12pt"/>
    </style:style>
    <style:style style:name="T10925" style:parent-style-name="DefaultParagraphFont" style:family="text">
      <style:text-properties style:font-size-complex="12pt"/>
    </style:style>
    <style:style style:name="T10926" style:parent-style-name="DefaultParagraphFont" style:family="text">
      <style:text-properties style:font-size-complex="12pt"/>
    </style:style>
    <style:style style:name="T10927" style:parent-style-name="DefaultParagraphFont" style:family="text">
      <style:text-properties style:font-size-complex="12pt"/>
    </style:style>
    <style:style style:name="T10928" style:parent-style-name="DefaultParagraphFont" style:family="text">
      <style:text-properties style:font-size-complex="12pt"/>
    </style:style>
    <style:style style:name="T10929" style:parent-style-name="DefaultParagraphFont" style:family="text">
      <style:text-properties style:font-size-complex="12pt"/>
    </style:style>
    <style:style style:name="T10930" style:parent-style-name="DefaultParagraphFont" style:family="text">
      <style:text-properties style:font-size-complex="12pt"/>
    </style:style>
    <style:style style:name="T10931" style:parent-style-name="DefaultParagraphFont" style:family="text">
      <style:text-properties style:font-size-complex="12pt"/>
    </style:style>
    <style:style style:name="T10932" style:parent-style-name="DefaultParagraphFont" style:family="text">
      <style:text-properties style:font-size-complex="12pt"/>
    </style:style>
    <style:style style:name="T109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34" style:parent-style-name="DefaultParagraphFont" style:family="text">
      <style:text-properties style:font-size-complex="12pt"/>
    </style:style>
    <style:style style:name="T10935" style:parent-style-name="DefaultParagraphFont" style:family="text">
      <style:text-properties fo:font-size="10pt" style:font-size-asian="10pt" style:font-size-complex="12pt"/>
    </style:style>
    <style:style style:name="T109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937" style:parent-style-name="DefaultParagraphFont" style:family="text">
      <style:text-properties fo:font-size="10pt" style:font-size-asian="10pt" style:font-size-complex="12pt"/>
    </style:style>
    <style:style style:name="T10938" style:parent-style-name="DefaultParagraphFont" style:family="text">
      <style:text-properties style:font-size-complex="12pt"/>
    </style:style>
    <style:style style:name="T10939" style:parent-style-name="DefaultParagraphFont" style:family="text">
      <style:text-properties style:font-size-complex="12pt"/>
    </style:style>
    <style:style style:name="T10940" style:parent-style-name="DefaultParagraphFont" style:family="text">
      <style:text-properties style:font-size-complex="12pt"/>
    </style:style>
    <style:style style:name="T10941" style:parent-style-name="DefaultParagraphFont" style:family="text">
      <style:text-properties style:font-size-complex="12pt"/>
    </style:style>
    <style:style style:name="T10942" style:parent-style-name="DefaultParagraphFont" style:family="text">
      <style:text-properties style:font-size-complex="12pt"/>
    </style:style>
    <style:style style:name="T10943" style:parent-style-name="DefaultParagraphFont" style:family="text">
      <style:text-properties style:font-size-complex="12pt"/>
    </style:style>
    <style:style style:name="T10944" style:parent-style-name="DefaultParagraphFont" style:family="text">
      <style:text-properties style:font-size-complex="12pt"/>
    </style:style>
    <style:style style:name="T10945" style:parent-style-name="DefaultParagraphFont" style:family="text">
      <style:text-properties style:font-size-complex="12pt"/>
    </style:style>
    <style:style style:name="T10946" style:parent-style-name="DefaultParagraphFont" style:family="text">
      <style:text-properties style:font-size-complex="12pt"/>
    </style:style>
    <style:style style:name="T10947" style:parent-style-name="DefaultParagraphFont" style:family="text">
      <style:text-properties style:font-size-complex="12pt"/>
    </style:style>
    <style:style style:name="T10948" style:parent-style-name="DefaultParagraphFont" style:family="text">
      <style:text-properties style:font-size-complex="12pt"/>
    </style:style>
    <style:style style:name="T10949" style:parent-style-name="DefaultParagraphFont" style:family="text">
      <style:text-properties style:font-size-complex="12pt"/>
    </style:style>
    <style:style style:name="T10950" style:parent-style-name="DefaultParagraphFont" style:family="text">
      <style:text-properties style:font-size-complex="12pt"/>
    </style:style>
    <style:style style:name="T10951" style:parent-style-name="DefaultParagraphFont" style:family="text">
      <style:text-properties style:font-size-complex="12pt"/>
    </style:style>
    <style:style style:name="T10952" style:parent-style-name="DefaultParagraphFont" style:family="text">
      <style:text-properties style:font-size-complex="12pt"/>
    </style:style>
    <style:style style:name="T10953" style:parent-style-name="DefaultParagraphFont" style:family="text">
      <style:text-properties style:font-size-complex="12pt"/>
    </style:style>
    <style:style style:name="T10954" style:parent-style-name="DefaultParagraphFont" style:family="text">
      <style:text-properties style:font-size-complex="12pt"/>
    </style:style>
    <style:style style:name="T10955" style:parent-style-name="DefaultParagraphFont" style:family="text">
      <style:text-properties style:font-size-complex="12pt"/>
    </style:style>
    <style:style style:name="T10956" style:parent-style-name="DefaultParagraphFont" style:family="text">
      <style:text-properties style:font-size-complex="12pt"/>
    </style:style>
    <style:style style:name="T10957" style:parent-style-name="DefaultParagraphFont" style:family="text">
      <style:text-properties style:font-size-complex="12pt"/>
    </style:style>
    <style:style style:name="T10958" style:parent-style-name="DefaultParagraphFont" style:family="text">
      <style:text-properties style:font-size-complex="12pt"/>
    </style:style>
    <style:style style:name="T10959" style:parent-style-name="DefaultParagraphFont" style:family="text">
      <style:text-properties style:font-size-complex="12pt"/>
    </style:style>
    <style:style style:name="T10960" style:parent-style-name="DefaultParagraphFont" style:family="text">
      <style:text-properties style:font-size-complex="12pt"/>
    </style:style>
    <style:style style:name="T10961" style:parent-style-name="DefaultParagraphFont" style:family="text">
      <style:text-properties style:font-size-complex="12pt"/>
    </style:style>
    <style:style style:name="T10962" style:parent-style-name="DefaultParagraphFont" style:family="text">
      <style:text-properties style:font-size-complex="12pt"/>
    </style:style>
    <style:style style:name="T10963" style:parent-style-name="DefaultParagraphFont" style:family="text">
      <style:text-properties style:font-size-complex="12pt"/>
    </style:style>
    <style:style style:name="T10964" style:parent-style-name="DefaultParagraphFont" style:family="text">
      <style:text-properties style:font-size-complex="12pt"/>
    </style:style>
    <style:style style:name="T10965" style:parent-style-name="DefaultParagraphFont" style:family="text">
      <style:text-properties style:font-size-complex="12pt"/>
    </style:style>
    <style:style style:name="T10966" style:parent-style-name="DefaultParagraphFont" style:family="text">
      <style:text-properties style:font-size-complex="12pt"/>
    </style:style>
    <style:style style:name="T10967" style:parent-style-name="DefaultParagraphFont" style:family="text">
      <style:text-properties style:font-size-complex="12pt"/>
    </style:style>
    <style:style style:name="T10968" style:parent-style-name="DefaultParagraphFont" style:family="text">
      <style:text-properties style:font-size-complex="12pt"/>
    </style:style>
    <style:style style:name="T10969" style:parent-style-name="DefaultParagraphFont" style:family="text">
      <style:text-properties style:font-size-complex="12pt"/>
    </style:style>
    <style:style style:name="T10970" style:parent-style-name="DefaultParagraphFont" style:family="text">
      <style:text-properties style:font-size-complex="12pt"/>
    </style:style>
    <style:style style:name="T10971" style:parent-style-name="DefaultParagraphFont" style:family="text">
      <style:text-properties style:font-size-complex="12pt"/>
    </style:style>
    <style:style style:name="T10972" style:parent-style-name="DefaultParagraphFont" style:family="text">
      <style:text-properties style:font-size-complex="12pt"/>
    </style:style>
    <style:style style:name="T10973" style:parent-style-name="DefaultParagraphFont" style:family="text">
      <style:text-properties style:font-size-complex="12pt"/>
    </style:style>
    <style:style style:name="T10974" style:parent-style-name="DefaultParagraphFont" style:family="text">
      <style:text-properties style:font-size-complex="12pt"/>
    </style:style>
    <style:style style:name="T10975" style:parent-style-name="DefaultParagraphFont" style:family="text">
      <style:text-properties style:font-size-complex="12pt"/>
    </style:style>
    <style:style style:name="T10976" style:parent-style-name="DefaultParagraphFont" style:family="text">
      <style:text-properties style:font-size-complex="12pt"/>
    </style:style>
    <style:style style:name="T10977" style:parent-style-name="DefaultParagraphFont" style:family="text">
      <style:text-properties style:font-size-complex="12pt"/>
    </style:style>
    <style:style style:name="T10978" style:parent-style-name="DefaultParagraphFont" style:family="text">
      <style:text-properties style:font-size-complex="12pt"/>
    </style:style>
    <style:style style:name="T10979" style:parent-style-name="DefaultParagraphFont" style:family="text">
      <style:text-properties style:font-size-complex="12pt"/>
    </style:style>
    <style:style style:name="T10980" style:parent-style-name="DefaultParagraphFont" style:family="text">
      <style:text-properties style:font-size-complex="12pt"/>
    </style:style>
    <style:style style:name="T10981" style:parent-style-name="DefaultParagraphFont" style:family="text">
      <style:text-properties style:font-size-complex="12pt"/>
    </style:style>
    <style:style style:name="T10982" style:parent-style-name="DefaultParagraphFont" style:family="text">
      <style:text-properties style:font-size-complex="12pt"/>
    </style:style>
    <style:style style:name="T10983" style:parent-style-name="DefaultParagraphFont" style:family="text">
      <style:text-properties style:font-size-complex="12pt"/>
    </style:style>
    <style:style style:name="T10984" style:parent-style-name="DefaultParagraphFont" style:family="text">
      <style:text-properties style:font-size-complex="12pt"/>
    </style:style>
    <style:style style:name="T10985" style:parent-style-name="DefaultParagraphFont" style:family="text">
      <style:text-properties style:font-size-complex="12pt"/>
    </style:style>
    <style:style style:name="T10986" style:parent-style-name="DefaultParagraphFont" style:family="text">
      <style:text-properties style:font-size-complex="12pt"/>
    </style:style>
    <style:style style:name="T10987" style:parent-style-name="DefaultParagraphFont" style:family="text">
      <style:text-properties style:font-size-complex="12pt"/>
    </style:style>
    <style:style style:name="T10988" style:parent-style-name="DefaultParagraphFont" style:family="text">
      <style:text-properties style:font-size-complex="12pt"/>
    </style:style>
    <style:style style:name="T10989" style:parent-style-name="DefaultParagraphFont" style:family="text">
      <style:text-properties style:font-size-complex="12pt"/>
    </style:style>
    <style:style style:name="T10990" style:parent-style-name="DefaultParagraphFont" style:family="text">
      <style:text-properties style:font-size-complex="12pt"/>
    </style:style>
    <style:style style:name="T10991" style:parent-style-name="DefaultParagraphFont" style:family="text">
      <style:text-properties style:font-size-complex="12pt"/>
    </style:style>
    <style:style style:name="T10992" style:parent-style-name="DefaultParagraphFont" style:family="text">
      <style:text-properties style:font-size-complex="12pt"/>
    </style:style>
    <style:style style:name="T10993" style:parent-style-name="DefaultParagraphFont" style:family="text">
      <style:text-properties style:font-size-complex="12pt"/>
    </style:style>
    <style:style style:name="T10994" style:parent-style-name="DefaultParagraphFont" style:family="text">
      <style:text-properties style:font-size-complex="12pt"/>
    </style:style>
    <style:style style:name="T10995" style:parent-style-name="DefaultParagraphFont" style:family="text">
      <style:text-properties style:font-size-complex="12pt"/>
    </style:style>
    <style:style style:name="T10996" style:parent-style-name="DefaultParagraphFont" style:family="text">
      <style:text-properties style:font-size-complex="12pt"/>
    </style:style>
    <style:style style:name="T10997" style:parent-style-name="DefaultParagraphFont" style:family="text">
      <style:text-properties style:font-size-complex="12pt"/>
    </style:style>
    <style:style style:name="T10998" style:parent-style-name="DefaultParagraphFont" style:family="text">
      <style:text-properties style:font-size-complex="12pt"/>
    </style:style>
    <style:style style:name="T10999" style:parent-style-name="DefaultParagraphFont" style:family="text">
      <style:text-properties style:font-size-complex="12pt"/>
    </style:style>
    <style:style style:name="T11000" style:parent-style-name="DefaultParagraphFont" style:family="text">
      <style:text-properties style:font-size-complex="12pt"/>
    </style:style>
    <style:style style:name="T11001" style:parent-style-name="DefaultParagraphFont" style:family="text">
      <style:text-properties style:font-size-complex="12pt"/>
    </style:style>
    <style:style style:name="T11002" style:parent-style-name="DefaultParagraphFont" style:family="text">
      <style:text-properties style:font-size-complex="12pt"/>
    </style:style>
    <style:style style:name="T11003" style:parent-style-name="DefaultParagraphFont" style:family="text">
      <style:text-properties style:font-size-complex="12pt"/>
    </style:style>
    <style:style style:name="T11004" style:parent-style-name="DefaultParagraphFont" style:family="text">
      <style:text-properties style:font-size-complex="12pt"/>
    </style:style>
    <style:style style:name="T11005" style:parent-style-name="DefaultParagraphFont" style:family="text">
      <style:text-properties style:font-size-complex="12pt"/>
    </style:style>
    <style:style style:name="T11006" style:parent-style-name="DefaultParagraphFont" style:family="text">
      <style:text-properties style:font-size-complex="12pt"/>
    </style:style>
    <style:style style:name="T11007" style:parent-style-name="DefaultParagraphFont" style:family="text">
      <style:text-properties style:font-size-complex="12pt"/>
    </style:style>
    <style:style style:name="T11008" style:parent-style-name="DefaultParagraphFont" style:family="text">
      <style:text-properties style:font-size-complex="12pt"/>
    </style:style>
    <style:style style:name="T11009" style:parent-style-name="DefaultParagraphFont" style:family="text">
      <style:text-properties style:font-size-complex="12pt"/>
    </style:style>
    <style:style style:name="T11010" style:parent-style-name="DefaultParagraphFont" style:family="text">
      <style:text-properties style:font-size-complex="12pt"/>
    </style:style>
    <style:style style:name="T11011" style:parent-style-name="DefaultParagraphFont" style:family="text">
      <style:text-properties style:font-size-complex="12pt"/>
    </style:style>
    <style:style style:name="T11012" style:parent-style-name="DefaultParagraphFont" style:family="text">
      <style:text-properties style:font-size-complex="12pt"/>
    </style:style>
    <style:style style:name="T11013" style:parent-style-name="DefaultParagraphFont" style:family="text">
      <style:text-properties style:font-size-complex="12pt"/>
    </style:style>
    <style:style style:name="T11014" style:parent-style-name="DefaultParagraphFont" style:family="text">
      <style:text-properties style:font-size-complex="12pt"/>
    </style:style>
    <style:style style:name="T11015" style:parent-style-name="DefaultParagraphFont" style:family="text">
      <style:text-properties style:font-size-complex="12pt"/>
    </style:style>
    <style:style style:name="T11016" style:parent-style-name="DefaultParagraphFont" style:family="text">
      <style:text-properties style:font-size-complex="12pt"/>
    </style:style>
    <style:style style:name="T11017" style:parent-style-name="DefaultParagraphFont" style:family="text">
      <style:text-properties style:font-size-complex="12pt"/>
    </style:style>
    <style:style style:name="T11018" style:parent-style-name="DefaultParagraphFont" style:family="text">
      <style:text-properties style:font-size-complex="12pt"/>
    </style:style>
    <style:style style:name="T11019" style:parent-style-name="DefaultParagraphFont" style:family="text">
      <style:text-properties style:font-size-complex="12pt"/>
    </style:style>
    <style:style style:name="T110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21" style:parent-style-name="DefaultParagraphFont" style:family="text">
      <style:text-properties style:font-size-complex="12pt"/>
    </style:style>
    <style:style style:name="T11022" style:parent-style-name="DefaultParagraphFont" style:family="text">
      <style:text-properties style:font-size-complex="12pt"/>
    </style:style>
    <style:style style:name="T11023" style:parent-style-name="DefaultParagraphFont" style:family="text">
      <style:text-properties style:font-size-complex="12pt"/>
    </style:style>
    <style:style style:name="T11024" style:parent-style-name="DefaultParagraphFont" style:family="text">
      <style:text-properties style:font-size-complex="12pt"/>
    </style:style>
    <style:style style:name="T11025" style:parent-style-name="DefaultParagraphFont" style:family="text">
      <style:text-properties style:font-size-complex="12pt"/>
    </style:style>
    <style:style style:name="T11026" style:parent-style-name="DefaultParagraphFont" style:family="text">
      <style:text-properties style:font-size-complex="12pt"/>
    </style:style>
    <style:style style:name="T11027" style:parent-style-name="DefaultParagraphFont" style:family="text">
      <style:text-properties style:font-size-complex="12pt"/>
    </style:style>
    <style:style style:name="T11028" style:parent-style-name="DefaultParagraphFont" style:family="text">
      <style:text-properties style:font-size-complex="12pt"/>
    </style:style>
    <style:style style:name="T11029" style:parent-style-name="DefaultParagraphFont" style:family="text">
      <style:text-properties style:font-size-complex="12pt"/>
    </style:style>
    <style:style style:name="T11030" style:parent-style-name="DefaultParagraphFont" style:family="text">
      <style:text-properties style:font-size-complex="12pt"/>
    </style:style>
    <style:style style:name="P11031" style:parent-style-name="Roman" style:family="paragraph">
      <style:text-properties style:font-size-complex="12pt"/>
    </style:style>
    <style:style style:name="P11032" style:parent-style-name="Roman" style:family="paragraph">
      <style:text-properties style:font-size-complex="12pt"/>
    </style:style>
    <style:style style:name="T110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34" style:parent-style-name="DefaultParagraphFont" style:family="text">
      <style:text-properties style:font-size-complex="12pt"/>
    </style:style>
    <style:style style:name="T11035" style:parent-style-name="DefaultParagraphFont" style:family="text">
      <style:text-properties fo:font-size="10pt" style:font-size-asian="10pt" style:font-size-complex="12pt"/>
    </style:style>
    <style:style style:name="T110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37" style:parent-style-name="DefaultParagraphFont" style:family="text">
      <style:text-properties fo:font-size="10pt" style:font-size-asian="10pt" style:font-size-complex="12pt"/>
    </style:style>
    <style:style style:name="T11038" style:parent-style-name="DefaultParagraphFont" style:family="text">
      <style:text-properties style:font-size-complex="12pt"/>
    </style:style>
    <style:style style:name="T11039" style:parent-style-name="DefaultParagraphFont" style:family="text">
      <style:text-properties fo:letter-spacing="-0.0013in" style:font-size-complex="12pt"/>
    </style:style>
    <style:style style:name="T11040" style:parent-style-name="DefaultParagraphFont" style:family="text">
      <style:text-properties fo:letter-spacing="-0.0013in" style:font-size-complex="12pt"/>
    </style:style>
    <style:style style:name="T11041" style:parent-style-name="DefaultParagraphFont" style:family="text">
      <style:text-properties fo:letter-spacing="-0.0013in" style:font-size-complex="12pt"/>
    </style:style>
    <style:style style:name="T11042" style:parent-style-name="DefaultParagraphFont" style:family="text">
      <style:text-properties fo:letter-spacing="-0.0013in" style:font-size-complex="12pt"/>
    </style:style>
    <style:style style:name="T11043" style:parent-style-name="DefaultParagraphFont" style:family="text">
      <style:text-properties fo:letter-spacing="-0.0013in" style:font-size-complex="12pt"/>
    </style:style>
    <style:style style:name="T11044" style:parent-style-name="DefaultParagraphFont" style:family="text">
      <style:text-properties fo:letter-spacing="-0.0013in" style:font-size-complex="12pt"/>
    </style:style>
    <style:style style:name="T11045" style:parent-style-name="DefaultParagraphFont" style:family="text">
      <style:text-properties fo:letter-spacing="-0.0013in" style:font-size-complex="12pt"/>
    </style:style>
    <style:style style:name="T11046" style:parent-style-name="DefaultParagraphFont" style:family="text">
      <style:text-properties fo:letter-spacing="-0.0013in" style:font-size-complex="12pt"/>
    </style:style>
    <style:style style:name="T11047" style:parent-style-name="DefaultParagraphFont" style:family="text">
      <style:text-properties fo:letter-spacing="-0.0013in" style:font-size-complex="12pt"/>
    </style:style>
    <style:style style:name="T11048" style:parent-style-name="DefaultParagraphFont" style:family="text">
      <style:text-properties fo:letter-spacing="-0.0013in" style:font-size-complex="12pt"/>
    </style:style>
    <style:style style:name="T11049" style:parent-style-name="DefaultParagraphFont" style:family="text">
      <style:text-properties fo:letter-spacing="-0.0013in" style:font-size-complex="12pt"/>
    </style:style>
    <style:style style:name="T11050" style:parent-style-name="DefaultParagraphFont" style:family="text">
      <style:text-properties fo:letter-spacing="-0.0013in" style:font-size-complex="12pt"/>
    </style:style>
    <style:style style:name="T11051" style:parent-style-name="DefaultParagraphFont" style:family="text">
      <style:text-properties style:font-size-complex="12pt"/>
    </style:style>
    <style:style style:name="T11052" style:parent-style-name="DefaultParagraphFont" style:family="text">
      <style:text-properties style:font-size-complex="12pt"/>
    </style:style>
    <style:style style:name="T11053" style:parent-style-name="DefaultParagraphFont" style:family="text">
      <style:text-properties style:font-size-complex="12pt"/>
    </style:style>
    <style:style style:name="T11054" style:parent-style-name="DefaultParagraphFont" style:family="text">
      <style:text-properties style:font-size-complex="12pt"/>
    </style:style>
    <style:style style:name="T11055" style:parent-style-name="DefaultParagraphFont" style:family="text">
      <style:text-properties style:font-size-complex="12pt"/>
    </style:style>
    <style:style style:name="T11056" style:parent-style-name="DefaultParagraphFont" style:family="text">
      <style:text-properties style:font-size-complex="12pt"/>
    </style:style>
    <style:style style:name="T11057" style:parent-style-name="DefaultParagraphFont" style:family="text">
      <style:text-properties style:font-size-complex="12pt"/>
    </style:style>
    <style:style style:name="T11058" style:parent-style-name="DefaultParagraphFont" style:family="text">
      <style:text-properties style:font-size-complex="12pt"/>
    </style:style>
    <style:style style:name="T11059" style:parent-style-name="DefaultParagraphFont" style:family="text">
      <style:text-properties style:font-size-complex="12pt"/>
    </style:style>
    <style:style style:name="T11060" style:parent-style-name="DefaultParagraphFont" style:family="text">
      <style:text-properties style:font-size-complex="12pt"/>
    </style:style>
    <style:style style:name="T11061" style:parent-style-name="DefaultParagraphFont" style:family="text">
      <style:text-properties style:font-size-complex="12pt"/>
    </style:style>
    <style:style style:name="T11062" style:parent-style-name="DefaultParagraphFont" style:family="text">
      <style:text-properties style:font-size-complex="12pt"/>
    </style:style>
    <style:style style:name="T11063" style:parent-style-name="DefaultParagraphFont" style:family="text">
      <style:text-properties style:font-size-complex="12pt"/>
    </style:style>
    <style:style style:name="T11064" style:parent-style-name="DefaultParagraphFont" style:family="text">
      <style:text-properties style:font-size-complex="12pt"/>
    </style:style>
    <style:style style:name="T11065" style:parent-style-name="DefaultParagraphFont" style:family="text">
      <style:text-properties style:font-size-complex="12pt"/>
    </style:style>
    <style:style style:name="T11066" style:parent-style-name="DefaultParagraphFont" style:family="text">
      <style:text-properties style:font-size-complex="12pt"/>
    </style:style>
    <style:style style:name="T11067" style:parent-style-name="DefaultParagraphFont" style:family="text">
      <style:text-properties style:font-size-complex="12pt"/>
    </style:style>
    <style:style style:name="T11068" style:parent-style-name="DefaultParagraphFont" style:family="text">
      <style:text-properties style:font-size-complex="12pt"/>
    </style:style>
    <style:style style:name="T11069" style:parent-style-name="DefaultParagraphFont" style:family="text">
      <style:text-properties style:font-size-complex="12pt"/>
    </style:style>
    <style:style style:name="T11070" style:parent-style-name="DefaultParagraphFont" style:family="text">
      <style:text-properties style:font-size-complex="12pt"/>
    </style:style>
    <style:style style:name="T11071" style:parent-style-name="DefaultParagraphFont" style:family="text">
      <style:text-properties style:font-size-complex="12pt"/>
    </style:style>
    <style:style style:name="T11072" style:parent-style-name="DefaultParagraphFont" style:family="text">
      <style:text-properties style:font-size-complex="12pt"/>
    </style:style>
    <style:style style:name="T11073" style:parent-style-name="DefaultParagraphFont" style:family="text">
      <style:text-properties style:font-size-complex="12pt"/>
    </style:style>
    <style:style style:name="T11074" style:parent-style-name="DefaultParagraphFont" style:family="text">
      <style:text-properties style:font-size-complex="12pt"/>
    </style:style>
    <style:style style:name="T11075" style:parent-style-name="DefaultParagraphFont" style:family="text">
      <style:text-properties style:font-size-complex="12pt"/>
    </style:style>
    <style:style style:name="T11076" style:parent-style-name="DefaultParagraphFont" style:family="text">
      <style:text-properties style:font-size-complex="12pt"/>
    </style:style>
    <style:style style:name="T11077" style:parent-style-name="DefaultParagraphFont" style:family="text">
      <style:text-properties style:font-size-complex="12pt"/>
    </style:style>
    <style:style style:name="T11078" style:parent-style-name="DefaultParagraphFont" style:family="text">
      <style:text-properties style:font-size-complex="12pt"/>
    </style:style>
    <style:style style:name="T11079" style:parent-style-name="DefaultParagraphFont" style:family="text">
      <style:text-properties style:font-size-complex="12pt"/>
    </style:style>
    <style:style style:name="T11080" style:parent-style-name="DefaultParagraphFont" style:family="text">
      <style:text-properties style:font-size-complex="12pt"/>
    </style:style>
    <style:style style:name="T11081" style:parent-style-name="DefaultParagraphFont" style:family="text">
      <style:text-properties style:font-size-complex="12pt"/>
    </style:style>
    <style:style style:name="T11082" style:parent-style-name="DefaultParagraphFont" style:family="text">
      <style:text-properties style:font-size-complex="12pt"/>
    </style:style>
    <style:style style:name="T11083" style:parent-style-name="DefaultParagraphFont" style:family="text">
      <style:text-properties style:font-size-complex="12pt"/>
    </style:style>
    <style:style style:name="T11084" style:parent-style-name="DefaultParagraphFont" style:family="text">
      <style:text-properties style:font-size-complex="12pt"/>
    </style:style>
    <style:style style:name="T11085" style:parent-style-name="DefaultParagraphFont" style:family="text">
      <style:text-properties style:font-size-complex="12pt"/>
    </style:style>
    <style:style style:name="T11086" style:parent-style-name="DefaultParagraphFont" style:family="text">
      <style:text-properties style:font-size-complex="12pt"/>
    </style:style>
    <style:style style:name="T11087" style:parent-style-name="DefaultParagraphFont" style:family="text">
      <style:text-properties style:font-size-complex="12pt"/>
    </style:style>
    <style:style style:name="T11088" style:parent-style-name="DefaultParagraphFont" style:family="text">
      <style:text-properties style:font-size-complex="12pt"/>
    </style:style>
    <style:style style:name="T11089" style:parent-style-name="DefaultParagraphFont" style:family="text">
      <style:text-properties style:font-size-complex="12pt"/>
    </style:style>
    <style:style style:name="T11090" style:parent-style-name="DefaultParagraphFont" style:family="text">
      <style:text-properties style:font-size-complex="12pt"/>
    </style:style>
    <style:style style:name="T11091" style:parent-style-name="DefaultParagraphFont" style:family="text">
      <style:text-properties style:font-size-complex="12pt"/>
    </style:style>
    <style:style style:name="T11092" style:parent-style-name="DefaultParagraphFont" style:family="text">
      <style:text-properties style:font-size-complex="12pt"/>
    </style:style>
    <style:style style:name="T11093" style:parent-style-name="DefaultParagraphFont" style:family="text">
      <style:text-properties style:font-size-complex="12pt"/>
    </style:style>
    <style:style style:name="T11094" style:parent-style-name="DefaultParagraphFont" style:family="text">
      <style:text-properties style:font-size-complex="12pt"/>
    </style:style>
    <style:style style:name="T11095" style:parent-style-name="DefaultParagraphFont" style:family="text">
      <style:text-properties style:font-size-complex="12pt"/>
    </style:style>
    <style:style style:name="T11096" style:parent-style-name="DefaultParagraphFont" style:family="text">
      <style:text-properties style:font-size-complex="12pt"/>
    </style:style>
    <style:style style:name="T11097" style:parent-style-name="DefaultParagraphFont" style:family="text">
      <style:text-properties style:font-size-complex="12pt"/>
    </style:style>
    <style:style style:name="T11098" style:parent-style-name="DefaultParagraphFont" style:family="text">
      <style:text-properties style:font-size-complex="12pt"/>
    </style:style>
    <style:style style:name="T11099" style:parent-style-name="DefaultParagraphFont" style:family="text">
      <style:text-properties style:font-size-complex="12pt"/>
    </style:style>
    <style:style style:name="T11100" style:parent-style-name="DefaultParagraphFont" style:family="text">
      <style:text-properties style:font-size-complex="12pt"/>
    </style:style>
    <style:style style:name="T11101" style:parent-style-name="DefaultParagraphFont" style:family="text">
      <style:text-properties style:font-size-complex="12pt"/>
    </style:style>
    <style:style style:name="T11102" style:parent-style-name="DefaultParagraphFont" style:family="text">
      <style:text-properties style:font-size-complex="12pt"/>
    </style:style>
    <style:style style:name="T11103" style:parent-style-name="DefaultParagraphFont" style:family="text">
      <style:text-properties style:font-size-complex="12pt"/>
    </style:style>
    <style:style style:name="T11104" style:parent-style-name="DefaultParagraphFont" style:family="text">
      <style:text-properties style:font-size-complex="12pt"/>
    </style:style>
    <style:style style:name="T11105" style:parent-style-name="DefaultParagraphFont" style:family="text">
      <style:text-properties style:font-size-complex="12pt"/>
    </style:style>
    <style:style style:name="T11106" style:parent-style-name="DefaultParagraphFont" style:family="text">
      <style:text-properties style:font-size-complex="12pt"/>
    </style:style>
    <style:style style:name="T11107" style:parent-style-name="DefaultParagraphFont" style:family="text">
      <style:text-properties style:font-size-complex="12pt"/>
    </style:style>
    <style:style style:name="T11108" style:parent-style-name="DefaultParagraphFont" style:family="text">
      <style:text-properties style:font-size-complex="12pt"/>
    </style:style>
    <style:style style:name="T11109" style:parent-style-name="DefaultParagraphFont" style:family="text">
      <style:text-properties style:font-size-complex="12pt"/>
    </style:style>
    <style:style style:name="T11110" style:parent-style-name="DefaultParagraphFont" style:family="text">
      <style:text-properties style:font-size-complex="12pt"/>
    </style:style>
    <style:style style:name="T11111" style:parent-style-name="DefaultParagraphFont" style:family="text">
      <style:text-properties style:font-size-complex="12pt"/>
    </style:style>
    <style:style style:name="T11112" style:parent-style-name="DefaultParagraphFont" style:family="text">
      <style:text-properties style:font-size-complex="12pt"/>
    </style:style>
    <style:style style:name="T11113" style:parent-style-name="DefaultParagraphFont" style:family="text">
      <style:text-properties style:font-size-complex="12pt"/>
    </style:style>
    <style:style style:name="T11114" style:parent-style-name="DefaultParagraphFont" style:family="text">
      <style:text-properties style:font-size-complex="12pt"/>
    </style:style>
    <style:style style:name="T11115" style:parent-style-name="DefaultParagraphFont" style:family="text">
      <style:text-properties style:font-size-complex="12pt"/>
    </style:style>
    <style:style style:name="T11116" style:parent-style-name="DefaultParagraphFont" style:family="text">
      <style:text-properties style:font-size-complex="12pt"/>
    </style:style>
    <style:style style:name="T11117" style:parent-style-name="DefaultParagraphFont" style:family="text">
      <style:text-properties style:font-size-complex="12pt"/>
    </style:style>
    <style:style style:name="T11118" style:parent-style-name="DefaultParagraphFont" style:family="text">
      <style:text-properties style:font-size-complex="12pt"/>
    </style:style>
    <style:style style:name="T11119" style:parent-style-name="DefaultParagraphFont" style:family="text">
      <style:text-properties style:font-size-complex="12pt"/>
    </style:style>
    <style:style style:name="T11120" style:parent-style-name="DefaultParagraphFont" style:family="text">
      <style:text-properties style:font-size-complex="12pt"/>
    </style:style>
    <style:style style:name="T11121" style:parent-style-name="DefaultParagraphFont" style:family="text">
      <style:text-properties style:font-size-complex="12pt"/>
    </style:style>
    <style:style style:name="T11122" style:parent-style-name="DefaultParagraphFont" style:family="text">
      <style:text-properties style:font-size-complex="12pt"/>
    </style:style>
    <style:style style:name="T11123" style:parent-style-name="DefaultParagraphFont" style:family="text">
      <style:text-properties style:font-size-complex="12pt"/>
    </style:style>
    <style:style style:name="T11124" style:parent-style-name="DefaultParagraphFont" style:family="text">
      <style:text-properties style:font-size-complex="12pt"/>
    </style:style>
    <style:style style:name="T111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26" style:parent-style-name="DefaultParagraphFont" style:family="text">
      <style:text-properties style:font-size-complex="12pt"/>
    </style:style>
    <style:style style:name="T11127" style:parent-style-name="DefaultParagraphFont" style:family="text">
      <style:text-properties style:font-size-complex="12pt"/>
    </style:style>
    <style:style style:name="T11128" style:parent-style-name="DefaultParagraphFont" style:family="text">
      <style:text-properties style:font-size-complex="12pt"/>
    </style:style>
    <style:style style:name="T11129" style:parent-style-name="DefaultParagraphFont" style:family="text">
      <style:text-properties style:font-size-complex="12pt"/>
    </style:style>
    <style:style style:name="T11130" style:parent-style-name="DefaultParagraphFont" style:family="text">
      <style:text-properties style:font-size-complex="12pt"/>
    </style:style>
    <style:style style:name="T11131" style:parent-style-name="DefaultParagraphFont" style:family="text">
      <style:text-properties style:font-size-complex="12pt"/>
    </style:style>
    <style:style style:name="T111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33" style:parent-style-name="DefaultParagraphFont" style:family="text">
      <style:text-properties style:font-size-complex="12pt"/>
    </style:style>
    <style:style style:name="T11134" style:parent-style-name="DefaultParagraphFont" style:family="text">
      <style:text-properties fo:font-size="10pt" style:font-size-asian="10pt" style:font-size-complex="12pt"/>
    </style:style>
    <style:style style:name="T111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36" style:parent-style-name="DefaultParagraphFont" style:family="text">
      <style:text-properties fo:font-size="10pt" style:font-size-asian="10pt" style:font-size-complex="12pt"/>
    </style:style>
    <style:style style:name="T11137" style:parent-style-name="DefaultParagraphFont" style:family="text">
      <style:text-properties style:font-size-complex="12pt"/>
    </style:style>
    <style:style style:name="T11138" style:parent-style-name="DefaultParagraphFont" style:family="text">
      <style:text-properties style:font-size-complex="12pt"/>
    </style:style>
    <style:style style:name="T11139" style:parent-style-name="DefaultParagraphFont" style:family="text">
      <style:text-properties style:font-size-complex="12pt"/>
    </style:style>
    <style:style style:name="T11140" style:parent-style-name="DefaultParagraphFont" style:family="text">
      <style:text-properties style:font-size-complex="12pt"/>
    </style:style>
    <style:style style:name="T11141" style:parent-style-name="DefaultParagraphFont" style:family="text">
      <style:text-properties style:font-size-complex="12pt"/>
    </style:style>
    <style:style style:name="T11142" style:parent-style-name="DefaultParagraphFont" style:family="text">
      <style:text-properties style:font-size-complex="12pt"/>
    </style:style>
    <style:style style:name="T11143" style:parent-style-name="DefaultParagraphFont" style:family="text">
      <style:text-properties style:font-size-complex="12pt"/>
    </style:style>
    <style:style style:name="T11144" style:parent-style-name="DefaultParagraphFont" style:family="text">
      <style:text-properties style:font-size-complex="12pt"/>
    </style:style>
    <style:style style:name="T11145" style:parent-style-name="DefaultParagraphFont" style:family="text">
      <style:text-properties style:font-size-complex="12pt"/>
    </style:style>
    <style:style style:name="T11146" style:parent-style-name="DefaultParagraphFont" style:family="text">
      <style:text-properties style:font-size-complex="12pt"/>
    </style:style>
    <style:style style:name="T11147" style:parent-style-name="DefaultParagraphFont" style:family="text">
      <style:text-properties style:font-size-complex="12pt"/>
    </style:style>
    <style:style style:name="T11148" style:parent-style-name="DefaultParagraphFont" style:family="text">
      <style:text-properties style:font-size-complex="12pt"/>
    </style:style>
    <style:style style:name="T11149" style:parent-style-name="DefaultParagraphFont" style:family="text">
      <style:text-properties style:font-size-complex="12pt"/>
    </style:style>
    <style:style style:name="T11150" style:parent-style-name="DefaultParagraphFont" style:family="text">
      <style:text-properties style:font-size-complex="12pt"/>
    </style:style>
    <style:style style:name="T11151" style:parent-style-name="DefaultParagraphFont" style:family="text">
      <style:text-properties style:font-size-complex="12pt"/>
    </style:style>
    <style:style style:name="T11152" style:parent-style-name="DefaultParagraphFont" style:family="text">
      <style:text-properties style:font-size-complex="12pt"/>
    </style:style>
    <style:style style:name="T11153" style:parent-style-name="DefaultParagraphFont" style:family="text">
      <style:text-properties style:font-size-complex="12pt"/>
    </style:style>
    <style:style style:name="T11154" style:parent-style-name="DefaultParagraphFont" style:family="text">
      <style:text-properties style:font-size-complex="12pt"/>
    </style:style>
    <style:style style:name="T11155" style:parent-style-name="DefaultParagraphFont" style:family="text">
      <style:text-properties style:font-size-complex="12pt"/>
    </style:style>
    <style:style style:name="T11156" style:parent-style-name="DefaultParagraphFont" style:family="text">
      <style:text-properties style:font-size-complex="12pt"/>
    </style:style>
    <style:style style:name="T11157" style:parent-style-name="DefaultParagraphFont" style:family="text">
      <style:text-properties style:font-size-complex="12pt"/>
    </style:style>
    <style:style style:name="T11158" style:parent-style-name="DefaultParagraphFont" style:family="text">
      <style:text-properties style:font-size-complex="12pt"/>
    </style:style>
    <style:style style:name="T11159" style:parent-style-name="DefaultParagraphFont" style:family="text">
      <style:text-properties style:font-size-complex="12pt"/>
    </style:style>
    <style:style style:name="T11160" style:parent-style-name="DefaultParagraphFont" style:family="text">
      <style:text-properties style:font-size-complex="12pt"/>
    </style:style>
    <style:style style:name="T11161" style:parent-style-name="DefaultParagraphFont" style:family="text">
      <style:text-properties style:font-size-complex="12pt"/>
    </style:style>
    <style:style style:name="T11162" style:parent-style-name="DefaultParagraphFont" style:family="text">
      <style:text-properties style:font-size-complex="12pt"/>
    </style:style>
    <style:style style:name="T11163" style:parent-style-name="DefaultParagraphFont" style:family="text">
      <style:text-properties style:font-size-complex="12pt"/>
    </style:style>
    <style:style style:name="T11164" style:parent-style-name="DefaultParagraphFont" style:family="text">
      <style:text-properties style:font-size-complex="12pt"/>
    </style:style>
    <style:style style:name="T11165" style:parent-style-name="DefaultParagraphFont" style:family="text">
      <style:text-properties style:font-size-complex="12pt"/>
    </style:style>
    <style:style style:name="T11166" style:parent-style-name="DefaultParagraphFont" style:family="text">
      <style:text-properties style:font-size-complex="12pt"/>
    </style:style>
    <style:style style:name="T11167" style:parent-style-name="DefaultParagraphFont" style:family="text">
      <style:text-properties style:font-size-complex="12pt"/>
    </style:style>
    <style:style style:name="T11168" style:parent-style-name="DefaultParagraphFont" style:family="text">
      <style:text-properties style:font-size-complex="12pt"/>
    </style:style>
    <style:style style:name="T11169" style:parent-style-name="DefaultParagraphFont" style:family="text">
      <style:text-properties style:font-size-complex="12pt"/>
    </style:style>
    <style:style style:name="T11170" style:parent-style-name="DefaultParagraphFont" style:family="text">
      <style:text-properties style:font-size-complex="12pt"/>
    </style:style>
    <style:style style:name="T11171" style:parent-style-name="DefaultParagraphFont" style:family="text">
      <style:text-properties style:font-size-complex="12pt"/>
    </style:style>
    <style:style style:name="T11172" style:parent-style-name="DefaultParagraphFont" style:family="text">
      <style:text-properties style:font-size-complex="12pt"/>
    </style:style>
    <style:style style:name="T11173" style:parent-style-name="DefaultParagraphFont" style:family="text">
      <style:text-properties style:font-size-complex="12pt"/>
    </style:style>
    <style:style style:name="T11174" style:parent-style-name="DefaultParagraphFont" style:family="text">
      <style:text-properties style:font-size-complex="12pt"/>
    </style:style>
    <style:style style:name="T11175" style:parent-style-name="DefaultParagraphFont" style:family="text">
      <style:text-properties style:font-size-complex="12pt"/>
    </style:style>
    <style:style style:name="T11176" style:parent-style-name="DefaultParagraphFont" style:family="text">
      <style:text-properties style:font-size-complex="12pt"/>
    </style:style>
    <style:style style:name="T11177" style:parent-style-name="DefaultParagraphFont" style:family="text">
      <style:text-properties style:font-size-complex="12pt"/>
    </style:style>
    <style:style style:name="T11178" style:parent-style-name="DefaultParagraphFont" style:family="text">
      <style:text-properties style:font-size-complex="12pt"/>
    </style:style>
    <style:style style:name="T11179" style:parent-style-name="DefaultParagraphFont" style:family="text">
      <style:text-properties style:font-size-complex="12pt"/>
    </style:style>
    <style:style style:name="T11180" style:parent-style-name="DefaultParagraphFont" style:family="text">
      <style:text-properties style:font-size-complex="12pt"/>
    </style:style>
    <style:style style:name="T11181" style:parent-style-name="DefaultParagraphFont" style:family="text">
      <style:text-properties style:font-size-complex="12pt"/>
    </style:style>
    <style:style style:name="T11182" style:parent-style-name="DefaultParagraphFont" style:family="text">
      <style:text-properties style:font-size-complex="12pt"/>
    </style:style>
    <style:style style:name="T11183" style:parent-style-name="DefaultParagraphFont" style:family="text">
      <style:text-properties style:font-size-complex="12pt"/>
    </style:style>
    <style:style style:name="T11184" style:parent-style-name="DefaultParagraphFont" style:family="text">
      <style:text-properties style:font-size-complex="12pt"/>
    </style:style>
    <style:style style:name="T11185" style:parent-style-name="DefaultParagraphFont" style:family="text">
      <style:text-properties style:font-size-complex="12pt"/>
    </style:style>
    <style:style style:name="T11186" style:parent-style-name="DefaultParagraphFont" style:family="text">
      <style:text-properties style:font-size-complex="12pt"/>
    </style:style>
    <style:style style:name="T11187" style:parent-style-name="DefaultParagraphFont" style:family="text">
      <style:text-properties style:font-size-complex="12pt"/>
    </style:style>
    <style:style style:name="T11188" style:parent-style-name="DefaultParagraphFont" style:family="text">
      <style:text-properties style:font-size-complex="12pt"/>
    </style:style>
    <style:style style:name="T11189" style:parent-style-name="DefaultParagraphFont" style:family="text">
      <style:text-properties style:font-size-complex="12pt"/>
    </style:style>
    <style:style style:name="T11190" style:parent-style-name="DefaultParagraphFont" style:family="text">
      <style:text-properties style:font-size-complex="12pt"/>
    </style:style>
    <style:style style:name="T11191" style:parent-style-name="DefaultParagraphFont" style:family="text">
      <style:text-properties style:font-size-complex="12pt"/>
    </style:style>
    <style:style style:name="T11192" style:parent-style-name="DefaultParagraphFont" style:family="text">
      <style:text-properties style:font-size-complex="12pt"/>
    </style:style>
    <style:style style:name="T11193" style:parent-style-name="DefaultParagraphFont" style:family="text">
      <style:text-properties style:font-size-complex="12pt"/>
    </style:style>
    <style:style style:name="T11194" style:parent-style-name="DefaultParagraphFont" style:family="text">
      <style:text-properties style:font-size-complex="12pt"/>
    </style:style>
    <style:style style:name="T11195" style:parent-style-name="DefaultParagraphFont" style:family="text">
      <style:text-properties style:font-size-complex="12pt"/>
    </style:style>
    <style:style style:name="T11196" style:parent-style-name="DefaultParagraphFont" style:family="text">
      <style:text-properties style:font-size-complex="12pt"/>
    </style:style>
    <style:style style:name="T11197" style:parent-style-name="DefaultParagraphFont" style:family="text">
      <style:text-properties style:font-size-complex="12pt"/>
    </style:style>
    <style:style style:name="T11198" style:parent-style-name="DefaultParagraphFont" style:family="text">
      <style:text-properties style:font-size-complex="12pt"/>
    </style:style>
    <style:style style:name="T11199" style:parent-style-name="DefaultParagraphFont" style:family="text">
      <style:text-properties style:font-size-complex="12pt"/>
    </style:style>
    <style:style style:name="T11200" style:parent-style-name="DefaultParagraphFont" style:family="text">
      <style:text-properties style:font-size-complex="12pt"/>
    </style:style>
    <style:style style:name="T11201" style:parent-style-name="DefaultParagraphFont" style:family="text">
      <style:text-properties style:font-size-complex="12pt"/>
    </style:style>
    <style:style style:name="T11202" style:parent-style-name="DefaultParagraphFont" style:family="text">
      <style:text-properties style:font-size-complex="12pt"/>
    </style:style>
    <style:style style:name="T11203" style:parent-style-name="DefaultParagraphFont" style:family="text">
      <style:text-properties style:font-size-complex="12pt"/>
    </style:style>
    <style:style style:name="T11204" style:parent-style-name="DefaultParagraphFont" style:family="text">
      <style:text-properties style:font-size-complex="12pt"/>
    </style:style>
    <style:style style:name="T11205" style:parent-style-name="DefaultParagraphFont" style:family="text">
      <style:text-properties style:font-size-complex="12pt"/>
    </style:style>
    <style:style style:name="T11206" style:parent-style-name="DefaultParagraphFont" style:family="text">
      <style:text-properties style:font-size-complex="12pt"/>
    </style:style>
    <style:style style:name="T11207" style:parent-style-name="DefaultParagraphFont" style:family="text">
      <style:text-properties style:font-size-complex="12pt"/>
    </style:style>
    <style:style style:name="T11208" style:parent-style-name="DefaultParagraphFont" style:family="text">
      <style:text-properties style:font-size-complex="12pt"/>
    </style:style>
    <style:style style:name="T11209" style:parent-style-name="DefaultParagraphFont" style:family="text">
      <style:text-properties style:font-size-complex="12pt"/>
    </style:style>
    <style:style style:name="T11210" style:parent-style-name="DefaultParagraphFont" style:family="text">
      <style:text-properties style:font-size-complex="12pt"/>
    </style:style>
    <style:style style:name="T11211" style:parent-style-name="DefaultParagraphFont" style:family="text">
      <style:text-properties style:font-size-complex="12pt"/>
    </style:style>
    <style:style style:name="T11212" style:parent-style-name="DefaultParagraphFont" style:family="text">
      <style:text-properties style:font-size-complex="12pt"/>
    </style:style>
    <style:style style:name="T11213" style:parent-style-name="DefaultParagraphFont" style:family="text">
      <style:text-properties style:font-size-complex="12pt"/>
    </style:style>
    <style:style style:name="T11214" style:parent-style-name="DefaultParagraphFont" style:family="text">
      <style:text-properties style:font-size-complex="12pt"/>
    </style:style>
    <style:style style:name="T11215" style:parent-style-name="DefaultParagraphFont" style:family="text">
      <style:text-properties style:font-size-complex="12pt"/>
    </style:style>
    <style:style style:name="T11216" style:parent-style-name="DefaultParagraphFont" style:family="text">
      <style:text-properties style:font-size-complex="12pt"/>
    </style:style>
    <style:style style:name="T11217" style:parent-style-name="DefaultParagraphFont" style:family="text">
      <style:text-properties style:font-size-complex="12pt"/>
    </style:style>
    <style:style style:name="T112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19" style:parent-style-name="DefaultParagraphFont" style:family="text">
      <style:text-properties style:font-size-complex="12pt"/>
    </style:style>
    <style:style style:name="T11220" style:parent-style-name="DefaultParagraphFont" style:family="text">
      <style:text-properties style:font-size-complex="12pt"/>
    </style:style>
    <style:style style:name="T11221" style:parent-style-name="DefaultParagraphFont" style:family="text">
      <style:text-properties style:font-size-complex="12pt"/>
    </style:style>
    <style:style style:name="T11222" style:parent-style-name="DefaultParagraphFont" style:family="text">
      <style:text-properties style:font-size-complex="12pt"/>
    </style:style>
    <style:style style:name="T11223" style:parent-style-name="DefaultParagraphFont" style:family="text">
      <style:text-properties style:font-size-complex="12pt"/>
    </style:style>
    <style:style style:name="T11224" style:parent-style-name="DefaultParagraphFont" style:family="text">
      <style:text-properties style:font-size-complex="12pt"/>
    </style:style>
    <style:style style:name="T11225" style:parent-style-name="DefaultParagraphFont" style:family="text">
      <style:text-properties style:font-size-complex="12pt"/>
    </style:style>
    <style:style style:name="T11226" style:parent-style-name="DefaultParagraphFont" style:family="text">
      <style:text-properties style:font-size-complex="12pt"/>
    </style:style>
    <style:style style:name="T11227" style:parent-style-name="DefaultParagraphFont" style:family="text">
      <style:text-properties style:font-size-complex="12pt"/>
    </style:style>
    <style:style style:name="T11228" style:parent-style-name="DefaultParagraphFont" style:family="text">
      <style:text-properties style:font-size-complex="12pt"/>
    </style:style>
    <style:style style:name="T11229" style:parent-style-name="DefaultParagraphFont" style:family="text">
      <style:text-properties style:font-size-complex="12pt"/>
    </style:style>
    <style:style style:name="T11230" style:parent-style-name="DefaultParagraphFont" style:family="text">
      <style:text-properties style:font-size-complex="12pt"/>
    </style:style>
    <style:style style:name="P11231" style:parent-style-name="Roman" style:family="paragraph">
      <style:text-properties style:font-size-complex="12pt"/>
    </style:style>
    <style:style style:name="P11232" style:parent-style-name="Roman" style:family="paragraph">
      <style:text-properties style:font-size-complex="12pt"/>
    </style:style>
    <style:style style:name="T11233" style:parent-style-name="DefaultParagraphFont" style:family="text">
      <style:text-properties fo:font-style="italic" style:font-style-asian="italic"/>
    </style:style>
    <style:style style:name="T11234" style:parent-style-name="DefaultParagraphFont" style:family="text">
      <style:text-properties fo:font-style="italic" style:font-style-asian="italic"/>
    </style:style>
    <style:style style:name="T11235" style:parent-style-name="DefaultParagraphFont" style:family="text">
      <style:text-properties fo:font-style="italic" style:font-style-asian="italic"/>
    </style:style>
    <style:style style:name="T11236" style:parent-style-name="DefaultParagraphFont" style:family="text">
      <style:text-properties fo:font-style="italic" style:font-style-asian="italic"/>
    </style:style>
    <style:style style:name="P11237" style:parent-style-name="Roman" style:family="paragraph">
      <style:text-properties style:font-size-complex="12pt"/>
    </style:style>
    <style:style style:name="P11238" style:parent-style-name="Roman" style:family="paragraph">
      <style:text-properties style:font-size-complex="12pt"/>
    </style:style>
    <style:style style:name="T112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40" style:parent-style-name="DefaultParagraphFont" style:family="text">
      <style:text-properties style:font-size-complex="12pt"/>
    </style:style>
    <style:style style:name="T11241" style:parent-style-name="DefaultParagraphFont" style:family="text">
      <style:text-properties fo:font-size="10pt" style:font-size-asian="10pt" style:font-size-complex="12pt"/>
    </style:style>
    <style:style style:name="T112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43" style:parent-style-name="DefaultParagraphFont" style:family="text">
      <style:text-properties fo:font-size="10pt" style:font-size-asian="10pt" style:font-size-complex="12pt"/>
    </style:style>
    <style:style style:name="T11244" style:parent-style-name="DefaultParagraphFont" style:family="text">
      <style:text-properties style:font-size-complex="12pt"/>
    </style:style>
    <style:style style:name="T11245" style:parent-style-name="DefaultParagraphFont" style:family="text">
      <style:text-properties style:font-size-complex="12pt"/>
    </style:style>
    <style:style style:name="T11246" style:parent-style-name="DefaultParagraphFont" style:family="text">
      <style:text-properties style:font-size-complex="12pt"/>
    </style:style>
    <style:style style:name="T11247" style:parent-style-name="DefaultParagraphFont" style:family="text">
      <style:text-properties style:font-size-complex="12pt"/>
    </style:style>
    <style:style style:name="T11248" style:parent-style-name="DefaultParagraphFont" style:family="text">
      <style:text-properties style:font-size-complex="12pt"/>
    </style:style>
    <style:style style:name="T11249" style:parent-style-name="DefaultParagraphFont" style:family="text">
      <style:text-properties style:font-size-complex="12pt"/>
    </style:style>
    <style:style style:name="T11250" style:parent-style-name="DefaultParagraphFont" style:family="text">
      <style:text-properties style:font-size-complex="12pt"/>
    </style:style>
    <style:style style:name="T11251" style:parent-style-name="DefaultParagraphFont" style:family="text">
      <style:text-properties style:font-size-complex="12pt"/>
    </style:style>
    <style:style style:name="T11252" style:parent-style-name="DefaultParagraphFont" style:family="text">
      <style:text-properties style:font-size-complex="12pt"/>
    </style:style>
    <style:style style:name="T11253" style:parent-style-name="DefaultParagraphFont" style:family="text">
      <style:text-properties style:font-size-complex="12pt"/>
    </style:style>
    <style:style style:name="T11254" style:parent-style-name="DefaultParagraphFont" style:family="text">
      <style:text-properties style:font-size-complex="12pt"/>
    </style:style>
    <style:style style:name="T11255" style:parent-style-name="DefaultParagraphFont" style:family="text">
      <style:text-properties style:font-size-complex="12pt"/>
    </style:style>
    <style:style style:name="T11256" style:parent-style-name="DefaultParagraphFont" style:family="text">
      <style:text-properties style:font-size-complex="12pt"/>
    </style:style>
    <style:style style:name="T11257" style:parent-style-name="DefaultParagraphFont" style:family="text">
      <style:text-properties style:font-size-complex="12pt"/>
    </style:style>
    <style:style style:name="T11258" style:parent-style-name="DefaultParagraphFont" style:family="text">
      <style:text-properties style:font-size-complex="12pt"/>
    </style:style>
    <style:style style:name="T11259" style:parent-style-name="DefaultParagraphFont" style:family="text">
      <style:text-properties style:font-size-complex="12pt"/>
    </style:style>
    <style:style style:name="T11260" style:parent-style-name="DefaultParagraphFont" style:family="text">
      <style:text-properties style:font-size-complex="12pt"/>
    </style:style>
    <style:style style:name="T11261" style:parent-style-name="DefaultParagraphFont" style:family="text">
      <style:text-properties style:font-size-complex="12pt"/>
    </style:style>
    <style:style style:name="T11262" style:parent-style-name="DefaultParagraphFont" style:family="text">
      <style:text-properties style:font-size-complex="12pt"/>
    </style:style>
    <style:style style:name="T11263" style:parent-style-name="DefaultParagraphFont" style:family="text">
      <style:text-properties style:font-size-complex="12pt"/>
    </style:style>
    <style:style style:name="T11264" style:parent-style-name="DefaultParagraphFont" style:family="text">
      <style:text-properties style:font-size-complex="12pt"/>
    </style:style>
    <style:style style:name="T11265" style:parent-style-name="DefaultParagraphFont" style:family="text">
      <style:text-properties style:font-size-complex="12pt"/>
    </style:style>
    <style:style style:name="T11266" style:parent-style-name="DefaultParagraphFont" style:family="text">
      <style:text-properties style:font-size-complex="12pt"/>
    </style:style>
    <style:style style:name="T11267" style:parent-style-name="DefaultParagraphFont" style:family="text">
      <style:text-properties style:font-size-complex="12pt"/>
    </style:style>
    <style:style style:name="T11268" style:parent-style-name="DefaultParagraphFont" style:family="text">
      <style:text-properties style:font-size-complex="12pt"/>
    </style:style>
    <style:style style:name="T11269" style:parent-style-name="DefaultParagraphFont" style:family="text">
      <style:text-properties style:font-size-complex="12pt"/>
    </style:style>
    <style:style style:name="T11270" style:parent-style-name="DefaultParagraphFont" style:family="text">
      <style:text-properties style:font-size-complex="12pt"/>
    </style:style>
    <style:style style:name="T11271" style:parent-style-name="DefaultParagraphFont" style:family="text">
      <style:text-properties style:font-size-complex="12pt"/>
    </style:style>
    <style:style style:name="T11272" style:parent-style-name="DefaultParagraphFont" style:family="text">
      <style:text-properties style:font-size-complex="12pt"/>
    </style:style>
    <style:style style:name="T11273" style:parent-style-name="DefaultParagraphFont" style:family="text">
      <style:text-properties style:font-size-complex="12pt"/>
    </style:style>
    <style:style style:name="T11274" style:parent-style-name="DefaultParagraphFont" style:family="text">
      <style:text-properties style:font-size-complex="12pt"/>
    </style:style>
    <style:style style:name="T11275" style:parent-style-name="DefaultParagraphFont" style:family="text">
      <style:text-properties style:font-size-complex="12pt"/>
    </style:style>
    <style:style style:name="T11276" style:parent-style-name="DefaultParagraphFont" style:family="text">
      <style:text-properties style:font-size-complex="12pt"/>
    </style:style>
    <style:style style:name="T11277" style:parent-style-name="DefaultParagraphFont" style:family="text">
      <style:text-properties style:font-size-complex="12pt"/>
    </style:style>
    <style:style style:name="T11278" style:parent-style-name="DefaultParagraphFont" style:family="text">
      <style:text-properties style:font-size-complex="12pt"/>
    </style:style>
    <style:style style:name="T11279" style:parent-style-name="DefaultParagraphFont" style:family="text">
      <style:text-properties style:font-size-complex="12pt"/>
    </style:style>
    <style:style style:name="T11280" style:parent-style-name="DefaultParagraphFont" style:family="text">
      <style:text-properties style:font-size-complex="12pt"/>
    </style:style>
    <style:style style:name="T11281" style:parent-style-name="DefaultParagraphFont" style:family="text">
      <style:text-properties style:font-size-complex="12pt"/>
    </style:style>
    <style:style style:name="T11282" style:parent-style-name="DefaultParagraphFont" style:family="text">
      <style:text-properties style:font-size-complex="12pt"/>
    </style:style>
    <style:style style:name="T11283" style:parent-style-name="DefaultParagraphFont" style:family="text">
      <style:text-properties style:font-size-complex="12pt"/>
    </style:style>
    <style:style style:name="T11284" style:parent-style-name="DefaultParagraphFont" style:family="text">
      <style:text-properties style:font-size-complex="12pt"/>
    </style:style>
    <style:style style:name="T11285" style:parent-style-name="DefaultParagraphFont" style:family="text">
      <style:text-properties style:font-size-complex="12pt"/>
    </style:style>
    <style:style style:name="T11286" style:parent-style-name="DefaultParagraphFont" style:family="text">
      <style:text-properties style:font-size-complex="12pt"/>
    </style:style>
    <style:style style:name="T11287" style:parent-style-name="DefaultParagraphFont" style:family="text">
      <style:text-properties style:font-size-complex="12pt"/>
    </style:style>
    <style:style style:name="T11288" style:parent-style-name="DefaultParagraphFont" style:family="text">
      <style:text-properties style:font-size-complex="12pt"/>
    </style:style>
    <style:style style:name="T11289" style:parent-style-name="DefaultParagraphFont" style:family="text">
      <style:text-properties style:font-size-complex="12pt"/>
    </style:style>
    <style:style style:name="T11290" style:parent-style-name="DefaultParagraphFont" style:family="text">
      <style:text-properties style:font-size-complex="12pt"/>
    </style:style>
    <style:style style:name="T11291" style:parent-style-name="DefaultParagraphFont" style:family="text">
      <style:text-properties style:font-size-complex="12pt"/>
    </style:style>
    <style:style style:name="T11292" style:parent-style-name="DefaultParagraphFont" style:family="text">
      <style:text-properties style:font-size-complex="12pt"/>
    </style:style>
    <style:style style:name="T11293" style:parent-style-name="DefaultParagraphFont" style:family="text">
      <style:text-properties style:font-size-complex="12pt"/>
    </style:style>
    <style:style style:name="T11294" style:parent-style-name="DefaultParagraphFont" style:family="text">
      <style:text-properties style:font-size-complex="12pt"/>
    </style:style>
    <style:style style:name="T11295" style:parent-style-name="DefaultParagraphFont" style:family="text">
      <style:text-properties style:font-size-complex="12pt"/>
    </style:style>
    <style:style style:name="T11296" style:parent-style-name="DefaultParagraphFont" style:family="text">
      <style:text-properties style:font-size-complex="12pt"/>
    </style:style>
    <style:style style:name="T11297" style:parent-style-name="DefaultParagraphFont" style:family="text">
      <style:text-properties style:font-size-complex="12pt"/>
    </style:style>
    <style:style style:name="T11298" style:parent-style-name="DefaultParagraphFont" style:family="text">
      <style:text-properties style:font-size-complex="12pt"/>
    </style:style>
    <style:style style:name="T11299" style:parent-style-name="DefaultParagraphFont" style:family="text">
      <style:text-properties style:font-size-complex="12pt"/>
    </style:style>
    <style:style style:name="T11300" style:parent-style-name="DefaultParagraphFont" style:family="text">
      <style:text-properties style:font-size-complex="12pt"/>
    </style:style>
    <style:style style:name="T11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02" style:parent-style-name="DefaultParagraphFont" style:family="text">
      <style:text-properties style:font-size-complex="12pt"/>
    </style:style>
    <style:style style:name="T11303" style:parent-style-name="DefaultParagraphFont" style:family="text">
      <style:text-properties style:font-size-complex="12pt"/>
    </style:style>
    <style:style style:name="T11304" style:parent-style-name="DefaultParagraphFont" style:family="text">
      <style:text-properties style:font-size-complex="12pt"/>
    </style:style>
    <style:style style:name="T11305" style:parent-style-name="DefaultParagraphFont" style:family="text">
      <style:text-properties style:font-size-complex="12pt"/>
    </style:style>
    <style:style style:name="T11306" style:parent-style-name="DefaultParagraphFont" style:family="text">
      <style:text-properties style:font-size-complex="12pt"/>
    </style:style>
    <style:style style:name="T113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08" style:parent-style-name="DefaultParagraphFont" style:family="text">
      <style:text-properties style:font-size-complex="12pt"/>
    </style:style>
    <style:style style:name="T11309" style:parent-style-name="DefaultParagraphFont" style:family="text">
      <style:text-properties fo:font-size="10pt" style:font-size-asian="10pt" style:font-size-complex="12pt"/>
    </style:style>
    <style:style style:name="T113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11" style:parent-style-name="DefaultParagraphFont" style:family="text">
      <style:text-properties fo:font-size="10pt" style:font-size-asian="10pt" style:font-size-complex="12pt"/>
    </style:style>
    <style:style style:name="T11312" style:parent-style-name="DefaultParagraphFont" style:family="text">
      <style:text-properties style:font-size-complex="12pt"/>
    </style:style>
    <style:style style:name="T11313" style:parent-style-name="DefaultParagraphFont" style:family="text">
      <style:text-properties style:font-size-complex="12pt"/>
    </style:style>
    <style:style style:name="T11314" style:parent-style-name="DefaultParagraphFont" style:family="text">
      <style:text-properties style:font-size-complex="12pt"/>
    </style:style>
    <style:style style:name="T11315" style:parent-style-name="DefaultParagraphFont" style:family="text">
      <style:text-properties style:font-size-complex="12pt"/>
    </style:style>
    <style:style style:name="T11316" style:parent-style-name="DefaultParagraphFont" style:family="text">
      <style:text-properties style:font-size-complex="12pt"/>
    </style:style>
    <style:style style:name="T113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18" style:parent-style-name="DefaultParagraphFont" style:family="text">
      <style:text-properties style:font-size-complex="12pt"/>
    </style:style>
    <style:style style:name="T11319" style:parent-style-name="DefaultParagraphFont" style:family="text">
      <style:text-properties style:font-size-complex="12pt"/>
    </style:style>
    <style:style style:name="T11320" style:parent-style-name="DefaultParagraphFont" style:family="text">
      <style:text-properties style:font-size-complex="12pt"/>
    </style:style>
    <style:style style:name="T11321" style:parent-style-name="DefaultParagraphFont" style:family="text">
      <style:text-properties style:font-size-complex="12pt"/>
    </style:style>
    <style:style style:name="T113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23" style:parent-style-name="DefaultParagraphFont" style:family="text">
      <style:text-properties style:font-size-complex="12pt"/>
    </style:style>
    <style:style style:name="T11324" style:parent-style-name="DefaultParagraphFont" style:family="text">
      <style:text-properties fo:font-size="10pt" style:font-size-asian="10pt" style:font-size-complex="12pt"/>
    </style:style>
    <style:style style:name="T113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26" style:parent-style-name="DefaultParagraphFont" style:family="text">
      <style:text-properties fo:font-size="10pt" style:font-size-asian="10pt" style:font-size-complex="12pt"/>
    </style:style>
    <style:style style:name="T11327" style:parent-style-name="DefaultParagraphFont" style:family="text">
      <style:text-properties style:font-size-complex="12pt"/>
    </style:style>
    <style:style style:name="T11328" style:parent-style-name="DefaultParagraphFont" style:family="text">
      <style:text-properties style:font-size-complex="12pt"/>
    </style:style>
    <style:style style:name="T11329" style:parent-style-name="DefaultParagraphFont" style:family="text">
      <style:text-properties style:font-size-complex="12pt"/>
    </style:style>
    <style:style style:name="T11330" style:parent-style-name="DefaultParagraphFont" style:family="text">
      <style:text-properties style:font-size-complex="12pt"/>
    </style:style>
    <style:style style:name="T11331" style:parent-style-name="DefaultParagraphFont" style:family="text">
      <style:text-properties style:font-size-complex="12pt"/>
    </style:style>
    <style:style style:name="T11332" style:parent-style-name="DefaultParagraphFont" style:family="text">
      <style:text-properties style:font-size-complex="12pt"/>
    </style:style>
    <style:style style:name="T11333" style:parent-style-name="DefaultParagraphFont" style:family="text">
      <style:text-properties style:font-size-complex="12pt"/>
    </style:style>
    <style:style style:name="T11334" style:parent-style-name="DefaultParagraphFont" style:family="text">
      <style:text-properties style:font-size-complex="12pt"/>
    </style:style>
    <style:style style:name="T11335" style:parent-style-name="DefaultParagraphFont" style:family="text">
      <style:text-properties style:font-size-complex="12pt"/>
    </style:style>
    <style:style style:name="T11336" style:parent-style-name="DefaultParagraphFont" style:family="text">
      <style:text-properties style:font-size-complex="12pt"/>
    </style:style>
    <style:style style:name="T11337" style:parent-style-name="DefaultParagraphFont" style:family="text">
      <style:text-properties style:font-size-complex="12pt"/>
    </style:style>
    <style:style style:name="T11338" style:parent-style-name="DefaultParagraphFont" style:family="text">
      <style:text-properties style:font-size-complex="12pt"/>
    </style:style>
    <style:style style:name="T11339" style:parent-style-name="DefaultParagraphFont" style:family="text">
      <style:text-properties style:font-size-complex="12pt"/>
    </style:style>
    <style:style style:name="T11340" style:parent-style-name="DefaultParagraphFont" style:family="text">
      <style:text-properties style:font-size-complex="12pt"/>
    </style:style>
    <style:style style:name="T11341" style:parent-style-name="DefaultParagraphFont" style:family="text">
      <style:text-properties style:font-size-complex="12pt"/>
    </style:style>
    <style:style style:name="T11342" style:parent-style-name="DefaultParagraphFont" style:family="text">
      <style:text-properties style:font-size-complex="12pt"/>
    </style:style>
    <style:style style:name="T11343" style:parent-style-name="DefaultParagraphFont" style:family="text">
      <style:text-properties style:font-size-complex="12pt"/>
    </style:style>
    <style:style style:name="T11344" style:parent-style-name="DefaultParagraphFont" style:family="text">
      <style:text-properties style:font-size-complex="12pt"/>
    </style:style>
    <style:style style:name="T11345" style:parent-style-name="DefaultParagraphFont" style:family="text">
      <style:text-properties style:font-size-complex="12pt"/>
    </style:style>
    <style:style style:name="T11346" style:parent-style-name="DefaultParagraphFont" style:family="text">
      <style:text-properties style:font-size-complex="12pt"/>
    </style:style>
    <style:style style:name="T11347" style:parent-style-name="DefaultParagraphFont" style:family="text">
      <style:text-properties style:font-size-complex="12pt"/>
    </style:style>
    <style:style style:name="T11348" style:parent-style-name="DefaultParagraphFont" style:family="text">
      <style:text-properties style:font-size-complex="12pt"/>
    </style:style>
    <style:style style:name="T11349" style:parent-style-name="DefaultParagraphFont" style:family="text">
      <style:text-properties style:font-size-complex="12pt"/>
    </style:style>
    <style:style style:name="T11350" style:parent-style-name="DefaultParagraphFont" style:family="text">
      <style:text-properties style:font-size-complex="12pt"/>
    </style:style>
    <style:style style:name="T11351" style:parent-style-name="DefaultParagraphFont" style:family="text">
      <style:text-properties style:font-size-complex="12pt"/>
    </style:style>
    <style:style style:name="T11352" style:parent-style-name="DefaultParagraphFont" style:family="text">
      <style:text-properties style:font-size-complex="12pt"/>
    </style:style>
    <style:style style:name="T11353" style:parent-style-name="DefaultParagraphFont" style:family="text">
      <style:text-properties style:font-size-complex="12pt"/>
    </style:style>
    <style:style style:name="T11354" style:parent-style-name="DefaultParagraphFont" style:family="text">
      <style:text-properties style:font-size-complex="12pt"/>
    </style:style>
    <style:style style:name="T11355" style:parent-style-name="DefaultParagraphFont" style:family="text">
      <style:text-properties style:font-size-complex="12pt"/>
    </style:style>
    <style:style style:name="T11356" style:parent-style-name="DefaultParagraphFont" style:family="text">
      <style:text-properties style:font-size-complex="12pt"/>
    </style:style>
    <style:style style:name="T11357" style:parent-style-name="DefaultParagraphFont" style:family="text">
      <style:text-properties style:font-size-complex="12pt"/>
    </style:style>
    <style:style style:name="T11358" style:parent-style-name="DefaultParagraphFont" style:family="text">
      <style:text-properties style:font-size-complex="12pt"/>
    </style:style>
    <style:style style:name="T11359" style:parent-style-name="DefaultParagraphFont" style:family="text">
      <style:text-properties style:font-size-complex="12pt"/>
    </style:style>
    <style:style style:name="T11360" style:parent-style-name="DefaultParagraphFont" style:family="text">
      <style:text-properties style:font-size-complex="12pt"/>
    </style:style>
    <style:style style:name="T11361" style:parent-style-name="DefaultParagraphFont" style:family="text">
      <style:text-properties style:font-size-complex="12pt"/>
    </style:style>
    <style:style style:name="T11362" style:parent-style-name="DefaultParagraphFont" style:family="text">
      <style:text-properties style:font-size-complex="12pt"/>
    </style:style>
    <style:style style:name="T11363" style:parent-style-name="DefaultParagraphFont" style:family="text">
      <style:text-properties style:font-size-complex="12pt"/>
    </style:style>
    <style:style style:name="T11364" style:parent-style-name="DefaultParagraphFont" style:family="text">
      <style:text-properties style:font-size-complex="12pt"/>
    </style:style>
    <style:style style:name="T11365" style:parent-style-name="DefaultParagraphFont" style:family="text">
      <style:text-properties style:font-size-complex="12pt"/>
    </style:style>
    <style:style style:name="T11366" style:parent-style-name="DefaultParagraphFont" style:family="text">
      <style:text-properties style:font-size-complex="12pt"/>
    </style:style>
    <style:style style:name="T11367" style:parent-style-name="DefaultParagraphFont" style:family="text">
      <style:text-properties style:font-size-complex="12pt"/>
    </style:style>
    <style:style style:name="T11368" style:parent-style-name="DefaultParagraphFont" style:family="text">
      <style:text-properties style:font-size-complex="12pt"/>
    </style:style>
    <style:style style:name="T11369" style:parent-style-name="DefaultParagraphFont" style:family="text">
      <style:text-properties style:font-size-complex="12pt"/>
    </style:style>
    <style:style style:name="T11370" style:parent-style-name="DefaultParagraphFont" style:family="text">
      <style:text-properties style:font-size-complex="12pt"/>
    </style:style>
    <style:style style:name="T11371" style:parent-style-name="DefaultParagraphFont" style:family="text">
      <style:text-properties style:font-size-complex="12pt"/>
    </style:style>
    <style:style style:name="T113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73" style:parent-style-name="DefaultParagraphFont" style:family="text">
      <style:text-properties style:font-size-complex="12pt"/>
    </style:style>
    <style:style style:name="T11374" style:parent-style-name="DefaultParagraphFont" style:family="text">
      <style:text-properties fo:font-size="10pt" style:font-size-asian="10pt" style:font-size-complex="12pt"/>
    </style:style>
    <style:style style:name="T113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376" style:parent-style-name="DefaultParagraphFont" style:family="text">
      <style:text-properties fo:font-size="10pt" style:font-size-asian="10pt" style:font-size-complex="12pt"/>
    </style:style>
    <style:style style:name="T11377" style:parent-style-name="DefaultParagraphFont" style:family="text">
      <style:text-properties style:font-size-complex="12pt"/>
    </style:style>
    <style:style style:name="T11378" style:parent-style-name="DefaultParagraphFont" style:family="text">
      <style:text-properties style:font-size-complex="12pt"/>
    </style:style>
    <style:style style:name="T11379" style:parent-style-name="DefaultParagraphFont" style:family="text">
      <style:text-properties style:font-size-complex="12pt"/>
    </style:style>
    <style:style style:name="T11380" style:parent-style-name="DefaultParagraphFont" style:family="text">
      <style:text-properties style:font-size-complex="12pt"/>
    </style:style>
    <style:style style:name="T11381" style:parent-style-name="DefaultParagraphFont" style:family="text">
      <style:text-properties style:font-size-complex="12pt"/>
    </style:style>
    <style:style style:name="T11382" style:parent-style-name="DefaultParagraphFont" style:family="text">
      <style:text-properties style:font-size-complex="12pt"/>
    </style:style>
    <style:style style:name="T11383" style:parent-style-name="DefaultParagraphFont" style:family="text">
      <style:text-properties style:font-size-complex="12pt"/>
    </style:style>
    <style:style style:name="T11384" style:parent-style-name="DefaultParagraphFont" style:family="text">
      <style:text-properties style:font-size-complex="12pt"/>
    </style:style>
    <style:style style:name="T11385" style:parent-style-name="DefaultParagraphFont" style:family="text">
      <style:text-properties style:font-size-complex="12pt"/>
    </style:style>
    <style:style style:name="T11386" style:parent-style-name="DefaultParagraphFont" style:family="text">
      <style:text-properties style:font-size-complex="12pt"/>
    </style:style>
    <style:style style:name="T11387" style:parent-style-name="DefaultParagraphFont" style:family="text">
      <style:text-properties style:font-size-complex="12pt"/>
    </style:style>
    <style:style style:name="T11388" style:parent-style-name="DefaultParagraphFont" style:family="text">
      <style:text-properties style:font-size-complex="12pt"/>
    </style:style>
    <style:style style:name="T11389" style:parent-style-name="DefaultParagraphFont" style:family="text">
      <style:text-properties style:font-size-complex="12pt"/>
    </style:style>
    <style:style style:name="T11390" style:parent-style-name="DefaultParagraphFont" style:family="text">
      <style:text-properties style:font-size-complex="12pt"/>
    </style:style>
    <style:style style:name="T11391" style:parent-style-name="DefaultParagraphFont" style:family="text">
      <style:text-properties style:font-size-complex="12pt"/>
    </style:style>
    <style:style style:name="T11392" style:parent-style-name="DefaultParagraphFont" style:family="text">
      <style:text-properties style:font-size-complex="12pt"/>
    </style:style>
    <style:style style:name="T11393" style:parent-style-name="DefaultParagraphFont" style:family="text">
      <style:text-properties style:font-size-complex="12pt"/>
    </style:style>
    <style:style style:name="T11394" style:parent-style-name="DefaultParagraphFont" style:family="text">
      <style:text-properties style:font-size-complex="12pt"/>
    </style:style>
    <style:style style:name="T11395" style:parent-style-name="DefaultParagraphFont" style:family="text">
      <style:text-properties style:font-size-complex="12pt"/>
    </style:style>
    <style:style style:name="T11396" style:parent-style-name="DefaultParagraphFont" style:family="text">
      <style:text-properties style:font-size-complex="12pt"/>
    </style:style>
    <style:style style:name="T11397" style:parent-style-name="DefaultParagraphFont" style:family="text">
      <style:text-properties style:font-size-complex="12pt"/>
    </style:style>
    <style:style style:name="T11398" style:parent-style-name="DefaultParagraphFont" style:family="text">
      <style:text-properties style:font-size-complex="12pt"/>
    </style:style>
    <style:style style:name="T11399" style:parent-style-name="DefaultParagraphFont" style:family="text">
      <style:text-properties style:font-size-complex="12pt"/>
    </style:style>
    <style:style style:name="T11400" style:parent-style-name="DefaultParagraphFont" style:family="text">
      <style:text-properties style:font-size-complex="12pt"/>
    </style:style>
    <style:style style:name="T11401" style:parent-style-name="DefaultParagraphFont" style:family="text">
      <style:text-properties style:font-size-complex="12pt"/>
    </style:style>
    <style:style style:name="T11402" style:parent-style-name="DefaultParagraphFont" style:family="text">
      <style:text-properties style:font-size-complex="12pt"/>
    </style:style>
    <style:style style:name="T11403" style:parent-style-name="DefaultParagraphFont" style:family="text">
      <style:text-properties style:font-size-complex="12pt"/>
    </style:style>
    <style:style style:name="T11404" style:parent-style-name="DefaultParagraphFont" style:family="text">
      <style:text-properties style:font-size-complex="12pt"/>
    </style:style>
    <style:style style:name="T11405" style:parent-style-name="DefaultParagraphFont" style:family="text">
      <style:text-properties style:font-size-complex="12pt"/>
    </style:style>
    <style:style style:name="T11406" style:parent-style-name="DefaultParagraphFont" style:family="text">
      <style:text-properties style:font-size-complex="12pt"/>
    </style:style>
    <style:style style:name="T11407" style:parent-style-name="DefaultParagraphFont" style:family="text">
      <style:text-properties style:font-size-complex="12pt"/>
    </style:style>
    <style:style style:name="T11408" style:parent-style-name="DefaultParagraphFont" style:family="text">
      <style:text-properties style:font-size-complex="12pt"/>
    </style:style>
    <style:style style:name="T11409" style:parent-style-name="DefaultParagraphFont" style:family="text">
      <style:text-properties style:font-size-complex="12pt"/>
    </style:style>
    <style:style style:name="T11410" style:parent-style-name="DefaultParagraphFont" style:family="text">
      <style:text-properties style:font-size-complex="12pt"/>
    </style:style>
    <style:style style:name="T11411" style:parent-style-name="DefaultParagraphFont" style:family="text">
      <style:text-properties style:font-size-complex="12pt"/>
    </style:style>
    <style:style style:name="T11412" style:parent-style-name="DefaultParagraphFont" style:family="text">
      <style:text-properties style:font-size-complex="12pt"/>
    </style:style>
    <style:style style:name="T11413" style:parent-style-name="DefaultParagraphFont" style:family="text">
      <style:text-properties style:font-size-complex="12pt"/>
    </style:style>
    <style:style style:name="T11414" style:parent-style-name="DefaultParagraphFont" style:family="text">
      <style:text-properties style:font-size-complex="12pt"/>
    </style:style>
    <style:style style:name="T11415" style:parent-style-name="DefaultParagraphFont" style:family="text">
      <style:text-properties style:font-size-complex="12pt"/>
    </style:style>
    <style:style style:name="T11416" style:parent-style-name="DefaultParagraphFont" style:family="text">
      <style:text-properties style:font-size-complex="12pt"/>
    </style:style>
    <style:style style:name="T11417" style:parent-style-name="DefaultParagraphFont" style:family="text">
      <style:text-properties style:font-size-complex="12pt"/>
    </style:style>
    <style:style style:name="T11418" style:parent-style-name="DefaultParagraphFont" style:family="text">
      <style:text-properties style:font-size-complex="12pt"/>
    </style:style>
    <style:style style:name="T11419" style:parent-style-name="DefaultParagraphFont" style:family="text">
      <style:text-properties style:font-size-complex="12pt"/>
    </style:style>
    <style:style style:name="T11420" style:parent-style-name="DefaultParagraphFont" style:family="text">
      <style:text-properties style:font-size-complex="12pt"/>
    </style:style>
    <style:style style:name="T11421" style:parent-style-name="DefaultParagraphFont" style:family="text">
      <style:text-properties style:font-size-complex="12pt"/>
    </style:style>
    <style:style style:name="T11422" style:parent-style-name="DefaultParagraphFont" style:family="text">
      <style:text-properties style:font-size-complex="12pt"/>
    </style:style>
    <style:style style:name="T11423" style:parent-style-name="DefaultParagraphFont" style:family="text">
      <style:text-properties style:font-size-complex="12pt"/>
    </style:style>
    <style:style style:name="T11424" style:parent-style-name="DefaultParagraphFont" style:family="text">
      <style:text-properties style:font-size-complex="12pt"/>
    </style:style>
    <style:style style:name="T11425" style:parent-style-name="DefaultParagraphFont" style:family="text">
      <style:text-properties style:font-size-complex="12pt"/>
    </style:style>
    <style:style style:name="T11426" style:parent-style-name="DefaultParagraphFont" style:family="text">
      <style:text-properties style:font-size-complex="12pt"/>
    </style:style>
    <style:style style:name="T11427" style:parent-style-name="DefaultParagraphFont" style:family="text">
      <style:text-properties style:font-size-complex="12pt"/>
    </style:style>
    <style:style style:name="T11428" style:parent-style-name="DefaultParagraphFont" style:family="text">
      <style:text-properties style:font-size-complex="12pt"/>
    </style:style>
    <style:style style:name="T11429" style:parent-style-name="DefaultParagraphFont" style:family="text">
      <style:text-properties style:font-size-complex="12pt"/>
    </style:style>
    <style:style style:name="T11430" style:parent-style-name="DefaultParagraphFont" style:family="text">
      <style:text-properties style:font-size-complex="12pt"/>
    </style:style>
    <style:style style:name="T11431" style:parent-style-name="DefaultParagraphFont" style:family="text">
      <style:text-properties style:font-size-complex="12pt"/>
    </style:style>
    <style:style style:name="T11432" style:parent-style-name="DefaultParagraphFont" style:family="text">
      <style:text-properties style:font-size-complex="12pt"/>
    </style:style>
    <style:style style:name="T11433" style:parent-style-name="DefaultParagraphFont" style:family="text">
      <style:text-properties style:font-size-complex="12pt"/>
    </style:style>
    <style:style style:name="T11434" style:parent-style-name="DefaultParagraphFont" style:family="text">
      <style:text-properties style:font-size-complex="12pt"/>
    </style:style>
    <style:style style:name="T11435" style:parent-style-name="DefaultParagraphFont" style:family="text">
      <style:text-properties style:font-size-complex="12pt"/>
    </style:style>
    <style:style style:name="T11436" style:parent-style-name="DefaultParagraphFont" style:family="text">
      <style:text-properties style:font-size-complex="12pt"/>
    </style:style>
    <style:style style:name="T11437" style:parent-style-name="DefaultParagraphFont" style:family="text">
      <style:text-properties style:font-size-complex="12pt"/>
    </style:style>
    <style:style style:name="T11438" style:parent-style-name="DefaultParagraphFont" style:family="text">
      <style:text-properties fo:letter-spacing="-0.0013in" style:font-size-complex="12pt"/>
    </style:style>
    <style:style style:name="T11439" style:parent-style-name="DefaultParagraphFont" style:family="text">
      <style:text-properties fo:letter-spacing="-0.0013in" style:font-size-complex="12pt"/>
    </style:style>
    <style:style style:name="T11440" style:parent-style-name="DefaultParagraphFont" style:family="text">
      <style:text-properties fo:letter-spacing="-0.0013in" style:font-size-complex="12pt"/>
    </style:style>
    <style:style style:name="T11441" style:parent-style-name="DefaultParagraphFont" style:family="text">
      <style:text-properties fo:letter-spacing="-0.0013in" style:font-size-complex="12pt"/>
    </style:style>
    <style:style style:name="T11442" style:parent-style-name="DefaultParagraphFont" style:family="text">
      <style:text-properties fo:letter-spacing="-0.0013in" style:font-size-complex="12pt"/>
    </style:style>
    <style:style style:name="T11443" style:parent-style-name="DefaultParagraphFont" style:family="text">
      <style:text-properties fo:letter-spacing="-0.0013in" style:font-size-complex="12pt"/>
    </style:style>
    <style:style style:name="T11444" style:parent-style-name="DefaultParagraphFont" style:family="text">
      <style:text-properties fo:letter-spacing="-0.0013in" style:font-size-complex="12pt"/>
    </style:style>
    <style:style style:name="T11445" style:parent-style-name="DefaultParagraphFont" style:family="text">
      <style:text-properties fo:letter-spacing="-0.0013in" style:font-size-complex="12pt"/>
    </style:style>
    <style:style style:name="T11446" style:parent-style-name="DefaultParagraphFont" style:family="text">
      <style:text-properties fo:letter-spacing="-0.0013in" style:font-size-complex="12pt"/>
    </style:style>
    <style:style style:name="T11447" style:parent-style-name="DefaultParagraphFont" style:family="text">
      <style:text-properties fo:letter-spacing="-0.0013in" style:font-size-complex="12pt"/>
    </style:style>
    <style:style style:name="T11448" style:parent-style-name="DefaultParagraphFont" style:family="text">
      <style:text-properties fo:letter-spacing="-0.0013in" style:font-size-complex="12pt"/>
    </style:style>
    <style:style style:name="T11449" style:parent-style-name="DefaultParagraphFont" style:family="text">
      <style:text-properties fo:letter-spacing="-0.0013in" style:font-size-complex="12pt"/>
    </style:style>
    <style:style style:name="T11450" style:parent-style-name="DefaultParagraphFont" style:family="text">
      <style:text-properties fo:letter-spacing="-0.0013in" style:font-size-complex="12pt"/>
    </style:style>
    <style:style style:name="T11451" style:parent-style-name="DefaultParagraphFont" style:family="text">
      <style:text-properties fo:letter-spacing="-0.0013in" style:font-size-complex="12pt"/>
    </style:style>
    <style:style style:name="T11452" style:parent-style-name="DefaultParagraphFont" style:family="text">
      <style:text-properties fo:letter-spacing="-0.0013in" style:font-size-complex="12pt"/>
    </style:style>
    <style:style style:name="T11453" style:parent-style-name="DefaultParagraphFont" style:family="text">
      <style:text-properties fo:letter-spacing="-0.0013in" style:font-size-complex="12pt"/>
    </style:style>
    <style:style style:name="T11454" style:parent-style-name="DefaultParagraphFont" style:family="text">
      <style:text-properties fo:letter-spacing="-0.0013in" style:font-size-complex="12pt"/>
    </style:style>
    <style:style style:name="T11455" style:parent-style-name="DefaultParagraphFont" style:family="text">
      <style:text-properties fo:letter-spacing="-0.0013in" style:font-size-complex="12pt"/>
    </style:style>
    <style:style style:name="T11456" style:parent-style-name="DefaultParagraphFont" style:family="text">
      <style:text-properties fo:letter-spacing="-0.0013in" style:font-size-complex="12pt"/>
    </style:style>
    <style:style style:name="T114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58" style:parent-style-name="DefaultParagraphFont" style:family="text">
      <style:text-properties style:font-size-complex="12pt"/>
    </style:style>
    <style:style style:name="T11459" style:parent-style-name="DefaultParagraphFont" style:family="text">
      <style:text-properties style:font-size-complex="12pt"/>
    </style:style>
    <style:style style:name="T11460" style:parent-style-name="DefaultParagraphFont" style:family="text">
      <style:text-properties style:font-size-complex="12pt"/>
    </style:style>
    <style:style style:name="T11461" style:parent-style-name="DefaultParagraphFont" style:family="text">
      <style:text-properties style:font-size-complex="12pt"/>
    </style:style>
    <style:style style:name="T11462" style:parent-style-name="DefaultParagraphFont" style:family="text">
      <style:text-properties style:font-size-complex="12pt"/>
    </style:style>
    <style:style style:name="T11463" style:parent-style-name="DefaultParagraphFont" style:family="text">
      <style:text-properties style:font-size-complex="12pt"/>
    </style:style>
    <style:style style:name="T11464" style:parent-style-name="DefaultParagraphFont" style:family="text">
      <style:text-properties style:font-size-complex="12pt"/>
    </style:style>
    <style:style style:name="T11465" style:parent-style-name="DefaultParagraphFont" style:family="text">
      <style:text-properties style:font-size-complex="12pt"/>
    </style:style>
    <style:style style:name="T11466" style:parent-style-name="DefaultParagraphFont" style:family="text">
      <style:text-properties style:font-size-complex="12pt"/>
    </style:style>
    <style:style style:name="T11467" style:parent-style-name="DefaultParagraphFont" style:family="text">
      <style:text-properties style:font-size-complex="12pt"/>
    </style:style>
    <style:style style:name="T11468" style:parent-style-name="DefaultParagraphFont" style:family="text">
      <style:text-properties style:font-size-complex="12pt"/>
    </style:style>
    <style:style style:name="T11469" style:parent-style-name="DefaultParagraphFont" style:family="text">
      <style:text-properties style:font-size-complex="12pt"/>
    </style:style>
    <style:style style:name="T11470" style:parent-style-name="DefaultParagraphFont" style:family="text">
      <style:text-properties style:font-size-complex="12pt"/>
    </style:style>
    <style:style style:name="T11471" style:parent-style-name="DefaultParagraphFont" style:family="text">
      <style:text-properties style:font-size-complex="12pt"/>
    </style:style>
    <style:style style:name="T11472" style:parent-style-name="DefaultParagraphFont" style:family="text">
      <style:text-properties style:font-size-complex="12pt"/>
    </style:style>
    <style:style style:name="T11473" style:parent-style-name="DefaultParagraphFont" style:family="text">
      <style:text-properties style:font-size-complex="12pt"/>
    </style:style>
    <style:style style:name="P11474" style:parent-style-name="Roman" style:family="paragraph">
      <style:text-properties style:font-size-complex="12pt"/>
    </style:style>
    <style:style style:name="P11475" style:parent-style-name="Roman" style:family="paragraph">
      <style:text-properties style:font-size-complex="12pt"/>
    </style:style>
    <style:style style:name="T11476" style:parent-style-name="DefaultParagraphFont" style:family="text">
      <style:text-properties fo:font-style="italic" style:font-style-asian="italic"/>
    </style:style>
    <style:style style:name="T11477" style:parent-style-name="DefaultParagraphFont" style:family="text">
      <style:text-properties fo:font-style="italic" style:font-style-asian="italic"/>
    </style:style>
    <style:style style:name="T11478" style:parent-style-name="DefaultParagraphFont" style:family="text">
      <style:text-properties fo:font-style="italic" style:font-style-asian="italic"/>
    </style:style>
    <style:style style:name="T11479" style:parent-style-name="DefaultParagraphFont" style:family="text">
      <style:text-properties fo:font-style="italic" style:font-style-asian="italic"/>
    </style:style>
    <style:style style:name="P11480" style:parent-style-name="Roman" style:family="paragraph">
      <style:text-properties style:font-size-complex="12pt"/>
    </style:style>
    <style:style style:name="P11481" style:parent-style-name="Roman" style:family="paragraph">
      <style:text-properties style:font-size-complex="12pt"/>
    </style:style>
    <style:style style:name="T114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83" style:parent-style-name="DefaultParagraphFont" style:family="text">
      <style:text-properties style:font-size-complex="12pt"/>
    </style:style>
    <style:style style:name="T11484" style:parent-style-name="DefaultParagraphFont" style:family="text">
      <style:text-properties fo:font-size="10pt" style:font-size-asian="10pt" style:font-size-complex="12pt"/>
    </style:style>
    <style:style style:name="T114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86" style:parent-style-name="DefaultParagraphFont" style:family="text">
      <style:text-properties fo:font-size="10pt" style:font-size-asian="10pt" style:font-size-complex="12pt"/>
    </style:style>
    <style:style style:name="T11487" style:parent-style-name="DefaultParagraphFont" style:family="text">
      <style:text-properties style:font-size-complex="12pt"/>
    </style:style>
    <style:style style:name="T11488" style:parent-style-name="DefaultParagraphFont" style:family="text">
      <style:text-properties style:font-size-complex="12pt"/>
    </style:style>
    <style:style style:name="T11489" style:parent-style-name="DefaultParagraphFont" style:family="text">
      <style:text-properties style:font-size-complex="12pt"/>
    </style:style>
    <style:style style:name="T11490" style:parent-style-name="DefaultParagraphFont" style:family="text">
      <style:text-properties style:font-size-complex="12pt"/>
    </style:style>
    <style:style style:name="T11491" style:parent-style-name="DefaultParagraphFont" style:family="text">
      <style:text-properties style:font-size-complex="12pt"/>
    </style:style>
    <style:style style:name="T11492" style:parent-style-name="DefaultParagraphFont" style:family="text">
      <style:text-properties style:font-size-complex="12pt"/>
    </style:style>
    <style:style style:name="T11493" style:parent-style-name="DefaultParagraphFont" style:family="text">
      <style:text-properties style:font-size-complex="12pt"/>
    </style:style>
    <style:style style:name="T11494" style:parent-style-name="DefaultParagraphFont" style:family="text">
      <style:text-properties style:font-size-complex="12pt"/>
    </style:style>
    <style:style style:name="T11495" style:parent-style-name="DefaultParagraphFont" style:family="text">
      <style:text-properties style:font-size-complex="12pt"/>
    </style:style>
    <style:style style:name="T11496" style:parent-style-name="DefaultParagraphFont" style:family="text">
      <style:text-properties style:font-size-complex="12pt"/>
    </style:style>
    <style:style style:name="T11497" style:parent-style-name="DefaultParagraphFont" style:family="text">
      <style:text-properties style:font-size-complex="12pt"/>
    </style:style>
    <style:style style:name="T11498" style:parent-style-name="DefaultParagraphFont" style:family="text">
      <style:text-properties style:font-size-complex="12pt"/>
    </style:style>
    <style:style style:name="T11499" style:parent-style-name="DefaultParagraphFont" style:family="text">
      <style:text-properties style:font-size-complex="12pt"/>
    </style:style>
    <style:style style:name="T11500" style:parent-style-name="DefaultParagraphFont" style:family="text">
      <style:text-properties style:font-size-complex="12pt"/>
    </style:style>
    <style:style style:name="T11501" style:parent-style-name="DefaultParagraphFont" style:family="text">
      <style:text-properties style:font-size-complex="12pt"/>
    </style:style>
    <style:style style:name="T11502" style:parent-style-name="DefaultParagraphFont" style:family="text">
      <style:text-properties style:font-size-complex="12pt"/>
    </style:style>
    <style:style style:name="T11503" style:parent-style-name="DefaultParagraphFont" style:family="text">
      <style:text-properties style:font-size-complex="12pt"/>
    </style:style>
    <style:style style:name="T11504" style:parent-style-name="DefaultParagraphFont" style:family="text">
      <style:text-properties style:font-size-complex="12pt"/>
    </style:style>
    <style:style style:name="T11505" style:parent-style-name="DefaultParagraphFont" style:family="text">
      <style:text-properties style:font-size-complex="12pt"/>
    </style:style>
    <style:style style:name="T11506" style:parent-style-name="DefaultParagraphFont" style:family="text">
      <style:text-properties style:font-size-complex="12pt"/>
    </style:style>
    <style:style style:name="T11507" style:parent-style-name="DefaultParagraphFont" style:family="text">
      <style:text-properties style:font-size-complex="12pt"/>
    </style:style>
    <style:style style:name="T11508" style:parent-style-name="DefaultParagraphFont" style:family="text">
      <style:text-properties style:font-size-complex="12pt"/>
    </style:style>
    <style:style style:name="T11509" style:parent-style-name="DefaultParagraphFont" style:family="text">
      <style:text-properties style:font-size-complex="12pt"/>
    </style:style>
    <style:style style:name="T11510" style:parent-style-name="DefaultParagraphFont" style:family="text">
      <style:text-properties style:font-size-complex="12pt"/>
    </style:style>
    <style:style style:name="T11511" style:parent-style-name="DefaultParagraphFont" style:family="text">
      <style:text-properties style:font-size-complex="12pt"/>
    </style:style>
    <style:style style:name="T11512" style:parent-style-name="DefaultParagraphFont" style:family="text">
      <style:text-properties style:font-size-complex="12pt"/>
    </style:style>
    <style:style style:name="T11513" style:parent-style-name="DefaultParagraphFont" style:family="text">
      <style:text-properties style:font-size-complex="12pt"/>
    </style:style>
    <style:style style:name="T11514" style:parent-style-name="DefaultParagraphFont" style:family="text">
      <style:text-properties style:font-size-complex="12pt"/>
    </style:style>
    <style:style style:name="T11515" style:parent-style-name="DefaultParagraphFont" style:family="text">
      <style:text-properties style:font-size-complex="12pt"/>
    </style:style>
    <style:style style:name="T11516" style:parent-style-name="DefaultParagraphFont" style:family="text">
      <style:text-properties style:font-size-complex="12pt"/>
    </style:style>
    <style:style style:name="T11517" style:parent-style-name="DefaultParagraphFont" style:family="text">
      <style:text-properties style:font-size-complex="12pt"/>
    </style:style>
    <style:style style:name="T11518" style:parent-style-name="DefaultParagraphFont" style:family="text">
      <style:text-properties style:font-size-complex="12pt"/>
    </style:style>
    <style:style style:name="T11519" style:parent-style-name="DefaultParagraphFont" style:family="text">
      <style:text-properties style:font-size-complex="12pt"/>
    </style:style>
    <style:style style:name="T11520" style:parent-style-name="DefaultParagraphFont" style:family="text">
      <style:text-properties style:font-size-complex="12pt"/>
    </style:style>
    <style:style style:name="T11521" style:parent-style-name="DefaultParagraphFont" style:family="text">
      <style:text-properties style:font-size-complex="12pt"/>
    </style:style>
    <style:style style:name="T11522" style:parent-style-name="DefaultParagraphFont" style:family="text">
      <style:text-properties style:font-size-complex="12pt"/>
    </style:style>
    <style:style style:name="T11523" style:parent-style-name="DefaultParagraphFont" style:family="text">
      <style:text-properties style:font-size-complex="12pt"/>
    </style:style>
    <style:style style:name="T11524" style:parent-style-name="DefaultParagraphFont" style:family="text">
      <style:text-properties style:font-size-complex="12pt"/>
    </style:style>
    <style:style style:name="T11525" style:parent-style-name="DefaultParagraphFont" style:family="text">
      <style:text-properties style:font-size-complex="12pt"/>
    </style:style>
    <style:style style:name="T11526" style:parent-style-name="DefaultParagraphFont" style:family="text">
      <style:text-properties style:font-size-complex="12pt"/>
    </style:style>
    <style:style style:name="T11527" style:parent-style-name="DefaultParagraphFont" style:family="text">
      <style:text-properties style:font-size-complex="12pt"/>
    </style:style>
    <style:style style:name="T11528" style:parent-style-name="DefaultParagraphFont" style:family="text">
      <style:text-properties style:font-size-complex="12pt"/>
    </style:style>
    <style:style style:name="T11529" style:parent-style-name="DefaultParagraphFont" style:family="text">
      <style:text-properties style:font-size-complex="12pt"/>
    </style:style>
    <style:style style:name="T11530" style:parent-style-name="DefaultParagraphFont" style:family="text">
      <style:text-properties style:font-size-complex="12pt"/>
    </style:style>
    <style:style style:name="T11531" style:parent-style-name="DefaultParagraphFont" style:family="text">
      <style:text-properties style:font-size-complex="12pt"/>
    </style:style>
    <style:style style:name="T11532" style:parent-style-name="DefaultParagraphFont" style:family="text">
      <style:text-properties style:font-size-complex="12pt"/>
    </style:style>
    <style:style style:name="T11533" style:parent-style-name="DefaultParagraphFont" style:family="text">
      <style:text-properties style:font-size-complex="12pt"/>
    </style:style>
    <style:style style:name="T11534" style:parent-style-name="DefaultParagraphFont" style:family="text">
      <style:text-properties style:font-size-complex="12pt"/>
    </style:style>
    <style:style style:name="T11535" style:parent-style-name="DefaultParagraphFont" style:family="text">
      <style:text-properties style:font-size-complex="12pt"/>
    </style:style>
    <style:style style:name="T11536" style:parent-style-name="DefaultParagraphFont" style:family="text">
      <style:text-properties style:font-size-complex="12pt"/>
    </style:style>
    <style:style style:name="T11537" style:parent-style-name="DefaultParagraphFont" style:family="text">
      <style:text-properties style:font-size-complex="12pt"/>
    </style:style>
    <style:style style:name="T11538" style:parent-style-name="DefaultParagraphFont" style:family="text">
      <style:text-properties style:font-size-complex="12pt"/>
    </style:style>
    <style:style style:name="T11539" style:parent-style-name="DefaultParagraphFont" style:family="text">
      <style:text-properties style:font-size-complex="12pt"/>
    </style:style>
    <style:style style:name="T11540" style:parent-style-name="DefaultParagraphFont" style:family="text">
      <style:text-properties style:font-size-complex="12pt"/>
    </style:style>
    <style:style style:name="T11541" style:parent-style-name="DefaultParagraphFont" style:family="text">
      <style:text-properties style:font-size-complex="12pt"/>
    </style:style>
    <style:style style:name="T11542" style:parent-style-name="DefaultParagraphFont" style:family="text">
      <style:text-properties style:font-size-complex="12pt"/>
    </style:style>
    <style:style style:name="T11543" style:parent-style-name="DefaultParagraphFont" style:family="text">
      <style:text-properties style:font-size-complex="12pt"/>
    </style:style>
    <style:style style:name="T11544" style:parent-style-name="DefaultParagraphFont" style:family="text">
      <style:text-properties style:font-size-complex="12pt"/>
    </style:style>
    <style:style style:name="T11545" style:parent-style-name="DefaultParagraphFont" style:family="text">
      <style:text-properties style:font-size-complex="12pt"/>
    </style:style>
    <style:style style:name="T11546" style:parent-style-name="DefaultParagraphFont" style:family="text">
      <style:text-properties style:font-size-complex="12pt"/>
    </style:style>
    <style:style style:name="T11547" style:parent-style-name="DefaultParagraphFont" style:family="text">
      <style:text-properties style:font-size-complex="12pt"/>
    </style:style>
    <style:style style:name="T11548" style:parent-style-name="DefaultParagraphFont" style:family="text">
      <style:text-properties style:font-size-complex="12pt"/>
    </style:style>
    <style:style style:name="T11549" style:parent-style-name="DefaultParagraphFont" style:family="text">
      <style:text-properties style:font-size-complex="12pt"/>
    </style:style>
    <style:style style:name="T11550" style:parent-style-name="DefaultParagraphFont" style:family="text">
      <style:text-properties style:font-size-complex="12pt"/>
    </style:style>
    <style:style style:name="T11551" style:parent-style-name="DefaultParagraphFont" style:family="text">
      <style:text-properties style:font-size-complex="12pt"/>
    </style:style>
    <style:style style:name="T11552" style:parent-style-name="DefaultParagraphFont" style:family="text">
      <style:text-properties style:font-size-complex="12pt"/>
    </style:style>
    <style:style style:name="T11553" style:parent-style-name="DefaultParagraphFont" style:family="text">
      <style:text-properties style:font-size-complex="12pt"/>
    </style:style>
    <style:style style:name="T11554" style:parent-style-name="DefaultParagraphFont" style:family="text">
      <style:text-properties style:font-size-complex="12pt"/>
    </style:style>
    <style:style style:name="T11555" style:parent-style-name="DefaultParagraphFont" style:family="text">
      <style:text-properties style:font-size-complex="12pt"/>
    </style:style>
    <style:style style:name="T11556" style:parent-style-name="DefaultParagraphFont" style:family="text">
      <style:text-properties style:font-size-complex="12pt"/>
    </style:style>
    <style:style style:name="T11557" style:parent-style-name="DefaultParagraphFont" style:family="text">
      <style:text-properties style:font-size-complex="12pt"/>
    </style:style>
    <style:style style:name="T11558" style:parent-style-name="DefaultParagraphFont" style:family="text">
      <style:text-properties style:font-size-complex="12pt"/>
    </style:style>
    <style:style style:name="T11559" style:parent-style-name="DefaultParagraphFont" style:family="text">
      <style:text-properties style:font-size-complex="12pt"/>
    </style:style>
    <style:style style:name="T11560" style:parent-style-name="DefaultParagraphFont" style:family="text">
      <style:text-properties style:font-size-complex="12pt"/>
    </style:style>
    <style:style style:name="T11561" style:parent-style-name="DefaultParagraphFont" style:family="text">
      <style:text-properties style:font-size-complex="12pt"/>
    </style:style>
    <style:style style:name="T11562" style:parent-style-name="DefaultParagraphFont" style:family="text">
      <style:text-properties style:font-size-complex="12pt"/>
    </style:style>
    <style:style style:name="T115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64" style:parent-style-name="DefaultParagraphFont" style:family="text">
      <style:text-properties style:font-size-complex="12pt"/>
    </style:style>
    <style:style style:name="T11565" style:parent-style-name="DefaultParagraphFont" style:family="text">
      <style:text-properties style:font-size-complex="12pt"/>
    </style:style>
    <style:style style:name="T11566" style:parent-style-name="DefaultParagraphFont" style:family="text">
      <style:text-properties style:font-size-complex="12pt"/>
    </style:style>
    <style:style style:name="T11567" style:parent-style-name="DefaultParagraphFont" style:family="text">
      <style:text-properties style:font-size-complex="12pt"/>
    </style:style>
    <style:style style:name="T11568" style:parent-style-name="DefaultParagraphFont" style:family="text">
      <style:text-properties style:font-size-complex="12pt"/>
    </style:style>
    <style:style style:name="T11569" style:parent-style-name="DefaultParagraphFont" style:family="text">
      <style:text-properties style:font-size-complex="12pt"/>
    </style:style>
    <style:style style:name="T11570" style:parent-style-name="DefaultParagraphFont" style:family="text">
      <style:text-properties style:font-size-complex="12pt"/>
    </style:style>
    <style:style style:name="T11571" style:parent-style-name="DefaultParagraphFont" style:family="text">
      <style:text-properties style:font-size-complex="12pt"/>
    </style:style>
    <style:style style:name="T11572" style:parent-style-name="DefaultParagraphFont" style:family="text">
      <style:text-properties style:font-size-complex="12pt"/>
    </style:style>
    <style:style style:name="T11573" style:parent-style-name="DefaultParagraphFont" style:family="text">
      <style:text-properties style:font-size-complex="12pt"/>
    </style:style>
    <style:style style:name="T11574" style:parent-style-name="DefaultParagraphFont" style:family="text">
      <style:text-properties style:font-size-complex="12pt"/>
    </style:style>
    <style:style style:name="T11575" style:parent-style-name="DefaultParagraphFont" style:family="text">
      <style:text-properties style:font-size-complex="12pt"/>
    </style:style>
    <style:style style:name="T11576" style:parent-style-name="DefaultParagraphFont" style:family="text">
      <style:text-properties style:font-size-complex="12pt"/>
    </style:style>
    <style:style style:name="T11577" style:parent-style-name="DefaultParagraphFont" style:family="text">
      <style:text-properties style:font-size-complex="12pt"/>
    </style:style>
    <style:style style:name="T11578" style:parent-style-name="DefaultParagraphFont" style:family="text">
      <style:text-properties style:font-size-complex="12pt"/>
    </style:style>
    <style:style style:name="T11579" style:parent-style-name="DefaultParagraphFont" style:family="text">
      <style:text-properties style:font-size-complex="12pt"/>
    </style:style>
    <style:style style:name="T11580" style:parent-style-name="DefaultParagraphFont" style:family="text">
      <style:text-properties style:font-size-complex="12pt"/>
    </style:style>
    <style:style style:name="T11581" style:parent-style-name="DefaultParagraphFont" style:family="text">
      <style:text-properties style:font-size-complex="12pt"/>
    </style:style>
    <style:style style:name="T11582" style:parent-style-name="DefaultParagraphFont" style:family="text">
      <style:text-properties style:font-size-complex="12pt"/>
    </style:style>
    <style:style style:name="T11583" style:parent-style-name="DefaultParagraphFont" style:family="text">
      <style:text-properties style:font-size-complex="12pt"/>
    </style:style>
    <style:style style:name="T11584" style:parent-style-name="DefaultParagraphFont" style:family="text">
      <style:text-properties style:font-size-complex="12pt"/>
    </style:style>
    <style:style style:name="T11585" style:parent-style-name="DefaultParagraphFont" style:family="text">
      <style:text-properties style:font-size-complex="12pt"/>
    </style:style>
    <style:style style:name="T11586" style:parent-style-name="DefaultParagraphFont" style:family="text">
      <style:text-properties style:font-size-complex="12pt"/>
    </style:style>
    <style:style style:name="T11587" style:parent-style-name="DefaultParagraphFont" style:family="text">
      <style:text-properties style:font-size-complex="12pt"/>
    </style:style>
    <style:style style:name="T115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89" style:parent-style-name="DefaultParagraphFont" style:family="text">
      <style:text-properties style:font-size-complex="12pt"/>
    </style:style>
    <style:style style:name="T11590" style:parent-style-name="DefaultParagraphFont" style:family="text">
      <style:text-properties style:font-size-complex="12pt"/>
    </style:style>
    <style:style style:name="T11591" style:parent-style-name="DefaultParagraphFont" style:family="text">
      <style:text-properties style:font-size-complex="12pt"/>
    </style:style>
    <style:style style:name="T11592" style:parent-style-name="DefaultParagraphFont" style:family="text">
      <style:text-properties style:font-size-complex="12pt"/>
    </style:style>
    <style:style style:name="T11593" style:parent-style-name="DefaultParagraphFont" style:family="text">
      <style:text-properties style:font-size-complex="12pt"/>
    </style:style>
    <style:style style:name="T11594" style:parent-style-name="DefaultParagraphFont" style:family="text">
      <style:text-properties style:font-size-complex="12pt"/>
    </style:style>
    <style:style style:name="T11595" style:parent-style-name="DefaultParagraphFont" style:family="text">
      <style:text-properties style:font-size-complex="12pt"/>
    </style:style>
    <style:style style:name="T11596" style:parent-style-name="DefaultParagraphFont" style:family="text">
      <style:text-properties style:font-size-complex="12pt"/>
    </style:style>
    <style:style style:name="T11597" style:parent-style-name="DefaultParagraphFont" style:family="text">
      <style:text-properties style:font-size-complex="12pt"/>
    </style:style>
    <style:style style:name="T11598" style:parent-style-name="DefaultParagraphFont" style:family="text">
      <style:text-properties style:font-size-complex="12pt"/>
    </style:style>
    <style:style style:name="T11599" style:parent-style-name="DefaultParagraphFont" style:family="text">
      <style:text-properties style:font-size-complex="12pt"/>
    </style:style>
    <style:style style:name="T11600" style:parent-style-name="DefaultParagraphFont" style:family="text">
      <style:text-properties style:font-size-complex="12pt"/>
    </style:style>
    <style:style style:name="T11601" style:parent-style-name="DefaultParagraphFont" style:family="text">
      <style:text-properties style:font-size-complex="12pt"/>
    </style:style>
    <style:style style:name="T11602" style:parent-style-name="DefaultParagraphFont" style:family="text">
      <style:text-properties style:font-size-complex="12pt"/>
    </style:style>
    <style:style style:name="T11603" style:parent-style-name="DefaultParagraphFont" style:family="text">
      <style:text-properties style:font-size-complex="12pt"/>
    </style:style>
    <style:style style:name="T11604" style:parent-style-name="DefaultParagraphFont" style:family="text">
      <style:text-properties style:font-size-complex="12pt"/>
    </style:style>
    <style:style style:name="T11605" style:parent-style-name="DefaultParagraphFont" style:family="text">
      <style:text-properties style:font-size-complex="12pt"/>
    </style:style>
    <style:style style:name="T11606" style:parent-style-name="DefaultParagraphFont" style:family="text">
      <style:text-properties style:font-size-complex="12pt"/>
    </style:style>
    <style:style style:name="T11607" style:parent-style-name="DefaultParagraphFont" style:family="text">
      <style:text-properties style:font-size-complex="12pt"/>
    </style:style>
    <style:style style:name="T11608" style:parent-style-name="DefaultParagraphFont" style:family="text">
      <style:text-properties style:font-size-complex="12pt"/>
    </style:style>
    <style:style style:name="T11609" style:parent-style-name="DefaultParagraphFont" style:family="text">
      <style:text-properties style:font-size-complex="12pt"/>
    </style:style>
    <style:style style:name="T11610" style:parent-style-name="DefaultParagraphFont" style:family="text">
      <style:text-properties style:font-size-complex="12pt"/>
    </style:style>
    <style:style style:name="T11611" style:parent-style-name="DefaultParagraphFont" style:family="text">
      <style:text-properties style:font-size-complex="12pt"/>
    </style:style>
    <style:style style:name="T11612" style:parent-style-name="DefaultParagraphFont" style:family="text">
      <style:text-properties style:font-size-complex="12pt"/>
    </style:style>
    <style:style style:name="T11613" style:parent-style-name="DefaultParagraphFont" style:family="text">
      <style:text-properties style:font-size-complex="12pt"/>
    </style:style>
    <style:style style:name="T11614" style:parent-style-name="DefaultParagraphFont" style:family="text">
      <style:text-properties style:font-size-complex="12pt"/>
    </style:style>
    <style:style style:name="T11615" style:parent-style-name="DefaultParagraphFont" style:family="text">
      <style:text-properties style:font-size-complex="12pt"/>
    </style:style>
    <style:style style:name="T11616" style:parent-style-name="DefaultParagraphFont" style:family="text">
      <style:text-properties style:font-size-complex="12pt"/>
    </style:style>
    <style:style style:name="T11617" style:parent-style-name="DefaultParagraphFont" style:family="text">
      <style:text-properties style:font-size-complex="12pt"/>
    </style:style>
    <style:style style:name="T11618" style:parent-style-name="DefaultParagraphFont" style:family="text">
      <style:text-properties style:font-size-complex="12pt"/>
    </style:style>
    <style:style style:name="T11619" style:parent-style-name="DefaultParagraphFont" style:family="text">
      <style:text-properties style:font-size-complex="12pt"/>
    </style:style>
    <style:style style:name="T11620" style:parent-style-name="DefaultParagraphFont" style:family="text">
      <style:text-properties style:font-size-complex="12pt"/>
    </style:style>
    <style:style style:name="T11621" style:parent-style-name="DefaultParagraphFont" style:family="text">
      <style:text-properties style:font-size-complex="12pt"/>
    </style:style>
    <style:style style:name="T11622" style:parent-style-name="DefaultParagraphFont" style:family="text">
      <style:text-properties style:font-size-complex="12pt"/>
    </style:style>
    <style:style style:name="T11623" style:parent-style-name="DefaultParagraphFont" style:family="text">
      <style:text-properties style:font-size-complex="12pt"/>
    </style:style>
    <style:style style:name="T11624" style:parent-style-name="DefaultParagraphFont" style:family="text">
      <style:text-properties style:font-size-complex="12pt"/>
    </style:style>
    <style:style style:name="T11625" style:parent-style-name="DefaultParagraphFont" style:family="text">
      <style:text-properties style:font-size-complex="12pt"/>
    </style:style>
    <style:style style:name="T11626" style:parent-style-name="DefaultParagraphFont" style:family="text">
      <style:text-properties style:font-size-complex="12pt"/>
    </style:style>
    <style:style style:name="T11627" style:parent-style-name="DefaultParagraphFont" style:family="text">
      <style:text-properties style:font-size-complex="12pt"/>
    </style:style>
    <style:style style:name="T11628" style:parent-style-name="DefaultParagraphFont" style:family="text">
      <style:text-properties style:font-size-complex="12pt"/>
    </style:style>
    <style:style style:name="T11629" style:parent-style-name="DefaultParagraphFont" style:family="text">
      <style:text-properties style:font-size-complex="12pt"/>
    </style:style>
    <style:style style:name="T11630" style:parent-style-name="DefaultParagraphFont" style:family="text">
      <style:text-properties style:font-size-complex="12pt"/>
    </style:style>
    <style:style style:name="T11631" style:parent-style-name="DefaultParagraphFont" style:family="text">
      <style:text-properties style:font-size-complex="12pt"/>
    </style:style>
    <style:style style:name="T11632" style:parent-style-name="DefaultParagraphFont" style:family="text">
      <style:text-properties style:font-size-complex="12pt"/>
    </style:style>
    <style:style style:name="T11633" style:parent-style-name="DefaultParagraphFont" style:family="text">
      <style:text-properties style:font-size-complex="12pt"/>
    </style:style>
    <style:style style:name="T11634" style:parent-style-name="DefaultParagraphFont" style:family="text">
      <style:text-properties style:font-size-complex="12pt"/>
    </style:style>
    <style:style style:name="T11635" style:parent-style-name="DefaultParagraphFont" style:family="text">
      <style:text-properties style:font-size-complex="12pt"/>
    </style:style>
    <style:style style:name="T11636" style:parent-style-name="DefaultParagraphFont" style:family="text">
      <style:text-properties style:font-size-complex="12pt"/>
    </style:style>
    <style:style style:name="T11637" style:parent-style-name="DefaultParagraphFont" style:family="text">
      <style:text-properties style:font-size-complex="12pt"/>
    </style:style>
    <style:style style:name="T11638" style:parent-style-name="DefaultParagraphFont" style:family="text">
      <style:text-properties style:font-size-complex="12pt"/>
    </style:style>
    <style:style style:name="T11639" style:parent-style-name="DefaultParagraphFont" style:family="text">
      <style:text-properties style:font-size-complex="12pt"/>
    </style:style>
    <style:style style:name="T11640" style:parent-style-name="DefaultParagraphFont" style:family="text">
      <style:text-properties style:font-size-complex="12pt"/>
    </style:style>
    <style:style style:name="T11641" style:parent-style-name="DefaultParagraphFont" style:family="text">
      <style:text-properties style:font-size-complex="12pt"/>
    </style:style>
    <style:style style:name="T11642" style:parent-style-name="DefaultParagraphFont" style:family="text">
      <style:text-properties style:font-size-complex="12pt"/>
    </style:style>
    <style:style style:name="T11643" style:parent-style-name="DefaultParagraphFont" style:family="text">
      <style:text-properties style:font-size-complex="12pt"/>
    </style:style>
    <style:style style:name="T11644" style:parent-style-name="DefaultParagraphFont" style:family="text">
      <style:text-properties style:font-size-complex="12pt"/>
    </style:style>
    <style:style style:name="T11645" style:parent-style-name="DefaultParagraphFont" style:family="text">
      <style:text-properties style:font-size-complex="12pt"/>
    </style:style>
    <style:style style:name="T11646" style:parent-style-name="DefaultParagraphFont" style:family="text">
      <style:text-properties style:font-size-complex="12pt"/>
    </style:style>
    <style:style style:name="T11647" style:parent-style-name="DefaultParagraphFont" style:family="text">
      <style:text-properties style:font-size-complex="12pt"/>
    </style:style>
    <style:style style:name="T11648" style:parent-style-name="DefaultParagraphFont" style:family="text">
      <style:text-properties style:font-size-complex="12pt"/>
    </style:style>
    <style:style style:name="T11649" style:parent-style-name="DefaultParagraphFont" style:family="text">
      <style:text-properties style:font-size-complex="12pt"/>
    </style:style>
    <style:style style:name="T11650" style:parent-style-name="DefaultParagraphFont" style:family="text">
      <style:text-properties style:font-size-complex="12pt"/>
    </style:style>
    <style:style style:name="T11651" style:parent-style-name="DefaultParagraphFont" style:family="text">
      <style:text-properties style:font-size-complex="12pt"/>
    </style:style>
    <style:style style:name="T11652" style:parent-style-name="DefaultParagraphFont" style:family="text">
      <style:text-properties style:font-size-complex="12pt"/>
    </style:style>
    <style:style style:name="T11653" style:parent-style-name="DefaultParagraphFont" style:family="text">
      <style:text-properties style:font-size-complex="12pt"/>
    </style:style>
    <style:style style:name="T11654" style:parent-style-name="DefaultParagraphFont" style:family="text">
      <style:text-properties style:font-size-complex="12pt"/>
    </style:style>
    <style:style style:name="T11655" style:parent-style-name="DefaultParagraphFont" style:family="text">
      <style:text-properties style:font-size-complex="12pt"/>
    </style:style>
    <style:style style:name="T11656" style:parent-style-name="DefaultParagraphFont" style:family="text">
      <style:text-properties style:font-size-complex="12pt"/>
    </style:style>
    <style:style style:name="T11657" style:parent-style-name="DefaultParagraphFont" style:family="text">
      <style:text-properties style:font-size-complex="12pt"/>
    </style:style>
    <style:style style:name="T11658" style:parent-style-name="DefaultParagraphFont" style:family="text">
      <style:text-properties style:font-size-complex="12pt"/>
    </style:style>
    <style:style style:name="T11659" style:parent-style-name="DefaultParagraphFont" style:family="text">
      <style:text-properties style:font-size-complex="12pt"/>
    </style:style>
    <style:style style:name="T11660" style:parent-style-name="DefaultParagraphFont" style:family="text">
      <style:text-properties style:font-size-complex="12pt"/>
    </style:style>
    <style:style style:name="T11661" style:parent-style-name="DefaultParagraphFont" style:family="text">
      <style:text-properties style:font-size-complex="12pt"/>
    </style:style>
    <style:style style:name="T11662" style:parent-style-name="DefaultParagraphFont" style:family="text">
      <style:text-properties style:font-size-complex="12pt"/>
    </style:style>
    <style:style style:name="T11663" style:parent-style-name="DefaultParagraphFont" style:family="text">
      <style:text-properties style:font-size-complex="12pt"/>
    </style:style>
    <style:style style:name="T11664" style:parent-style-name="DefaultParagraphFont" style:family="text">
      <style:text-properties style:font-size-complex="12pt"/>
    </style:style>
    <style:style style:name="T11665" style:parent-style-name="DefaultParagraphFont" style:family="text">
      <style:text-properties style:font-size-complex="12pt"/>
    </style:style>
    <style:style style:name="T11666" style:parent-style-name="DefaultParagraphFont" style:family="text">
      <style:text-properties style:font-size-complex="12pt"/>
    </style:style>
    <style:style style:name="T11667" style:parent-style-name="DefaultParagraphFont" style:family="text">
      <style:text-properties style:font-size-complex="12pt"/>
    </style:style>
    <style:style style:name="T11668" style:parent-style-name="DefaultParagraphFont" style:family="text">
      <style:text-properties style:font-size-complex="12pt"/>
    </style:style>
    <style:style style:name="T11669" style:parent-style-name="DefaultParagraphFont" style:family="text">
      <style:text-properties style:font-size-complex="12pt"/>
    </style:style>
    <style:style style:name="T11670" style:parent-style-name="DefaultParagraphFont" style:family="text">
      <style:text-properties style:font-size-complex="12pt"/>
    </style:style>
    <style:style style:name="T11671" style:parent-style-name="DefaultParagraphFont" style:family="text">
      <style:text-properties style:font-size-complex="12pt"/>
    </style:style>
    <style:style style:name="T11672" style:parent-style-name="DefaultParagraphFont" style:family="text">
      <style:text-properties style:font-size-complex="12pt"/>
    </style:style>
    <style:style style:name="T11673" style:parent-style-name="DefaultParagraphFont" style:family="text">
      <style:text-properties style:font-size-complex="12pt"/>
    </style:style>
    <style:style style:name="T11674" style:parent-style-name="DefaultParagraphFont" style:family="text">
      <style:text-properties style:font-size-complex="12pt"/>
    </style:style>
    <style:style style:name="T11675" style:parent-style-name="DefaultParagraphFont" style:family="text">
      <style:text-properties style:font-size-complex="12pt"/>
    </style:style>
    <style:style style:name="T11676" style:parent-style-name="DefaultParagraphFont" style:family="text">
      <style:text-properties style:font-size-complex="12pt"/>
    </style:style>
    <style:style style:name="T11677" style:parent-style-name="DefaultParagraphFont" style:family="text">
      <style:text-properties style:font-size-complex="12pt"/>
    </style:style>
    <style:style style:name="T11678" style:parent-style-name="DefaultParagraphFont" style:family="text">
      <style:text-properties style:font-size-complex="12pt"/>
    </style:style>
    <style:style style:name="T11679" style:parent-style-name="DefaultParagraphFont" style:family="text">
      <style:text-properties style:font-size-complex="12pt"/>
    </style:style>
    <style:style style:name="T11680" style:parent-style-name="DefaultParagraphFont" style:family="text">
      <style:text-properties style:font-size-complex="12pt"/>
    </style:style>
    <style:style style:name="T11681" style:parent-style-name="DefaultParagraphFont" style:family="text">
      <style:text-properties style:font-size-complex="12pt"/>
    </style:style>
    <style:style style:name="T11682" style:parent-style-name="DefaultParagraphFont" style:family="text">
      <style:text-properties style:font-size-complex="12pt"/>
    </style:style>
    <style:style style:name="T11683" style:parent-style-name="DefaultParagraphFont" style:family="text">
      <style:text-properties style:font-size-complex="12pt"/>
    </style:style>
    <style:style style:name="T11684" style:parent-style-name="DefaultParagraphFont" style:family="text">
      <style:text-properties style:font-size-complex="12pt"/>
    </style:style>
    <style:style style:name="T11685" style:parent-style-name="DefaultParagraphFont" style:family="text">
      <style:text-properties style:font-size-complex="12pt"/>
    </style:style>
    <style:style style:name="T11686" style:parent-style-name="DefaultParagraphFont" style:family="text">
      <style:text-properties style:font-size-complex="12pt"/>
    </style:style>
    <style:style style:name="T11687" style:parent-style-name="DefaultParagraphFont" style:family="text">
      <style:text-properties style:font-size-complex="12pt"/>
    </style:style>
    <style:style style:name="T11688" style:parent-style-name="DefaultParagraphFont" style:family="text">
      <style:text-properties style:font-size-complex="12pt"/>
    </style:style>
    <style:style style:name="T11689" style:parent-style-name="DefaultParagraphFont" style:family="text">
      <style:text-properties style:font-size-complex="12pt"/>
    </style:style>
    <style:style style:name="T11690" style:parent-style-name="DefaultParagraphFont" style:family="text">
      <style:text-properties style:font-size-complex="12pt"/>
    </style:style>
    <style:style style:name="T11691" style:parent-style-name="DefaultParagraphFont" style:family="text">
      <style:text-properties style:font-size-complex="12pt"/>
    </style:style>
    <style:style style:name="T11692" style:parent-style-name="DefaultParagraphFont" style:family="text">
      <style:text-properties style:font-size-complex="12pt"/>
    </style:style>
    <style:style style:name="T11693" style:parent-style-name="DefaultParagraphFont" style:family="text">
      <style:text-properties style:font-size-complex="12pt"/>
    </style:style>
    <style:style style:name="T11694" style:parent-style-name="DefaultParagraphFont" style:family="text">
      <style:text-properties style:font-size-complex="12pt"/>
    </style:style>
    <style:style style:name="T11695" style:parent-style-name="DefaultParagraphFont" style:family="text">
      <style:text-properties style:font-size-complex="12pt"/>
    </style:style>
    <style:style style:name="T11696" style:parent-style-name="DefaultParagraphFont" style:family="text">
      <style:text-properties style:font-size-complex="12pt"/>
    </style:style>
    <style:style style:name="T11697" style:parent-style-name="DefaultParagraphFont" style:family="text">
      <style:text-properties style:font-size-complex="12pt"/>
    </style:style>
    <style:style style:name="T11698" style:parent-style-name="DefaultParagraphFont" style:family="text">
      <style:text-properties style:font-size-complex="12pt"/>
    </style:style>
    <style:style style:name="T11699" style:parent-style-name="DefaultParagraphFont" style:family="text">
      <style:text-properties style:font-size-complex="12pt"/>
    </style:style>
    <style:style style:name="T11700" style:parent-style-name="DefaultParagraphFont" style:family="text">
      <style:text-properties style:font-size-complex="12pt"/>
    </style:style>
    <style:style style:name="T11701" style:parent-style-name="DefaultParagraphFont" style:family="text">
      <style:text-properties style:font-size-complex="12pt"/>
    </style:style>
    <style:style style:name="T11702" style:parent-style-name="DefaultParagraphFont" style:family="text">
      <style:text-properties style:font-size-complex="12pt"/>
    </style:style>
    <style:style style:name="T11703" style:parent-style-name="DefaultParagraphFont" style:family="text">
      <style:text-properties style:font-size-complex="12pt"/>
    </style:style>
    <style:style style:name="T11704" style:parent-style-name="DefaultParagraphFont" style:family="text">
      <style:text-properties style:font-size-complex="12pt"/>
    </style:style>
    <style:style style:name="T11705" style:parent-style-name="DefaultParagraphFont" style:family="text">
      <style:text-properties style:font-size-complex="12pt"/>
    </style:style>
    <style:style style:name="T11706" style:parent-style-name="DefaultParagraphFont" style:family="text">
      <style:text-properties style:font-size-complex="12pt"/>
    </style:style>
    <style:style style:name="T11707" style:parent-style-name="DefaultParagraphFont" style:family="text">
      <style:text-properties style:font-size-complex="12pt"/>
    </style:style>
    <style:style style:name="T11708" style:parent-style-name="DefaultParagraphFont" style:family="text">
      <style:text-properties style:font-size-complex="12pt"/>
    </style:style>
    <style:style style:name="T11709" style:parent-style-name="DefaultParagraphFont" style:family="text">
      <style:text-properties style:font-size-complex="12pt"/>
    </style:style>
    <style:style style:name="T11710" style:parent-style-name="DefaultParagraphFont" style:family="text">
      <style:text-properties style:font-size-complex="12pt"/>
    </style:style>
    <style:style style:name="T11711" style:parent-style-name="DefaultParagraphFont" style:family="text">
      <style:text-properties style:font-size-complex="12pt"/>
    </style:style>
    <style:style style:name="T11712" style:parent-style-name="DefaultParagraphFont" style:family="text">
      <style:text-properties style:font-size-complex="12pt"/>
    </style:style>
    <style:style style:name="T11713" style:parent-style-name="DefaultParagraphFont" style:family="text">
      <style:text-properties style:font-size-complex="12pt"/>
    </style:style>
    <style:style style:name="T11714" style:parent-style-name="DefaultParagraphFont" style:family="text">
      <style:text-properties style:font-size-complex="12pt"/>
    </style:style>
    <style:style style:name="T11715" style:parent-style-name="DefaultParagraphFont" style:family="text">
      <style:text-properties style:font-size-complex="12pt"/>
    </style:style>
    <style:style style:name="T11716" style:parent-style-name="DefaultParagraphFont" style:family="text">
      <style:text-properties style:font-size-complex="12pt"/>
    </style:style>
    <style:style style:name="T11717" style:parent-style-name="DefaultParagraphFont" style:family="text">
      <style:text-properties style:font-size-complex="12pt"/>
    </style:style>
    <style:style style:name="T11718" style:parent-style-name="DefaultParagraphFont" style:family="text">
      <style:text-properties style:font-size-complex="12pt"/>
    </style:style>
    <style:style style:name="T11719" style:parent-style-name="DefaultParagraphFont" style:family="text">
      <style:text-properties style:font-size-complex="12pt"/>
    </style:style>
    <style:style style:name="T11720" style:parent-style-name="DefaultParagraphFont" style:family="text">
      <style:text-properties style:font-size-complex="12pt"/>
    </style:style>
    <style:style style:name="T11721" style:parent-style-name="DefaultParagraphFont" style:family="text">
      <style:text-properties style:font-size-complex="12pt"/>
    </style:style>
    <style:style style:name="T11722" style:parent-style-name="DefaultParagraphFont" style:family="text">
      <style:text-properties style:font-size-complex="12pt"/>
    </style:style>
    <style:style style:name="T11723" style:parent-style-name="DefaultParagraphFont" style:family="text">
      <style:text-properties style:font-size-complex="12pt"/>
    </style:style>
    <style:style style:name="T11724" style:parent-style-name="DefaultParagraphFont" style:family="text">
      <style:text-properties style:font-size-complex="12pt"/>
    </style:style>
    <style:style style:name="T11725" style:parent-style-name="DefaultParagraphFont" style:family="text">
      <style:text-properties style:font-size-complex="12pt"/>
    </style:style>
    <style:style style:name="T11726" style:parent-style-name="DefaultParagraphFont" style:family="text">
      <style:text-properties style:font-size-complex="12pt"/>
    </style:style>
    <style:style style:name="T11727" style:parent-style-name="DefaultParagraphFont" style:family="text">
      <style:text-properties style:font-size-complex="12pt"/>
    </style:style>
    <style:style style:name="T11728" style:parent-style-name="DefaultParagraphFont" style:family="text">
      <style:text-properties style:font-size-complex="12pt"/>
    </style:style>
    <style:style style:name="T11729" style:parent-style-name="DefaultParagraphFont" style:family="text">
      <style:text-properties style:font-size-complex="12pt"/>
    </style:style>
    <style:style style:name="T11730" style:parent-style-name="DefaultParagraphFont" style:family="text">
      <style:text-properties style:font-size-complex="12pt"/>
    </style:style>
    <style:style style:name="T11731" style:parent-style-name="DefaultParagraphFont" style:family="text">
      <style:text-properties style:font-size-complex="12pt"/>
    </style:style>
    <style:style style:name="T11732" style:parent-style-name="DefaultParagraphFont" style:family="text">
      <style:text-properties style:font-size-complex="12pt"/>
    </style:style>
    <style:style style:name="T11733" style:parent-style-name="DefaultParagraphFont" style:family="text">
      <style:text-properties style:font-size-complex="12pt"/>
    </style:style>
    <style:style style:name="T11734" style:parent-style-name="DefaultParagraphFont" style:family="text">
      <style:text-properties style:font-size-complex="12pt"/>
    </style:style>
    <style:style style:name="T11735" style:parent-style-name="DefaultParagraphFont" style:family="text">
      <style:text-properties style:font-size-complex="12pt"/>
    </style:style>
    <style:style style:name="T11736" style:parent-style-name="DefaultParagraphFont" style:family="text">
      <style:text-properties style:font-size-complex="12pt"/>
    </style:style>
    <style:style style:name="T11737" style:parent-style-name="DefaultParagraphFont" style:family="text">
      <style:text-properties style:font-size-complex="12pt"/>
    </style:style>
    <style:style style:name="T11738" style:parent-style-name="DefaultParagraphFont" style:family="text">
      <style:text-properties style:font-size-complex="12pt"/>
    </style:style>
    <style:style style:name="T11739" style:parent-style-name="DefaultParagraphFont" style:family="text">
      <style:text-properties style:font-size-complex="12pt"/>
    </style:style>
    <style:style style:name="T11740" style:parent-style-name="DefaultParagraphFont" style:family="text">
      <style:text-properties style:font-size-complex="12pt"/>
    </style:style>
    <style:style style:name="T11741" style:parent-style-name="DefaultParagraphFont" style:family="text">
      <style:text-properties style:font-size-complex="12pt"/>
    </style:style>
    <style:style style:name="T11742" style:parent-style-name="DefaultParagraphFont" style:family="text">
      <style:text-properties style:font-size-complex="12pt"/>
    </style:style>
    <style:style style:name="T11743" style:parent-style-name="DefaultParagraphFont" style:family="text">
      <style:text-properties style:font-size-complex="12pt"/>
    </style:style>
    <style:style style:name="T11744" style:parent-style-name="DefaultParagraphFont" style:family="text">
      <style:text-properties style:font-size-complex="12pt"/>
    </style:style>
    <style:style style:name="T11745" style:parent-style-name="DefaultParagraphFont" style:family="text">
      <style:text-properties style:font-size-complex="12pt"/>
    </style:style>
    <style:style style:name="T11746" style:parent-style-name="DefaultParagraphFont" style:family="text">
      <style:text-properties style:font-size-complex="12pt"/>
    </style:style>
    <style:style style:name="T11747" style:parent-style-name="DefaultParagraphFont" style:family="text">
      <style:text-properties style:font-size-complex="12pt"/>
    </style:style>
    <style:style style:name="T11748" style:parent-style-name="DefaultParagraphFont" style:family="text">
      <style:text-properties style:font-size-complex="12pt"/>
    </style:style>
    <style:style style:name="T11749" style:parent-style-name="DefaultParagraphFont" style:family="text">
      <style:text-properties style:font-size-complex="12pt"/>
    </style:style>
    <style:style style:name="T11750" style:parent-style-name="DefaultParagraphFont" style:family="text">
      <style:text-properties style:font-size-complex="12pt"/>
    </style:style>
    <style:style style:name="T11751" style:parent-style-name="DefaultParagraphFont" style:family="text">
      <style:text-properties style:font-size-complex="12pt"/>
    </style:style>
    <style:style style:name="T11752" style:parent-style-name="DefaultParagraphFont" style:family="text">
      <style:text-properties style:font-size-complex="12pt"/>
    </style:style>
    <style:style style:name="T11753" style:parent-style-name="DefaultParagraphFont" style:family="text">
      <style:text-properties style:font-size-complex="12pt"/>
    </style:style>
    <style:style style:name="T11754" style:parent-style-name="DefaultParagraphFont" style:family="text">
      <style:text-properties style:font-size-complex="12pt"/>
    </style:style>
    <style:style style:name="T11755" style:parent-style-name="DefaultParagraphFont" style:family="text">
      <style:text-properties style:font-size-complex="12pt"/>
    </style:style>
    <style:style style:name="T11756" style:parent-style-name="DefaultParagraphFont" style:family="text">
      <style:text-properties style:font-size-complex="12pt"/>
    </style:style>
    <style:style style:name="T11757" style:parent-style-name="DefaultParagraphFont" style:family="text">
      <style:text-properties style:font-size-complex="12pt"/>
    </style:style>
    <style:style style:name="T11758" style:parent-style-name="DefaultParagraphFont" style:family="text">
      <style:text-properties style:font-size-complex="12pt"/>
    </style:style>
    <style:style style:name="T11759" style:parent-style-name="DefaultParagraphFont" style:family="text">
      <style:text-properties style:font-size-complex="12pt"/>
    </style:style>
    <style:style style:name="T11760" style:parent-style-name="DefaultParagraphFont" style:family="text">
      <style:text-properties style:font-size-complex="12pt"/>
    </style:style>
    <style:style style:name="T11761" style:parent-style-name="DefaultParagraphFont" style:family="text">
      <style:text-properties style:font-size-complex="12pt"/>
    </style:style>
    <style:style style:name="T11762" style:parent-style-name="DefaultParagraphFont" style:family="text">
      <style:text-properties style:font-size-complex="12pt"/>
    </style:style>
    <style:style style:name="T11763" style:parent-style-name="DefaultParagraphFont" style:family="text">
      <style:text-properties style:font-size-complex="12pt"/>
    </style:style>
    <style:style style:name="T11764" style:parent-style-name="DefaultParagraphFont" style:family="text">
      <style:text-properties style:font-size-complex="12pt"/>
    </style:style>
    <style:style style:name="T11765" style:parent-style-name="DefaultParagraphFont" style:family="text">
      <style:text-properties style:font-size-complex="12pt"/>
    </style:style>
    <style:style style:name="T11766" style:parent-style-name="DefaultParagraphFont" style:family="text">
      <style:text-properties style:font-size-complex="12pt"/>
    </style:style>
    <style:style style:name="T11767" style:parent-style-name="DefaultParagraphFont" style:family="text">
      <style:text-properties style:font-size-complex="12pt"/>
    </style:style>
    <style:style style:name="T11768" style:parent-style-name="DefaultParagraphFont" style:family="text">
      <style:text-properties style:font-size-complex="12pt"/>
    </style:style>
    <style:style style:name="T11769" style:parent-style-name="DefaultParagraphFont" style:family="text">
      <style:text-properties style:font-size-complex="12pt"/>
    </style:style>
    <style:style style:name="T11770" style:parent-style-name="DefaultParagraphFont" style:family="text">
      <style:text-properties style:font-size-complex="12pt"/>
    </style:style>
    <style:style style:name="T11771" style:parent-style-name="DefaultParagraphFont" style:family="text">
      <style:text-properties style:font-size-complex="12pt"/>
    </style:style>
    <style:style style:name="T11772" style:parent-style-name="DefaultParagraphFont" style:family="text">
      <style:text-properties style:font-size-complex="12pt"/>
    </style:style>
    <style:style style:name="T11773" style:parent-style-name="DefaultParagraphFont" style:family="text">
      <style:text-properties style:font-size-complex="12pt"/>
    </style:style>
    <style:style style:name="T11774" style:parent-style-name="DefaultParagraphFont" style:family="text">
      <style:text-properties style:font-size-complex="12pt"/>
    </style:style>
    <style:style style:name="T11775" style:parent-style-name="DefaultParagraphFont" style:family="text">
      <style:text-properties style:font-size-complex="12pt"/>
    </style:style>
    <style:style style:name="T11776" style:parent-style-name="DefaultParagraphFont" style:family="text">
      <style:text-properties style:font-size-complex="12pt"/>
    </style:style>
    <style:style style:name="T11777" style:parent-style-name="DefaultParagraphFont" style:family="text">
      <style:text-properties style:font-size-complex="12pt"/>
    </style:style>
    <style:style style:name="T11778" style:parent-style-name="DefaultParagraphFont" style:family="text">
      <style:text-properties style:font-size-complex="12pt"/>
    </style:style>
    <style:style style:name="T11779" style:parent-style-name="DefaultParagraphFont" style:family="text">
      <style:text-properties style:font-size-complex="12pt"/>
    </style:style>
    <style:style style:name="T11780" style:parent-style-name="DefaultParagraphFont" style:family="text">
      <style:text-properties style:font-size-complex="12pt"/>
    </style:style>
    <style:style style:name="T11781" style:parent-style-name="DefaultParagraphFont" style:family="text">
      <style:text-properties style:font-size-complex="12pt"/>
    </style:style>
    <style:style style:name="T11782" style:parent-style-name="DefaultParagraphFont" style:family="text">
      <style:text-properties style:font-size-complex="12pt"/>
    </style:style>
    <style:style style:name="T11783" style:parent-style-name="DefaultParagraphFont" style:family="text">
      <style:text-properties style:font-size-complex="12pt"/>
    </style:style>
    <style:style style:name="T11784" style:parent-style-name="DefaultParagraphFont" style:family="text">
      <style:text-properties style:font-size-complex="12pt"/>
    </style:style>
    <style:style style:name="T11785" style:parent-style-name="DefaultParagraphFont" style:family="text">
      <style:text-properties style:font-size-complex="12pt"/>
    </style:style>
    <style:style style:name="T11786" style:parent-style-name="DefaultParagraphFont" style:family="text">
      <style:text-properties style:font-size-complex="12pt"/>
    </style:style>
    <style:style style:name="T11787" style:parent-style-name="DefaultParagraphFont" style:family="text">
      <style:text-properties style:font-size-complex="12pt"/>
    </style:style>
    <style:style style:name="T11788" style:parent-style-name="DefaultParagraphFont" style:family="text">
      <style:text-properties style:font-size-complex="12pt"/>
    </style:style>
    <style:style style:name="T11789" style:parent-style-name="DefaultParagraphFont" style:family="text">
      <style:text-properties style:font-size-complex="12pt"/>
    </style:style>
    <style:style style:name="T11790" style:parent-style-name="DefaultParagraphFont" style:family="text">
      <style:text-properties style:font-size-complex="12pt"/>
    </style:style>
    <style:style style:name="T11791" style:parent-style-name="DefaultParagraphFont" style:family="text">
      <style:text-properties style:font-size-complex="12pt"/>
    </style:style>
    <style:style style:name="T11792" style:parent-style-name="DefaultParagraphFont" style:family="text">
      <style:text-properties style:font-size-complex="12pt"/>
    </style:style>
    <style:style style:name="T11793" style:parent-style-name="DefaultParagraphFont" style:family="text">
      <style:text-properties style:font-size-complex="12pt"/>
    </style:style>
    <style:style style:name="T11794" style:parent-style-name="DefaultParagraphFont" style:family="text">
      <style:text-properties style:font-size-complex="12pt"/>
    </style:style>
    <style:style style:name="T11795" style:parent-style-name="DefaultParagraphFont" style:family="text">
      <style:text-properties style:font-size-complex="12pt"/>
    </style:style>
    <style:style style:name="T11796" style:parent-style-name="DefaultParagraphFont" style:family="text">
      <style:text-properties style:font-size-complex="12pt"/>
    </style:style>
    <style:style style:name="T11797" style:parent-style-name="DefaultParagraphFont" style:family="text">
      <style:text-properties style:font-size-complex="12pt"/>
    </style:style>
    <style:style style:name="T11798" style:parent-style-name="DefaultParagraphFont" style:family="text">
      <style:text-properties style:font-size-complex="12pt"/>
    </style:style>
    <style:style style:name="T11799" style:parent-style-name="DefaultParagraphFont" style:family="text">
      <style:text-properties style:font-size-complex="12pt"/>
    </style:style>
    <style:style style:name="T11800" style:parent-style-name="DefaultParagraphFont" style:family="text">
      <style:text-properties style:font-size-complex="12pt"/>
    </style:style>
    <style:style style:name="T11801" style:parent-style-name="DefaultParagraphFont" style:family="text">
      <style:text-properties style:font-size-complex="12pt"/>
    </style:style>
    <style:style style:name="T11802" style:parent-style-name="DefaultParagraphFont" style:family="text">
      <style:text-properties style:font-size-complex="12pt"/>
    </style:style>
    <style:style style:name="T11803" style:parent-style-name="DefaultParagraphFont" style:family="text">
      <style:text-properties style:font-size-complex="12pt"/>
    </style:style>
    <style:style style:name="T11804" style:parent-style-name="DefaultParagraphFont" style:family="text">
      <style:text-properties style:font-size-complex="12pt"/>
    </style:style>
    <style:style style:name="T11805" style:parent-style-name="DefaultParagraphFont" style:family="text">
      <style:text-properties style:font-size-complex="12pt"/>
    </style:style>
    <style:style style:name="T11806" style:parent-style-name="DefaultParagraphFont" style:family="text">
      <style:text-properties style:font-size-complex="12pt"/>
    </style:style>
    <style:style style:name="T11807" style:parent-style-name="DefaultParagraphFont" style:family="text">
      <style:text-properties style:font-size-complex="12pt"/>
    </style:style>
    <style:style style:name="T11808" style:parent-style-name="DefaultParagraphFont" style:family="text">
      <style:text-properties style:font-size-complex="12pt"/>
    </style:style>
    <style:style style:name="T11809" style:parent-style-name="DefaultParagraphFont" style:family="text">
      <style:text-properties style:font-size-complex="12pt"/>
    </style:style>
    <style:style style:name="T11810" style:parent-style-name="DefaultParagraphFont" style:family="text">
      <style:text-properties style:font-size-complex="12pt"/>
    </style:style>
    <style:style style:name="T11811" style:parent-style-name="DefaultParagraphFont" style:family="text">
      <style:text-properties style:font-size-complex="12pt"/>
    </style:style>
    <style:style style:name="T11812" style:parent-style-name="DefaultParagraphFont" style:family="text">
      <style:text-properties style:font-size-complex="12pt"/>
    </style:style>
    <style:style style:name="T11813" style:parent-style-name="DefaultParagraphFont" style:family="text">
      <style:text-properties style:font-size-complex="12pt"/>
    </style:style>
    <style:style style:name="T11814" style:parent-style-name="DefaultParagraphFont" style:family="text">
      <style:text-properties style:font-size-complex="12pt"/>
    </style:style>
    <style:style style:name="T11815" style:parent-style-name="DefaultParagraphFont" style:family="text">
      <style:text-properties style:font-size-complex="12pt"/>
    </style:style>
    <style:style style:name="T11816" style:parent-style-name="DefaultParagraphFont" style:family="text">
      <style:text-properties style:font-size-complex="12pt"/>
    </style:style>
    <style:style style:name="T11817" style:parent-style-name="DefaultParagraphFont" style:family="text">
      <style:text-properties style:font-size-complex="12pt"/>
    </style:style>
    <style:style style:name="T11818" style:parent-style-name="DefaultParagraphFont" style:family="text">
      <style:text-properties style:font-size-complex="12pt"/>
    </style:style>
    <style:style style:name="T11819" style:parent-style-name="DefaultParagraphFont" style:family="text">
      <style:text-properties style:font-size-complex="12pt"/>
    </style:style>
    <style:style style:name="T11820" style:parent-style-name="DefaultParagraphFont" style:family="text">
      <style:text-properties style:font-size-complex="12pt"/>
    </style:style>
    <style:style style:name="T11821" style:parent-style-name="DefaultParagraphFont" style:family="text">
      <style:text-properties style:font-size-complex="12pt"/>
    </style:style>
    <style:style style:name="T11822" style:parent-style-name="DefaultParagraphFont" style:family="text">
      <style:text-properties style:font-size-complex="12pt"/>
    </style:style>
    <style:style style:name="T11823" style:parent-style-name="DefaultParagraphFont" style:family="text">
      <style:text-properties style:font-size-complex="12pt"/>
    </style:style>
    <style:style style:name="T11824" style:parent-style-name="DefaultParagraphFont" style:family="text">
      <style:text-properties style:font-size-complex="12pt"/>
    </style:style>
    <style:style style:name="T11825" style:parent-style-name="DefaultParagraphFont" style:family="text">
      <style:text-properties style:font-size-complex="12pt"/>
    </style:style>
    <style:style style:name="T11826" style:parent-style-name="DefaultParagraphFont" style:family="text">
      <style:text-properties style:font-size-complex="12pt"/>
    </style:style>
    <style:style style:name="T11827" style:parent-style-name="DefaultParagraphFont" style:family="text">
      <style:text-properties style:font-size-complex="12pt"/>
    </style:style>
    <style:style style:name="T11828" style:parent-style-name="DefaultParagraphFont" style:family="text">
      <style:text-properties style:font-size-complex="12pt"/>
    </style:style>
    <style:style style:name="T11829" style:parent-style-name="DefaultParagraphFont" style:family="text">
      <style:text-properties style:font-size-complex="12pt"/>
    </style:style>
    <style:style style:name="T11830" style:parent-style-name="DefaultParagraphFont" style:family="text">
      <style:text-properties style:font-size-complex="12pt"/>
    </style:style>
    <style:style style:name="T11831" style:parent-style-name="DefaultParagraphFont" style:family="text">
      <style:text-properties style:font-size-complex="12pt"/>
    </style:style>
    <style:style style:name="T11832" style:parent-style-name="DefaultParagraphFont" style:family="text">
      <style:text-properties style:font-size-complex="12pt"/>
    </style:style>
    <style:style style:name="T11833" style:parent-style-name="DefaultParagraphFont" style:family="text">
      <style:text-properties style:font-size-complex="12pt"/>
    </style:style>
    <style:style style:name="T11834" style:parent-style-name="DefaultParagraphFont" style:family="text">
      <style:text-properties style:font-size-complex="12pt"/>
    </style:style>
    <style:style style:name="T11835" style:parent-style-name="DefaultParagraphFont" style:family="text">
      <style:text-properties style:font-size-complex="12pt"/>
    </style:style>
    <style:style style:name="T11836" style:parent-style-name="DefaultParagraphFont" style:family="text">
      <style:text-properties style:font-size-complex="12pt"/>
    </style:style>
    <style:style style:name="T11837" style:parent-style-name="DefaultParagraphFont" style:family="text">
      <style:text-properties style:font-size-complex="12pt"/>
    </style:style>
    <style:style style:name="T11838" style:parent-style-name="DefaultParagraphFont" style:family="text">
      <style:text-properties style:font-size-complex="12pt"/>
    </style:style>
    <style:style style:name="T11839" style:parent-style-name="DefaultParagraphFont" style:family="text">
      <style:text-properties style:font-size-complex="12pt"/>
    </style:style>
    <style:style style:name="T11840" style:parent-style-name="DefaultParagraphFont" style:family="text">
      <style:text-properties style:font-size-complex="12pt"/>
    </style:style>
    <style:style style:name="T11841" style:parent-style-name="DefaultParagraphFont" style:family="text">
      <style:text-properties style:font-size-complex="12pt"/>
    </style:style>
    <style:style style:name="T11842" style:parent-style-name="DefaultParagraphFont" style:family="text">
      <style:text-properties style:font-size-complex="12pt"/>
    </style:style>
    <style:style style:name="T11843" style:parent-style-name="DefaultParagraphFont" style:family="text">
      <style:text-properties style:font-size-complex="12pt"/>
    </style:style>
    <style:style style:name="T11844" style:parent-style-name="DefaultParagraphFont" style:family="text">
      <style:text-properties style:font-size-complex="12pt"/>
    </style:style>
    <style:style style:name="T11845" style:parent-style-name="DefaultParagraphFont" style:family="text">
      <style:text-properties style:font-size-complex="12pt"/>
    </style:style>
    <style:style style:name="T11846" style:parent-style-name="DefaultParagraphFont" style:family="text">
      <style:text-properties style:font-size-complex="12pt"/>
    </style:style>
    <style:style style:name="T11847" style:parent-style-name="DefaultParagraphFont" style:family="text">
      <style:text-properties style:font-size-complex="12pt"/>
    </style:style>
    <style:style style:name="T11848" style:parent-style-name="DefaultParagraphFont" style:family="text">
      <style:text-properties style:font-size-complex="12pt"/>
    </style:style>
    <style:style style:name="T11849" style:parent-style-name="DefaultParagraphFont" style:family="text">
      <style:text-properties style:font-size-complex="12pt"/>
    </style:style>
    <style:style style:name="T11850" style:parent-style-name="DefaultParagraphFont" style:family="text">
      <style:text-properties style:font-size-complex="12pt"/>
    </style:style>
    <style:style style:name="T11851" style:parent-style-name="DefaultParagraphFont" style:family="text">
      <style:text-properties style:font-size-complex="12pt"/>
    </style:style>
    <style:style style:name="T11852" style:parent-style-name="DefaultParagraphFont" style:family="text">
      <style:text-properties style:font-size-complex="12pt"/>
    </style:style>
    <style:style style:name="T11853" style:parent-style-name="DefaultParagraphFont" style:family="text">
      <style:text-properties style:font-size-complex="12pt"/>
    </style:style>
    <style:style style:name="T11854" style:parent-style-name="DefaultParagraphFont" style:family="text">
      <style:text-properties style:font-size-complex="12pt"/>
    </style:style>
    <style:style style:name="T11855" style:parent-style-name="DefaultParagraphFont" style:family="text">
      <style:text-properties style:font-size-complex="12pt"/>
    </style:style>
    <style:style style:name="T11856" style:parent-style-name="DefaultParagraphFont" style:family="text">
      <style:text-properties style:font-size-complex="12pt"/>
    </style:style>
    <style:style style:name="T11857" style:parent-style-name="DefaultParagraphFont" style:family="text">
      <style:text-properties style:font-size-complex="12pt"/>
    </style:style>
    <style:style style:name="T11858" style:parent-style-name="DefaultParagraphFont" style:family="text">
      <style:text-properties style:font-size-complex="12pt"/>
    </style:style>
    <style:style style:name="T11859" style:parent-style-name="DefaultParagraphFont" style:family="text">
      <style:text-properties style:font-size-complex="12pt"/>
    </style:style>
    <style:style style:name="T11860" style:parent-style-name="DefaultParagraphFont" style:family="text">
      <style:text-properties style:font-size-complex="12pt"/>
    </style:style>
    <style:style style:name="T11861" style:parent-style-name="DefaultParagraphFont" style:family="text">
      <style:text-properties style:font-size-complex="12pt"/>
    </style:style>
    <style:style style:name="T11862" style:parent-style-name="DefaultParagraphFont" style:family="text">
      <style:text-properties style:font-size-complex="12pt"/>
    </style:style>
    <style:style style:name="T11863" style:parent-style-name="DefaultParagraphFont" style:family="text">
      <style:text-properties style:font-size-complex="12pt"/>
    </style:style>
    <style:style style:name="T11864" style:parent-style-name="DefaultParagraphFont" style:family="text">
      <style:text-properties style:font-size-complex="12pt"/>
    </style:style>
    <style:style style:name="T11865" style:parent-style-name="DefaultParagraphFont" style:family="text">
      <style:text-properties style:font-size-complex="12pt"/>
    </style:style>
    <style:style style:name="T11866" style:parent-style-name="DefaultParagraphFont" style:family="text">
      <style:text-properties style:font-size-complex="12pt"/>
    </style:style>
    <style:style style:name="T11867" style:parent-style-name="DefaultParagraphFont" style:family="text">
      <style:text-properties style:font-size-complex="12pt"/>
    </style:style>
    <style:style style:name="T11868" style:parent-style-name="DefaultParagraphFont" style:family="text">
      <style:text-properties style:font-size-complex="12pt"/>
    </style:style>
    <style:style style:name="T11869" style:parent-style-name="DefaultParagraphFont" style:family="text">
      <style:text-properties style:font-size-complex="12pt"/>
    </style:style>
    <style:style style:name="T11870" style:parent-style-name="DefaultParagraphFont" style:family="text">
      <style:text-properties fo:letter-spacing="-0.0013in"/>
    </style:style>
    <style:style style:name="T11871" style:parent-style-name="DefaultParagraphFont" style:family="text">
      <style:text-properties fo:letter-spacing="-0.0013in"/>
    </style:style>
    <style:style style:name="T11872" style:parent-style-name="DefaultParagraphFont" style:family="text">
      <style:text-properties fo:letter-spacing="-0.0013in"/>
    </style:style>
    <style:style style:name="T11873" style:parent-style-name="DefaultParagraphFont" style:family="text">
      <style:text-properties fo:letter-spacing="-0.0013in"/>
    </style:style>
    <style:style style:name="T11874" style:parent-style-name="DefaultParagraphFont" style:family="text">
      <style:text-properties fo:letter-spacing="-0.0013in"/>
    </style:style>
    <style:style style:name="T11875" style:parent-style-name="DefaultParagraphFont" style:family="text">
      <style:text-properties fo:letter-spacing="-0.0013in"/>
    </style:style>
    <style:style style:name="T11876" style:parent-style-name="DefaultParagraphFont" style:family="text">
      <style:text-properties fo:letter-spacing="-0.0013in"/>
    </style:style>
    <style:style style:name="T11877" style:parent-style-name="DefaultParagraphFont" style:family="text">
      <style:text-properties fo:letter-spacing="-0.0013in"/>
    </style:style>
    <style:style style:name="T11878" style:parent-style-name="DefaultParagraphFont" style:family="text">
      <style:text-properties fo:letter-spacing="-0.0013in"/>
    </style:style>
    <style:style style:name="T11879" style:parent-style-name="DefaultParagraphFont" style:family="text">
      <style:text-properties fo:letter-spacing="-0.0013in"/>
    </style:style>
    <style:style style:name="T11880" style:parent-style-name="DefaultParagraphFont" style:family="text">
      <style:text-properties fo:letter-spacing="-0.0013in"/>
    </style:style>
    <style:style style:name="T11881" style:parent-style-name="DefaultParagraphFont" style:family="text">
      <style:text-properties fo:letter-spacing="-0.0013in"/>
    </style:style>
    <style:style style:name="T11882" style:parent-style-name="DefaultParagraphFont" style:family="text">
      <style:text-properties fo:letter-spacing="-0.0013in"/>
    </style:style>
    <style:style style:name="T11883" style:parent-style-name="DefaultParagraphFont" style:family="text">
      <style:text-properties fo:letter-spacing="-0.0013in"/>
    </style:style>
    <style:style style:name="T11884" style:parent-style-name="DefaultParagraphFont" style:family="text">
      <style:text-properties fo:font-weight="bold" style:font-weight-asian="bold" fo:font-size="11pt" style:font-size-asian="11pt"/>
    </style:style>
    <style:style style:name="T11885" style:parent-style-name="DefaultParagraphFont" style:family="text">
      <style:text-properties fo:font-weight="bold" style:font-weight-asian="bold" fo:font-size="11pt" style:font-size-asian="11pt"/>
    </style:style>
    <style:style style:name="T11886" style:parent-style-name="DefaultParagraphFont" style:family="text">
      <style:text-properties fo:font-size="10pt" style:font-size-asian="10pt"/>
    </style:style>
    <style:style style:name="T11887" style:parent-style-name="DefaultParagraphFont" style:family="text">
      <style:text-properties fo:font-style="italic" style:font-style-asian="italic" fo:font-size="10pt" style:font-size-asian="10pt"/>
    </style:style>
    <style:style style:name="T11888" style:parent-style-name="DefaultParagraphFont" style:family="text">
      <style:text-properties fo:font-size="10pt" style:font-size-asian="10pt"/>
    </style:style>
    <style:style style:name="T11889" style:parent-style-name="DefaultParagraphFont" style:family="text">
      <style:text-properties fo:font-weight="bold" style:font-weight-asian="bold" fo:font-size="11pt" style:font-size-asian="11pt"/>
    </style:style>
    <style:style style:name="T11890" style:parent-style-name="DefaultParagraphFont" style:family="text">
      <style:text-properties fo:font-weight="bold" style:font-weight-asian="bold" fo:font-size="11pt" style:font-size-asian="11pt"/>
    </style:style>
    <style:style style:name="T11891" style:parent-style-name="DefaultParagraphFont" style:family="text">
      <style:text-properties fo:font-weight="bold" style:font-weight-asian="bold" fo:font-size="11pt" style:font-size-asian="11pt"/>
    </style:style>
    <style:style style:name="T11892" style:parent-style-name="DefaultParagraphFont" style:family="text">
      <style:text-properties fo:font-size="10pt" style:font-size-asian="10pt"/>
    </style:style>
    <style:style style:name="T11893" style:parent-style-name="DefaultParagraphFont" style:family="text">
      <style:text-properties fo:font-style="italic" style:font-style-asian="italic" fo:font-size="10pt" style:font-size-asian="10pt"/>
    </style:style>
    <style:style style:name="T11894" style:parent-style-name="DefaultParagraphFont" style:family="text">
      <style:text-properties fo:font-size="10pt" style:font-size-asian="10pt"/>
    </style:style>
    <style:style style:name="T11895" style:parent-style-name="DefaultParagraphFont" style:family="text">
      <style:text-properties fo:font-weight="bold" style:font-weight-asian="bold" fo:font-size="11pt" style:font-size-asian="11pt"/>
    </style:style>
    <style:style style:name="T11896" style:parent-style-name="DefaultParagraphFont" style:family="text">
      <style:text-properties fo:font-weight="bold" style:font-weight-asian="bold" fo:font-size="11pt" style:font-size-asian="11pt"/>
    </style:style>
    <style:style style:name="T11897" style:parent-style-name="DefaultParagraphFont" style:family="text">
      <style:text-properties fo:font-size="10pt" style:font-size-asian="10pt"/>
    </style:style>
    <style:style style:name="T11898" style:parent-style-name="DefaultParagraphFont" style:family="text">
      <style:text-properties fo:font-style="italic" style:font-style-asian="italic" fo:font-size="10pt" style:font-size-asian="10pt"/>
    </style:style>
    <style:style style:name="T11899" style:parent-style-name="DefaultParagraphFont" style:family="text">
      <style:text-properties fo:font-size="10pt" style:font-size-asian="10pt"/>
    </style:style>
    <style:style style:name="T11900" style:parent-style-name="DefaultParagraphFont" style:family="text">
      <style:text-properties fo:font-weight="bold" style:font-weight-asian="bold" fo:font-size="11pt" style:font-size-asian="11pt"/>
    </style:style>
    <style:style style:name="T11901" style:parent-style-name="DefaultParagraphFont" style:family="text">
      <style:text-properties fo:font-style="italic" style:font-style-asian="italic"/>
    </style:style>
    <style:style style:name="T11902" style:parent-style-name="DefaultParagraphFont" style:family="text">
      <style:text-properties fo:font-style="italic" style:font-style-asian="italic"/>
    </style:style>
    <style:style style:name="T11903" style:parent-style-name="DefaultParagraphFont" style:family="text">
      <style:text-properties fo:font-style="italic" style:font-style-asian="italic"/>
    </style:style>
    <style:style style:name="T11904" style:parent-style-name="DefaultParagraphFont" style:family="text">
      <style:text-properties fo:font-style="italic" style:font-style-asian="italic"/>
    </style:style>
    <style:style style:name="T11905" style:parent-style-name="DefaultParagraphFont" style:family="text">
      <style:text-properties fo:font-style="italic" style:font-style-asian="italic"/>
    </style:style>
    <style:style style:name="T11906" style:parent-style-name="DefaultParagraphFont" style:family="text">
      <style:text-properties fo:font-style="italic" style:font-style-asian="italic"/>
    </style:style>
    <style:style style:name="T11907" style:parent-style-name="DefaultParagraphFont" style:family="text">
      <style:text-properties fo:font-style="italic" style:font-style-asian="italic"/>
    </style:style>
    <style:style style:name="T11908" style:parent-style-name="DefaultParagraphFont" style:family="text">
      <style:text-properties fo:font-style="italic" style:font-style-asian="italic"/>
    </style:style>
    <style:style style:name="T119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10" style:parent-style-name="DefaultParagraphFont" style:family="text">
      <style:text-properties fo:font-weight="bold" style:font-weight-asian="bold" fo:font-size="11pt" style:font-size-asian="11pt"/>
    </style:style>
    <style:style style:name="T11911" style:parent-style-name="DefaultParagraphFont" style:family="text">
      <style:text-properties fo:font-size="10pt" style:font-size-asian="10pt"/>
    </style:style>
    <style:style style:name="T11912" style:parent-style-name="DefaultParagraphFont" style:family="text">
      <style:text-properties fo:font-style="italic" style:font-style-asian="italic" fo:font-size="10pt" style:font-size-asian="10pt"/>
    </style:style>
    <style:style style:name="T11913" style:parent-style-name="DefaultParagraphFont" style:family="text">
      <style:text-properties fo:font-size="10pt" style:font-size-asian="10pt"/>
    </style:style>
    <style:style style:name="T11914" style:parent-style-name="DefaultParagraphFont" style:family="text">
      <style:text-properties fo:font-weight="bold" style:font-weight-asian="bold" fo:font-size="11pt" style:font-size-asian="11pt"/>
    </style:style>
    <style:style style:name="T119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16" style:parent-style-name="DefaultParagraphFont" style:family="text">
      <style:text-properties fo:font-weight="bold" style:font-weight-asian="bold" fo:font-size="11pt" style:font-size-asian="11pt"/>
    </style:style>
    <style:style style:name="T11917" style:parent-style-name="DefaultParagraphFont" style:family="text">
      <style:text-properties fo:font-size="10pt" style:font-size-asian="10pt"/>
    </style:style>
    <style:style style:name="T11918" style:parent-style-name="DefaultParagraphFont" style:family="text">
      <style:text-properties fo:font-style="italic" style:font-style-asian="italic" fo:font-size="10pt" style:font-size-asian="10pt"/>
    </style:style>
    <style:style style:name="T11919" style:parent-style-name="DefaultParagraphFont" style:family="text">
      <style:text-properties fo:font-size="10pt" style:font-size-asian="10pt"/>
    </style:style>
    <style:style style:name="T11920" style:parent-style-name="DefaultParagraphFont" style:family="text">
      <style:text-properties fo:font-weight="bold" style:font-weight-asian="bold" fo:font-size="11pt" style:font-size-asian="11pt"/>
    </style:style>
    <style:style style:name="T119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22" style:parent-style-name="DefaultParagraphFont" style:family="text">
      <style:text-properties fo:font-weight="bold" style:font-weight-asian="bold" fo:font-size="11pt" style:font-size-asian="11pt"/>
    </style:style>
    <style:style style:name="T11923" style:parent-style-name="DefaultParagraphFont" style:family="text">
      <style:text-properties fo:font-size="10pt" style:font-size-asian="10pt"/>
    </style:style>
    <style:style style:name="T11924" style:parent-style-name="DefaultParagraphFont" style:family="text">
      <style:text-properties fo:font-style="italic" style:font-style-asian="italic" fo:font-size="10pt" style:font-size-asian="10pt"/>
    </style:style>
    <style:style style:name="T11925" style:parent-style-name="DefaultParagraphFont" style:family="text">
      <style:text-properties fo:font-size="10pt" style:font-size-asian="10pt"/>
    </style:style>
    <style:style style:name="T11926" style:parent-style-name="DefaultParagraphFont" style:family="text">
      <style:text-properties fo:letter-spacing="-0.0027in"/>
    </style:style>
    <style:style style:name="T11927" style:parent-style-name="DefaultParagraphFont" style:family="text">
      <style:text-properties fo:letter-spacing="-0.0027in"/>
    </style:style>
    <style:style style:name="T11928" style:parent-style-name="DefaultParagraphFont" style:family="text">
      <style:text-properties fo:letter-spacing="-0.0027in"/>
    </style:style>
    <style:style style:name="T11929" style:parent-style-name="DefaultParagraphFont" style:family="text">
      <style:text-properties fo:letter-spacing="-0.0027in"/>
    </style:style>
    <style:style style:name="T11930" style:parent-style-name="DefaultParagraphFont" style:family="text">
      <style:text-properties fo:letter-spacing="-0.0027in"/>
    </style:style>
    <style:style style:name="T11931" style:parent-style-name="DefaultParagraphFont" style:family="text">
      <style:text-properties fo:letter-spacing="-0.0027in"/>
    </style:style>
    <style:style style:name="T11932" style:parent-style-name="DefaultParagraphFont" style:family="text">
      <style:text-properties fo:letter-spacing="-0.0027in"/>
    </style:style>
    <style:style style:name="T11933" style:parent-style-name="DefaultParagraphFont" style:family="text">
      <style:text-properties fo:letter-spacing="-0.0027in"/>
    </style:style>
    <style:style style:name="T11934" style:parent-style-name="DefaultParagraphFont" style:family="text">
      <style:text-properties fo:letter-spacing="-0.0027in"/>
    </style:style>
    <style:style style:name="T11935" style:parent-style-name="DefaultParagraphFont" style:family="text">
      <style:text-properties fo:letter-spacing="-0.0027in"/>
    </style:style>
    <style:style style:name="T11936" style:parent-style-name="DefaultParagraphFont" style:family="text">
      <style:text-properties fo:letter-spacing="-0.0027in"/>
    </style:style>
    <style:style style:name="T11937" style:parent-style-name="DefaultParagraphFont" style:family="text">
      <style:text-properties fo:letter-spacing="-0.0027in"/>
    </style:style>
    <style:style style:name="T11938" style:parent-style-name="DefaultParagraphFont" style:family="text">
      <style:text-properties fo:letter-spacing="-0.0027in"/>
    </style:style>
    <style:style style:name="T11939" style:parent-style-name="DefaultParagraphFont" style:family="text">
      <style:text-properties fo:letter-spacing="-0.0027in"/>
    </style:style>
    <style:style style:name="T11940" style:parent-style-name="DefaultParagraphFont" style:family="text">
      <style:text-properties fo:letter-spacing="-0.0027in"/>
    </style:style>
    <style:style style:name="T11941" style:parent-style-name="DefaultParagraphFont" style:family="text">
      <style:text-properties fo:letter-spacing="-0.0027in"/>
    </style:style>
    <style:style style:name="T11942" style:parent-style-name="DefaultParagraphFont" style:family="text">
      <style:text-properties fo:letter-spacing="-0.0027in"/>
    </style:style>
    <style:style style:name="T11943" style:parent-style-name="DefaultParagraphFont" style:family="text">
      <style:text-properties fo:letter-spacing="-0.0027in"/>
    </style:style>
    <style:style style:name="T11944" style:parent-style-name="DefaultParagraphFont" style:family="text">
      <style:text-properties fo:font-weight="bold" style:font-weight-asian="bold" fo:font-size="11pt" style:font-size-asian="11pt"/>
    </style:style>
    <style:style style:name="T11945" style:parent-style-name="DefaultParagraphFont" style:family="text">
      <style:text-properties fo:letter-spacing="0.0013in"/>
    </style:style>
    <style:style style:name="T11946" style:parent-style-name="DefaultParagraphFont" style:family="text">
      <style:text-properties fo:letter-spacing="0.0013in"/>
    </style:style>
    <style:style style:name="T11947" style:parent-style-name="DefaultParagraphFont" style:family="text">
      <style:text-properties fo:letter-spacing="0.0013in"/>
    </style:style>
    <style:style style:name="T11948" style:parent-style-name="DefaultParagraphFont" style:family="text">
      <style:text-properties fo:letter-spacing="0.0013in"/>
    </style:style>
    <style:style style:name="T11949" style:parent-style-name="DefaultParagraphFont" style:family="text">
      <style:text-properties fo:letter-spacing="0.0013in"/>
    </style:style>
    <style:style style:name="T11950" style:parent-style-name="DefaultParagraphFont" style:family="text">
      <style:text-properties fo:letter-spacing="0.0013in"/>
    </style:style>
    <style:style style:name="T11951" style:parent-style-name="DefaultParagraphFont" style:family="text">
      <style:text-properties fo:letter-spacing="0.0013in"/>
    </style:style>
    <style:style style:name="T119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953" style:parent-style-name="DefaultParagraphFont" style:family="text">
      <style:text-properties fo:font-weight="bold" style:font-weight-asian="bold" fo:font-size="11pt" style:font-size-asian="11pt"/>
    </style:style>
    <style:style style:name="T11954" style:parent-style-name="DefaultParagraphFont" style:family="text">
      <style:text-properties fo:font-size="10pt" style:font-size-asian="10pt"/>
    </style:style>
    <style:style style:name="T11955" style:parent-style-name="DefaultParagraphFont" style:family="text">
      <style:text-properties fo:font-style="italic" style:font-style-asian="italic" fo:font-size="10pt" style:font-size-asian="10pt"/>
    </style:style>
    <style:style style:name="T11956" style:parent-style-name="DefaultParagraphFont" style:family="text">
      <style:text-properties fo:font-size="10pt" style:font-size-asian="10pt"/>
    </style:style>
    <style:style style:name="T11957" style:parent-style-name="DefaultParagraphFont" style:family="text">
      <style:text-properties style:font-size-complex="12pt"/>
    </style:style>
    <style:style style:name="T11958" style:parent-style-name="DefaultParagraphFont" style:family="text">
      <style:text-properties style:font-size-complex="12pt"/>
    </style:style>
    <style:style style:name="T11959" style:parent-style-name="DefaultParagraphFont" style:family="text">
      <style:text-properties style:font-size-complex="12pt"/>
    </style:style>
    <style:style style:name="T11960" style:parent-style-name="DefaultParagraphFont" style:family="text">
      <style:text-properties style:font-size-complex="12pt"/>
    </style:style>
    <style:style style:name="T11961" style:parent-style-name="DefaultParagraphFont" style:family="text">
      <style:text-properties style:font-size-complex="12pt"/>
    </style:style>
    <style:style style:name="T11962" style:parent-style-name="DefaultParagraphFont" style:family="text">
      <style:text-properties style:font-size-complex="12pt"/>
    </style:style>
    <style:style style:name="T11963" style:parent-style-name="DefaultParagraphFont" style:family="text">
      <style:text-properties style:font-size-complex="12pt"/>
    </style:style>
    <style:style style:name="T11964" style:parent-style-name="DefaultParagraphFont" style:family="text">
      <style:text-properties style:font-size-complex="12pt"/>
    </style:style>
    <style:style style:name="T11965" style:parent-style-name="DefaultParagraphFont" style:family="text">
      <style:text-properties style:font-size-complex="12pt"/>
    </style:style>
    <style:style style:name="T11966" style:parent-style-name="DefaultParagraphFont" style:family="text">
      <style:text-properties style:font-size-complex="12pt"/>
    </style:style>
    <style:style style:name="T11967" style:parent-style-name="DefaultParagraphFont" style:family="text">
      <style:text-properties style:font-size-complex="12pt"/>
    </style:style>
    <style:style style:name="T11968" style:parent-style-name="DefaultParagraphFont" style:family="text">
      <style:text-properties style:font-size-complex="12pt"/>
    </style:style>
    <style:style style:name="T11969" style:parent-style-name="DefaultParagraphFont" style:family="text">
      <style:text-properties style:font-size-complex="12pt"/>
    </style:style>
    <style:style style:name="T11970" style:parent-style-name="DefaultParagraphFont" style:family="text">
      <style:text-properties style:font-size-complex="12pt"/>
    </style:style>
    <style:style style:name="T11971" style:parent-style-name="DefaultParagraphFont" style:family="text">
      <style:text-properties style:font-size-complex="12pt"/>
    </style:style>
    <style:style style:name="T11972" style:parent-style-name="DefaultParagraphFont" style:family="text">
      <style:text-properties style:font-size-complex="12pt"/>
    </style:style>
    <style:style style:name="T11973" style:parent-style-name="DefaultParagraphFont" style:family="text">
      <style:text-properties style:font-size-complex="12pt"/>
    </style:style>
    <style:style style:name="T11974" style:parent-style-name="DefaultParagraphFont" style:family="text">
      <style:text-properties style:font-size-complex="12pt"/>
    </style:style>
    <style:style style:name="T11975" style:parent-style-name="DefaultParagraphFont" style:family="text">
      <style:text-properties style:font-size-complex="12pt"/>
    </style:style>
    <style:style style:name="T11976" style:parent-style-name="DefaultParagraphFont" style:family="text">
      <style:text-properties style:font-size-complex="12pt"/>
    </style:style>
    <style:style style:name="T11977" style:parent-style-name="DefaultParagraphFont" style:family="text">
      <style:text-properties style:font-size-complex="12pt"/>
    </style:style>
    <style:style style:name="T11978" style:parent-style-name="DefaultParagraphFont" style:family="text">
      <style:text-properties style:font-size-complex="12pt"/>
    </style:style>
    <style:style style:name="T11979" style:parent-style-name="DefaultParagraphFont" style:family="text">
      <style:text-properties style:font-size-complex="12pt"/>
    </style:style>
    <style:style style:name="T11980" style:parent-style-name="DefaultParagraphFont" style:family="text">
      <style:text-properties style:font-size-complex="12pt"/>
    </style:style>
    <style:style style:name="T11981" style:parent-style-name="DefaultParagraphFont" style:family="text">
      <style:text-properties style:font-size-complex="12pt"/>
    </style:style>
    <style:style style:name="T11982" style:parent-style-name="DefaultParagraphFont" style:family="text">
      <style:text-properties style:font-size-complex="12pt"/>
    </style:style>
    <style:style style:name="T11983" style:parent-style-name="DefaultParagraphFont" style:family="text">
      <style:text-properties style:font-size-complex="12pt"/>
    </style:style>
    <style:style style:name="T11984" style:parent-style-name="DefaultParagraphFont" style:family="text">
      <style:text-properties style:font-size-complex="12pt"/>
    </style:style>
    <style:style style:name="T11985" style:parent-style-name="DefaultParagraphFont" style:family="text">
      <style:text-properties style:font-size-complex="12pt"/>
    </style:style>
    <style:style style:name="T11986" style:parent-style-name="DefaultParagraphFont" style:family="text">
      <style:text-properties style:font-size-complex="12pt"/>
    </style:style>
    <style:style style:name="T11987" style:parent-style-name="DefaultParagraphFont" style:family="text">
      <style:text-properties style:font-size-complex="12pt"/>
    </style:style>
    <style:style style:name="T11988" style:parent-style-name="DefaultParagraphFont" style:family="text">
      <style:text-properties style:font-size-complex="12pt"/>
    </style:style>
    <style:style style:name="T11989" style:parent-style-name="DefaultParagraphFont" style:family="text">
      <style:text-properties style:font-size-complex="12pt"/>
    </style:style>
    <style:style style:name="T11990" style:parent-style-name="DefaultParagraphFont" style:family="text">
      <style:text-properties style:font-size-complex="12pt"/>
    </style:style>
    <style:style style:name="T11991" style:parent-style-name="DefaultParagraphFont" style:family="text">
      <style:text-properties style:font-size-complex="12pt"/>
    </style:style>
    <style:style style:name="T11992" style:parent-style-name="DefaultParagraphFont" style:family="text">
      <style:text-properties style:font-size-complex="12pt"/>
    </style:style>
    <style:style style:name="T11993" style:parent-style-name="DefaultParagraphFont" style:family="text">
      <style:text-properties style:font-size-complex="12pt"/>
    </style:style>
    <style:style style:name="T11994" style:parent-style-name="DefaultParagraphFont" style:family="text">
      <style:text-properties style:font-size-complex="12pt"/>
    </style:style>
    <style:style style:name="T11995" style:parent-style-name="DefaultParagraphFont" style:family="text">
      <style:text-properties style:font-size-complex="12pt"/>
    </style:style>
    <style:style style:name="T11996" style:parent-style-name="DefaultParagraphFont" style:family="text">
      <style:text-properties style:font-size-complex="12pt"/>
    </style:style>
    <style:style style:name="T11997" style:parent-style-name="DefaultParagraphFont" style:family="text">
      <style:text-properties style:font-size-complex="12pt"/>
    </style:style>
    <style:style style:name="T11998" style:parent-style-name="DefaultParagraphFont" style:family="text">
      <style:text-properties style:font-size-complex="12pt"/>
    </style:style>
    <style:style style:name="T11999" style:parent-style-name="DefaultParagraphFont" style:family="text">
      <style:text-properties style:font-size-complex="12pt"/>
    </style:style>
    <style:style style:name="T12000" style:parent-style-name="DefaultParagraphFont" style:family="text">
      <style:text-properties style:font-size-complex="12pt"/>
    </style:style>
    <style:style style:name="T12001" style:parent-style-name="DefaultParagraphFont" style:family="text">
      <style:text-properties style:font-size-complex="12pt"/>
    </style:style>
    <style:style style:name="T12002" style:parent-style-name="DefaultParagraphFont" style:family="text">
      <style:text-properties style:font-size-complex="12pt"/>
    </style:style>
    <style:style style:name="T12003" style:parent-style-name="DefaultParagraphFont" style:family="text">
      <style:text-properties style:font-size-complex="12pt"/>
    </style:style>
    <style:style style:name="T12004" style:parent-style-name="DefaultParagraphFont" style:family="text">
      <style:text-properties style:font-size-complex="12pt"/>
    </style:style>
    <style:style style:name="T12005" style:parent-style-name="DefaultParagraphFont" style:family="text">
      <style:text-properties style:font-size-complex="12pt"/>
    </style:style>
    <style:style style:name="T12006" style:parent-style-name="DefaultParagraphFont" style:family="text">
      <style:text-properties style:font-size-complex="12pt"/>
    </style:style>
    <style:style style:name="T12007" style:parent-style-name="DefaultParagraphFont" style:family="text">
      <style:text-properties style:font-size-complex="12pt"/>
    </style:style>
    <style:style style:name="T12008" style:parent-style-name="DefaultParagraphFont" style:family="text">
      <style:text-properties style:font-size-complex="12pt"/>
    </style:style>
    <style:style style:name="T12009" style:parent-style-name="DefaultParagraphFont" style:family="text">
      <style:text-properties style:font-size-complex="12pt"/>
    </style:style>
    <style:style style:name="T12010" style:parent-style-name="DefaultParagraphFont" style:family="text">
      <style:text-properties style:font-size-complex="12pt"/>
    </style:style>
    <style:style style:name="T12011" style:parent-style-name="DefaultParagraphFont" style:family="text">
      <style:text-properties style:font-size-complex="12pt"/>
    </style:style>
    <style:style style:name="T12012" style:parent-style-name="DefaultParagraphFont" style:family="text">
      <style:text-properties style:font-size-complex="12pt"/>
    </style:style>
    <style:style style:name="T12013" style:parent-style-name="DefaultParagraphFont" style:family="text">
      <style:text-properties style:font-size-complex="12pt"/>
    </style:style>
    <style:style style:name="T12014" style:parent-style-name="DefaultParagraphFont" style:family="text">
      <style:text-properties style:font-size-complex="12pt"/>
    </style:style>
    <style:style style:name="T12015" style:parent-style-name="DefaultParagraphFont" style:family="text">
      <style:text-properties style:font-size-complex="12pt"/>
    </style:style>
    <style:style style:name="T12016" style:parent-style-name="DefaultParagraphFont" style:family="text">
      <style:text-properties style:font-size-complex="12pt"/>
    </style:style>
    <style:style style:name="T12017" style:parent-style-name="DefaultParagraphFont" style:family="text">
      <style:text-properties style:font-size-complex="12pt"/>
    </style:style>
    <style:style style:name="T12018" style:parent-style-name="DefaultParagraphFont" style:family="text">
      <style:text-properties style:font-size-complex="12pt"/>
    </style:style>
    <style:style style:name="T12019" style:parent-style-name="DefaultParagraphFont" style:family="text">
      <style:text-properties style:font-size-complex="12pt"/>
    </style:style>
    <style:style style:name="T12020" style:parent-style-name="DefaultParagraphFont" style:family="text">
      <style:text-properties style:font-size-complex="12pt"/>
    </style:style>
    <style:style style:name="T12021" style:parent-style-name="DefaultParagraphFont" style:family="text">
      <style:text-properties style:font-size-complex="12pt"/>
    </style:style>
    <style:style style:name="T12022" style:parent-style-name="DefaultParagraphFont" style:family="text">
      <style:text-properties style:font-size-complex="12pt"/>
    </style:style>
    <style:style style:name="T12023" style:parent-style-name="DefaultParagraphFont" style:family="text">
      <style:text-properties style:font-size-complex="12pt"/>
    </style:style>
    <style:style style:name="T12024" style:parent-style-name="DefaultParagraphFont" style:family="text">
      <style:text-properties style:font-size-complex="12pt"/>
    </style:style>
    <style:style style:name="T12025" style:parent-style-name="DefaultParagraphFont" style:family="text">
      <style:text-properties style:font-size-complex="12pt"/>
    </style:style>
    <style:style style:name="T12026" style:parent-style-name="DefaultParagraphFont" style:family="text">
      <style:text-properties style:font-size-complex="12pt"/>
    </style:style>
    <style:style style:name="T12027" style:parent-style-name="DefaultParagraphFont" style:family="text">
      <style:text-properties style:font-size-complex="12pt"/>
    </style:style>
    <style:style style:name="T12028" style:parent-style-name="DefaultParagraphFont" style:family="text">
      <style:text-properties style:font-size-complex="12pt"/>
    </style:style>
    <style:style style:name="T12029" style:parent-style-name="DefaultParagraphFont" style:family="text">
      <style:text-properties style:font-size-complex="12pt"/>
    </style:style>
    <style:style style:name="T12030" style:parent-style-name="DefaultParagraphFont" style:family="text">
      <style:text-properties style:font-size-complex="12pt"/>
    </style:style>
    <style:style style:name="T12031" style:parent-style-name="DefaultParagraphFont" style:family="text">
      <style:text-properties style:font-size-complex="12pt"/>
    </style:style>
    <style:style style:name="T12032" style:parent-style-name="DefaultParagraphFont" style:family="text">
      <style:text-properties style:font-size-complex="12pt"/>
    </style:style>
    <style:style style:name="T12033" style:parent-style-name="DefaultParagraphFont" style:family="text">
      <style:text-properties style:font-size-complex="12pt"/>
    </style:style>
    <style:style style:name="T12034" style:parent-style-name="DefaultParagraphFont" style:family="text">
      <style:text-properties style:font-size-complex="12pt"/>
    </style:style>
    <style:style style:name="T12035" style:parent-style-name="DefaultParagraphFont" style:family="text">
      <style:text-properties style:font-size-complex="12pt"/>
    </style:style>
    <style:style style:name="T12036" style:parent-style-name="DefaultParagraphFont" style:family="text">
      <style:text-properties style:font-size-complex="12pt"/>
    </style:style>
    <style:style style:name="T12037" style:parent-style-name="DefaultParagraphFont" style:family="text">
      <style:text-properties style:font-size-complex="12pt"/>
    </style:style>
    <style:style style:name="T12038" style:parent-style-name="DefaultParagraphFont" style:family="text">
      <style:text-properties style:font-size-complex="12pt"/>
    </style:style>
    <style:style style:name="T12039" style:parent-style-name="DefaultParagraphFont" style:family="text">
      <style:text-properties style:font-size-complex="12pt"/>
    </style:style>
    <style:style style:name="T12040" style:parent-style-name="DefaultParagraphFont" style:family="text">
      <style:text-properties style:font-size-complex="12pt"/>
    </style:style>
    <style:style style:name="T12041" style:parent-style-name="DefaultParagraphFont" style:family="text">
      <style:text-properties style:font-size-complex="12pt"/>
    </style:style>
    <style:style style:name="T12042" style:parent-style-name="DefaultParagraphFont" style:family="text">
      <style:text-properties style:font-size-complex="12pt"/>
    </style:style>
    <style:style style:name="T12043" style:parent-style-name="DefaultParagraphFont" style:family="text">
      <style:text-properties style:font-size-complex="12pt"/>
    </style:style>
    <style:style style:name="T12044" style:parent-style-name="DefaultParagraphFont" style:family="text">
      <style:text-properties style:font-size-complex="12pt"/>
    </style:style>
    <style:style style:name="T12045" style:parent-style-name="DefaultParagraphFont" style:family="text">
      <style:text-properties style:font-size-complex="12pt"/>
    </style:style>
    <style:style style:name="T12046" style:parent-style-name="DefaultParagraphFont" style:family="text">
      <style:text-properties style:font-size-complex="12pt"/>
    </style:style>
    <style:style style:name="T120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048" style:parent-style-name="DefaultParagraphFont" style:family="text">
      <style:text-properties style:font-size-complex="12pt"/>
    </style:style>
    <style:style style:name="T12049" style:parent-style-name="DefaultParagraphFont" style:family="text">
      <style:text-properties style:font-size-complex="12pt"/>
    </style:style>
    <style:style style:name="T12050" style:parent-style-name="DefaultParagraphFont" style:family="text">
      <style:text-properties style:font-size-complex="12pt"/>
    </style:style>
    <style:style style:name="T12051" style:parent-style-name="DefaultParagraphFont" style:family="text">
      <style:text-properties style:font-size-complex="12pt"/>
    </style:style>
    <style:style style:name="T12052" style:parent-style-name="DefaultParagraphFont" style:family="text">
      <style:text-properties style:font-size-complex="12pt"/>
    </style:style>
    <style:style style:name="T12053" style:parent-style-name="DefaultParagraphFont" style:family="text">
      <style:text-properties style:font-size-complex="12pt"/>
    </style:style>
    <style:style style:name="T12054" style:parent-style-name="DefaultParagraphFont" style:family="text">
      <style:text-properties style:font-size-complex="12pt"/>
    </style:style>
    <style:style style:name="T12055" style:parent-style-name="DefaultParagraphFont" style:family="text">
      <style:text-properties style:font-size-complex="12pt"/>
    </style:style>
    <style:style style:name="T12056" style:parent-style-name="DefaultParagraphFont" style:family="text">
      <style:text-properties style:font-size-complex="12pt"/>
    </style:style>
    <style:style style:name="T12057" style:parent-style-name="DefaultParagraphFont" style:family="text">
      <style:text-properties style:font-size-complex="12pt"/>
    </style:style>
    <style:style style:name="T12058" style:parent-style-name="DefaultParagraphFont" style:family="text">
      <style:text-properties style:font-size-complex="12pt"/>
    </style:style>
    <style:style style:name="T12059" style:parent-style-name="DefaultParagraphFont" style:family="text">
      <style:text-properties style:font-size-complex="12pt"/>
    </style:style>
    <style:style style:name="T12060" style:parent-style-name="DefaultParagraphFont" style:family="text">
      <style:text-properties style:font-size-complex="12pt"/>
    </style:style>
    <style:style style:name="T12061" style:parent-style-name="DefaultParagraphFont" style:family="text">
      <style:text-properties style:font-size-complex="12pt"/>
    </style:style>
    <style:style style:name="T12062" style:parent-style-name="DefaultParagraphFont" style:family="text">
      <style:text-properties style:font-size-complex="12pt"/>
    </style:style>
    <style:style style:name="T12063" style:parent-style-name="DefaultParagraphFont" style:family="text">
      <style:text-properties style:font-size-complex="12pt"/>
    </style:style>
    <style:style style:name="T12064" style:parent-style-name="DefaultParagraphFont" style:family="text">
      <style:text-properties style:font-size-complex="12pt"/>
    </style:style>
    <style:style style:name="T12065" style:parent-style-name="DefaultParagraphFont" style:family="text">
      <style:text-properties style:font-size-complex="12pt"/>
    </style:style>
    <style:style style:name="T12066" style:parent-style-name="DefaultParagraphFont" style:family="text">
      <style:text-properties style:font-size-complex="12pt"/>
    </style:style>
    <style:style style:name="T12067" style:parent-style-name="DefaultParagraphFont" style:family="text">
      <style:text-properties style:font-size-complex="12pt"/>
    </style:style>
    <style:style style:name="T12068" style:parent-style-name="DefaultParagraphFont" style:family="text">
      <style:text-properties style:font-size-complex="12pt"/>
    </style:style>
    <style:style style:name="T12069" style:parent-style-name="DefaultParagraphFont" style:family="text">
      <style:text-properties style:font-size-complex="12pt"/>
    </style:style>
    <style:style style:name="T12070" style:parent-style-name="DefaultParagraphFont" style:family="text">
      <style:text-properties style:font-size-complex="12pt"/>
    </style:style>
    <style:style style:name="T12071" style:parent-style-name="DefaultParagraphFont" style:family="text">
      <style:text-properties style:font-size-complex="12pt"/>
    </style:style>
    <style:style style:name="T12072" style:parent-style-name="DefaultParagraphFont" style:family="text">
      <style:text-properties fo:font-style="italic" style:font-style-asian="italic" style:font-size-complex="12pt"/>
    </style:style>
    <style:style style:name="T12073" style:parent-style-name="DefaultParagraphFont" style:family="text">
      <style:text-properties fo:font-style="italic" style:font-style-asian="italic" style:font-size-complex="12pt"/>
    </style:style>
    <style:style style:name="T12074" style:parent-style-name="DefaultParagraphFont" style:family="text">
      <style:text-properties fo:font-style="italic" style:font-style-asian="italic" style:font-size-complex="12pt"/>
    </style:style>
    <style:style style:name="T12075" style:parent-style-name="DefaultParagraphFont" style:family="text">
      <style:text-properties fo:font-style="italic" style:font-style-asian="italic" style:font-size-complex="12pt"/>
    </style:style>
    <style:style style:name="T12076" style:parent-style-name="DefaultParagraphFont" style:family="text">
      <style:text-properties style:font-size-complex="12pt"/>
    </style:style>
    <style:style style:name="T12077" style:parent-style-name="DefaultParagraphFont" style:family="text">
      <style:text-properties fo:letter-spacing="-0.0013in" style:font-size-complex="12pt"/>
    </style:style>
    <style:style style:name="T12078" style:parent-style-name="DefaultParagraphFont" style:family="text">
      <style:text-properties fo:letter-spacing="-0.0013in" style:font-size-complex="12pt"/>
    </style:style>
    <style:style style:name="T12079" style:parent-style-name="DefaultParagraphFont" style:family="text">
      <style:text-properties fo:letter-spacing="-0.0013in" style:font-size-complex="12pt"/>
    </style:style>
    <style:style style:name="T12080" style:parent-style-name="DefaultParagraphFont" style:family="text">
      <style:text-properties fo:letter-spacing="-0.0013in" style:font-size-complex="12pt"/>
    </style:style>
    <style:style style:name="T12081" style:parent-style-name="DefaultParagraphFont" style:family="text">
      <style:text-properties fo:letter-spacing="-0.0013in" style:font-size-complex="12pt"/>
    </style:style>
    <style:style style:name="T12082" style:parent-style-name="DefaultParagraphFont" style:family="text">
      <style:text-properties fo:letter-spacing="-0.0013in" style:font-size-complex="12pt"/>
    </style:style>
    <style:style style:name="T12083" style:parent-style-name="DefaultParagraphFont" style:family="text">
      <style:text-properties fo:letter-spacing="-0.0013in" style:font-size-complex="12pt"/>
    </style:style>
    <style:style style:name="T12084" style:parent-style-name="DefaultParagraphFont" style:family="text">
      <style:text-properties fo:letter-spacing="-0.0013in" style:font-size-complex="12pt"/>
    </style:style>
    <style:style style:name="T12085" style:parent-style-name="DefaultParagraphFont" style:family="text">
      <style:text-properties fo:letter-spacing="-0.0013in" style:font-size-complex="12pt"/>
    </style:style>
    <style:style style:name="T12086" style:parent-style-name="DefaultParagraphFont" style:family="text">
      <style:text-properties fo:letter-spacing="-0.0013in" style:font-size-complex="12pt"/>
    </style:style>
    <style:style style:name="T12087" style:parent-style-name="DefaultParagraphFont" style:family="text">
      <style:text-properties fo:letter-spacing="-0.0013in" style:font-size-complex="12pt"/>
    </style:style>
    <style:style style:name="T12088" style:parent-style-name="DefaultParagraphFont" style:family="text">
      <style:text-properties fo:letter-spacing="-0.0013in" style:font-size-complex="12pt"/>
    </style:style>
    <style:style style:name="T12089" style:parent-style-name="DefaultParagraphFont" style:family="text">
      <style:text-properties fo:letter-spacing="-0.0013in" style:font-size-complex="12pt"/>
    </style:style>
    <style:style style:name="T12090" style:parent-style-name="DefaultParagraphFont" style:family="text">
      <style:text-properties fo:letter-spacing="-0.0013in" style:font-size-complex="12pt"/>
    </style:style>
    <style:style style:name="T12091" style:parent-style-name="DefaultParagraphFont" style:family="text">
      <style:text-properties fo:letter-spacing="-0.0013in" style:font-size-complex="12pt"/>
    </style:style>
    <style:style style:name="T12092" style:parent-style-name="DefaultParagraphFont" style:family="text">
      <style:text-properties fo:letter-spacing="-0.0013in" style:font-size-complex="12pt"/>
    </style:style>
    <style:style style:name="T12093" style:parent-style-name="DefaultParagraphFont" style:family="text">
      <style:text-properties fo:letter-spacing="-0.0013in" style:font-size-complex="12pt"/>
    </style:style>
    <style:style style:name="T12094" style:parent-style-name="DefaultParagraphFont" style:family="text">
      <style:text-properties fo:letter-spacing="-0.0013in" style:font-size-complex="12pt"/>
    </style:style>
    <style:style style:name="T12095" style:parent-style-name="DefaultParagraphFont" style:family="text">
      <style:text-properties fo:letter-spacing="-0.0013in" style:font-size-complex="12pt"/>
    </style:style>
    <style:style style:name="T12096" style:parent-style-name="DefaultParagraphFont" style:family="text">
      <style:text-properties fo:letter-spacing="-0.0013in" style:font-size-complex="12pt"/>
    </style:style>
    <style:style style:name="T12097" style:parent-style-name="DefaultParagraphFont" style:family="text">
      <style:text-properties fo:letter-spacing="-0.0013in" style:font-size-complex="12pt"/>
    </style:style>
    <style:style style:name="T12098" style:parent-style-name="DefaultParagraphFont" style:family="text">
      <style:text-properties fo:letter-spacing="-0.0013in" style:font-size-complex="12pt"/>
    </style:style>
    <style:style style:name="T12099" style:parent-style-name="DefaultParagraphFont" style:family="text">
      <style:text-properties fo:letter-spacing="-0.0013in" style:font-size-complex="12pt"/>
    </style:style>
    <style:style style:name="T12100" style:parent-style-name="DefaultParagraphFont" style:family="text">
      <style:text-properties fo:letter-spacing="-0.0013in" style:font-size-complex="12pt"/>
    </style:style>
    <style:style style:name="T12101" style:parent-style-name="DefaultParagraphFont" style:family="text">
      <style:text-properties fo:letter-spacing="-0.0013in" style:font-size-complex="12pt"/>
    </style:style>
    <style:style style:name="T12102" style:parent-style-name="DefaultParagraphFont" style:family="text">
      <style:text-properties fo:letter-spacing="-0.0013in" style:font-size-complex="12pt"/>
    </style:style>
    <style:style style:name="T12103" style:parent-style-name="DefaultParagraphFont" style:family="text">
      <style:text-properties fo:letter-spacing="-0.0013in" style:font-size-complex="12pt"/>
    </style:style>
    <style:style style:name="T12104" style:parent-style-name="DefaultParagraphFont" style:family="text">
      <style:text-properties fo:letter-spacing="-0.0013in" style:font-size-complex="12pt"/>
    </style:style>
    <style:style style:name="T12105" style:parent-style-name="DefaultParagraphFont" style:family="text">
      <style:text-properties fo:letter-spacing="-0.0013in" style:font-size-complex="12pt"/>
    </style:style>
    <style:style style:name="T12106" style:parent-style-name="DefaultParagraphFont" style:family="text">
      <style:text-properties fo:letter-spacing="-0.0013in" style:font-size-complex="12pt"/>
    </style:style>
    <style:style style:name="T12107" style:parent-style-name="DefaultParagraphFont" style:family="text">
      <style:text-properties fo:letter-spacing="-0.0013in" style:font-size-complex="12pt"/>
    </style:style>
    <style:style style:name="T12108" style:parent-style-name="DefaultParagraphFont" style:family="text">
      <style:text-properties fo:letter-spacing="-0.0013in" style:font-size-complex="12pt"/>
    </style:style>
    <style:style style:name="T12109" style:parent-style-name="DefaultParagraphFont" style:family="text">
      <style:text-properties fo:letter-spacing="-0.0013in" style:font-size-complex="12pt"/>
    </style:style>
    <style:style style:name="T12110" style:parent-style-name="DefaultParagraphFont" style:family="text">
      <style:text-properties fo:letter-spacing="-0.0013in" style:font-size-complex="12pt"/>
    </style:style>
    <style:style style:name="T12111" style:parent-style-name="DefaultParagraphFont" style:family="text">
      <style:text-properties fo:letter-spacing="-0.0013in" style:font-size-complex="12pt"/>
    </style:style>
    <style:style style:name="T12112" style:parent-style-name="DefaultParagraphFont" style:family="text">
      <style:text-properties fo:letter-spacing="-0.0013in" style:font-size-complex="12pt"/>
    </style:style>
    <style:style style:name="T12113" style:parent-style-name="DefaultParagraphFont" style:family="text">
      <style:text-properties fo:letter-spacing="-0.0013in" style:font-size-complex="12pt"/>
    </style:style>
    <style:style style:name="T12114" style:parent-style-name="DefaultParagraphFont" style:family="text">
      <style:text-properties fo:letter-spacing="-0.0013in" style:font-size-complex="12pt"/>
    </style:style>
    <style:style style:name="T12115" style:parent-style-name="DefaultParagraphFont" style:family="text">
      <style:text-properties fo:letter-spacing="-0.0013in" style:font-size-complex="12pt"/>
    </style:style>
    <style:style style:name="T12116" style:parent-style-name="DefaultParagraphFont" style:family="text">
      <style:text-properties fo:letter-spacing="-0.0013in" style:font-size-complex="12pt"/>
    </style:style>
    <style:style style:name="T12117" style:parent-style-name="DefaultParagraphFont" style:family="text">
      <style:text-properties fo:letter-spacing="-0.0013in" style:font-size-complex="12pt"/>
    </style:style>
    <style:style style:name="T12118" style:parent-style-name="DefaultParagraphFont" style:family="text">
      <style:text-properties fo:letter-spacing="-0.0013in" style:font-size-complex="12pt"/>
    </style:style>
    <style:style style:name="T12119" style:parent-style-name="DefaultParagraphFont" style:family="text">
      <style:text-properties fo:letter-spacing="-0.0013in" style:font-size-complex="12pt"/>
    </style:style>
    <style:style style:name="T12120" style:parent-style-name="DefaultParagraphFont" style:family="text">
      <style:text-properties fo:letter-spacing="-0.0013in" style:font-size-complex="12pt"/>
    </style:style>
    <style:style style:name="T12121" style:parent-style-name="DefaultParagraphFont" style:family="text">
      <style:text-properties fo:letter-spacing="-0.0013in" style:font-size-complex="12pt"/>
    </style:style>
    <style:style style:name="T12122" style:parent-style-name="DefaultParagraphFont" style:family="text">
      <style:text-properties fo:letter-spacing="-0.0013in" style:font-size-complex="12pt"/>
    </style:style>
    <style:style style:name="T12123" style:parent-style-name="DefaultParagraphFont" style:family="text">
      <style:text-properties fo:letter-spacing="-0.0013in" style:font-size-complex="12pt"/>
    </style:style>
    <style:style style:name="T12124" style:parent-style-name="DefaultParagraphFont" style:family="text">
      <style:text-properties fo:letter-spacing="-0.0013in" style:font-size-complex="12pt"/>
    </style:style>
    <style:style style:name="T121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26" style:parent-style-name="DefaultParagraphFont" style:family="text">
      <style:text-properties style:font-size-complex="12pt"/>
    </style:style>
    <style:style style:name="T12127" style:parent-style-name="DefaultParagraphFont" style:family="text">
      <style:text-properties style:font-size-complex="12pt"/>
    </style:style>
    <style:style style:name="T12128" style:parent-style-name="DefaultParagraphFont" style:family="text">
      <style:text-properties style:font-size-complex="12pt"/>
    </style:style>
    <style:style style:name="T12129" style:parent-style-name="DefaultParagraphFont" style:family="text">
      <style:text-properties style:font-size-complex="12pt"/>
    </style:style>
    <style:style style:name="T12130" style:parent-style-name="DefaultParagraphFont" style:family="text">
      <style:text-properties style:font-size-complex="12pt"/>
    </style:style>
    <style:style style:name="T12131" style:parent-style-name="DefaultParagraphFont" style:family="text">
      <style:text-properties style:font-size-complex="12pt"/>
    </style:style>
    <style:style style:name="T121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33" style:parent-style-name="DefaultParagraphFont" style:family="text">
      <style:text-properties style:font-size-complex="12pt"/>
    </style:style>
    <style:style style:name="T12134" style:parent-style-name="DefaultParagraphFont" style:family="text">
      <style:text-properties fo:font-size="10pt" style:font-size-asian="10pt" style:font-size-complex="12pt"/>
    </style:style>
    <style:style style:name="T121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36" style:parent-style-name="DefaultParagraphFont" style:family="text">
      <style:text-properties fo:font-size="10pt" style:font-size-asian="10pt" style:font-size-complex="12pt"/>
    </style:style>
    <style:style style:name="T12137" style:parent-style-name="DefaultParagraphFont" style:family="text">
      <style:text-properties style:font-size-complex="12pt"/>
    </style:style>
    <style:style style:name="T12138" style:parent-style-name="DefaultParagraphFont" style:family="text">
      <style:text-properties style:font-size-complex="12pt"/>
    </style:style>
    <style:style style:name="T12139" style:parent-style-name="DefaultParagraphFont" style:family="text">
      <style:text-properties style:font-size-complex="12pt"/>
    </style:style>
    <style:style style:name="T12140" style:parent-style-name="DefaultParagraphFont" style:family="text">
      <style:text-properties style:font-size-complex="12pt"/>
    </style:style>
    <style:style style:name="T12141" style:parent-style-name="DefaultParagraphFont" style:family="text">
      <style:text-properties style:font-size-complex="12pt"/>
    </style:style>
    <style:style style:name="T12142" style:parent-style-name="DefaultParagraphFont" style:family="text">
      <style:text-properties style:font-size-complex="12pt"/>
    </style:style>
    <style:style style:name="T12143" style:parent-style-name="DefaultParagraphFont" style:family="text">
      <style:text-properties style:font-size-complex="12pt"/>
    </style:style>
    <style:style style:name="T12144" style:parent-style-name="DefaultParagraphFont" style:family="text">
      <style:text-properties style:font-size-complex="12pt"/>
    </style:style>
    <style:style style:name="T12145" style:parent-style-name="DefaultParagraphFont" style:family="text">
      <style:text-properties style:font-size-complex="12pt"/>
    </style:style>
    <style:style style:name="T12146" style:parent-style-name="DefaultParagraphFont" style:family="text">
      <style:text-properties style:font-size-complex="12pt"/>
    </style:style>
    <style:style style:name="T12147" style:parent-style-name="DefaultParagraphFont" style:family="text">
      <style:text-properties style:font-size-complex="12pt"/>
    </style:style>
    <style:style style:name="T12148" style:parent-style-name="DefaultParagraphFont" style:family="text">
      <style:text-properties style:font-size-complex="12pt"/>
    </style:style>
    <style:style style:name="T12149" style:parent-style-name="DefaultParagraphFont" style:family="text">
      <style:text-properties style:font-size-complex="12pt"/>
    </style:style>
    <style:style style:name="T12150" style:parent-style-name="DefaultParagraphFont" style:family="text">
      <style:text-properties style:font-size-complex="12pt"/>
    </style:style>
    <style:style style:name="T12151" style:parent-style-name="DefaultParagraphFont" style:family="text">
      <style:text-properties style:font-size-complex="12pt"/>
    </style:style>
    <style:style style:name="T12152" style:parent-style-name="DefaultParagraphFont" style:family="text">
      <style:text-properties style:font-size-complex="12pt"/>
    </style:style>
    <style:style style:name="T12153" style:parent-style-name="DefaultParagraphFont" style:family="text">
      <style:text-properties style:font-size-complex="12pt"/>
    </style:style>
    <style:style style:name="T12154" style:parent-style-name="DefaultParagraphFont" style:family="text">
      <style:text-properties style:font-size-complex="12pt"/>
    </style:style>
    <style:style style:name="T12155" style:parent-style-name="DefaultParagraphFont" style:family="text">
      <style:text-properties style:font-size-complex="12pt"/>
    </style:style>
    <style:style style:name="T12156" style:parent-style-name="DefaultParagraphFont" style:family="text">
      <style:text-properties style:font-size-complex="12pt"/>
    </style:style>
    <style:style style:name="T12157" style:parent-style-name="DefaultParagraphFont" style:family="text">
      <style:text-properties style:font-size-complex="12pt"/>
    </style:style>
    <style:style style:name="T12158" style:parent-style-name="DefaultParagraphFont" style:family="text">
      <style:text-properties style:font-size-complex="12pt"/>
    </style:style>
    <style:style style:name="T12159" style:parent-style-name="DefaultParagraphFont" style:family="text">
      <style:text-properties style:font-size-complex="12pt"/>
    </style:style>
    <style:style style:name="T12160" style:parent-style-name="DefaultParagraphFont" style:family="text">
      <style:text-properties style:font-size-complex="12pt"/>
    </style:style>
    <style:style style:name="T12161" style:parent-style-name="DefaultParagraphFont" style:family="text">
      <style:text-properties style:font-size-complex="12pt"/>
    </style:style>
    <style:style style:name="T12162" style:parent-style-name="DefaultParagraphFont" style:family="text">
      <style:text-properties style:font-size-complex="12pt"/>
    </style:style>
    <style:style style:name="T12163" style:parent-style-name="DefaultParagraphFont" style:family="text">
      <style:text-properties style:font-size-complex="12pt"/>
    </style:style>
    <style:style style:name="T12164" style:parent-style-name="DefaultParagraphFont" style:family="text">
      <style:text-properties style:font-size-complex="12pt"/>
    </style:style>
    <style:style style:name="T12165" style:parent-style-name="DefaultParagraphFont" style:family="text">
      <style:text-properties style:font-size-complex="12pt"/>
    </style:style>
    <style:style style:name="T12166" style:parent-style-name="DefaultParagraphFont" style:family="text">
      <style:text-properties style:font-size-complex="12pt"/>
    </style:style>
    <style:style style:name="T12167" style:parent-style-name="DefaultParagraphFont" style:family="text">
      <style:text-properties style:font-size-complex="12pt"/>
    </style:style>
    <style:style style:name="T12168" style:parent-style-name="DefaultParagraphFont" style:family="text">
      <style:text-properties style:font-size-complex="12pt"/>
    </style:style>
    <style:style style:name="T12169" style:parent-style-name="DefaultParagraphFont" style:family="text">
      <style:text-properties style:font-size-complex="12pt"/>
    </style:style>
    <style:style style:name="T12170" style:parent-style-name="DefaultParagraphFont" style:family="text">
      <style:text-properties style:font-size-complex="12pt"/>
    </style:style>
    <style:style style:name="T12171" style:parent-style-name="DefaultParagraphFont" style:family="text">
      <style:text-properties style:font-size-complex="12pt"/>
    </style:style>
    <style:style style:name="T12172" style:parent-style-name="DefaultParagraphFont" style:family="text">
      <style:text-properties style:font-size-complex="12pt"/>
    </style:style>
    <style:style style:name="T12173" style:parent-style-name="DefaultParagraphFont" style:family="text">
      <style:text-properties style:font-size-complex="12pt"/>
    </style:style>
    <style:style style:name="T12174" style:parent-style-name="DefaultParagraphFont" style:family="text">
      <style:text-properties style:font-size-complex="12pt"/>
    </style:style>
    <style:style style:name="T12175" style:parent-style-name="DefaultParagraphFont" style:family="text">
      <style:text-properties style:font-size-complex="12pt"/>
    </style:style>
    <style:style style:name="T12176" style:parent-style-name="DefaultParagraphFont" style:family="text">
      <style:text-properties style:font-size-complex="12pt"/>
    </style:style>
    <style:style style:name="T12177" style:parent-style-name="DefaultParagraphFont" style:family="text">
      <style:text-properties style:font-size-complex="12pt"/>
    </style:style>
    <style:style style:name="T12178" style:parent-style-name="DefaultParagraphFont" style:family="text">
      <style:text-properties style:font-size-complex="12pt"/>
    </style:style>
    <style:style style:name="T12179" style:parent-style-name="DefaultParagraphFont" style:family="text">
      <style:text-properties style:font-size-complex="12pt"/>
    </style:style>
    <style:style style:name="T12180" style:parent-style-name="DefaultParagraphFont" style:family="text">
      <style:text-properties style:font-size-complex="12pt"/>
    </style:style>
    <style:style style:name="T12181" style:parent-style-name="DefaultParagraphFont" style:family="text">
      <style:text-properties style:font-size-complex="12pt"/>
    </style:style>
    <style:style style:name="T12182" style:parent-style-name="DefaultParagraphFont" style:family="text">
      <style:text-properties style:font-size-complex="12pt"/>
    </style:style>
    <style:style style:name="T12183" style:parent-style-name="DefaultParagraphFont" style:family="text">
      <style:text-properties style:font-size-complex="12pt"/>
    </style:style>
    <style:style style:name="T12184" style:parent-style-name="DefaultParagraphFont" style:family="text">
      <style:text-properties style:font-size-complex="12pt"/>
    </style:style>
    <style:style style:name="T12185" style:parent-style-name="DefaultParagraphFont" style:family="text">
      <style:text-properties style:font-size-complex="12pt"/>
    </style:style>
    <style:style style:name="T12186" style:parent-style-name="DefaultParagraphFont" style:family="text">
      <style:text-properties style:font-size-complex="12pt"/>
    </style:style>
    <style:style style:name="T12187" style:parent-style-name="DefaultParagraphFont" style:family="text">
      <style:text-properties style:font-size-complex="12pt"/>
    </style:style>
    <style:style style:name="T12188" style:parent-style-name="DefaultParagraphFont" style:family="text">
      <style:text-properties style:font-size-complex="12pt"/>
    </style:style>
    <style:style style:name="T12189" style:parent-style-name="DefaultParagraphFont" style:family="text">
      <style:text-properties style:font-size-complex="12pt"/>
    </style:style>
    <style:style style:name="T12190" style:parent-style-name="DefaultParagraphFont" style:family="text">
      <style:text-properties style:font-size-complex="12pt"/>
    </style:style>
    <style:style style:name="T12191" style:parent-style-name="DefaultParagraphFont" style:family="text">
      <style:text-properties style:font-size-complex="12pt"/>
    </style:style>
    <style:style style:name="T12192" style:parent-style-name="DefaultParagraphFont" style:family="text">
      <style:text-properties style:font-size-complex="12pt"/>
    </style:style>
    <style:style style:name="T12193" style:parent-style-name="DefaultParagraphFont" style:family="text">
      <style:text-properties style:font-size-complex="12pt"/>
    </style:style>
    <style:style style:name="T12194" style:parent-style-name="DefaultParagraphFont" style:family="text">
      <style:text-properties style:font-size-complex="12pt"/>
    </style:style>
    <style:style style:name="T12195" style:parent-style-name="DefaultParagraphFont" style:family="text">
      <style:text-properties style:font-size-complex="12pt"/>
    </style:style>
    <style:style style:name="T12196" style:parent-style-name="DefaultParagraphFont" style:family="text">
      <style:text-properties style:font-size-complex="12pt"/>
    </style:style>
    <style:style style:name="T12197" style:parent-style-name="DefaultParagraphFont" style:family="text">
      <style:text-properties style:font-size-complex="12pt"/>
    </style:style>
    <style:style style:name="T12198" style:parent-style-name="DefaultParagraphFont" style:family="text">
      <style:text-properties style:font-size-complex="12pt"/>
    </style:style>
    <style:style style:name="T12199" style:parent-style-name="DefaultParagraphFont" style:family="text">
      <style:text-properties style:font-size-complex="12pt"/>
    </style:style>
    <style:style style:name="T12200" style:parent-style-name="DefaultParagraphFont" style:family="text">
      <style:text-properties style:font-size-complex="12pt"/>
    </style:style>
    <style:style style:name="T12201" style:parent-style-name="DefaultParagraphFont" style:family="text">
      <style:text-properties style:font-size-complex="12pt"/>
    </style:style>
    <style:style style:name="T12202" style:parent-style-name="DefaultParagraphFont" style:family="text">
      <style:text-properties style:font-size-complex="12pt"/>
    </style:style>
    <style:style style:name="T12203" style:parent-style-name="DefaultParagraphFont" style:family="text">
      <style:text-properties style:font-size-complex="12pt"/>
    </style:style>
    <style:style style:name="T12204" style:parent-style-name="DefaultParagraphFont" style:family="text">
      <style:text-properties style:font-size-complex="12pt"/>
    </style:style>
    <style:style style:name="T12205" style:parent-style-name="DefaultParagraphFont" style:family="text">
      <style:text-properties style:font-size-complex="12pt"/>
    </style:style>
    <style:style style:name="T12206" style:parent-style-name="DefaultParagraphFont" style:family="text">
      <style:text-properties style:font-size-complex="12pt"/>
    </style:style>
    <style:style style:name="T12207" style:parent-style-name="DefaultParagraphFont" style:family="text">
      <style:text-properties style:font-size-complex="12pt"/>
    </style:style>
    <style:style style:name="T12208" style:parent-style-name="DefaultParagraphFont" style:family="text">
      <style:text-properties style:font-size-complex="12pt"/>
    </style:style>
    <style:style style:name="T12209" style:parent-style-name="DefaultParagraphFont" style:family="text">
      <style:text-properties style:font-size-complex="12pt"/>
    </style:style>
    <style:style style:name="T12210" style:parent-style-name="DefaultParagraphFont" style:family="text">
      <style:text-properties style:font-size-complex="12pt"/>
    </style:style>
    <style:style style:name="T12211" style:parent-style-name="DefaultParagraphFont" style:family="text">
      <style:text-properties style:font-size-complex="12pt"/>
    </style:style>
    <style:style style:name="T12212" style:parent-style-name="DefaultParagraphFont" style:family="text">
      <style:text-properties style:font-size-complex="12pt"/>
    </style:style>
    <style:style style:name="T12213" style:parent-style-name="DefaultParagraphFont" style:family="text">
      <style:text-properties style:font-size-complex="12pt"/>
    </style:style>
    <style:style style:name="T12214" style:parent-style-name="DefaultParagraphFont" style:family="text">
      <style:text-properties style:font-size-complex="12pt"/>
    </style:style>
    <style:style style:name="T12215" style:parent-style-name="DefaultParagraphFont" style:family="text">
      <style:text-properties style:font-size-complex="12pt"/>
    </style:style>
    <style:style style:name="T12216" style:parent-style-name="DefaultParagraphFont" style:family="text">
      <style:text-properties style:font-size-complex="12pt"/>
    </style:style>
    <style:style style:name="T12217" style:parent-style-name="DefaultParagraphFont" style:family="text">
      <style:text-properties style:font-size-complex="12pt"/>
    </style:style>
    <style:style style:name="T12218" style:parent-style-name="DefaultParagraphFont" style:family="text">
      <style:text-properties style:font-size-complex="12pt"/>
    </style:style>
    <style:style style:name="T12219" style:parent-style-name="DefaultParagraphFont" style:family="text">
      <style:text-properties style:font-size-complex="12pt"/>
    </style:style>
    <style:style style:name="T12220" style:parent-style-name="DefaultParagraphFont" style:family="text">
      <style:text-properties style:font-size-complex="12pt"/>
    </style:style>
    <style:style style:name="T12221" style:parent-style-name="DefaultParagraphFont" style:family="text">
      <style:text-properties style:font-size-complex="12pt"/>
    </style:style>
    <style:style style:name="T122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23" style:parent-style-name="DefaultParagraphFont" style:family="text">
      <style:text-properties style:font-size-complex="12pt"/>
    </style:style>
    <style:style style:name="T12224" style:parent-style-name="DefaultParagraphFont" style:family="text">
      <style:text-properties style:font-size-complex="12pt"/>
    </style:style>
    <style:style style:name="T12225" style:parent-style-name="DefaultParagraphFont" style:family="text">
      <style:text-properties style:font-size-complex="12pt"/>
    </style:style>
    <style:style style:name="T12226" style:parent-style-name="DefaultParagraphFont" style:family="text">
      <style:text-properties style:font-size-complex="12pt"/>
    </style:style>
    <style:style style:name="T12227" style:parent-style-name="DefaultParagraphFont" style:family="text">
      <style:text-properties style:font-size-complex="12pt"/>
    </style:style>
    <style:style style:name="T12228" style:parent-style-name="DefaultParagraphFont" style:family="text">
      <style:text-properties style:font-size-complex="12pt"/>
    </style:style>
    <style:style style:name="T12229" style:parent-style-name="DefaultParagraphFont" style:family="text">
      <style:text-properties style:font-size-complex="12pt"/>
    </style:style>
    <style:style style:name="T12230" style:parent-style-name="DefaultParagraphFont" style:family="text">
      <style:text-properties style:font-size-complex="12pt"/>
    </style:style>
    <style:style style:name="T12231" style:parent-style-name="DefaultParagraphFont" style:family="text">
      <style:text-properties style:font-size-complex="12pt"/>
    </style:style>
    <style:style style:name="T12232" style:parent-style-name="DefaultParagraphFont" style:family="text">
      <style:text-properties style:font-size-complex="12pt"/>
    </style:style>
    <style:style style:name="T12233" style:parent-style-name="DefaultParagraphFont" style:family="text">
      <style:text-properties style:font-size-complex="12pt"/>
    </style:style>
    <style:style style:name="T12234" style:parent-style-name="DefaultParagraphFont" style:family="text">
      <style:text-properties style:font-size-complex="12pt"/>
    </style:style>
    <style:style style:name="T12235" style:parent-style-name="DefaultParagraphFont" style:family="text">
      <style:text-properties style:font-size-complex="12pt"/>
    </style:style>
    <style:style style:name="T12236" style:parent-style-name="DefaultParagraphFont" style:family="text">
      <style:text-properties style:font-size-complex="12pt"/>
    </style:style>
    <style:style style:name="T12237" style:parent-style-name="DefaultParagraphFont" style:family="text">
      <style:text-properties style:font-size-complex="12pt"/>
    </style:style>
    <style:style style:name="T12238" style:parent-style-name="DefaultParagraphFont" style:family="text">
      <style:text-properties style:font-size-complex="12pt"/>
    </style:style>
    <style:style style:name="T12239" style:parent-style-name="DefaultParagraphFont" style:family="text">
      <style:text-properties style:font-size-complex="12pt"/>
    </style:style>
    <style:style style:name="T12240" style:parent-style-name="DefaultParagraphFont" style:family="text">
      <style:text-properties style:font-size-complex="12pt"/>
    </style:style>
    <style:style style:name="T12241" style:parent-style-name="DefaultParagraphFont" style:family="text">
      <style:text-properties style:font-size-complex="12pt"/>
    </style:style>
    <style:style style:name="T12242" style:parent-style-name="DefaultParagraphFont" style:family="text">
      <style:text-properties style:font-size-complex="12pt"/>
    </style:style>
    <style:style style:name="T12243" style:parent-style-name="DefaultParagraphFont" style:family="text">
      <style:text-properties style:font-size-complex="12pt"/>
    </style:style>
    <style:style style:name="T12244" style:parent-style-name="DefaultParagraphFont" style:family="text">
      <style:text-properties style:font-size-complex="12pt"/>
    </style:style>
    <style:style style:name="T12245" style:parent-style-name="DefaultParagraphFont" style:family="text">
      <style:text-properties style:font-size-complex="12pt"/>
    </style:style>
    <style:style style:name="T12246" style:parent-style-name="DefaultParagraphFont" style:family="text">
      <style:text-properties style:font-size-complex="12pt"/>
    </style:style>
    <style:style style:name="T12247" style:parent-style-name="DefaultParagraphFont" style:family="text">
      <style:text-properties style:font-size-complex="12pt"/>
    </style:style>
    <style:style style:name="T12248" style:parent-style-name="DefaultParagraphFont" style:family="text">
      <style:text-properties style:font-size-complex="12pt"/>
    </style:style>
    <style:style style:name="T12249" style:parent-style-name="DefaultParagraphFont" style:family="text">
      <style:text-properties style:font-size-complex="12pt"/>
    </style:style>
    <style:style style:name="T12250" style:parent-style-name="DefaultParagraphFont" style:family="text">
      <style:text-properties style:font-size-complex="12pt"/>
    </style:style>
    <style:style style:name="T12251" style:parent-style-name="DefaultParagraphFont" style:family="text">
      <style:text-properties style:font-size-complex="12pt"/>
    </style:style>
    <style:style style:name="T12252" style:parent-style-name="DefaultParagraphFont" style:family="text">
      <style:text-properties style:font-size-complex="12pt"/>
    </style:style>
    <style:style style:name="T12253" style:parent-style-name="DefaultParagraphFont" style:family="text">
      <style:text-properties style:font-size-complex="12pt"/>
    </style:style>
    <style:style style:name="T12254" style:parent-style-name="DefaultParagraphFont" style:family="text">
      <style:text-properties style:font-size-complex="12pt"/>
    </style:style>
    <style:style style:name="T12255" style:parent-style-name="DefaultParagraphFont" style:family="text">
      <style:text-properties style:font-size-complex="12pt"/>
    </style:style>
    <style:style style:name="T12256" style:parent-style-name="DefaultParagraphFont" style:family="text">
      <style:text-properties style:font-size-complex="12pt"/>
    </style:style>
    <style:style style:name="T12257" style:parent-style-name="DefaultParagraphFont" style:family="text">
      <style:text-properties style:font-size-complex="12pt"/>
    </style:style>
    <style:style style:name="T12258" style:parent-style-name="DefaultParagraphFont" style:family="text">
      <style:text-properties style:font-size-complex="12pt"/>
    </style:style>
    <style:style style:name="T12259" style:parent-style-name="DefaultParagraphFont" style:family="text">
      <style:text-properties style:font-size-complex="12pt"/>
    </style:style>
    <style:style style:name="T12260" style:parent-style-name="DefaultParagraphFont" style:family="text">
      <style:text-properties style:font-size-complex="12pt"/>
    </style:style>
    <style:style style:name="T12261" style:parent-style-name="DefaultParagraphFont" style:family="text">
      <style:text-properties style:font-size-complex="12pt"/>
    </style:style>
    <style:style style:name="T12262" style:parent-style-name="DefaultParagraphFont" style:family="text">
      <style:text-properties style:font-size-complex="12pt"/>
    </style:style>
    <style:style style:name="T12263" style:parent-style-name="DefaultParagraphFont" style:family="text">
      <style:text-properties style:font-size-complex="12pt"/>
    </style:style>
    <style:style style:name="T12264" style:parent-style-name="DefaultParagraphFont" style:family="text">
      <style:text-properties style:font-size-complex="12pt"/>
    </style:style>
    <style:style style:name="T12265" style:parent-style-name="DefaultParagraphFont" style:family="text">
      <style:text-properties style:font-size-complex="12pt"/>
    </style:style>
    <style:style style:name="T12266" style:parent-style-name="DefaultParagraphFont" style:family="text">
      <style:text-properties style:font-size-complex="12pt"/>
    </style:style>
    <style:style style:name="T12267" style:parent-style-name="DefaultParagraphFont" style:family="text">
      <style:text-properties style:font-size-complex="12pt"/>
    </style:style>
    <style:style style:name="T12268" style:parent-style-name="DefaultParagraphFont" style:family="text">
      <style:text-properties style:font-size-complex="12pt"/>
    </style:style>
    <style:style style:name="T12269" style:parent-style-name="DefaultParagraphFont" style:family="text">
      <style:text-properties style:font-size-complex="12pt"/>
    </style:style>
    <style:style style:name="T12270" style:parent-style-name="DefaultParagraphFont" style:family="text">
      <style:text-properties style:font-size-complex="12pt"/>
    </style:style>
    <style:style style:name="T12271" style:parent-style-name="DefaultParagraphFont" style:family="text">
      <style:text-properties style:font-size-complex="12pt"/>
    </style:style>
    <style:style style:name="T12272" style:parent-style-name="DefaultParagraphFont" style:family="text">
      <style:text-properties style:font-size-complex="12pt"/>
    </style:style>
    <style:style style:name="T12273" style:parent-style-name="DefaultParagraphFont" style:family="text">
      <style:text-properties style:font-size-complex="12pt"/>
    </style:style>
    <style:style style:name="T12274" style:parent-style-name="DefaultParagraphFont" style:family="text">
      <style:text-properties style:font-size-complex="12pt"/>
    </style:style>
    <style:style style:name="T12275" style:parent-style-name="DefaultParagraphFont" style:family="text">
      <style:text-properties style:font-size-complex="12pt"/>
    </style:style>
    <style:style style:name="T12276" style:parent-style-name="DefaultParagraphFont" style:family="text">
      <style:text-properties style:font-size-complex="12pt"/>
    </style:style>
    <style:style style:name="T12277" style:parent-style-name="DefaultParagraphFont" style:family="text">
      <style:text-properties style:font-size-complex="12pt"/>
    </style:style>
    <style:style style:name="T12278" style:parent-style-name="DefaultParagraphFont" style:family="text">
      <style:text-properties style:font-size-complex="12pt"/>
    </style:style>
    <style:style style:name="T12279" style:parent-style-name="DefaultParagraphFont" style:family="text">
      <style:text-properties style:font-size-complex="12pt"/>
    </style:style>
    <style:style style:name="T12280" style:parent-style-name="DefaultParagraphFont" style:family="text">
      <style:text-properties style:font-size-complex="12pt"/>
    </style:style>
    <style:style style:name="T12281" style:parent-style-name="DefaultParagraphFont" style:family="text">
      <style:text-properties style:font-size-complex="12pt"/>
    </style:style>
    <style:style style:name="T12282" style:parent-style-name="DefaultParagraphFont" style:family="text">
      <style:text-properties style:font-size-complex="12pt"/>
    </style:style>
    <style:style style:name="T12283" style:parent-style-name="DefaultParagraphFont" style:family="text">
      <style:text-properties style:font-size-complex="12pt"/>
    </style:style>
    <style:style style:name="T12284" style:parent-style-name="DefaultParagraphFont" style:family="text">
      <style:text-properties style:font-size-complex="12pt"/>
    </style:style>
    <style:style style:name="T12285" style:parent-style-name="DefaultParagraphFont" style:family="text">
      <style:text-properties style:font-size-complex="12pt"/>
    </style:style>
    <style:style style:name="T12286" style:parent-style-name="DefaultParagraphFont" style:family="text">
      <style:text-properties style:font-size-complex="12pt"/>
    </style:style>
    <style:style style:name="T12287" style:parent-style-name="DefaultParagraphFont" style:family="text">
      <style:text-properties style:font-size-complex="12pt"/>
    </style:style>
    <style:style style:name="T12288" style:parent-style-name="DefaultParagraphFont" style:family="text">
      <style:text-properties style:font-size-complex="12pt"/>
    </style:style>
    <style:style style:name="T12289" style:parent-style-name="DefaultParagraphFont" style:family="text">
      <style:text-properties style:font-size-complex="12pt"/>
    </style:style>
    <style:style style:name="T12290" style:parent-style-name="DefaultParagraphFont" style:family="text">
      <style:text-properties style:font-size-complex="12pt"/>
    </style:style>
    <style:style style:name="T12291" style:parent-style-name="DefaultParagraphFont" style:family="text">
      <style:text-properties style:font-size-complex="12pt"/>
    </style:style>
    <style:style style:name="T12292" style:parent-style-name="DefaultParagraphFont" style:family="text">
      <style:text-properties style:font-size-complex="12pt"/>
    </style:style>
    <style:style style:name="T12293" style:parent-style-name="DefaultParagraphFont" style:family="text">
      <style:text-properties style:font-size-complex="12pt"/>
    </style:style>
    <style:style style:name="T12294" style:parent-style-name="DefaultParagraphFont" style:family="text">
      <style:text-properties style:font-size-complex="12pt"/>
    </style:style>
    <style:style style:name="T12295" style:parent-style-name="DefaultParagraphFont" style:family="text">
      <style:text-properties style:font-size-complex="12pt"/>
    </style:style>
    <style:style style:name="T12296" style:parent-style-name="DefaultParagraphFont" style:family="text">
      <style:text-properties style:font-size-complex="12pt"/>
    </style:style>
    <style:style style:name="T12297" style:parent-style-name="DefaultParagraphFont" style:family="text">
      <style:text-properties style:font-size-complex="12pt"/>
    </style:style>
    <style:style style:name="T12298" style:parent-style-name="DefaultParagraphFont" style:family="text">
      <style:text-properties style:font-size-complex="12pt"/>
    </style:style>
    <style:style style:name="T12299" style:parent-style-name="DefaultParagraphFont" style:family="text">
      <style:text-properties style:font-size-complex="12pt"/>
    </style:style>
    <style:style style:name="T12300" style:parent-style-name="DefaultParagraphFont" style:family="text">
      <style:text-properties style:font-size-complex="12pt"/>
    </style:style>
    <style:style style:name="T12301" style:parent-style-name="DefaultParagraphFont" style:family="text">
      <style:text-properties style:font-size-complex="12pt"/>
    </style:style>
    <style:style style:name="T12302" style:parent-style-name="DefaultParagraphFont" style:family="text">
      <style:text-properties style:font-size-complex="12pt"/>
    </style:style>
    <style:style style:name="T12303" style:parent-style-name="DefaultParagraphFont" style:family="text">
      <style:text-properties style:font-size-complex="12pt"/>
    </style:style>
    <style:style style:name="T12304" style:parent-style-name="DefaultParagraphFont" style:family="text">
      <style:text-properties style:font-size-complex="12pt"/>
    </style:style>
    <style:style style:name="T12305" style:parent-style-name="DefaultParagraphFont" style:family="text">
      <style:text-properties style:font-size-complex="12pt"/>
    </style:style>
    <style:style style:name="T12306" style:parent-style-name="DefaultParagraphFont" style:family="text">
      <style:text-properties style:font-size-complex="12pt"/>
    </style:style>
    <style:style style:name="T12307" style:parent-style-name="DefaultParagraphFont" style:family="text">
      <style:text-properties style:font-size-complex="12pt"/>
    </style:style>
    <style:style style:name="T12308" style:parent-style-name="DefaultParagraphFont" style:family="text">
      <style:text-properties style:font-size-complex="12pt"/>
    </style:style>
    <style:style style:name="T12309" style:parent-style-name="DefaultParagraphFont" style:family="text">
      <style:text-properties style:font-size-complex="12pt"/>
    </style:style>
    <style:style style:name="T12310" style:parent-style-name="DefaultParagraphFont" style:family="text">
      <style:text-properties style:font-size-complex="12pt"/>
    </style:style>
    <style:style style:name="T12311" style:parent-style-name="DefaultParagraphFont" style:family="text">
      <style:text-properties style:font-size-complex="12pt"/>
    </style:style>
    <style:style style:name="T12312" style:parent-style-name="DefaultParagraphFont" style:family="text">
      <style:text-properties style:font-size-complex="12pt"/>
    </style:style>
    <style:style style:name="T12313" style:parent-style-name="DefaultParagraphFont" style:family="text">
      <style:text-properties style:font-size-complex="12pt"/>
    </style:style>
    <style:style style:name="T12314" style:parent-style-name="DefaultParagraphFont" style:family="text">
      <style:text-properties style:font-size-complex="12pt"/>
    </style:style>
    <style:style style:name="T12315" style:parent-style-name="DefaultParagraphFont" style:family="text">
      <style:text-properties style:font-size-complex="12pt"/>
    </style:style>
    <style:style style:name="T12316" style:parent-style-name="DefaultParagraphFont" style:family="text">
      <style:text-properties style:font-size-complex="12pt"/>
    </style:style>
    <style:style style:name="T12317" style:parent-style-name="DefaultParagraphFont" style:family="text">
      <style:text-properties style:font-size-complex="12pt"/>
    </style:style>
    <style:style style:name="T12318" style:parent-style-name="DefaultParagraphFont" style:family="text">
      <style:text-properties style:font-size-complex="12pt"/>
    </style:style>
    <style:style style:name="T12319" style:parent-style-name="DefaultParagraphFont" style:family="text">
      <style:text-properties style:font-size-complex="12pt"/>
    </style:style>
    <style:style style:name="T12320" style:parent-style-name="DefaultParagraphFont" style:family="text">
      <style:text-properties style:font-size-complex="12pt"/>
    </style:style>
    <style:style style:name="T12321" style:parent-style-name="DefaultParagraphFont" style:family="text">
      <style:text-properties style:font-size-complex="12pt"/>
    </style:style>
    <style:style style:name="T12322" style:parent-style-name="DefaultParagraphFont" style:family="text">
      <style:text-properties style:font-size-complex="12pt"/>
    </style:style>
    <style:style style:name="T12323" style:parent-style-name="DefaultParagraphFont" style:family="text">
      <style:text-properties style:font-size-complex="12pt"/>
    </style:style>
    <style:style style:name="T12324" style:parent-style-name="DefaultParagraphFont" style:family="text">
      <style:text-properties style:font-size-complex="12pt"/>
    </style:style>
    <style:style style:name="T12325" style:parent-style-name="DefaultParagraphFont" style:family="text">
      <style:text-properties style:font-size-complex="12pt"/>
    </style:style>
    <style:style style:name="T12326" style:parent-style-name="DefaultParagraphFont" style:family="text">
      <style:text-properties style:font-size-complex="12pt"/>
    </style:style>
    <style:style style:name="T12327" style:parent-style-name="DefaultParagraphFont" style:family="text">
      <style:text-properties style:font-size-complex="12pt"/>
    </style:style>
    <style:style style:name="T12328" style:parent-style-name="DefaultParagraphFont" style:family="text">
      <style:text-properties style:font-size-complex="12pt"/>
    </style:style>
    <style:style style:name="T12329" style:parent-style-name="DefaultParagraphFont" style:family="text">
      <style:text-properties style:font-size-complex="12pt"/>
    </style:style>
    <style:style style:name="T12330" style:parent-style-name="DefaultParagraphFont" style:family="text">
      <style:text-properties style:font-size-complex="12pt"/>
    </style:style>
    <style:style style:name="T12331" style:parent-style-name="DefaultParagraphFont" style:family="text">
      <style:text-properties style:font-size-complex="12pt"/>
    </style:style>
    <style:style style:name="T12332" style:parent-style-name="DefaultParagraphFont" style:family="text">
      <style:text-properties style:font-size-complex="12pt"/>
    </style:style>
    <style:style style:name="T12333" style:parent-style-name="DefaultParagraphFont" style:family="text">
      <style:text-properties style:font-size-complex="12pt"/>
    </style:style>
    <style:style style:name="T12334" style:parent-style-name="DefaultParagraphFont" style:family="text">
      <style:text-properties style:font-size-complex="12pt"/>
    </style:style>
    <style:style style:name="T12335" style:parent-style-name="DefaultParagraphFont" style:family="text">
      <style:text-properties style:font-size-complex="12pt"/>
    </style:style>
    <style:style style:name="T12336" style:parent-style-name="DefaultParagraphFont" style:family="text">
      <style:text-properties style:font-size-complex="12pt"/>
    </style:style>
    <style:style style:name="T12337" style:parent-style-name="DefaultParagraphFont" style:family="text">
      <style:text-properties style:font-size-complex="12pt"/>
    </style:style>
    <style:style style:name="T12338" style:parent-style-name="DefaultParagraphFont" style:family="text">
      <style:text-properties style:font-size-complex="12pt"/>
    </style:style>
    <style:style style:name="T12339" style:parent-style-name="DefaultParagraphFont" style:family="text">
      <style:text-properties style:font-size-complex="12pt"/>
    </style:style>
    <style:style style:name="T12340" style:parent-style-name="DefaultParagraphFont" style:family="text">
      <style:text-properties style:font-size-complex="12pt"/>
    </style:style>
    <style:style style:name="T12341" style:parent-style-name="DefaultParagraphFont" style:family="text">
      <style:text-properties style:font-size-complex="12pt"/>
    </style:style>
    <style:style style:name="T12342" style:parent-style-name="DefaultParagraphFont" style:family="text">
      <style:text-properties style:font-size-complex="12pt"/>
    </style:style>
    <style:style style:name="T12343" style:parent-style-name="DefaultParagraphFont" style:family="text">
      <style:text-properties style:font-size-complex="12pt"/>
    </style:style>
    <style:style style:name="T12344" style:parent-style-name="DefaultParagraphFont" style:family="text">
      <style:text-properties style:font-size-complex="12pt"/>
    </style:style>
    <style:style style:name="T12345" style:parent-style-name="DefaultParagraphFont" style:family="text">
      <style:text-properties style:font-size-complex="12pt"/>
    </style:style>
    <style:style style:name="T12346" style:parent-style-name="DefaultParagraphFont" style:family="text">
      <style:text-properties style:font-size-complex="12pt"/>
    </style:style>
    <style:style style:name="T12347" style:parent-style-name="DefaultParagraphFont" style:family="text">
      <style:text-properties style:font-size-complex="12pt"/>
    </style:style>
    <style:style style:name="T12348" style:parent-style-name="DefaultParagraphFont" style:family="text">
      <style:text-properties style:font-size-complex="12pt"/>
    </style:style>
    <style:style style:name="T12349" style:parent-style-name="DefaultParagraphFont" style:family="text">
      <style:text-properties style:font-size-complex="12pt"/>
    </style:style>
    <style:style style:name="T12350" style:parent-style-name="DefaultParagraphFont" style:family="text">
      <style:text-properties style:font-size-complex="12pt"/>
    </style:style>
    <style:style style:name="T12351" style:parent-style-name="DefaultParagraphFont" style:family="text">
      <style:text-properties style:font-size-complex="12pt"/>
    </style:style>
    <style:style style:name="T12352" style:parent-style-name="DefaultParagraphFont" style:family="text">
      <style:text-properties style:font-size-complex="12pt"/>
    </style:style>
    <style:style style:name="T12353" style:parent-style-name="DefaultParagraphFont" style:family="text">
      <style:text-properties style:font-size-complex="12pt"/>
    </style:style>
    <style:style style:name="T12354" style:parent-style-name="DefaultParagraphFont" style:family="text">
      <style:text-properties style:font-size-complex="12pt"/>
    </style:style>
    <style:style style:name="T12355" style:parent-style-name="DefaultParagraphFont" style:family="text">
      <style:text-properties style:font-size-complex="12pt"/>
    </style:style>
    <style:style style:name="T12356" style:parent-style-name="DefaultParagraphFont" style:family="text">
      <style:text-properties style:font-size-complex="12pt"/>
    </style:style>
    <style:style style:name="T12357" style:parent-style-name="DefaultParagraphFont" style:family="text">
      <style:text-properties style:font-size-complex="12pt"/>
    </style:style>
    <style:style style:name="T12358" style:parent-style-name="DefaultParagraphFont" style:family="text">
      <style:text-properties style:font-size-complex="12pt"/>
    </style:style>
    <style:style style:name="T12359" style:parent-style-name="DefaultParagraphFont" style:family="text">
      <style:text-properties style:font-size-complex="12pt"/>
    </style:style>
    <style:style style:name="T12360" style:parent-style-name="DefaultParagraphFont" style:family="text">
      <style:text-properties style:font-size-complex="12pt"/>
    </style:style>
    <style:style style:name="T12361" style:parent-style-name="DefaultParagraphFont" style:family="text">
      <style:text-properties style:font-size-complex="12pt"/>
    </style:style>
    <style:style style:name="T12362" style:parent-style-name="DefaultParagraphFont" style:family="text">
      <style:text-properties style:font-size-complex="12pt"/>
    </style:style>
    <style:style style:name="T12363" style:parent-style-name="DefaultParagraphFont" style:family="text">
      <style:text-properties style:font-size-complex="12pt"/>
    </style:style>
    <style:style style:name="T12364" style:parent-style-name="DefaultParagraphFont" style:family="text">
      <style:text-properties style:font-size-complex="12pt"/>
    </style:style>
    <style:style style:name="T12365" style:parent-style-name="DefaultParagraphFont" style:family="text">
      <style:text-properties style:font-size-complex="12pt"/>
    </style:style>
    <style:style style:name="T12366" style:parent-style-name="DefaultParagraphFont" style:family="text">
      <style:text-properties style:font-size-complex="12pt"/>
    </style:style>
    <style:style style:name="T12367" style:parent-style-name="DefaultParagraphFont" style:family="text">
      <style:text-properties style:font-size-complex="12pt"/>
    </style:style>
    <style:style style:name="T12368" style:parent-style-name="DefaultParagraphFont" style:family="text">
      <style:text-properties style:font-size-complex="12pt"/>
    </style:style>
    <style:style style:name="T12369" style:parent-style-name="DefaultParagraphFont" style:family="text">
      <style:text-properties style:font-size-complex="12pt"/>
    </style:style>
    <style:style style:name="T12370" style:parent-style-name="DefaultParagraphFont" style:family="text">
      <style:text-properties style:font-size-complex="12pt"/>
    </style:style>
    <style:style style:name="T12371" style:parent-style-name="DefaultParagraphFont" style:family="text">
      <style:text-properties style:font-size-complex="12pt"/>
    </style:style>
    <style:style style:name="T12372" style:parent-style-name="DefaultParagraphFont" style:family="text">
      <style:text-properties style:font-size-complex="12pt"/>
    </style:style>
    <style:style style:name="T12373" style:parent-style-name="DefaultParagraphFont" style:family="text">
      <style:text-properties style:font-size-complex="12pt"/>
    </style:style>
    <style:style style:name="T12374" style:parent-style-name="DefaultParagraphFont" style:family="text">
      <style:text-properties style:font-size-complex="12pt"/>
    </style:style>
    <style:style style:name="T12375" style:parent-style-name="DefaultParagraphFont" style:family="text">
      <style:text-properties style:font-size-complex="12pt"/>
    </style:style>
    <style:style style:name="T12376" style:parent-style-name="DefaultParagraphFont" style:family="text">
      <style:text-properties style:font-size-complex="12pt"/>
    </style:style>
    <style:style style:name="T12377" style:parent-style-name="DefaultParagraphFont" style:family="text">
      <style:text-properties style:font-size-complex="12pt"/>
    </style:style>
    <style:style style:name="T12378" style:parent-style-name="DefaultParagraphFont" style:family="text">
      <style:text-properties style:font-size-complex="12pt"/>
    </style:style>
    <style:style style:name="T12379" style:parent-style-name="DefaultParagraphFont" style:family="text">
      <style:text-properties style:font-size-complex="12pt"/>
    </style:style>
    <style:style style:name="T12380" style:parent-style-name="DefaultParagraphFont" style:family="text">
      <style:text-properties style:font-size-complex="12pt"/>
    </style:style>
    <style:style style:name="T12381" style:parent-style-name="DefaultParagraphFont" style:family="text">
      <style:text-properties style:font-size-complex="12pt"/>
    </style:style>
    <style:style style:name="T12382" style:parent-style-name="DefaultParagraphFont" style:family="text">
      <style:text-properties style:font-size-complex="12pt"/>
    </style:style>
    <style:style style:name="T12383" style:parent-style-name="DefaultParagraphFont" style:family="text">
      <style:text-properties style:font-size-complex="12pt"/>
    </style:style>
    <style:style style:name="T12384" style:parent-style-name="DefaultParagraphFont" style:family="text">
      <style:text-properties style:font-size-complex="12pt"/>
    </style:style>
    <style:style style:name="T123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86" style:parent-style-name="DefaultParagraphFont" style:family="text">
      <style:text-properties style:font-size-complex="12pt"/>
    </style:style>
    <style:style style:name="T12387" style:parent-style-name="DefaultParagraphFont" style:family="text">
      <style:text-properties style:font-size-complex="12pt"/>
    </style:style>
    <style:style style:name="T12388" style:parent-style-name="DefaultParagraphFont" style:family="text">
      <style:text-properties style:font-size-complex="12pt"/>
    </style:style>
    <style:style style:name="T12389" style:parent-style-name="DefaultParagraphFont" style:family="text">
      <style:text-properties style:font-size-complex="12pt"/>
    </style:style>
    <style:style style:name="T12390" style:parent-style-name="DefaultParagraphFont" style:family="text">
      <style:text-properties style:font-size-complex="12pt"/>
    </style:style>
    <style:style style:name="T12391" style:parent-style-name="DefaultParagraphFont" style:family="text">
      <style:text-properties style:font-size-complex="12pt"/>
    </style:style>
    <style:style style:name="T12392" style:parent-style-name="DefaultParagraphFont" style:family="text">
      <style:text-properties style:font-size-complex="12pt"/>
    </style:style>
    <style:style style:name="T12393" style:parent-style-name="DefaultParagraphFont" style:family="text">
      <style:text-properties style:font-size-complex="12pt"/>
    </style:style>
    <style:style style:name="T12394" style:parent-style-name="DefaultParagraphFont" style:family="text">
      <style:text-properties style:font-size-complex="12pt"/>
    </style:style>
    <style:style style:name="T12395" style:parent-style-name="DefaultParagraphFont" style:family="text">
      <style:text-properties style:font-size-complex="12pt"/>
    </style:style>
    <style:style style:name="T12396" style:parent-style-name="DefaultParagraphFont" style:family="text">
      <style:text-properties style:font-size-complex="12pt"/>
    </style:style>
    <style:style style:name="T12397" style:parent-style-name="DefaultParagraphFont" style:family="text">
      <style:text-properties style:font-size-complex="12pt"/>
    </style:style>
    <style:style style:name="T12398" style:parent-style-name="DefaultParagraphFont" style:family="text">
      <style:text-properties style:font-size-complex="12pt"/>
    </style:style>
    <style:style style:name="T12399" style:parent-style-name="DefaultParagraphFont" style:family="text">
      <style:text-properties style:font-size-complex="12pt"/>
    </style:style>
    <style:style style:name="T12400" style:parent-style-name="DefaultParagraphFont" style:family="text">
      <style:text-properties style:font-size-complex="12pt"/>
    </style:style>
    <style:style style:name="T12401" style:parent-style-name="DefaultParagraphFont" style:family="text">
      <style:text-properties style:font-size-complex="12pt"/>
    </style:style>
    <style:style style:name="T12402" style:parent-style-name="DefaultParagraphFont" style:family="text">
      <style:text-properties style:font-size-complex="12pt"/>
    </style:style>
    <style:style style:name="T12403" style:parent-style-name="DefaultParagraphFont" style:family="text">
      <style:text-properties style:font-size-complex="12pt"/>
    </style:style>
    <style:style style:name="T12404" style:parent-style-name="DefaultParagraphFont" style:family="text">
      <style:text-properties style:font-size-complex="12pt"/>
    </style:style>
    <style:style style:name="T12405" style:parent-style-name="DefaultParagraphFont" style:family="text">
      <style:text-properties style:font-size-complex="12pt"/>
    </style:style>
    <style:style style:name="T12406" style:parent-style-name="DefaultParagraphFont" style:family="text">
      <style:text-properties style:font-size-complex="12pt"/>
    </style:style>
    <style:style style:name="T12407" style:parent-style-name="DefaultParagraphFont" style:family="text">
      <style:text-properties style:font-size-complex="12pt"/>
    </style:style>
    <style:style style:name="T12408" style:parent-style-name="DefaultParagraphFont" style:family="text">
      <style:text-properties style:font-size-complex="12pt"/>
    </style:style>
    <style:style style:name="T12409" style:parent-style-name="DefaultParagraphFont" style:family="text">
      <style:text-properties style:font-size-complex="12pt"/>
    </style:style>
    <style:style style:name="T12410" style:parent-style-name="DefaultParagraphFont" style:family="text">
      <style:text-properties style:font-size-complex="12pt"/>
    </style:style>
    <style:style style:name="T12411" style:parent-style-name="DefaultParagraphFont" style:family="text">
      <style:text-properties style:font-size-complex="12pt"/>
    </style:style>
    <style:style style:name="T12412" style:parent-style-name="DefaultParagraphFont" style:family="text">
      <style:text-properties style:font-size-complex="12pt"/>
    </style:style>
    <style:style style:name="T12413" style:parent-style-name="DefaultParagraphFont" style:family="text">
      <style:text-properties style:font-size-complex="12pt"/>
    </style:style>
    <style:style style:name="T12414" style:parent-style-name="DefaultParagraphFont" style:family="text">
      <style:text-properties style:font-size-complex="12pt"/>
    </style:style>
    <style:style style:name="T12415" style:parent-style-name="DefaultParagraphFont" style:family="text">
      <style:text-properties style:font-size-complex="12pt"/>
    </style:style>
    <style:style style:name="T12416" style:parent-style-name="DefaultParagraphFont" style:family="text">
      <style:text-properties style:font-size-complex="12pt"/>
    </style:style>
    <style:style style:name="T12417" style:parent-style-name="DefaultParagraphFont" style:family="text">
      <style:text-properties style:font-size-complex="12pt"/>
    </style:style>
    <style:style style:name="T12418" style:parent-style-name="DefaultParagraphFont" style:family="text">
      <style:text-properties style:font-size-complex="12pt"/>
    </style:style>
    <style:style style:name="T12419" style:parent-style-name="DefaultParagraphFont" style:family="text">
      <style:text-properties fo:font-style="italic" style:font-style-asian="italic" style:font-size-complex="12pt"/>
    </style:style>
    <style:style style:name="T12420" style:parent-style-name="DefaultParagraphFont" style:family="text">
      <style:text-properties fo:font-style="italic" style:font-style-asian="italic" style:font-size-complex="12pt"/>
    </style:style>
    <style:style style:name="T12421" style:parent-style-name="DefaultParagraphFont" style:family="text">
      <style:text-properties fo:font-style="italic" style:font-style-asian="italic" style:font-size-complex="12pt"/>
    </style:style>
    <style:style style:name="T12422" style:parent-style-name="DefaultParagraphFont" style:family="text">
      <style:text-properties fo:font-style="italic" style:font-style-asian="italic" style:font-size-complex="12pt"/>
    </style:style>
    <style:style style:name="T12423" style:parent-style-name="DefaultParagraphFont" style:family="text">
      <style:text-properties style:font-size-complex="12pt"/>
    </style:style>
    <style:style style:name="T12424" style:parent-style-name="DefaultParagraphFont" style:family="text">
      <style:text-properties style:font-size-complex="12pt"/>
    </style:style>
    <style:style style:name="T12425" style:parent-style-name="DefaultParagraphFont" style:family="text">
      <style:text-properties style:font-size-complex="12pt"/>
    </style:style>
    <style:style style:name="T12426" style:parent-style-name="DefaultParagraphFont" style:family="text">
      <style:text-properties style:font-size-complex="12pt"/>
    </style:style>
    <style:style style:name="T12427" style:parent-style-name="DefaultParagraphFont" style:family="text">
      <style:text-properties style:font-size-complex="12pt"/>
    </style:style>
    <style:style style:name="T12428" style:parent-style-name="DefaultParagraphFont" style:family="text">
      <style:text-properties style:font-size-complex="12pt"/>
    </style:style>
    <style:style style:name="T124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30" style:parent-style-name="DefaultParagraphFont" style:family="text">
      <style:text-properties style:font-size-complex="12pt"/>
    </style:style>
    <style:style style:name="T12431" style:parent-style-name="DefaultParagraphFont" style:family="text">
      <style:text-properties fo:font-size="10pt" style:font-size-asian="10pt" style:font-size-complex="12pt"/>
    </style:style>
    <style:style style:name="T124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433" style:parent-style-name="DefaultParagraphFont" style:family="text">
      <style:text-properties fo:font-size="10pt" style:font-size-asian="10pt" style:font-size-complex="12pt"/>
    </style:style>
    <style:style style:name="T12434" style:parent-style-name="DefaultParagraphFont" style:family="text">
      <style:text-properties style:font-size-complex="12pt"/>
    </style:style>
    <style:style style:name="T12435" style:parent-style-name="DefaultParagraphFont" style:family="text">
      <style:text-properties style:font-size-complex="12pt"/>
    </style:style>
    <style:style style:name="T12436" style:parent-style-name="DefaultParagraphFont" style:family="text">
      <style:text-properties style:font-size-complex="12pt"/>
    </style:style>
    <style:style style:name="T12437" style:parent-style-name="DefaultParagraphFont" style:family="text">
      <style:text-properties style:font-size-complex="12pt"/>
    </style:style>
    <style:style style:name="T12438" style:parent-style-name="DefaultParagraphFont" style:family="text">
      <style:text-properties style:font-size-complex="12pt"/>
    </style:style>
    <style:style style:name="T12439" style:parent-style-name="DefaultParagraphFont" style:family="text">
      <style:text-properties style:font-size-complex="12pt"/>
    </style:style>
    <style:style style:name="T12440" style:parent-style-name="DefaultParagraphFont" style:family="text">
      <style:text-properties style:font-size-complex="12pt"/>
    </style:style>
    <style:style style:name="T12441" style:parent-style-name="DefaultParagraphFont" style:family="text">
      <style:text-properties style:font-size-complex="12pt"/>
    </style:style>
    <style:style style:name="T12442" style:parent-style-name="DefaultParagraphFont" style:family="text">
      <style:text-properties style:font-size-complex="12pt"/>
    </style:style>
    <style:style style:name="T12443" style:parent-style-name="DefaultParagraphFont" style:family="text">
      <style:text-properties style:font-size-complex="12pt"/>
    </style:style>
    <style:style style:name="T12444" style:parent-style-name="DefaultParagraphFont" style:family="text">
      <style:text-properties style:font-size-complex="12pt"/>
    </style:style>
    <style:style style:name="T12445" style:parent-style-name="DefaultParagraphFont" style:family="text">
      <style:text-properties style:font-size-complex="12pt"/>
    </style:style>
    <style:style style:name="T12446" style:parent-style-name="DefaultParagraphFont" style:family="text">
      <style:text-properties style:font-size-complex="12pt"/>
    </style:style>
    <style:style style:name="T12447" style:parent-style-name="DefaultParagraphFont" style:family="text">
      <style:text-properties style:font-size-complex="12pt"/>
    </style:style>
    <style:style style:name="T12448" style:parent-style-name="DefaultParagraphFont" style:family="text">
      <style:text-properties style:font-size-complex="12pt"/>
    </style:style>
    <style:style style:name="T12449" style:parent-style-name="DefaultParagraphFont" style:family="text">
      <style:text-properties style:font-size-complex="12pt"/>
    </style:style>
    <style:style style:name="T12450" style:parent-style-name="DefaultParagraphFont" style:family="text">
      <style:text-properties style:font-size-complex="12pt"/>
    </style:style>
    <style:style style:name="T12451" style:parent-style-name="DefaultParagraphFont" style:family="text">
      <style:text-properties fo:font-style="italic" style:font-style-asian="italic" style:font-size-complex="12pt"/>
    </style:style>
    <style:style style:name="T12452" style:parent-style-name="DefaultParagraphFont" style:family="text">
      <style:text-properties fo:font-style="italic" style:font-style-asian="italic" style:font-size-complex="12pt"/>
    </style:style>
    <style:style style:name="T12453" style:parent-style-name="DefaultParagraphFont" style:family="text">
      <style:text-properties fo:font-style="italic" style:font-style-asian="italic" style:font-size-complex="12pt"/>
    </style:style>
    <style:style style:name="T12454" style:parent-style-name="DefaultParagraphFont" style:family="text">
      <style:text-properties fo:font-style="italic" style:font-style-asian="italic" style:font-size-complex="12pt"/>
    </style:style>
    <style:style style:name="T12455" style:parent-style-name="DefaultParagraphFont" style:family="text">
      <style:text-properties fo:font-style="italic" style:font-style-asian="italic" style:font-size-complex="12pt"/>
    </style:style>
    <style:style style:name="T12456" style:parent-style-name="DefaultParagraphFont" style:family="text">
      <style:text-properties style:font-size-complex="12pt"/>
    </style:style>
    <style:style style:name="T12457" style:parent-style-name="DefaultParagraphFont" style:family="text">
      <style:text-properties style:font-size-complex="12pt"/>
    </style:style>
    <style:style style:name="T12458" style:parent-style-name="DefaultParagraphFont" style:family="text">
      <style:text-properties style:font-size-complex="12pt"/>
    </style:style>
    <style:style style:name="T12459" style:parent-style-name="DefaultParagraphFont" style:family="text">
      <style:text-properties style:font-size-complex="12pt"/>
    </style:style>
    <style:style style:name="T12460" style:parent-style-name="DefaultParagraphFont" style:family="text">
      <style:text-properties style:font-size-complex="12pt"/>
    </style:style>
    <style:style style:name="T12461" style:parent-style-name="DefaultParagraphFont" style:family="text">
      <style:text-properties style:font-size-complex="12pt"/>
    </style:style>
    <style:style style:name="T12462" style:parent-style-name="DefaultParagraphFont" style:family="text">
      <style:text-properties style:font-size-complex="12pt"/>
    </style:style>
    <style:style style:name="T12463" style:parent-style-name="DefaultParagraphFont" style:family="text">
      <style:text-properties style:font-size-complex="12pt"/>
    </style:style>
    <style:style style:name="T12464" style:parent-style-name="DefaultParagraphFont" style:family="text">
      <style:text-properties style:font-size-complex="12pt"/>
    </style:style>
    <style:style style:name="T12465" style:parent-style-name="DefaultParagraphFont" style:family="text">
      <style:text-properties style:font-size-complex="12pt"/>
    </style:style>
    <style:style style:name="T12466" style:parent-style-name="DefaultParagraphFont" style:family="text">
      <style:text-properties style:font-size-complex="12pt"/>
    </style:style>
    <style:style style:name="T12467" style:parent-style-name="DefaultParagraphFont" style:family="text">
      <style:text-properties style:font-size-complex="12pt"/>
    </style:style>
    <style:style style:name="T12468" style:parent-style-name="DefaultParagraphFont" style:family="text">
      <style:text-properties style:font-size-complex="12pt"/>
    </style:style>
    <style:style style:name="T12469" style:parent-style-name="DefaultParagraphFont" style:family="text">
      <style:text-properties style:font-size-complex="12pt"/>
    </style:style>
    <style:style style:name="T12470" style:parent-style-name="DefaultParagraphFont" style:family="text">
      <style:text-properties style:font-size-complex="12pt"/>
    </style:style>
    <style:style style:name="T12471" style:parent-style-name="DefaultParagraphFont" style:family="text">
      <style:text-properties style:font-size-complex="12pt"/>
    </style:style>
    <style:style style:name="T12472" style:parent-style-name="DefaultParagraphFont" style:family="text">
      <style:text-properties style:font-size-complex="12pt"/>
    </style:style>
    <style:style style:name="T12473" style:parent-style-name="DefaultParagraphFont" style:family="text">
      <style:text-properties style:font-size-complex="12pt"/>
    </style:style>
    <style:style style:name="T12474" style:parent-style-name="DefaultParagraphFont" style:family="text">
      <style:text-properties style:font-size-complex="12pt"/>
    </style:style>
    <style:style style:name="T12475" style:parent-style-name="DefaultParagraphFont" style:family="text">
      <style:text-properties style:font-size-complex="12pt"/>
    </style:style>
    <style:style style:name="T12476" style:parent-style-name="DefaultParagraphFont" style:family="text">
      <style:text-properties style:font-size-complex="12pt"/>
    </style:style>
    <style:style style:name="T12477" style:parent-style-name="DefaultParagraphFont" style:family="text">
      <style:text-properties style:font-size-complex="12pt"/>
    </style:style>
    <style:style style:name="T12478" style:parent-style-name="DefaultParagraphFont" style:family="text">
      <style:text-properties style:font-size-complex="12pt"/>
    </style:style>
    <style:style style:name="T12479" style:parent-style-name="DefaultParagraphFont" style:family="text">
      <style:text-properties style:font-size-complex="12pt"/>
    </style:style>
    <style:style style:name="T12480" style:parent-style-name="DefaultParagraphFont" style:family="text">
      <style:text-properties style:font-size-complex="12pt"/>
    </style:style>
    <style:style style:name="T12481" style:parent-style-name="DefaultParagraphFont" style:family="text">
      <style:text-properties style:font-size-complex="12pt"/>
    </style:style>
    <style:style style:name="T12482" style:parent-style-name="DefaultParagraphFont" style:family="text">
      <style:text-properties style:font-size-complex="12pt"/>
    </style:style>
    <style:style style:name="T12483" style:parent-style-name="DefaultParagraphFont" style:family="text">
      <style:text-properties style:font-size-complex="12pt"/>
    </style:style>
    <style:style style:name="T12484" style:parent-style-name="DefaultParagraphFont" style:family="text">
      <style:text-properties style:font-size-complex="12pt"/>
    </style:style>
    <style:style style:name="T12485" style:parent-style-name="DefaultParagraphFont" style:family="text">
      <style:text-properties style:font-size-complex="12pt"/>
    </style:style>
    <style:style style:name="T12486" style:parent-style-name="DefaultParagraphFont" style:family="text">
      <style:text-properties style:font-size-complex="12pt"/>
    </style:style>
    <style:style style:name="T12487" style:parent-style-name="DefaultParagraphFont" style:family="text">
      <style:text-properties style:font-size-complex="12pt"/>
    </style:style>
    <style:style style:name="T12488" style:parent-style-name="DefaultParagraphFont" style:family="text">
      <style:text-properties style:font-size-complex="12pt"/>
    </style:style>
    <style:style style:name="T12489" style:parent-style-name="DefaultParagraphFont" style:family="text">
      <style:text-properties style:font-size-complex="12pt"/>
    </style:style>
    <style:style style:name="T12490" style:parent-style-name="DefaultParagraphFont" style:family="text">
      <style:text-properties style:font-size-complex="12pt"/>
    </style:style>
    <style:style style:name="T12491" style:parent-style-name="DefaultParagraphFont" style:family="text">
      <style:text-properties style:font-size-complex="12pt"/>
    </style:style>
    <style:style style:name="T12492" style:parent-style-name="DefaultParagraphFont" style:family="text">
      <style:text-properties style:font-size-complex="12pt"/>
    </style:style>
    <style:style style:name="T12493" style:parent-style-name="DefaultParagraphFont" style:family="text">
      <style:text-properties style:font-size-complex="12pt"/>
    </style:style>
    <style:style style:name="T12494" style:parent-style-name="DefaultParagraphFont" style:family="text">
      <style:text-properties style:font-size-complex="12pt"/>
    </style:style>
    <style:style style:name="T12495" style:parent-style-name="DefaultParagraphFont" style:family="text">
      <style:text-properties style:font-size-complex="12pt"/>
    </style:style>
    <style:style style:name="T12496" style:parent-style-name="DefaultParagraphFont" style:family="text">
      <style:text-properties style:font-size-complex="12pt"/>
    </style:style>
    <style:style style:name="T12497" style:parent-style-name="DefaultParagraphFont" style:family="text">
      <style:text-properties style:font-size-complex="12pt"/>
    </style:style>
    <style:style style:name="T12498" style:parent-style-name="DefaultParagraphFont" style:family="text">
      <style:text-properties style:font-size-complex="12pt"/>
    </style:style>
    <style:style style:name="T12499" style:parent-style-name="DefaultParagraphFont" style:family="text">
      <style:text-properties style:font-size-complex="12pt"/>
    </style:style>
    <style:style style:name="T12500" style:parent-style-name="DefaultParagraphFont" style:family="text">
      <style:text-properties style:font-size-complex="12pt"/>
    </style:style>
    <style:style style:name="T12501" style:parent-style-name="DefaultParagraphFont" style:family="text">
      <style:text-properties style:font-size-complex="12pt"/>
    </style:style>
    <style:style style:name="T12502" style:parent-style-name="DefaultParagraphFont" style:family="text">
      <style:text-properties style:font-size-complex="12pt"/>
    </style:style>
    <style:style style:name="T12503" style:parent-style-name="DefaultParagraphFont" style:family="text">
      <style:text-properties style:font-size-complex="12pt"/>
    </style:style>
    <style:style style:name="T12504" style:parent-style-name="DefaultParagraphFont" style:family="text">
      <style:text-properties style:font-size-complex="12pt"/>
    </style:style>
    <style:style style:name="T12505" style:parent-style-name="DefaultParagraphFont" style:family="text">
      <style:text-properties style:font-size-complex="12pt"/>
    </style:style>
    <style:style style:name="T12506" style:parent-style-name="DefaultParagraphFont" style:family="text">
      <style:text-properties style:font-size-complex="12pt"/>
    </style:style>
    <style:style style:name="T12507" style:parent-style-name="DefaultParagraphFont" style:family="text">
      <style:text-properties style:font-size-complex="12pt"/>
    </style:style>
    <style:style style:name="T12508" style:parent-style-name="DefaultParagraphFont" style:family="text">
      <style:text-properties style:font-size-complex="12pt"/>
    </style:style>
    <style:style style:name="T12509" style:parent-style-name="DefaultParagraphFont" style:family="text">
      <style:text-properties style:font-size-complex="12pt"/>
    </style:style>
    <style:style style:name="T12510" style:parent-style-name="DefaultParagraphFont" style:family="text">
      <style:text-properties style:font-size-complex="12pt"/>
    </style:style>
    <style:style style:name="T12511" style:parent-style-name="DefaultParagraphFont" style:family="text">
      <style:text-properties style:font-size-complex="12pt"/>
    </style:style>
    <style:style style:name="T12512" style:parent-style-name="DefaultParagraphFont" style:family="text">
      <style:text-properties style:font-size-complex="12pt"/>
    </style:style>
    <style:style style:name="T12513" style:parent-style-name="DefaultParagraphFont" style:family="text">
      <style:text-properties style:font-size-complex="12pt"/>
    </style:style>
    <style:style style:name="T12514" style:parent-style-name="DefaultParagraphFont" style:family="text">
      <style:text-properties style:font-size-complex="12pt"/>
    </style:style>
    <style:style style:name="T12515" style:parent-style-name="DefaultParagraphFont" style:family="text">
      <style:text-properties style:font-size-complex="12pt"/>
    </style:style>
    <style:style style:name="T12516" style:parent-style-name="DefaultParagraphFont" style:family="text">
      <style:text-properties style:font-size-complex="12pt"/>
    </style:style>
    <style:style style:name="T12517" style:parent-style-name="DefaultParagraphFont" style:family="text">
      <style:text-properties style:font-size-complex="12pt"/>
    </style:style>
    <style:style style:name="T12518" style:parent-style-name="DefaultParagraphFont" style:family="text">
      <style:text-properties style:font-size-complex="12pt"/>
    </style:style>
    <style:style style:name="T12519" style:parent-style-name="DefaultParagraphFont" style:family="text">
      <style:text-properties style:font-size-complex="12pt"/>
    </style:style>
    <style:style style:name="T12520" style:parent-style-name="DefaultParagraphFont" style:family="text">
      <style:text-properties style:font-size-complex="12pt"/>
    </style:style>
    <style:style style:name="T12521" style:parent-style-name="DefaultParagraphFont" style:family="text">
      <style:text-properties style:font-size-complex="12pt"/>
    </style:style>
    <style:style style:name="T12522" style:parent-style-name="DefaultParagraphFont" style:family="text">
      <style:text-properties style:font-size-complex="12pt"/>
    </style:style>
    <style:style style:name="T12523" style:parent-style-name="DefaultParagraphFont" style:family="text">
      <style:text-properties style:font-size-complex="12pt"/>
    </style:style>
    <style:style style:name="T12524" style:parent-style-name="DefaultParagraphFont" style:family="text">
      <style:text-properties style:font-size-complex="12pt"/>
    </style:style>
    <style:style style:name="T12525" style:parent-style-name="DefaultParagraphFont" style:family="text">
      <style:text-properties style:font-size-complex="12pt"/>
    </style:style>
    <style:style style:name="T12526" style:parent-style-name="DefaultParagraphFont" style:family="text">
      <style:text-properties style:font-size-complex="12pt"/>
    </style:style>
    <style:style style:name="T12527" style:parent-style-name="DefaultParagraphFont" style:family="text">
      <style:text-properties style:font-size-complex="12pt"/>
    </style:style>
    <style:style style:name="T12528" style:parent-style-name="DefaultParagraphFont" style:family="text">
      <style:text-properties style:font-size-complex="12pt"/>
    </style:style>
    <style:style style:name="T12529" style:parent-style-name="DefaultParagraphFont" style:family="text">
      <style:text-properties style:font-size-complex="12pt"/>
    </style:style>
    <style:style style:name="T12530" style:parent-style-name="DefaultParagraphFont" style:family="text">
      <style:text-properties style:font-size-complex="12pt"/>
    </style:style>
    <style:style style:name="T12531" style:parent-style-name="DefaultParagraphFont" style:family="text">
      <style:text-properties style:font-size-complex="12pt"/>
    </style:style>
    <style:style style:name="T12532" style:parent-style-name="DefaultParagraphFont" style:family="text">
      <style:text-properties style:font-size-complex="12pt"/>
    </style:style>
    <style:style style:name="T12533" style:parent-style-name="DefaultParagraphFont" style:family="text">
      <style:text-properties style:font-size-complex="12pt"/>
    </style:style>
    <style:style style:name="T12534" style:parent-style-name="DefaultParagraphFont" style:family="text">
      <style:text-properties style:font-size-complex="12pt"/>
    </style:style>
    <style:style style:name="T12535" style:parent-style-name="DefaultParagraphFont" style:family="text">
      <style:text-properties style:font-size-complex="12pt"/>
    </style:style>
    <style:style style:name="T12536" style:parent-style-name="DefaultParagraphFont" style:family="text">
      <style:text-properties style:font-size-complex="12pt"/>
    </style:style>
    <style:style style:name="T12537" style:parent-style-name="DefaultParagraphFont" style:family="text">
      <style:text-properties style:font-size-complex="12pt"/>
    </style:style>
    <style:style style:name="T12538" style:parent-style-name="DefaultParagraphFont" style:family="text">
      <style:text-properties style:font-size-complex="12pt"/>
    </style:style>
    <style:style style:name="T12539" style:parent-style-name="DefaultParagraphFont" style:family="text">
      <style:text-properties style:font-size-complex="12pt"/>
    </style:style>
    <style:style style:name="T12540" style:parent-style-name="DefaultParagraphFont" style:family="text">
      <style:text-properties fo:font-style="italic" style:font-style-asian="italic" style:font-size-complex="12pt"/>
    </style:style>
    <style:style style:name="T12541" style:parent-style-name="DefaultParagraphFont" style:family="text">
      <style:text-properties fo:font-style="italic" style:font-style-asian="italic" style:font-size-complex="12pt"/>
    </style:style>
    <style:style style:name="T12542" style:parent-style-name="DefaultParagraphFont" style:family="text">
      <style:text-properties fo:font-style="italic" style:font-style-asian="italic" style:font-size-complex="12pt"/>
    </style:style>
    <style:style style:name="T12543" style:parent-style-name="DefaultParagraphFont" style:family="text">
      <style:text-properties fo:font-style="italic" style:font-style-asian="italic" style:font-size-complex="12pt"/>
    </style:style>
    <style:style style:name="T12544" style:parent-style-name="DefaultParagraphFont" style:family="text">
      <style:text-properties style:font-size-complex="12pt"/>
    </style:style>
    <style:style style:name="T125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46" style:parent-style-name="DefaultParagraphFont" style:family="text">
      <style:text-properties style:font-size-complex="12pt"/>
    </style:style>
    <style:style style:name="T12547" style:parent-style-name="DefaultParagraphFont" style:family="text">
      <style:text-properties style:font-size-complex="12pt"/>
    </style:style>
    <style:style style:name="T12548" style:parent-style-name="DefaultParagraphFont" style:family="text">
      <style:text-properties style:font-size-complex="12pt"/>
    </style:style>
    <style:style style:name="T12549" style:parent-style-name="DefaultParagraphFont" style:family="text">
      <style:text-properties style:font-size-complex="12pt"/>
    </style:style>
    <style:style style:name="T12550" style:parent-style-name="DefaultParagraphFont" style:family="text">
      <style:text-properties style:font-size-complex="12pt"/>
    </style:style>
    <style:style style:name="T12551" style:parent-style-name="DefaultParagraphFont" style:family="text">
      <style:text-properties style:font-size-complex="12pt"/>
    </style:style>
    <style:style style:name="T12552" style:parent-style-name="DefaultParagraphFont" style:family="text">
      <style:text-properties style:font-size-complex="12pt"/>
    </style:style>
    <style:style style:name="T12553" style:parent-style-name="DefaultParagraphFont" style:family="text">
      <style:text-properties style:font-size-complex="12pt"/>
    </style:style>
    <style:style style:name="T12554" style:parent-style-name="DefaultParagraphFont" style:family="text">
      <style:text-properties style:font-size-complex="12pt"/>
    </style:style>
    <style:style style:name="T12555" style:parent-style-name="DefaultParagraphFont" style:family="text">
      <style:text-properties style:font-size-complex="12pt"/>
    </style:style>
    <style:style style:name="T12556" style:parent-style-name="DefaultParagraphFont" style:family="text">
      <style:text-properties style:font-size-complex="12pt"/>
    </style:style>
    <style:style style:name="T12557" style:parent-style-name="DefaultParagraphFont" style:family="text">
      <style:text-properties style:font-size-complex="12pt"/>
    </style:style>
    <style:style style:name="T12558" style:parent-style-name="DefaultParagraphFont" style:family="text">
      <style:text-properties style:font-size-complex="12pt"/>
    </style:style>
    <style:style style:name="T12559" style:parent-style-name="DefaultParagraphFont" style:family="text">
      <style:text-properties style:font-size-complex="12pt"/>
    </style:style>
    <style:style style:name="T12560" style:parent-style-name="DefaultParagraphFont" style:family="text">
      <style:text-properties style:font-size-complex="12pt"/>
    </style:style>
    <style:style style:name="T12561" style:parent-style-name="DefaultParagraphFont" style:family="text">
      <style:text-properties style:font-size-complex="12pt"/>
    </style:style>
    <style:style style:name="T12562" style:parent-style-name="DefaultParagraphFont" style:family="text">
      <style:text-properties style:font-size-complex="12pt"/>
    </style:style>
    <style:style style:name="T12563" style:parent-style-name="DefaultParagraphFont" style:family="text">
      <style:text-properties style:font-size-complex="12pt"/>
    </style:style>
    <style:style style:name="T12564" style:parent-style-name="DefaultParagraphFont" style:family="text">
      <style:text-properties style:font-size-complex="12pt"/>
    </style:style>
    <style:style style:name="T12565" style:parent-style-name="DefaultParagraphFont" style:family="text">
      <style:text-properties style:font-size-complex="12pt"/>
    </style:style>
    <style:style style:name="T12566" style:parent-style-name="DefaultParagraphFont" style:family="text">
      <style:text-properties style:font-size-complex="12pt"/>
    </style:style>
    <style:style style:name="T12567" style:parent-style-name="DefaultParagraphFont" style:family="text">
      <style:text-properties style:font-size-complex="12pt"/>
    </style:style>
    <style:style style:name="T12568" style:parent-style-name="DefaultParagraphFont" style:family="text">
      <style:text-properties style:font-size-complex="12pt"/>
    </style:style>
    <style:style style:name="T12569" style:parent-style-name="DefaultParagraphFont" style:family="text">
      <style:text-properties style:font-size-complex="12pt"/>
    </style:style>
    <style:style style:name="T12570" style:parent-style-name="DefaultParagraphFont" style:family="text">
      <style:text-properties style:font-size-complex="12pt"/>
    </style:style>
    <style:style style:name="T12571" style:parent-style-name="DefaultParagraphFont" style:family="text">
      <style:text-properties style:font-size-complex="12pt"/>
    </style:style>
    <style:style style:name="T12572" style:parent-style-name="DefaultParagraphFont" style:family="text">
      <style:text-properties style:font-size-complex="12pt"/>
    </style:style>
    <style:style style:name="T12573" style:parent-style-name="DefaultParagraphFont" style:family="text">
      <style:text-properties style:font-size-complex="12pt"/>
    </style:style>
    <style:style style:name="T12574" style:parent-style-name="DefaultParagraphFont" style:family="text">
      <style:text-properties style:font-size-complex="12pt"/>
    </style:style>
    <style:style style:name="T12575" style:parent-style-name="DefaultParagraphFont" style:family="text">
      <style:text-properties style:font-size-complex="12pt"/>
    </style:style>
    <style:style style:name="T12576" style:parent-style-name="DefaultParagraphFont" style:family="text">
      <style:text-properties style:font-size-complex="12pt"/>
    </style:style>
    <style:style style:name="T12577" style:parent-style-name="DefaultParagraphFont" style:family="text">
      <style:text-properties style:font-size-complex="12pt"/>
    </style:style>
    <style:style style:name="T12578" style:parent-style-name="DefaultParagraphFont" style:family="text">
      <style:text-properties style:font-size-complex="12pt"/>
    </style:style>
    <style:style style:name="T12579" style:parent-style-name="DefaultParagraphFont" style:family="text">
      <style:text-properties style:font-size-complex="12pt"/>
    </style:style>
    <style:style style:name="T12580" style:parent-style-name="DefaultParagraphFont" style:family="text">
      <style:text-properties style:font-size-complex="12pt"/>
    </style:style>
    <style:style style:name="T12581" style:parent-style-name="DefaultParagraphFont" style:family="text">
      <style:text-properties style:font-size-complex="12pt"/>
    </style:style>
    <style:style style:name="T12582" style:parent-style-name="DefaultParagraphFont" style:family="text">
      <style:text-properties style:font-size-complex="12pt"/>
    </style:style>
    <style:style style:name="T12583" style:parent-style-name="DefaultParagraphFont" style:family="text">
      <style:text-properties style:font-size-complex="12pt"/>
    </style:style>
    <style:style style:name="T12584" style:parent-style-name="DefaultParagraphFont" style:family="text">
      <style:text-properties style:font-size-complex="12pt"/>
    </style:style>
    <style:style style:name="T12585" style:parent-style-name="DefaultParagraphFont" style:family="text">
      <style:text-properties style:font-size-complex="12pt"/>
    </style:style>
    <style:style style:name="T12586" style:parent-style-name="DefaultParagraphFont" style:family="text">
      <style:text-properties style:font-size-complex="12pt"/>
    </style:style>
    <style:style style:name="P12587" style:parent-style-name="Roman" style:family="paragraph">
      <style:text-properties style:font-size-complex="12pt"/>
    </style:style>
    <style:style style:name="T12588" style:parent-style-name="DefaultParagraphFont" style:family="text">
      <style:text-properties style:text-position="super 60%" fo:font-size="10pt" style:font-size-asian="10pt"/>
    </style:style>
    <style:style style:name="T12589" style:parent-style-name="DefaultParagraphFont" style:family="text">
      <style:text-properties style:text-position="super 60%" fo:font-size="10pt" style:font-size-asian="10pt"/>
    </style:style>
    <style:style style:name="T12590" style:parent-style-name="DefaultParagraphFont" style:family="text">
      <style:text-properties fo:letter-spacing="-0.0013in"/>
    </style:style>
    <style:style style:name="T12591" style:parent-style-name="DefaultParagraphFont" style:family="text">
      <style:text-properties fo:letter-spacing="-0.0013in"/>
    </style:style>
    <style:style style:name="T12592" style:parent-style-name="DefaultParagraphFont" style:family="text">
      <style:text-properties fo:letter-spacing="-0.0013in"/>
    </style:style>
    <style:style style:name="T12593" style:parent-style-name="DefaultParagraphFont" style:family="text">
      <style:text-properties fo:letter-spacing="-0.0013in"/>
    </style:style>
    <style:style style:name="T12594" style:parent-style-name="DefaultParagraphFont" style:family="text">
      <style:text-properties fo:letter-spacing="-0.0013in"/>
    </style:style>
    <style:style style:name="T12595" style:parent-style-name="DefaultParagraphFont" style:family="text">
      <style:text-properties fo:letter-spacing="-0.0013in"/>
    </style:style>
    <style:style style:name="T12596" style:parent-style-name="DefaultParagraphFont" style:family="text">
      <style:text-properties fo:letter-spacing="-0.0013in"/>
    </style:style>
    <style:style style:name="T12597" style:parent-style-name="DefaultParagraphFont" style:family="text">
      <style:text-properties fo:letter-spacing="-0.0013in"/>
    </style:style>
    <style:style style:name="T12598" style:parent-style-name="DefaultParagraphFont" style:family="text">
      <style:text-properties fo:letter-spacing="-0.0013in"/>
    </style:style>
    <style:style style:name="T12599" style:parent-style-name="DefaultParagraphFont" style:family="text">
      <style:text-properties fo:letter-spacing="-0.0013in"/>
    </style:style>
    <style:style style:name="T12600" style:parent-style-name="DefaultParagraphFont" style:family="text">
      <style:text-properties fo:letter-spacing="-0.0013in"/>
    </style:style>
    <style:style style:name="T12601" style:parent-style-name="DefaultParagraphFont" style:family="text">
      <style:text-properties fo:letter-spacing="-0.0013in"/>
    </style:style>
    <style:style style:name="T12602" style:parent-style-name="DefaultParagraphFont" style:family="text">
      <style:text-properties fo:letter-spacing="-0.0013in"/>
    </style:style>
    <style:style style:name="T12603" style:parent-style-name="DefaultParagraphFont" style:family="text">
      <style:text-properties fo:letter-spacing="-0.0013in"/>
    </style:style>
    <style:style style:name="T12604" style:parent-style-name="DefaultParagraphFont" style:family="text">
      <style:text-properties fo:letter-spacing="-0.0013in"/>
    </style:style>
    <style:style style:name="T12605" style:parent-style-name="DefaultParagraphFont" style:family="text">
      <style:text-properties fo:letter-spacing="-0.0013in"/>
    </style:style>
    <style:style style:name="T12606" style:parent-style-name="DefaultParagraphFont" style:family="text">
      <style:text-properties fo:letter-spacing="-0.0013in"/>
    </style:style>
    <style:style style:name="T12607" style:parent-style-name="DefaultParagraphFont" style:family="text">
      <style:text-properties fo:letter-spacing="-0.0013in"/>
    </style:style>
    <style:style style:name="T12608" style:parent-style-name="DefaultParagraphFont" style:family="text">
      <style:text-properties fo:letter-spacing="-0.0013in"/>
    </style:style>
    <style:style style:name="T12609" style:parent-style-name="DefaultParagraphFont" style:family="text">
      <style:text-properties fo:letter-spacing="-0.0013in"/>
    </style:style>
    <style:style style:name="T12610" style:parent-style-name="DefaultParagraphFont" style:family="text">
      <style:text-properties fo:letter-spacing="-0.0013in" style:text-position="super 60%" fo:font-size="10pt" style:font-size-asian="10pt"/>
    </style:style>
    <style:style style:name="T12611" style:parent-style-name="DefaultParagraphFont" style:family="text">
      <style:text-properties fo:letter-spacing="-0.0013in"/>
    </style:style>
    <style:style style:name="T12612" style:parent-style-name="DefaultParagraphFont" style:family="text">
      <style:text-properties fo:letter-spacing="-0.0013in"/>
    </style:style>
    <style:style style:name="T12613" style:parent-style-name="DefaultParagraphFont" style:family="text">
      <style:text-properties fo:font-style="italic" style:font-style-asian="italic"/>
    </style:style>
    <style:style style:name="T12614" style:parent-style-name="DefaultParagraphFont" style:family="text">
      <style:text-properties fo:font-style="italic" style:font-style-asian="italic"/>
    </style:style>
    <style:style style:name="T12615" style:parent-style-name="DefaultParagraphFont" style:family="text">
      <style:text-properties fo:font-style="italic" style:font-style-asian="italic"/>
    </style:style>
    <style:style style:name="T12616" style:parent-style-name="DefaultParagraphFont" style:family="text">
      <style:text-properties fo:font-style="italic" style:font-style-asian="italic"/>
    </style:style>
    <style:style style:name="T12617" style:parent-style-name="DefaultParagraphFont" style:family="text">
      <style:text-properties fo:font-style="italic" style:font-style-asian="italic"/>
    </style:style>
    <style:style style:name="T12618" style:parent-style-name="DefaultParagraphFont" style:family="text">
      <style:text-properties fo:font-style="italic" style:font-style-asian="italic"/>
    </style:style>
    <style:style style:name="T12619" style:parent-style-name="DefaultParagraphFont" style:family="text">
      <style:text-properties fo:font-style="italic" style:font-style-asian="italic"/>
    </style:style>
    <style:style style:name="P12620" style:parent-style-name="Roman" style:family="paragraph">
      <style:text-properties style:font-size-complex="12pt"/>
    </style:style>
    <style:style style:name="P12621" style:parent-style-name="Roman" style:family="paragraph">
      <style:text-properties style:font-size-complex="12pt"/>
    </style:style>
    <style:style style:name="T12622" style:parent-style-name="DefaultParagraphFont" style:family="text">
      <style:text-properties style:font-size-complex="12pt"/>
    </style:style>
    <style:style style:name="T12623" style:parent-style-name="DefaultParagraphFont" style:family="text">
      <style:text-properties style:font-size-complex="12pt"/>
    </style:style>
    <style:style style:name="T12624" style:parent-style-name="DefaultParagraphFont" style:family="text">
      <style:text-properties style:font-size-complex="12pt"/>
    </style:style>
    <style:style style:name="T12625" style:parent-style-name="DefaultParagraphFont" style:family="text">
      <style:text-properties style:font-size-complex="12pt"/>
    </style:style>
    <style:style style:name="T12626" style:parent-style-name="DefaultParagraphFont" style:family="text">
      <style:text-properties style:font-size-complex="12pt"/>
    </style:style>
    <style:style style:name="T12627" style:parent-style-name="DefaultParagraphFont" style:family="text">
      <style:text-properties style:font-size-complex="12pt"/>
    </style:style>
    <style:style style:name="T12628" style:parent-style-name="DefaultParagraphFont" style:family="text">
      <style:text-properties style:font-size-complex="12pt"/>
    </style:style>
    <style:style style:name="T12629" style:parent-style-name="DefaultParagraphFont" style:family="text">
      <style:text-properties style:font-size-complex="12pt"/>
    </style:style>
    <style:style style:name="T12630" style:parent-style-name="DefaultParagraphFont" style:family="text">
      <style:text-properties style:font-size-complex="12pt"/>
    </style:style>
    <style:style style:name="T12631" style:parent-style-name="DefaultParagraphFont" style:family="text">
      <style:text-properties style:font-size-complex="12pt"/>
    </style:style>
    <style:style style:name="T12632" style:parent-style-name="DefaultParagraphFont" style:family="text">
      <style:text-properties style:font-size-complex="12pt"/>
    </style:style>
    <style:style style:name="T12633" style:parent-style-name="DefaultParagraphFont" style:family="text">
      <style:text-properties style:font-size-complex="12pt"/>
    </style:style>
    <style:style style:name="T12634" style:parent-style-name="DefaultParagraphFont" style:family="text">
      <style:text-properties style:font-size-complex="12pt"/>
    </style:style>
    <style:style style:name="T12635" style:parent-style-name="DefaultParagraphFont" style:family="text">
      <style:text-properties style:font-size-complex="12pt"/>
    </style:style>
    <style:style style:name="T12636" style:parent-style-name="DefaultParagraphFont" style:family="text">
      <style:text-properties style:font-size-complex="12pt"/>
    </style:style>
    <style:style style:name="T12637" style:parent-style-name="DefaultParagraphFont" style:family="text">
      <style:text-properties style:font-size-complex="12pt"/>
    </style:style>
    <style:style style:name="T12638" style:parent-style-name="DefaultParagraphFont" style:family="text">
      <style:text-properties style:font-size-complex="12pt"/>
    </style:style>
    <style:style style:name="T12639" style:parent-style-name="DefaultParagraphFont" style:family="text">
      <style:text-properties style:font-size-complex="12pt"/>
    </style:style>
    <style:style style:name="T12640" style:parent-style-name="DefaultParagraphFont" style:family="text">
      <style:text-properties style:font-size-complex="12pt"/>
    </style:style>
    <style:style style:name="T12641" style:parent-style-name="DefaultParagraphFont" style:family="text">
      <style:text-properties style:font-size-complex="12pt"/>
    </style:style>
    <style:style style:name="T12642" style:parent-style-name="DefaultParagraphFont" style:family="text">
      <style:text-properties style:font-size-complex="12pt"/>
    </style:style>
    <style:style style:name="T12643" style:parent-style-name="DefaultParagraphFont" style:family="text">
      <style:text-properties style:font-size-complex="12pt"/>
    </style:style>
    <style:style style:name="T12644" style:parent-style-name="DefaultParagraphFont" style:family="text">
      <style:text-properties style:font-size-complex="12pt"/>
    </style:style>
    <style:style style:name="T12645" style:parent-style-name="DefaultParagraphFont" style:family="text">
      <style:text-properties style:font-size-complex="12pt"/>
    </style:style>
    <style:style style:name="T12646" style:parent-style-name="DefaultParagraphFont" style:family="text">
      <style:text-properties style:font-size-complex="12pt"/>
    </style:style>
    <style:style style:name="T12647" style:parent-style-name="DefaultParagraphFont" style:family="text">
      <style:text-properties style:font-size-complex="12pt"/>
    </style:style>
    <style:style style:name="T12648" style:parent-style-name="DefaultParagraphFont" style:family="text">
      <style:text-properties style:font-size-complex="12pt"/>
    </style:style>
    <style:style style:name="T12649" style:parent-style-name="DefaultParagraphFont" style:family="text">
      <style:text-properties style:font-size-complex="12pt"/>
    </style:style>
    <style:style style:name="T12650" style:parent-style-name="DefaultParagraphFont" style:family="text">
      <style:text-properties style:font-size-complex="12pt"/>
    </style:style>
    <style:style style:name="T12651" style:parent-style-name="DefaultParagraphFont" style:family="text">
      <style:text-properties style:font-size-complex="12pt"/>
    </style:style>
    <style:style style:name="T12652" style:parent-style-name="DefaultParagraphFont" style:family="text">
      <style:text-properties style:font-size-complex="12pt"/>
    </style:style>
    <style:style style:name="T12653" style:parent-style-name="DefaultParagraphFont" style:family="text">
      <style:text-properties style:font-size-complex="12pt"/>
    </style:style>
    <style:style style:name="T12654" style:parent-style-name="DefaultParagraphFont" style:family="text">
      <style:text-properties style:text-position="super 62.5%" style:font-size-complex="12pt"/>
    </style:style>
    <style:style style:name="T12655" style:parent-style-name="DefaultParagraphFont" style:family="text">
      <style:text-properties style:font-size-complex="12pt"/>
    </style:style>
    <style:style style:name="T12656" style:parent-style-name="DefaultParagraphFont" style:family="text">
      <style:text-properties style:font-size-complex="12pt"/>
    </style:style>
    <style:style style:name="T12657" style:parent-style-name="DefaultParagraphFont" style:family="text">
      <style:text-properties style:font-size-complex="12pt"/>
    </style:style>
    <style:style style:name="T12658" style:parent-style-name="DefaultParagraphFont" style:family="text">
      <style:text-properties style:font-size-complex="12pt"/>
    </style:style>
    <style:style style:name="T12659" style:parent-style-name="DefaultParagraphFont" style:family="text">
      <style:text-properties style:font-size-complex="12pt"/>
    </style:style>
    <style:style style:name="T12660" style:parent-style-name="DefaultParagraphFont" style:family="text">
      <style:text-properties style:font-size-complex="12pt"/>
    </style:style>
    <style:style style:name="T12661" style:parent-style-name="DefaultParagraphFont" style:family="text">
      <style:text-properties style:font-size-complex="12pt"/>
    </style:style>
    <style:style style:name="T12662" style:parent-style-name="DefaultParagraphFont" style:family="text">
      <style:text-properties style:font-size-complex="12pt"/>
    </style:style>
    <style:style style:name="T12663" style:parent-style-name="DefaultParagraphFont" style:family="text">
      <style:text-properties style:font-size-complex="12pt"/>
    </style:style>
    <style:style style:name="T12664" style:parent-style-name="DefaultParagraphFont" style:family="text">
      <style:text-properties style:font-size-complex="12pt"/>
    </style:style>
    <style:style style:name="T12665" style:parent-style-name="DefaultParagraphFont" style:family="text">
      <style:text-properties style:font-size-complex="12pt"/>
    </style:style>
    <style:style style:name="T12666" style:parent-style-name="DefaultParagraphFont" style:family="text">
      <style:text-properties style:font-size-complex="12pt"/>
    </style:style>
    <style:style style:name="T12667" style:parent-style-name="DefaultParagraphFont" style:family="text">
      <style:text-properties style:font-size-complex="12pt"/>
    </style:style>
    <style:style style:name="T12668" style:parent-style-name="DefaultParagraphFont" style:family="text">
      <style:text-properties style:font-size-complex="12pt"/>
    </style:style>
    <style:style style:name="T12669" style:parent-style-name="DefaultParagraphFont" style:family="text">
      <style:text-properties style:font-size-complex="12pt"/>
    </style:style>
    <style:style style:name="T12670" style:parent-style-name="DefaultParagraphFont" style:family="text">
      <style:text-properties style:font-size-complex="12pt"/>
    </style:style>
    <style:style style:name="T12671" style:parent-style-name="DefaultParagraphFont" style:family="text">
      <style:text-properties style:font-size-complex="12pt"/>
    </style:style>
    <style:style style:name="T126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673" style:parent-style-name="DefaultParagraphFont" style:family="text">
      <style:text-properties style:font-size-complex="12pt"/>
    </style:style>
    <style:style style:name="T12674" style:parent-style-name="DefaultParagraphFont" style:family="text">
      <style:text-properties fo:font-size="10pt" style:font-size-asian="10pt" style:font-size-complex="12pt"/>
    </style:style>
    <style:style style:name="T126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676" style:parent-style-name="DefaultParagraphFont" style:family="text">
      <style:text-properties fo:font-size="10pt" style:font-size-asian="10pt" style:font-size-complex="12pt"/>
    </style:style>
    <style:style style:name="T12677" style:parent-style-name="DefaultParagraphFont" style:family="text">
      <style:text-properties style:font-size-complex="12pt"/>
    </style:style>
    <style:style style:name="T12678" style:parent-style-name="DefaultParagraphFont" style:family="text">
      <style:text-properties style:font-size-complex="12pt"/>
    </style:style>
    <style:style style:name="T12679" style:parent-style-name="DefaultParagraphFont" style:family="text">
      <style:text-properties style:font-size-complex="12pt"/>
    </style:style>
    <style:style style:name="T12680" style:parent-style-name="DefaultParagraphFont" style:family="text">
      <style:text-properties style:font-size-complex="12pt"/>
    </style:style>
    <style:style style:name="T12681" style:parent-style-name="DefaultParagraphFont" style:family="text">
      <style:text-properties style:font-size-complex="12pt"/>
    </style:style>
    <style:style style:name="T12682" style:parent-style-name="DefaultParagraphFont" style:family="text">
      <style:text-properties style:font-size-complex="12pt"/>
    </style:style>
    <style:style style:name="T12683" style:parent-style-name="DefaultParagraphFont" style:family="text">
      <style:text-properties style:font-size-complex="12pt"/>
    </style:style>
    <style:style style:name="T12684" style:parent-style-name="DefaultParagraphFont" style:family="text">
      <style:text-properties style:font-size-complex="12pt"/>
    </style:style>
    <style:style style:name="T12685" style:parent-style-name="DefaultParagraphFont" style:family="text">
      <style:text-properties style:font-size-complex="12pt"/>
    </style:style>
    <style:style style:name="T12686" style:parent-style-name="DefaultParagraphFont" style:family="text">
      <style:text-properties style:font-size-complex="12pt"/>
    </style:style>
    <style:style style:name="T12687" style:parent-style-name="DefaultParagraphFont" style:family="text">
      <style:text-properties style:font-size-complex="12pt"/>
    </style:style>
    <style:style style:name="T12688" style:parent-style-name="DefaultParagraphFont" style:family="text">
      <style:text-properties style:font-size-complex="12pt"/>
    </style:style>
    <style:style style:name="T12689" style:parent-style-name="DefaultParagraphFont" style:family="text">
      <style:text-properties style:font-size-complex="12pt"/>
    </style:style>
    <style:style style:name="T12690" style:parent-style-name="DefaultParagraphFont" style:family="text">
      <style:text-properties style:font-size-complex="12pt"/>
    </style:style>
    <style:style style:name="T12691" style:parent-style-name="DefaultParagraphFont" style:family="text">
      <style:text-properties style:font-size-complex="12pt"/>
    </style:style>
    <style:style style:name="T12692" style:parent-style-name="DefaultParagraphFont" style:family="text">
      <style:text-properties style:font-size-complex="12pt"/>
    </style:style>
    <style:style style:name="T12693" style:parent-style-name="DefaultParagraphFont" style:family="text">
      <style:text-properties style:font-size-complex="12pt"/>
    </style:style>
    <style:style style:name="T12694" style:parent-style-name="DefaultParagraphFont" style:family="text">
      <style:text-properties style:font-size-complex="12pt"/>
    </style:style>
    <style:style style:name="T12695" style:parent-style-name="DefaultParagraphFont" style:family="text">
      <style:text-properties style:font-size-complex="12pt"/>
    </style:style>
    <style:style style:name="T12696" style:parent-style-name="DefaultParagraphFont" style:family="text">
      <style:text-properties style:font-size-complex="12pt"/>
    </style:style>
    <style:style style:name="T12697" style:parent-style-name="DefaultParagraphFont" style:family="text">
      <style:text-properties style:font-size-complex="12pt"/>
    </style:style>
    <style:style style:name="T12698" style:parent-style-name="DefaultParagraphFont" style:family="text">
      <style:text-properties style:font-size-complex="12pt"/>
    </style:style>
    <style:style style:name="T12699" style:parent-style-name="DefaultParagraphFont" style:family="text">
      <style:text-properties style:font-size-complex="12pt"/>
    </style:style>
    <style:style style:name="T12700" style:parent-style-name="DefaultParagraphFont" style:family="text">
      <style:text-properties style:font-size-complex="12pt"/>
    </style:style>
    <style:style style:name="T12701" style:parent-style-name="DefaultParagraphFont" style:family="text">
      <style:text-properties style:font-size-complex="12pt"/>
    </style:style>
    <style:style style:name="T12702" style:parent-style-name="DefaultParagraphFont" style:family="text">
      <style:text-properties style:font-size-complex="12pt"/>
    </style:style>
    <style:style style:name="T12703" style:parent-style-name="DefaultParagraphFont" style:family="text">
      <style:text-properties style:font-size-complex="12pt"/>
    </style:style>
    <style:style style:name="T12704" style:parent-style-name="DefaultParagraphFont" style:family="text">
      <style:text-properties style:font-size-complex="12pt"/>
    </style:style>
    <style:style style:name="T12705" style:parent-style-name="DefaultParagraphFont" style:family="text">
      <style:text-properties style:font-size-complex="12pt"/>
    </style:style>
    <style:style style:name="T12706" style:parent-style-name="DefaultParagraphFont" style:family="text">
      <style:text-properties style:font-size-complex="12pt"/>
    </style:style>
    <style:style style:name="T12707" style:parent-style-name="DefaultParagraphFont" style:family="text">
      <style:text-properties style:font-size-complex="12pt"/>
    </style:style>
    <style:style style:name="T12708" style:parent-style-name="DefaultParagraphFont" style:family="text">
      <style:text-properties style:font-size-complex="12pt"/>
    </style:style>
    <style:style style:name="T12709" style:parent-style-name="DefaultParagraphFont" style:family="text">
      <style:text-properties style:font-size-complex="12pt"/>
    </style:style>
    <style:style style:name="T12710" style:parent-style-name="DefaultParagraphFont" style:family="text">
      <style:text-properties style:font-size-complex="12pt"/>
    </style:style>
    <style:style style:name="T12711" style:parent-style-name="DefaultParagraphFont" style:family="text">
      <style:text-properties style:font-size-complex="12pt"/>
    </style:style>
    <style:style style:name="T12712" style:parent-style-name="DefaultParagraphFont" style:family="text">
      <style:text-properties style:font-size-complex="12pt"/>
    </style:style>
    <style:style style:name="T12713" style:parent-style-name="DefaultParagraphFont" style:family="text">
      <style:text-properties style:font-size-complex="12pt"/>
    </style:style>
    <style:style style:name="T12714" style:parent-style-name="DefaultParagraphFont" style:family="text">
      <style:text-properties style:font-size-complex="12pt"/>
    </style:style>
    <style:style style:name="T12715" style:parent-style-name="DefaultParagraphFont" style:family="text">
      <style:text-properties style:font-size-complex="12pt"/>
    </style:style>
    <style:style style:name="T12716" style:parent-style-name="DefaultParagraphFont" style:family="text">
      <style:text-properties style:font-size-complex="12pt"/>
    </style:style>
    <style:style style:name="T12717" style:parent-style-name="DefaultParagraphFont" style:family="text">
      <style:text-properties style:font-size-complex="12pt"/>
    </style:style>
    <style:style style:name="T12718" style:parent-style-name="DefaultParagraphFont" style:family="text">
      <style:text-properties style:font-size-complex="12pt"/>
    </style:style>
    <style:style style:name="T12719" style:parent-style-name="DefaultParagraphFont" style:family="text">
      <style:text-properties style:font-size-complex="12pt"/>
    </style:style>
    <style:style style:name="T12720" style:parent-style-name="DefaultParagraphFont" style:family="text">
      <style:text-properties style:font-size-complex="12pt"/>
    </style:style>
    <style:style style:name="T12721" style:parent-style-name="DefaultParagraphFont" style:family="text">
      <style:text-properties style:font-size-complex="12pt"/>
    </style:style>
    <style:style style:name="T12722" style:parent-style-name="DefaultParagraphFont" style:family="text">
      <style:text-properties style:font-size-complex="12pt"/>
    </style:style>
    <style:style style:name="T12723" style:parent-style-name="DefaultParagraphFont" style:family="text">
      <style:text-properties style:font-size-complex="12pt"/>
    </style:style>
    <style:style style:name="T12724" style:parent-style-name="DefaultParagraphFont" style:family="text">
      <style:text-properties style:font-size-complex="12pt"/>
    </style:style>
    <style:style style:name="T12725" style:parent-style-name="DefaultParagraphFont" style:family="text">
      <style:text-properties style:font-size-complex="12pt"/>
    </style:style>
    <style:style style:name="T12726" style:parent-style-name="DefaultParagraphFont" style:family="text">
      <style:text-properties style:font-size-complex="12pt"/>
    </style:style>
    <style:style style:name="T12727" style:parent-style-name="DefaultParagraphFont" style:family="text">
      <style:text-properties style:font-size-complex="12pt"/>
    </style:style>
    <style:style style:name="T12728" style:parent-style-name="DefaultParagraphFont" style:family="text">
      <style:text-properties style:font-size-complex="12pt"/>
    </style:style>
    <style:style style:name="T12729" style:parent-style-name="DefaultParagraphFont" style:family="text">
      <style:text-properties style:font-size-complex="12pt"/>
    </style:style>
    <style:style style:name="T12730" style:parent-style-name="DefaultParagraphFont" style:family="text">
      <style:text-properties style:font-size-complex="12pt"/>
    </style:style>
    <style:style style:name="T12731" style:parent-style-name="DefaultParagraphFont" style:family="text">
      <style:text-properties style:font-size-complex="12pt"/>
    </style:style>
    <style:style style:name="T12732" style:parent-style-name="DefaultParagraphFont" style:family="text">
      <style:text-properties style:font-size-complex="12pt"/>
    </style:style>
    <style:style style:name="T12733" style:parent-style-name="DefaultParagraphFont" style:family="text">
      <style:text-properties style:font-size-complex="12pt"/>
    </style:style>
    <style:style style:name="T12734" style:parent-style-name="DefaultParagraphFont" style:family="text">
      <style:text-properties style:font-size-complex="12pt"/>
    </style:style>
    <style:style style:name="T12735" style:parent-style-name="DefaultParagraphFont" style:family="text">
      <style:text-properties style:font-size-complex="12pt"/>
    </style:style>
    <style:style style:name="T12736" style:parent-style-name="DefaultParagraphFont" style:family="text">
      <style:text-properties style:font-size-complex="12pt"/>
    </style:style>
    <style:style style:name="T12737" style:parent-style-name="DefaultParagraphFont" style:family="text">
      <style:text-properties style:font-size-complex="12pt"/>
    </style:style>
    <style:style style:name="T12738" style:parent-style-name="DefaultParagraphFont" style:family="text">
      <style:text-properties style:font-size-complex="12pt"/>
    </style:style>
    <style:style style:name="T12739" style:parent-style-name="DefaultParagraphFont" style:family="text">
      <style:text-properties style:font-size-complex="12pt"/>
    </style:style>
    <style:style style:name="T12740" style:parent-style-name="DefaultParagraphFont" style:family="text">
      <style:text-properties style:font-size-complex="12pt"/>
    </style:style>
    <style:style style:name="T12741" style:parent-style-name="DefaultParagraphFont" style:family="text">
      <style:text-properties style:font-size-complex="12pt"/>
    </style:style>
    <style:style style:name="T12742" style:parent-style-name="DefaultParagraphFont" style:family="text">
      <style:text-properties style:font-size-complex="12pt"/>
    </style:style>
    <style:style style:name="T12743" style:parent-style-name="DefaultParagraphFont" style:family="text">
      <style:text-properties style:font-size-complex="12pt"/>
    </style:style>
    <style:style style:name="T12744" style:parent-style-name="DefaultParagraphFont" style:family="text">
      <style:text-properties style:font-size-complex="12pt"/>
    </style:style>
    <style:style style:name="T12745" style:parent-style-name="DefaultParagraphFont" style:family="text">
      <style:text-properties style:font-size-complex="12pt"/>
    </style:style>
    <style:style style:name="T12746" style:parent-style-name="DefaultParagraphFont" style:family="text">
      <style:text-properties style:font-size-complex="12pt"/>
    </style:style>
    <style:style style:name="T12747" style:parent-style-name="DefaultParagraphFont" style:family="text">
      <style:text-properties style:font-size-complex="12pt"/>
    </style:style>
    <style:style style:name="T12748" style:parent-style-name="DefaultParagraphFont" style:family="text">
      <style:text-properties style:font-size-complex="12pt"/>
    </style:style>
    <style:style style:name="T12749" style:parent-style-name="DefaultParagraphFont" style:family="text">
      <style:text-properties style:font-size-complex="12pt"/>
    </style:style>
    <style:style style:name="T12750" style:parent-style-name="DefaultParagraphFont" style:family="text">
      <style:text-properties style:font-size-complex="12pt"/>
    </style:style>
    <style:style style:name="T12751" style:parent-style-name="DefaultParagraphFont" style:family="text">
      <style:text-properties style:font-size-complex="12pt"/>
    </style:style>
    <style:style style:name="T12752" style:parent-style-name="DefaultParagraphFont" style:family="text">
      <style:text-properties style:font-size-complex="12pt"/>
    </style:style>
    <style:style style:name="T12753" style:parent-style-name="DefaultParagraphFont" style:family="text">
      <style:text-properties style:font-size-complex="12pt"/>
    </style:style>
    <style:style style:name="T12754" style:parent-style-name="DefaultParagraphFont" style:family="text">
      <style:text-properties style:font-size-complex="12pt"/>
    </style:style>
    <style:style style:name="T12755" style:parent-style-name="DefaultParagraphFont" style:family="text">
      <style:text-properties style:font-size-complex="12pt"/>
    </style:style>
    <style:style style:name="T12756" style:parent-style-name="DefaultParagraphFont" style:family="text">
      <style:text-properties style:font-size-complex="12pt"/>
    </style:style>
    <style:style style:name="T12757" style:parent-style-name="DefaultParagraphFont" style:family="text">
      <style:text-properties style:font-size-complex="12pt"/>
    </style:style>
    <style:style style:name="T12758" style:parent-style-name="DefaultParagraphFont" style:family="text">
      <style:text-properties style:font-size-complex="12pt"/>
    </style:style>
    <style:style style:name="T12759" style:parent-style-name="DefaultParagraphFont" style:family="text">
      <style:text-properties style:font-size-complex="12pt"/>
    </style:style>
    <style:style style:name="T12760" style:parent-style-name="DefaultParagraphFont" style:family="text">
      <style:text-properties style:font-size-complex="12pt"/>
    </style:style>
    <style:style style:name="T12761" style:parent-style-name="DefaultParagraphFont" style:family="text">
      <style:text-properties style:font-size-complex="12pt"/>
    </style:style>
    <style:style style:name="T12762" style:parent-style-name="DefaultParagraphFont" style:family="text">
      <style:text-properties style:font-size-complex="12pt"/>
    </style:style>
    <style:style style:name="T12763" style:parent-style-name="DefaultParagraphFont" style:family="text">
      <style:text-properties style:font-size-complex="12pt"/>
    </style:style>
    <style:style style:name="T12764" style:parent-style-name="DefaultParagraphFont" style:family="text">
      <style:text-properties style:font-size-complex="12pt"/>
    </style:style>
    <style:style style:name="T12765" style:parent-style-name="DefaultParagraphFont" style:family="text">
      <style:text-properties style:font-size-complex="12pt"/>
    </style:style>
    <style:style style:name="T12766" style:parent-style-name="DefaultParagraphFont" style:family="text">
      <style:text-properties style:font-size-complex="12pt"/>
    </style:style>
    <style:style style:name="T12767" style:parent-style-name="DefaultParagraphFont" style:family="text">
      <style:text-properties style:font-size-complex="12pt"/>
    </style:style>
    <style:style style:name="T12768" style:parent-style-name="DefaultParagraphFont" style:family="text">
      <style:text-properties style:font-size-complex="12pt"/>
    </style:style>
    <style:style style:name="T12769" style:parent-style-name="DefaultParagraphFont" style:family="text">
      <style:text-properties style:font-size-complex="12pt"/>
    </style:style>
    <style:style style:name="T12770" style:parent-style-name="DefaultParagraphFont" style:family="text">
      <style:text-properties style:font-size-complex="12pt"/>
    </style:style>
    <style:style style:name="T12771" style:parent-style-name="DefaultParagraphFont" style:family="text">
      <style:text-properties style:font-size-complex="12pt"/>
    </style:style>
    <style:style style:name="T12772" style:parent-style-name="DefaultParagraphFont" style:family="text">
      <style:text-properties style:font-size-complex="12pt"/>
    </style:style>
    <style:style style:name="T12773" style:parent-style-name="DefaultParagraphFont" style:family="text">
      <style:text-properties style:font-size-complex="12pt"/>
    </style:style>
    <style:style style:name="T12774" style:parent-style-name="DefaultParagraphFont" style:family="text">
      <style:text-properties style:font-size-complex="12pt"/>
    </style:style>
    <style:style style:name="T12775" style:parent-style-name="DefaultParagraphFont" style:family="text">
      <style:text-properties style:font-size-complex="12pt"/>
    </style:style>
    <style:style style:name="T12776" style:parent-style-name="DefaultParagraphFont" style:family="text">
      <style:text-properties style:font-size-complex="12pt"/>
    </style:style>
    <style:style style:name="T12777" style:parent-style-name="DefaultParagraphFont" style:family="text">
      <style:text-properties style:font-size-complex="12pt"/>
    </style:style>
    <style:style style:name="T12778" style:parent-style-name="DefaultParagraphFont" style:family="text">
      <style:text-properties style:font-size-complex="12pt"/>
    </style:style>
    <style:style style:name="T12779" style:parent-style-name="DefaultParagraphFont" style:family="text">
      <style:text-properties style:font-size-complex="12pt"/>
    </style:style>
    <style:style style:name="T12780" style:parent-style-name="DefaultParagraphFont" style:family="text">
      <style:text-properties style:font-size-complex="12pt"/>
    </style:style>
    <style:style style:name="T12781" style:parent-style-name="DefaultParagraphFont" style:family="text">
      <style:text-properties style:font-size-complex="12pt"/>
    </style:style>
    <style:style style:name="T12782" style:parent-style-name="DefaultParagraphFont" style:family="text">
      <style:text-properties style:font-size-complex="12pt"/>
    </style:style>
    <style:style style:name="T12783" style:parent-style-name="DefaultParagraphFont" style:family="text">
      <style:text-properties style:font-size-complex="12pt"/>
    </style:style>
    <style:style style:name="T12784" style:parent-style-name="DefaultParagraphFont" style:family="text">
      <style:text-properties style:font-size-complex="12pt"/>
    </style:style>
    <style:style style:name="T12785" style:parent-style-name="DefaultParagraphFont" style:family="text">
      <style:text-properties style:font-size-complex="12pt"/>
    </style:style>
    <style:style style:name="T12786" style:parent-style-name="DefaultParagraphFont" style:family="text">
      <style:text-properties style:font-size-complex="12pt"/>
    </style:style>
    <style:style style:name="T12787" style:parent-style-name="DefaultParagraphFont" style:family="text">
      <style:text-properties style:font-size-complex="12pt"/>
    </style:style>
    <style:style style:name="T12788" style:parent-style-name="DefaultParagraphFont" style:family="text">
      <style:text-properties style:font-size-complex="12pt"/>
    </style:style>
    <style:style style:name="T12789" style:parent-style-name="DefaultParagraphFont" style:family="text">
      <style:text-properties style:font-size-complex="12pt"/>
    </style:style>
    <style:style style:name="T12790" style:parent-style-name="DefaultParagraphFont" style:family="text">
      <style:text-properties style:font-size-complex="12pt"/>
    </style:style>
    <style:style style:name="T12791" style:parent-style-name="DefaultParagraphFont" style:family="text">
      <style:text-properties style:font-size-complex="12pt"/>
    </style:style>
    <style:style style:name="T12792" style:parent-style-name="DefaultParagraphFont" style:family="text">
      <style:text-properties style:font-size-complex="12pt"/>
    </style:style>
    <style:style style:name="T12793" style:parent-style-name="DefaultParagraphFont" style:family="text">
      <style:text-properties style:font-size-complex="12pt"/>
    </style:style>
    <style:style style:name="T12794" style:parent-style-name="DefaultParagraphFont" style:family="text">
      <style:text-properties style:font-size-complex="12pt"/>
    </style:style>
    <style:style style:name="T12795" style:parent-style-name="DefaultParagraphFont" style:family="text">
      <style:text-properties style:font-size-complex="12pt"/>
    </style:style>
    <style:style style:name="T12796" style:parent-style-name="DefaultParagraphFont" style:family="text">
      <style:text-properties style:font-size-complex="12pt"/>
    </style:style>
    <style:style style:name="T12797" style:parent-style-name="DefaultParagraphFont" style:family="text">
      <style:text-properties style:font-size-complex="12pt"/>
    </style:style>
    <style:style style:name="T12798" style:parent-style-name="DefaultParagraphFont" style:family="text">
      <style:text-properties style:font-size-complex="12pt"/>
    </style:style>
    <style:style style:name="T12799" style:parent-style-name="DefaultParagraphFont" style:family="text">
      <style:text-properties style:font-size-complex="12pt"/>
    </style:style>
    <style:style style:name="T12800" style:parent-style-name="DefaultParagraphFont" style:family="text">
      <style:text-properties style:font-size-complex="12pt"/>
    </style:style>
    <style:style style:name="T12801" style:parent-style-name="DefaultParagraphFont" style:family="text">
      <style:text-properties style:font-size-complex="12pt"/>
    </style:style>
    <style:style style:name="T12802" style:parent-style-name="DefaultParagraphFont" style:family="text">
      <style:text-properties style:font-size-complex="12pt"/>
    </style:style>
    <style:style style:name="T12803" style:parent-style-name="DefaultParagraphFont" style:family="text">
      <style:text-properties style:font-size-complex="12pt"/>
    </style:style>
    <style:style style:name="T12804" style:parent-style-name="DefaultParagraphFont" style:family="text">
      <style:text-properties style:font-size-complex="12pt"/>
    </style:style>
    <style:style style:name="T12805" style:parent-style-name="DefaultParagraphFont" style:family="text">
      <style:text-properties style:font-size-complex="12pt"/>
    </style:style>
    <style:style style:name="T12806" style:parent-style-name="DefaultParagraphFont" style:family="text">
      <style:text-properties style:font-size-complex="12pt"/>
    </style:style>
    <style:style style:name="T12807" style:parent-style-name="DefaultParagraphFont" style:family="text">
      <style:text-properties style:font-size-complex="12pt"/>
    </style:style>
    <style:style style:name="T12808" style:parent-style-name="DefaultParagraphFont" style:family="text">
      <style:text-properties style:font-size-complex="12pt"/>
    </style:style>
    <style:style style:name="T12809" style:parent-style-name="DefaultParagraphFont" style:family="text">
      <style:text-properties style:font-size-complex="12pt"/>
    </style:style>
    <style:style style:name="T12810" style:parent-style-name="DefaultParagraphFont" style:family="text">
      <style:text-properties style:font-size-complex="12pt"/>
    </style:style>
    <style:style style:name="T12811" style:parent-style-name="DefaultParagraphFont" style:family="text">
      <style:text-properties style:font-size-complex="12pt"/>
    </style:style>
    <style:style style:name="T12812" style:parent-style-name="DefaultParagraphFont" style:family="text">
      <style:text-properties style:font-size-complex="12pt"/>
    </style:style>
    <style:style style:name="T12813" style:parent-style-name="DefaultParagraphFont" style:family="text">
      <style:text-properties style:font-size-complex="12pt"/>
    </style:style>
    <style:style style:name="T12814" style:parent-style-name="DefaultParagraphFont" style:family="text">
      <style:text-properties style:font-size-complex="12pt"/>
    </style:style>
    <style:style style:name="T12815" style:parent-style-name="DefaultParagraphFont" style:family="text">
      <style:text-properties style:font-size-complex="12pt"/>
    </style:style>
    <style:style style:name="T12816" style:parent-style-name="DefaultParagraphFont" style:family="text">
      <style:text-properties style:font-size-complex="12pt"/>
    </style:style>
    <style:style style:name="T12817" style:parent-style-name="DefaultParagraphFont" style:family="text">
      <style:text-properties style:font-size-complex="12pt"/>
    </style:style>
    <style:style style:name="T12818" style:parent-style-name="DefaultParagraphFont" style:family="text">
      <style:text-properties style:font-size-complex="12pt"/>
    </style:style>
    <style:style style:name="T12819" style:parent-style-name="DefaultParagraphFont" style:family="text">
      <style:text-properties style:font-size-complex="12pt"/>
    </style:style>
    <style:style style:name="T12820" style:parent-style-name="DefaultParagraphFont" style:family="text">
      <style:text-properties style:font-size-complex="12pt"/>
    </style:style>
    <style:style style:name="T12821" style:parent-style-name="DefaultParagraphFont" style:family="text">
      <style:text-properties style:font-size-complex="12pt"/>
    </style:style>
    <style:style style:name="T12822" style:parent-style-name="DefaultParagraphFont" style:family="text">
      <style:text-properties style:font-size-complex="12pt"/>
    </style:style>
    <style:style style:name="T12823" style:parent-style-name="DefaultParagraphFont" style:family="text">
      <style:text-properties style:font-size-complex="12pt"/>
    </style:style>
    <style:style style:name="T12824" style:parent-style-name="DefaultParagraphFont" style:family="text">
      <style:text-properties style:font-size-complex="12pt"/>
    </style:style>
    <style:style style:name="T12825" style:parent-style-name="DefaultParagraphFont" style:family="text">
      <style:text-properties style:font-size-complex="12pt"/>
    </style:style>
    <style:style style:name="T12826" style:parent-style-name="DefaultParagraphFont" style:family="text">
      <style:text-properties style:font-size-complex="12pt"/>
    </style:style>
    <style:style style:name="T12827" style:parent-style-name="DefaultParagraphFont" style:family="text">
      <style:text-properties style:font-size-complex="12pt"/>
    </style:style>
    <style:style style:name="T12828" style:parent-style-name="DefaultParagraphFont" style:family="text">
      <style:text-properties style:font-size-complex="12pt"/>
    </style:style>
    <style:style style:name="T12829" style:parent-style-name="DefaultParagraphFont" style:family="text">
      <style:text-properties style:font-size-complex="12pt"/>
    </style:style>
    <style:style style:name="T12830" style:parent-style-name="DefaultParagraphFont" style:family="text">
      <style:text-properties style:font-size-complex="12pt"/>
    </style:style>
    <style:style style:name="T12831" style:parent-style-name="DefaultParagraphFont" style:family="text">
      <style:text-properties style:font-size-complex="12pt"/>
    </style:style>
    <style:style style:name="T12832" style:parent-style-name="DefaultParagraphFont" style:family="text">
      <style:text-properties style:font-size-complex="12pt"/>
    </style:style>
    <style:style style:name="T12833" style:parent-style-name="DefaultParagraphFont" style:family="text">
      <style:text-properties style:font-size-complex="12pt"/>
    </style:style>
    <style:style style:name="T12834" style:parent-style-name="DefaultParagraphFont" style:family="text">
      <style:text-properties style:font-size-complex="12pt"/>
    </style:style>
    <style:style style:name="T12835" style:parent-style-name="DefaultParagraphFont" style:family="text">
      <style:text-properties style:font-size-complex="12pt"/>
    </style:style>
    <style:style style:name="T12836" style:parent-style-name="DefaultParagraphFont" style:family="text">
      <style:text-properties style:font-size-complex="12pt"/>
    </style:style>
    <style:style style:name="T12837" style:parent-style-name="DefaultParagraphFont" style:family="text">
      <style:text-properties style:font-size-complex="12pt"/>
    </style:style>
    <style:style style:name="T12838" style:parent-style-name="DefaultParagraphFont" style:family="text">
      <style:text-properties style:font-size-complex="12pt"/>
    </style:style>
    <style:style style:name="T12839" style:parent-style-name="DefaultParagraphFont" style:family="text">
      <style:text-properties style:font-size-complex="12pt"/>
    </style:style>
    <style:style style:name="T12840" style:parent-style-name="DefaultParagraphFont" style:family="text">
      <style:text-properties style:font-size-complex="12pt"/>
    </style:style>
    <style:style style:name="T12841" style:parent-style-name="DefaultParagraphFont" style:family="text">
      <style:text-properties style:font-size-complex="12pt"/>
    </style:style>
    <style:style style:name="T12842" style:parent-style-name="DefaultParagraphFont" style:family="text">
      <style:text-properties style:font-size-complex="12pt"/>
    </style:style>
    <style:style style:name="T12843" style:parent-style-name="DefaultParagraphFont" style:family="text">
      <style:text-properties style:font-size-complex="12pt"/>
    </style:style>
    <style:style style:name="T12844" style:parent-style-name="DefaultParagraphFont" style:family="text">
      <style:text-properties style:font-size-complex="12pt"/>
    </style:style>
    <style:style style:name="T12845" style:parent-style-name="DefaultParagraphFont" style:family="text">
      <style:text-properties style:font-size-complex="12pt"/>
    </style:style>
    <style:style style:name="T12846" style:parent-style-name="DefaultParagraphFont" style:family="text">
      <style:text-properties style:font-size-complex="12pt"/>
    </style:style>
    <style:style style:name="T12847" style:parent-style-name="DefaultParagraphFont" style:family="text">
      <style:text-properties style:font-size-complex="12pt"/>
    </style:style>
    <style:style style:name="T12848" style:parent-style-name="DefaultParagraphFont" style:family="text">
      <style:text-properties style:font-size-complex="12pt"/>
    </style:style>
    <style:style style:name="T12849" style:parent-style-name="DefaultParagraphFont" style:family="text">
      <style:text-properties style:font-size-complex="12pt"/>
    </style:style>
    <style:style style:name="T12850" style:parent-style-name="DefaultParagraphFont" style:family="text">
      <style:text-properties style:font-size-complex="12pt"/>
    </style:style>
    <style:style style:name="T12851" style:parent-style-name="DefaultParagraphFont" style:family="text">
      <style:text-properties style:font-size-complex="12pt"/>
    </style:style>
    <style:style style:name="T12852" style:parent-style-name="DefaultParagraphFont" style:family="text">
      <style:text-properties style:font-size-complex="12pt"/>
    </style:style>
    <style:style style:name="T12853" style:parent-style-name="DefaultParagraphFont" style:family="text">
      <style:text-properties style:font-size-complex="12pt"/>
    </style:style>
    <style:style style:name="T12854" style:parent-style-name="DefaultParagraphFont" style:family="text">
      <style:text-properties style:font-size-complex="12pt"/>
    </style:style>
    <style:style style:name="T12855" style:parent-style-name="DefaultParagraphFont" style:family="text">
      <style:text-properties style:font-size-complex="12pt"/>
    </style:style>
    <style:style style:name="T12856" style:parent-style-name="DefaultParagraphFont" style:family="text">
      <style:text-properties style:font-size-complex="12pt"/>
    </style:style>
    <style:style style:name="T12857" style:parent-style-name="DefaultParagraphFont" style:family="text">
      <style:text-properties style:font-size-complex="12pt"/>
    </style:style>
    <style:style style:name="T12858" style:parent-style-name="DefaultParagraphFont" style:family="text">
      <style:text-properties style:font-size-complex="12pt"/>
    </style:style>
    <style:style style:name="T12859" style:parent-style-name="DefaultParagraphFont" style:family="text">
      <style:text-properties style:font-size-complex="12pt"/>
    </style:style>
    <style:style style:name="T12860" style:parent-style-name="DefaultParagraphFont" style:family="text">
      <style:text-properties style:font-size-complex="12pt"/>
    </style:style>
    <style:style style:name="T12861" style:parent-style-name="DefaultParagraphFont" style:family="text">
      <style:text-properties style:font-size-complex="12pt"/>
    </style:style>
    <style:style style:name="T12862" style:parent-style-name="DefaultParagraphFont" style:family="text">
      <style:text-properties style:font-size-complex="12pt"/>
    </style:style>
    <style:style style:name="T12863" style:parent-style-name="DefaultParagraphFont" style:family="text">
      <style:text-properties style:font-size-complex="12pt"/>
    </style:style>
    <style:style style:name="T12864" style:parent-style-name="DefaultParagraphFont" style:family="text">
      <style:text-properties style:font-size-complex="12pt"/>
    </style:style>
    <style:style style:name="T12865" style:parent-style-name="DefaultParagraphFont" style:family="text">
      <style:text-properties style:font-size-complex="12pt"/>
    </style:style>
    <style:style style:name="T12866" style:parent-style-name="DefaultParagraphFont" style:family="text">
      <style:text-properties style:font-size-complex="12pt"/>
    </style:style>
    <style:style style:name="T12867" style:parent-style-name="DefaultParagraphFont" style:family="text">
      <style:text-properties style:font-size-complex="12pt"/>
    </style:style>
    <style:style style:name="T12868" style:parent-style-name="DefaultParagraphFont" style:family="text">
      <style:text-properties style:font-size-complex="12pt"/>
    </style:style>
    <style:style style:name="T12869" style:parent-style-name="DefaultParagraphFont" style:family="text">
      <style:text-properties style:font-size-complex="12pt"/>
    </style:style>
    <style:style style:name="T12870" style:parent-style-name="DefaultParagraphFont" style:family="text">
      <style:text-properties style:font-size-complex="12pt"/>
    </style:style>
    <style:style style:name="T12871" style:parent-style-name="DefaultParagraphFont" style:family="text">
      <style:text-properties style:font-size-complex="12pt"/>
    </style:style>
    <style:style style:name="T12872" style:parent-style-name="DefaultParagraphFont" style:family="text">
      <style:text-properties style:font-size-complex="12pt"/>
    </style:style>
    <style:style style:name="T12873" style:parent-style-name="DefaultParagraphFont" style:family="text">
      <style:text-properties style:font-size-complex="12pt"/>
    </style:style>
    <style:style style:name="T12874" style:parent-style-name="DefaultParagraphFont" style:family="text">
      <style:text-properties style:font-size-complex="12pt"/>
    </style:style>
    <style:style style:name="T12875" style:parent-style-name="DefaultParagraphFont" style:family="text">
      <style:text-properties style:font-size-complex="12pt"/>
    </style:style>
    <style:style style:name="T12876" style:parent-style-name="DefaultParagraphFont" style:family="text">
      <style:text-properties style:font-size-complex="12pt"/>
    </style:style>
    <style:style style:name="T12877" style:parent-style-name="DefaultParagraphFont" style:family="text">
      <style:text-properties style:font-size-complex="12pt"/>
    </style:style>
    <style:style style:name="T12878" style:parent-style-name="DefaultParagraphFont" style:family="text">
      <style:text-properties style:font-size-complex="12pt"/>
    </style:style>
    <style:style style:name="T12879" style:parent-style-name="DefaultParagraphFont" style:family="text">
      <style:text-properties style:font-size-complex="12pt"/>
    </style:style>
    <style:style style:name="T12880" style:parent-style-name="DefaultParagraphFont" style:family="text">
      <style:text-properties style:font-size-complex="12pt"/>
    </style:style>
    <style:style style:name="T12881" style:parent-style-name="DefaultParagraphFont" style:family="text">
      <style:text-properties style:font-size-complex="12pt"/>
    </style:style>
    <style:style style:name="T12882" style:parent-style-name="DefaultParagraphFont" style:family="text">
      <style:text-properties style:font-size-complex="12pt"/>
    </style:style>
    <style:style style:name="T12883" style:parent-style-name="DefaultParagraphFont" style:family="text">
      <style:text-properties style:font-size-complex="12pt"/>
    </style:style>
    <style:style style:name="T12884" style:parent-style-name="DefaultParagraphFont" style:family="text">
      <style:text-properties style:font-size-complex="12pt"/>
    </style:style>
    <style:style style:name="T12885" style:parent-style-name="DefaultParagraphFont" style:family="text">
      <style:text-properties style:font-size-complex="12pt"/>
    </style:style>
    <style:style style:name="T12886" style:parent-style-name="DefaultParagraphFont" style:family="text">
      <style:text-properties style:font-size-complex="12pt"/>
    </style:style>
    <style:style style:name="T12887" style:parent-style-name="DefaultParagraphFont" style:family="text">
      <style:text-properties style:font-size-complex="12pt"/>
    </style:style>
    <style:style style:name="P12888" style:parent-style-name="Roman" style:family="paragraph">
      <style:text-properties style:font-size-complex="12pt"/>
    </style:style>
    <style:style style:name="P12889" style:parent-style-name="Roman" style:family="paragraph">
      <style:text-properties style:font-size-complex="12pt"/>
    </style:style>
    <style:style style:name="T12890" style:parent-style-name="DefaultParagraphFont" style:family="text">
      <style:text-properties style:font-size-complex="12pt"/>
    </style:style>
    <style:style style:name="T12891" style:parent-style-name="DefaultParagraphFont" style:family="text">
      <style:text-properties style:font-size-complex="12pt"/>
    </style:style>
    <style:style style:name="T12892" style:parent-style-name="DefaultParagraphFont" style:family="text">
      <style:text-properties style:font-size-complex="12pt"/>
    </style:style>
    <style:style style:name="T12893" style:parent-style-name="DefaultParagraphFont" style:family="text">
      <style:text-properties style:font-size-complex="12pt"/>
    </style:style>
    <style:style style:name="T12894" style:parent-style-name="DefaultParagraphFont" style:family="text">
      <style:text-properties style:font-size-complex="12pt"/>
    </style:style>
    <style:style style:name="T12895" style:parent-style-name="DefaultParagraphFont" style:family="text">
      <style:text-properties style:font-size-complex="12pt"/>
    </style:style>
    <style:style style:name="T12896" style:parent-style-name="DefaultParagraphFont" style:family="text">
      <style:text-properties style:font-size-complex="12pt"/>
    </style:style>
    <style:style style:name="T12897" style:parent-style-name="DefaultParagraphFont" style:family="text">
      <style:text-properties style:font-size-complex="12pt"/>
    </style:style>
    <style:style style:name="T12898" style:parent-style-name="DefaultParagraphFont" style:family="text">
      <style:text-properties style:font-size-complex="12pt"/>
    </style:style>
    <style:style style:name="T12899" style:parent-style-name="DefaultParagraphFont" style:family="text">
      <style:text-properties style:font-size-complex="12pt"/>
    </style:style>
    <style:style style:name="T12900" style:parent-style-name="DefaultParagraphFont" style:family="text">
      <style:text-properties style:font-size-complex="12pt"/>
    </style:style>
    <style:style style:name="T12901" style:parent-style-name="DefaultParagraphFont" style:family="text">
      <style:text-properties style:font-size-complex="12pt"/>
    </style:style>
    <style:style style:name="T12902" style:parent-style-name="DefaultParagraphFont" style:family="text">
      <style:text-properties style:font-size-complex="12pt"/>
    </style:style>
    <style:style style:name="T12903" style:parent-style-name="DefaultParagraphFont" style:family="text">
      <style:text-properties style:font-size-complex="12pt"/>
    </style:style>
    <style:style style:name="T12904" style:parent-style-name="DefaultParagraphFont" style:family="text">
      <style:text-properties style:font-size-complex="12pt"/>
    </style:style>
    <style:style style:name="T12905" style:parent-style-name="DefaultParagraphFont" style:family="text">
      <style:text-properties style:font-size-complex="12pt"/>
    </style:style>
    <style:style style:name="T12906" style:parent-style-name="DefaultParagraphFont" style:family="text">
      <style:text-properties style:font-size-complex="12pt"/>
    </style:style>
    <style:style style:name="T12907" style:parent-style-name="DefaultParagraphFont" style:family="text">
      <style:text-properties style:font-size-complex="12pt"/>
    </style:style>
    <style:style style:name="T12908" style:parent-style-name="DefaultParagraphFont" style:family="text">
      <style:text-properties style:font-size-complex="12pt"/>
    </style:style>
    <style:style style:name="T12909" style:parent-style-name="DefaultParagraphFont" style:family="text">
      <style:text-properties style:font-size-complex="12pt"/>
    </style:style>
    <style:style style:name="T12910" style:parent-style-name="DefaultParagraphFont" style:family="text">
      <style:text-properties style:font-size-complex="12pt"/>
    </style:style>
    <style:style style:name="T12911" style:parent-style-name="DefaultParagraphFont" style:family="text">
      <style:text-properties style:font-size-complex="12pt"/>
    </style:style>
    <style:style style:name="T12912" style:parent-style-name="DefaultParagraphFont" style:family="text">
      <style:text-properties style:font-size-complex="12pt"/>
    </style:style>
    <style:style style:name="T12913" style:parent-style-name="DefaultParagraphFont" style:family="text">
      <style:text-properties style:font-size-complex="12pt"/>
    </style:style>
    <style:style style:name="T12914" style:parent-style-name="DefaultParagraphFont" style:family="text">
      <style:text-properties style:font-size-complex="12pt"/>
    </style:style>
    <style:style style:name="T12915" style:parent-style-name="DefaultParagraphFont" style:family="text">
      <style:text-properties style:font-size-complex="12pt"/>
    </style:style>
    <style:style style:name="T12916" style:parent-style-name="DefaultParagraphFont" style:family="text">
      <style:text-properties style:font-size-complex="12pt"/>
    </style:style>
    <style:style style:name="T12917" style:parent-style-name="DefaultParagraphFont" style:family="text">
      <style:text-properties style:font-size-complex="12pt"/>
    </style:style>
    <style:style style:name="T12918" style:parent-style-name="DefaultParagraphFont" style:family="text">
      <style:text-properties style:font-size-complex="12pt"/>
    </style:style>
    <style:style style:name="T12919" style:parent-style-name="DefaultParagraphFont" style:family="text">
      <style:text-properties fo:letter-spacing="-0.0013in" style:font-size-complex="12pt"/>
    </style:style>
    <style:style style:name="T12920" style:parent-style-name="DefaultParagraphFont" style:family="text">
      <style:text-properties fo:letter-spacing="-0.0013in" style:font-size-complex="12pt"/>
    </style:style>
    <style:style style:name="T12921" style:parent-style-name="DefaultParagraphFont" style:family="text">
      <style:text-properties fo:letter-spacing="-0.0013in" style:font-size-complex="12pt"/>
    </style:style>
    <style:style style:name="T12922" style:parent-style-name="DefaultParagraphFont" style:family="text">
      <style:text-properties fo:letter-spacing="-0.0013in" style:font-size-complex="12pt"/>
    </style:style>
    <style:style style:name="T12923" style:parent-style-name="DefaultParagraphFont" style:family="text">
      <style:text-properties fo:letter-spacing="-0.0013in" style:font-size-complex="12pt"/>
    </style:style>
    <style:style style:name="T12924" style:parent-style-name="DefaultParagraphFont" style:family="text">
      <style:text-properties fo:letter-spacing="-0.0013in" style:font-size-complex="12pt"/>
    </style:style>
    <style:style style:name="T12925" style:parent-style-name="DefaultParagraphFont" style:family="text">
      <style:text-properties fo:letter-spacing="-0.0013in" style:font-size-complex="12pt"/>
    </style:style>
    <style:style style:name="T12926" style:parent-style-name="DefaultParagraphFont" style:family="text">
      <style:text-properties fo:letter-spacing="-0.0013in" style:font-size-complex="12pt"/>
    </style:style>
    <style:style style:name="T12927" style:parent-style-name="DefaultParagraphFont" style:family="text">
      <style:text-properties fo:letter-spacing="-0.0013in" style:font-size-complex="12pt"/>
    </style:style>
    <style:style style:name="T12928" style:parent-style-name="DefaultParagraphFont" style:family="text">
      <style:text-properties fo:letter-spacing="-0.0013in" style:font-size-complex="12pt"/>
    </style:style>
    <style:style style:name="T12929" style:parent-style-name="DefaultParagraphFont" style:family="text">
      <style:text-properties fo:letter-spacing="-0.0013in" style:font-size-complex="12pt"/>
    </style:style>
    <style:style style:name="T12930" style:parent-style-name="DefaultParagraphFont" style:family="text">
      <style:text-properties fo:letter-spacing="-0.0013in" style:font-size-complex="12pt"/>
    </style:style>
    <style:style style:name="T12931" style:parent-style-name="DefaultParagraphFont" style:family="text">
      <style:text-properties fo:letter-spacing="-0.0013in" style:font-size-complex="12pt"/>
    </style:style>
    <style:style style:name="T12932" style:parent-style-name="DefaultParagraphFont" style:family="text">
      <style:text-properties fo:letter-spacing="-0.0013in" style:font-size-complex="12pt"/>
    </style:style>
    <style:style style:name="T12933" style:parent-style-name="DefaultParagraphFont" style:family="text">
      <style:text-properties fo:letter-spacing="-0.0013in" style:font-size-complex="12pt"/>
    </style:style>
    <style:style style:name="T12934" style:parent-style-name="DefaultParagraphFont" style:family="text">
      <style:text-properties fo:letter-spacing="-0.0013in" style:font-size-complex="12pt"/>
    </style:style>
    <style:style style:name="T12935" style:parent-style-name="DefaultParagraphFont" style:family="text">
      <style:text-properties fo:letter-spacing="-0.0013in" style:font-size-complex="12pt"/>
    </style:style>
    <style:style style:name="T12936" style:parent-style-name="DefaultParagraphFont" style:family="text">
      <style:text-properties fo:letter-spacing="-0.0013in" style:font-size-complex="12pt"/>
    </style:style>
    <style:style style:name="T12937" style:parent-style-name="DefaultParagraphFont" style:family="text">
      <style:text-properties fo:letter-spacing="-0.0013in" style:font-size-complex="12pt"/>
    </style:style>
    <style:style style:name="T12938" style:parent-style-name="DefaultParagraphFont" style:family="text">
      <style:text-properties fo:letter-spacing="-0.0013in" style:font-size-complex="12pt"/>
    </style:style>
    <style:style style:name="T12939" style:parent-style-name="DefaultParagraphFont" style:family="text">
      <style:text-properties fo:letter-spacing="-0.0013in" style:font-size-complex="12pt"/>
    </style:style>
    <style:style style:name="T12940" style:parent-style-name="DefaultParagraphFont" style:family="text">
      <style:text-properties fo:letter-spacing="-0.0013in" style:font-size-complex="12pt"/>
    </style:style>
    <style:style style:name="T12941" style:parent-style-name="DefaultParagraphFont" style:family="text">
      <style:text-properties fo:letter-spacing="-0.0013in" style:font-size-complex="12pt"/>
    </style:style>
    <style:style style:name="T12942" style:parent-style-name="DefaultParagraphFont" style:family="text">
      <style:text-properties fo:letter-spacing="-0.0013in" style:font-size-complex="12pt"/>
    </style:style>
    <style:style style:name="T12943" style:parent-style-name="DefaultParagraphFont" style:family="text">
      <style:text-properties fo:letter-spacing="-0.0013in" style:font-size-complex="12pt"/>
    </style:style>
    <style:style style:name="T12944" style:parent-style-name="DefaultParagraphFont" style:family="text">
      <style:text-properties fo:letter-spacing="-0.0013in" style:font-size-complex="12pt"/>
    </style:style>
    <style:style style:name="T12945" style:parent-style-name="DefaultParagraphFont" style:family="text">
      <style:text-properties fo:letter-spacing="-0.0013in" style:font-size-complex="12pt"/>
    </style:style>
    <style:style style:name="T12946" style:parent-style-name="DefaultParagraphFont" style:family="text">
      <style:text-properties fo:letter-spacing="-0.0013in" style:font-size-complex="12pt"/>
    </style:style>
    <style:style style:name="T12947" style:parent-style-name="DefaultParagraphFont" style:family="text">
      <style:text-properties fo:letter-spacing="-0.0013in" style:font-size-complex="12pt"/>
    </style:style>
    <style:style style:name="T12948" style:parent-style-name="DefaultParagraphFont" style:family="text">
      <style:text-properties fo:letter-spacing="-0.0013in" style:font-size-complex="12pt"/>
    </style:style>
    <style:style style:name="T12949" style:parent-style-name="DefaultParagraphFont" style:family="text">
      <style:text-properties fo:letter-spacing="-0.0013in" style:font-size-complex="12pt"/>
    </style:style>
    <style:style style:name="T12950" style:parent-style-name="DefaultParagraphFont" style:family="text">
      <style:text-properties fo:letter-spacing="-0.0013in" style:font-size-complex="12pt"/>
    </style:style>
    <style:style style:name="T12951" style:parent-style-name="DefaultParagraphFont" style:family="text">
      <style:text-properties fo:letter-spacing="-0.0013in" style:font-size-complex="12pt"/>
    </style:style>
    <style:style style:name="T12952" style:parent-style-name="DefaultParagraphFont" style:family="text">
      <style:text-properties fo:letter-spacing="-0.0013in" style:font-size-complex="12pt"/>
    </style:style>
    <style:style style:name="T12953" style:parent-style-name="DefaultParagraphFont" style:family="text">
      <style:text-properties fo:letter-spacing="-0.0013in" style:font-size-complex="12pt"/>
    </style:style>
    <style:style style:name="T12954" style:parent-style-name="DefaultParagraphFont" style:family="text">
      <style:text-properties fo:letter-spacing="-0.0013in" style:font-size-complex="12pt"/>
    </style:style>
    <style:style style:name="T12955" style:parent-style-name="DefaultParagraphFont" style:family="text">
      <style:text-properties fo:letter-spacing="-0.0013in" style:font-size-complex="12pt"/>
    </style:style>
    <style:style style:name="T12956" style:parent-style-name="DefaultParagraphFont" style:family="text">
      <style:text-properties fo:letter-spacing="-0.0013in" style:font-size-complex="12pt"/>
    </style:style>
    <style:style style:name="T12957" style:parent-style-name="DefaultParagraphFont" style:family="text">
      <style:text-properties fo:letter-spacing="-0.0013in" style:font-size-complex="12pt"/>
    </style:style>
    <style:style style:name="T12958" style:parent-style-name="DefaultParagraphFont" style:family="text">
      <style:text-properties fo:letter-spacing="-0.0013in" style:font-size-complex="12pt"/>
    </style:style>
    <style:style style:name="T12959" style:parent-style-name="DefaultParagraphFont" style:family="text">
      <style:text-properties fo:letter-spacing="-0.0013in" style:font-size-complex="12pt"/>
    </style:style>
    <style:style style:name="T12960" style:parent-style-name="DefaultParagraphFont" style:family="text">
      <style:text-properties style:font-size-complex="12pt"/>
    </style:style>
    <style:style style:name="T12961" style:parent-style-name="DefaultParagraphFont" style:family="text">
      <style:text-properties style:font-size-complex="12pt"/>
    </style:style>
    <style:style style:name="T12962" style:parent-style-name="DefaultParagraphFont" style:family="text">
      <style:text-properties style:font-size-complex="12pt"/>
    </style:style>
    <style:style style:name="T12963" style:parent-style-name="DefaultParagraphFont" style:family="text">
      <style:text-properties style:font-size-complex="12pt"/>
    </style:style>
    <style:style style:name="T12964" style:parent-style-name="DefaultParagraphFont" style:family="text">
      <style:text-properties style:font-size-complex="12pt"/>
    </style:style>
    <style:style style:name="T12965" style:parent-style-name="DefaultParagraphFont" style:family="text">
      <style:text-properties style:font-size-complex="12pt"/>
    </style:style>
    <style:style style:name="T12966" style:parent-style-name="DefaultParagraphFont" style:family="text">
      <style:text-properties style:font-size-complex="12pt"/>
    </style:style>
    <style:style style:name="T12967" style:parent-style-name="DefaultParagraphFont" style:family="text">
      <style:text-properties style:font-size-complex="12pt"/>
    </style:style>
    <style:style style:name="T12968" style:parent-style-name="DefaultParagraphFont" style:family="text">
      <style:text-properties style:font-size-complex="12pt"/>
    </style:style>
    <style:style style:name="T12969" style:parent-style-name="DefaultParagraphFont" style:family="text">
      <style:text-properties style:font-size-complex="12pt"/>
    </style:style>
    <style:style style:name="T12970" style:parent-style-name="DefaultParagraphFont" style:family="text">
      <style:text-properties style:font-size-complex="12pt"/>
    </style:style>
    <style:style style:name="T12971" style:parent-style-name="DefaultParagraphFont" style:family="text">
      <style:text-properties style:font-size-complex="12pt"/>
    </style:style>
    <style:style style:name="T12972" style:parent-style-name="DefaultParagraphFont" style:family="text">
      <style:text-properties style:font-size-complex="12pt"/>
    </style:style>
    <style:style style:name="T12973" style:parent-style-name="DefaultParagraphFont" style:family="text">
      <style:text-properties style:font-size-complex="12pt"/>
    </style:style>
    <style:style style:name="T12974" style:parent-style-name="DefaultParagraphFont" style:family="text">
      <style:text-properties style:font-size-complex="12pt"/>
    </style:style>
    <style:style style:name="T12975" style:parent-style-name="DefaultParagraphFont" style:family="text">
      <style:text-properties style:font-size-complex="12pt"/>
    </style:style>
    <style:style style:name="T12976" style:parent-style-name="DefaultParagraphFont" style:family="text">
      <style:text-properties style:font-size-complex="12pt"/>
    </style:style>
    <style:style style:name="T12977" style:parent-style-name="DefaultParagraphFont" style:family="text">
      <style:text-properties style:font-size-complex="12pt"/>
    </style:style>
    <style:style style:name="T12978" style:parent-style-name="DefaultParagraphFont" style:family="text">
      <style:text-properties style:font-size-complex="12pt"/>
    </style:style>
    <style:style style:name="T12979" style:parent-style-name="DefaultParagraphFont" style:family="text">
      <style:text-properties style:font-size-complex="12pt"/>
    </style:style>
    <style:style style:name="T12980" style:parent-style-name="DefaultParagraphFont" style:family="text">
      <style:text-properties style:font-size-complex="12pt"/>
    </style:style>
    <style:style style:name="T12981" style:parent-style-name="DefaultParagraphFont" style:family="text">
      <style:text-properties style:font-size-complex="12pt"/>
    </style:style>
    <style:style style:name="T12982" style:parent-style-name="DefaultParagraphFont" style:family="text">
      <style:text-properties style:font-size-complex="12pt"/>
    </style:style>
    <style:style style:name="T12983" style:parent-style-name="DefaultParagraphFont" style:family="text">
      <style:text-properties style:font-size-complex="12pt"/>
    </style:style>
    <style:style style:name="T12984" style:parent-style-name="DefaultParagraphFont" style:family="text">
      <style:text-properties style:font-size-complex="12pt"/>
    </style:style>
    <style:style style:name="T12985" style:parent-style-name="DefaultParagraphFont" style:family="text">
      <style:text-properties style:font-size-complex="12pt"/>
    </style:style>
    <style:style style:name="T12986" style:parent-style-name="DefaultParagraphFont" style:family="text">
      <style:text-properties style:font-size-complex="12pt"/>
    </style:style>
    <style:style style:name="T12987" style:parent-style-name="DefaultParagraphFont" style:family="text">
      <style:text-properties style:font-size-complex="12pt"/>
    </style:style>
    <style:style style:name="T12988" style:parent-style-name="DefaultParagraphFont" style:family="text">
      <style:text-properties style:font-size-complex="12pt"/>
    </style:style>
    <style:style style:name="T12989" style:parent-style-name="DefaultParagraphFont" style:family="text">
      <style:text-properties style:font-size-complex="12pt"/>
    </style:style>
    <style:style style:name="T12990" style:parent-style-name="DefaultParagraphFont" style:family="text">
      <style:text-properties style:font-size-complex="12pt"/>
    </style:style>
    <style:style style:name="T12991" style:parent-style-name="DefaultParagraphFont" style:family="text">
      <style:text-properties style:font-size-complex="12pt"/>
    </style:style>
    <style:style style:name="T12992" style:parent-style-name="DefaultParagraphFont" style:family="text">
      <style:text-properties style:font-size-complex="12pt"/>
    </style:style>
    <style:style style:name="T12993" style:parent-style-name="DefaultParagraphFont" style:family="text">
      <style:text-properties style:font-size-complex="12pt"/>
    </style:style>
    <style:style style:name="T12994" style:parent-style-name="DefaultParagraphFont" style:family="text">
      <style:text-properties style:font-size-complex="12pt"/>
    </style:style>
    <style:style style:name="T12995" style:parent-style-name="DefaultParagraphFont" style:family="text">
      <style:text-properties style:font-size-complex="12pt"/>
    </style:style>
    <style:style style:name="T12996" style:parent-style-name="DefaultParagraphFont" style:family="text">
      <style:text-properties style:font-size-complex="12pt"/>
    </style:style>
    <style:style style:name="T12997" style:parent-style-name="DefaultParagraphFont" style:family="text">
      <style:text-properties style:font-size-complex="12pt"/>
    </style:style>
    <style:style style:name="T12998" style:parent-style-name="DefaultParagraphFont" style:family="text">
      <style:text-properties style:font-size-complex="12pt"/>
    </style:style>
    <style:style style:name="T12999" style:parent-style-name="DefaultParagraphFont" style:family="text">
      <style:text-properties style:font-size-complex="12pt"/>
    </style:style>
    <style:style style:name="T13000" style:parent-style-name="DefaultParagraphFont" style:family="text">
      <style:text-properties style:font-size-complex="12pt"/>
    </style:style>
    <style:style style:name="T13001" style:parent-style-name="DefaultParagraphFont" style:family="text">
      <style:text-properties style:font-size-complex="12pt"/>
    </style:style>
    <style:style style:name="T13002" style:parent-style-name="DefaultParagraphFont" style:family="text">
      <style:text-properties style:font-size-complex="12pt"/>
    </style:style>
    <style:style style:name="T13003" style:parent-style-name="DefaultParagraphFont" style:family="text">
      <style:text-properties style:font-size-complex="12pt"/>
    </style:style>
    <style:style style:name="T13004" style:parent-style-name="DefaultParagraphFont" style:family="text">
      <style:text-properties style:font-size-complex="12pt"/>
    </style:style>
    <style:style style:name="T13005" style:parent-style-name="DefaultParagraphFont" style:family="text">
      <style:text-properties style:font-size-complex="12pt"/>
    </style:style>
    <style:style style:name="T13006" style:parent-style-name="DefaultParagraphFont" style:family="text">
      <style:text-properties style:font-size-complex="12pt"/>
    </style:style>
    <style:style style:name="T13007" style:parent-style-name="DefaultParagraphFont" style:family="text">
      <style:text-properties style:font-size-complex="12pt"/>
    </style:style>
    <style:style style:name="T13008" style:parent-style-name="DefaultParagraphFont" style:family="text">
      <style:text-properties style:font-size-complex="12pt"/>
    </style:style>
    <style:style style:name="T13009" style:parent-style-name="DefaultParagraphFont" style:family="text">
      <style:text-properties style:font-size-complex="12pt"/>
    </style:style>
    <style:style style:name="T13010" style:parent-style-name="DefaultParagraphFont" style:family="text">
      <style:text-properties style:font-size-complex="12pt"/>
    </style:style>
    <style:style style:name="T13011" style:parent-style-name="DefaultParagraphFont" style:family="text">
      <style:text-properties style:font-size-complex="12pt"/>
    </style:style>
    <style:style style:name="T13012" style:parent-style-name="DefaultParagraphFont" style:family="text">
      <style:text-properties style:font-size-complex="12pt"/>
    </style:style>
    <style:style style:name="T13013" style:parent-style-name="DefaultParagraphFont" style:family="text">
      <style:text-properties style:font-size-complex="12pt"/>
    </style:style>
    <style:style style:name="T13014" style:parent-style-name="DefaultParagraphFont" style:family="text">
      <style:text-properties style:font-size-complex="12pt"/>
    </style:style>
    <style:style style:name="T13015" style:parent-style-name="DefaultParagraphFont" style:family="text">
      <style:text-properties style:font-size-complex="12pt"/>
    </style:style>
    <style:style style:name="T13016" style:parent-style-name="DefaultParagraphFont" style:family="text">
      <style:text-properties style:font-size-complex="12pt"/>
    </style:style>
    <style:style style:name="T13017" style:parent-style-name="DefaultParagraphFont" style:family="text">
      <style:text-properties style:font-size-complex="12pt"/>
    </style:style>
    <style:style style:name="T13018" style:parent-style-name="DefaultParagraphFont" style:family="text">
      <style:text-properties style:font-size-complex="12pt"/>
    </style:style>
    <style:style style:name="T13019" style:parent-style-name="DefaultParagraphFont" style:family="text">
      <style:text-properties style:font-size-complex="12pt"/>
    </style:style>
    <style:style style:name="T13020" style:parent-style-name="DefaultParagraphFont" style:family="text">
      <style:text-properties style:font-size-complex="12pt"/>
    </style:style>
    <style:style style:name="T13021" style:parent-style-name="DefaultParagraphFont" style:family="text">
      <style:text-properties style:font-size-complex="12pt"/>
    </style:style>
    <style:style style:name="T13022" style:parent-style-name="DefaultParagraphFont" style:family="text">
      <style:text-properties style:font-size-complex="12pt"/>
    </style:style>
    <style:style style:name="T13023" style:parent-style-name="DefaultParagraphFont" style:family="text">
      <style:text-properties style:font-size-complex="12pt"/>
    </style:style>
    <style:style style:name="T13024" style:parent-style-name="DefaultParagraphFont" style:family="text">
      <style:text-properties style:font-size-complex="12pt"/>
    </style:style>
    <style:style style:name="T13025" style:parent-style-name="DefaultParagraphFont" style:family="text">
      <style:text-properties style:font-size-complex="12pt"/>
    </style:style>
    <style:style style:name="T13026" style:parent-style-name="DefaultParagraphFont" style:family="text">
      <style:text-properties style:font-size-complex="12pt"/>
    </style:style>
    <style:style style:name="T13027" style:parent-style-name="DefaultParagraphFont" style:family="text">
      <style:text-properties style:font-size-complex="12pt"/>
    </style:style>
    <style:style style:name="T13028" style:parent-style-name="DefaultParagraphFont" style:family="text">
      <style:text-properties style:font-size-complex="12pt"/>
    </style:style>
    <style:style style:name="T13029" style:parent-style-name="DefaultParagraphFont" style:family="text">
      <style:text-properties style:font-size-complex="12pt"/>
    </style:style>
    <style:style style:name="T13030" style:parent-style-name="DefaultParagraphFont" style:family="text">
      <style:text-properties style:font-size-complex="12pt"/>
    </style:style>
    <style:style style:name="T13031" style:parent-style-name="DefaultParagraphFont" style:family="text">
      <style:text-properties style:font-size-complex="12pt"/>
    </style:style>
    <style:style style:name="T13032" style:parent-style-name="DefaultParagraphFont" style:family="text">
      <style:text-properties style:font-size-complex="12pt"/>
    </style:style>
    <style:style style:name="T13033" style:parent-style-name="DefaultParagraphFont" style:family="text">
      <style:text-properties style:font-size-complex="12pt"/>
    </style:style>
    <style:style style:name="T13034" style:parent-style-name="DefaultParagraphFont" style:family="text">
      <style:text-properties style:font-size-complex="12pt"/>
    </style:style>
    <style:style style:name="T13035" style:parent-style-name="DefaultParagraphFont" style:family="text">
      <style:text-properties style:font-size-complex="12pt"/>
    </style:style>
    <style:style style:name="T13036" style:parent-style-name="DefaultParagraphFont" style:family="text">
      <style:text-properties style:font-size-complex="12pt"/>
    </style:style>
    <style:style style:name="T13037" style:parent-style-name="DefaultParagraphFont" style:family="text">
      <style:text-properties style:font-size-complex="12pt"/>
    </style:style>
    <style:style style:name="T13038" style:parent-style-name="DefaultParagraphFont" style:family="text">
      <style:text-properties style:font-size-complex="12pt"/>
    </style:style>
    <style:style style:name="T13039" style:parent-style-name="DefaultParagraphFont" style:family="text">
      <style:text-properties style:font-size-complex="12pt"/>
    </style:style>
    <style:style style:name="T13040" style:parent-style-name="DefaultParagraphFont" style:family="text">
      <style:text-properties style:font-size-complex="12pt"/>
    </style:style>
    <style:style style:name="T13041" style:parent-style-name="DefaultParagraphFont" style:family="text">
      <style:text-properties style:font-size-complex="12pt"/>
    </style:style>
    <style:style style:name="T13042" style:parent-style-name="DefaultParagraphFont" style:family="text">
      <style:text-properties style:font-size-complex="12pt"/>
    </style:style>
    <style:style style:name="T13043" style:parent-style-name="DefaultParagraphFont" style:family="text">
      <style:text-properties style:font-size-complex="12pt"/>
    </style:style>
    <style:style style:name="T13044" style:parent-style-name="DefaultParagraphFont" style:family="text">
      <style:text-properties style:font-size-complex="12pt"/>
    </style:style>
    <style:style style:name="T13045" style:parent-style-name="DefaultParagraphFont" style:family="text">
      <style:text-properties fo:font-style="italic" style:font-style-asian="italic" style:font-size-complex="12pt"/>
    </style:style>
    <style:style style:name="T13046" style:parent-style-name="DefaultParagraphFont" style:family="text">
      <style:text-properties fo:font-style="italic" style:font-style-asian="italic" style:font-size-complex="12pt"/>
    </style:style>
    <style:style style:name="T13047" style:parent-style-name="DefaultParagraphFont" style:family="text">
      <style:text-properties fo:font-style="italic" style:font-style-asian="italic" style:font-size-complex="12pt"/>
    </style:style>
    <style:style style:name="T13048" style:parent-style-name="DefaultParagraphFont" style:family="text">
      <style:text-properties fo:font-style="italic" style:font-style-asian="italic" style:font-size-complex="12pt"/>
    </style:style>
    <style:style style:name="T13049" style:parent-style-name="DefaultParagraphFont" style:family="text">
      <style:text-properties style:font-size-complex="12pt"/>
    </style:style>
    <style:style style:name="T13050" style:parent-style-name="DefaultParagraphFont" style:family="text">
      <style:text-properties style:font-size-complex="12pt"/>
    </style:style>
    <style:style style:name="T13051" style:parent-style-name="DefaultParagraphFont" style:family="text">
      <style:text-properties style:font-size-complex="12pt"/>
    </style:style>
    <style:style style:name="T13052" style:parent-style-name="DefaultParagraphFont" style:family="text">
      <style:text-properties style:font-size-complex="12pt"/>
    </style:style>
    <style:style style:name="T13053" style:parent-style-name="DefaultParagraphFont" style:family="text">
      <style:text-properties style:font-size-complex="12pt"/>
    </style:style>
    <style:style style:name="T13054" style:parent-style-name="DefaultParagraphFont" style:family="text">
      <style:text-properties style:font-size-complex="12pt"/>
    </style:style>
    <style:style style:name="P13055" style:parent-style-name="Roman" style:family="paragraph">
      <style:text-properties style:font-size-complex="12pt"/>
    </style:style>
    <style:style style:name="P13056" style:parent-style-name="Roman" style:family="paragraph">
      <style:text-properties style:font-size-complex="12pt"/>
    </style:style>
    <style:style style:name="T130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58" style:parent-style-name="DefaultParagraphFont" style:family="text">
      <style:text-properties style:font-size-complex="12pt"/>
    </style:style>
    <style:style style:name="T13059" style:parent-style-name="DefaultParagraphFont" style:family="text">
      <style:text-properties style:font-size-complex="12pt"/>
    </style:style>
    <style:style style:name="T13060" style:parent-style-name="DefaultParagraphFont" style:family="text">
      <style:text-properties style:font-size-complex="12pt"/>
    </style:style>
    <style:style style:name="T13061" style:parent-style-name="DefaultParagraphFont" style:family="text">
      <style:text-properties style:font-size-complex="12pt"/>
    </style:style>
    <style:style style:name="T13062" style:parent-style-name="DefaultParagraphFont" style:family="text">
      <style:text-properties style:font-size-complex="12pt"/>
    </style:style>
    <style:style style:name="T13063" style:parent-style-name="DefaultParagraphFont" style:family="text">
      <style:text-properties style:font-size-complex="12pt"/>
    </style:style>
    <style:style style:name="T13064" style:parent-style-name="DefaultParagraphFont" style:family="text">
      <style:text-properties style:font-size-complex="12pt"/>
    </style:style>
    <style:style style:name="T13065" style:parent-style-name="DefaultParagraphFont" style:family="text">
      <style:text-properties style:font-size-complex="12pt"/>
    </style:style>
    <style:style style:name="T13066" style:parent-style-name="DefaultParagraphFont" style:family="text">
      <style:text-properties style:font-size-complex="12pt"/>
    </style:style>
    <style:style style:name="T130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68" style:parent-style-name="DefaultParagraphFont" style:family="text">
      <style:text-properties style:font-size-complex="12pt"/>
    </style:style>
    <style:style style:name="T13069" style:parent-style-name="DefaultParagraphFont" style:family="text">
      <style:text-properties fo:font-size="10pt" style:font-size-asian="10pt" style:font-size-complex="12pt"/>
    </style:style>
    <style:style style:name="T130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071" style:parent-style-name="DefaultParagraphFont" style:family="text">
      <style:text-properties fo:font-size="10pt" style:font-size-asian="10pt" style:font-size-complex="12pt"/>
    </style:style>
    <style:style style:name="T13072" style:parent-style-name="DefaultParagraphFont" style:family="text">
      <style:text-properties style:font-size-complex="12pt"/>
    </style:style>
    <style:style style:name="T13073" style:parent-style-name="DefaultParagraphFont" style:family="text">
      <style:text-properties style:font-size-complex="12pt"/>
    </style:style>
    <style:style style:name="T13074" style:parent-style-name="DefaultParagraphFont" style:family="text">
      <style:text-properties style:font-size-complex="12pt"/>
    </style:style>
    <style:style style:name="T13075" style:parent-style-name="DefaultParagraphFont" style:family="text">
      <style:text-properties style:font-size-complex="12pt"/>
    </style:style>
    <style:style style:name="T13076" style:parent-style-name="DefaultParagraphFont" style:family="text">
      <style:text-properties style:font-size-complex="12pt"/>
    </style:style>
    <style:style style:name="T13077" style:parent-style-name="DefaultParagraphFont" style:family="text">
      <style:text-properties style:font-size-complex="12pt"/>
    </style:style>
    <style:style style:name="T13078" style:parent-style-name="DefaultParagraphFont" style:family="text">
      <style:text-properties style:font-size-complex="12pt"/>
    </style:style>
    <style:style style:name="T13079" style:parent-style-name="DefaultParagraphFont" style:family="text">
      <style:text-properties style:font-size-complex="12pt"/>
    </style:style>
    <style:style style:name="T13080" style:parent-style-name="DefaultParagraphFont" style:family="text">
      <style:text-properties style:font-size-complex="12pt"/>
    </style:style>
    <style:style style:name="T13081" style:parent-style-name="DefaultParagraphFont" style:family="text">
      <style:text-properties style:font-size-complex="12pt"/>
    </style:style>
    <style:style style:name="T13082" style:parent-style-name="DefaultParagraphFont" style:family="text">
      <style:text-properties style:font-size-complex="12pt"/>
    </style:style>
    <style:style style:name="T13083" style:parent-style-name="DefaultParagraphFont" style:family="text">
      <style:text-properties style:font-size-complex="12pt"/>
    </style:style>
    <style:style style:name="T13084" style:parent-style-name="DefaultParagraphFont" style:family="text">
      <style:text-properties style:font-size-complex="12pt"/>
    </style:style>
    <style:style style:name="T13085" style:parent-style-name="DefaultParagraphFont" style:family="text">
      <style:text-properties style:font-size-complex="12pt"/>
    </style:style>
    <style:style style:name="T13086" style:parent-style-name="DefaultParagraphFont" style:family="text">
      <style:text-properties style:font-size-complex="12pt"/>
    </style:style>
    <style:style style:name="T13087" style:parent-style-name="DefaultParagraphFont" style:family="text">
      <style:text-properties style:font-size-complex="12pt"/>
    </style:style>
    <style:style style:name="T13088" style:parent-style-name="DefaultParagraphFont" style:family="text">
      <style:text-properties style:font-size-complex="12pt"/>
    </style:style>
    <style:style style:name="T13089" style:parent-style-name="DefaultParagraphFont" style:family="text">
      <style:text-properties style:font-size-complex="12pt"/>
    </style:style>
    <style:style style:name="T13090" style:parent-style-name="DefaultParagraphFont" style:family="text">
      <style:text-properties style:font-size-complex="12pt"/>
    </style:style>
    <style:style style:name="T13091" style:parent-style-name="DefaultParagraphFont" style:family="text">
      <style:text-properties style:font-size-complex="12pt"/>
    </style:style>
    <style:style style:name="T13092" style:parent-style-name="DefaultParagraphFont" style:family="text">
      <style:text-properties style:font-size-complex="12pt"/>
    </style:style>
    <style:style style:name="T13093" style:parent-style-name="DefaultParagraphFont" style:family="text">
      <style:text-properties style:font-size-complex="12pt"/>
    </style:style>
    <style:style style:name="T13094" style:parent-style-name="DefaultParagraphFont" style:family="text">
      <style:text-properties style:font-size-complex="12pt"/>
    </style:style>
    <style:style style:name="T13095" style:parent-style-name="DefaultParagraphFont" style:family="text">
      <style:text-properties style:font-size-complex="12pt"/>
    </style:style>
    <style:style style:name="T13096" style:parent-style-name="DefaultParagraphFont" style:family="text">
      <style:text-properties style:font-size-complex="12pt"/>
    </style:style>
    <style:style style:name="T13097" style:parent-style-name="DefaultParagraphFont" style:family="text">
      <style:text-properties style:font-size-complex="12pt"/>
    </style:style>
    <style:style style:name="T13098" style:parent-style-name="DefaultParagraphFont" style:family="text">
      <style:text-properties style:font-size-complex="12pt"/>
    </style:style>
    <style:style style:name="T13099" style:parent-style-name="DefaultParagraphFont" style:family="text">
      <style:text-properties style:font-size-complex="12pt"/>
    </style:style>
    <style:style style:name="T13100" style:parent-style-name="DefaultParagraphFont" style:family="text">
      <style:text-properties style:font-size-complex="12pt"/>
    </style:style>
    <style:style style:name="T13101" style:parent-style-name="DefaultParagraphFont" style:family="text">
      <style:text-properties style:font-size-complex="12pt"/>
    </style:style>
    <style:style style:name="T13102" style:parent-style-name="DefaultParagraphFont" style:family="text">
      <style:text-properties style:font-size-complex="12pt"/>
    </style:style>
    <style:style style:name="T13103" style:parent-style-name="DefaultParagraphFont" style:family="text">
      <style:text-properties style:font-size-complex="12pt"/>
    </style:style>
    <style:style style:name="T13104" style:parent-style-name="DefaultParagraphFont" style:family="text">
      <style:text-properties style:font-size-complex="12pt"/>
    </style:style>
    <style:style style:name="T13105" style:parent-style-name="DefaultParagraphFont" style:family="text">
      <style:text-properties style:font-size-complex="12pt"/>
    </style:style>
    <style:style style:name="T13106" style:parent-style-name="DefaultParagraphFont" style:family="text">
      <style:text-properties style:font-size-complex="12pt"/>
    </style:style>
    <style:style style:name="T13107" style:parent-style-name="DefaultParagraphFont" style:family="text">
      <style:text-properties style:font-size-complex="12pt"/>
    </style:style>
    <style:style style:name="T13108" style:parent-style-name="DefaultParagraphFont" style:family="text">
      <style:text-properties style:font-size-complex="12pt"/>
    </style:style>
    <style:style style:name="T13109" style:parent-style-name="DefaultParagraphFont" style:family="text">
      <style:text-properties style:font-size-complex="12pt"/>
    </style:style>
    <style:style style:name="T13110" style:parent-style-name="DefaultParagraphFont" style:family="text">
      <style:text-properties style:font-size-complex="12pt"/>
    </style:style>
    <style:style style:name="T13111" style:parent-style-name="DefaultParagraphFont" style:family="text">
      <style:text-properties style:font-size-complex="12pt"/>
    </style:style>
    <style:style style:name="T13112" style:parent-style-name="DefaultParagraphFont" style:family="text">
      <style:text-properties style:font-size-complex="12pt"/>
    </style:style>
    <style:style style:name="T13113" style:parent-style-name="DefaultParagraphFont" style:family="text">
      <style:text-properties style:font-size-complex="12pt"/>
    </style:style>
    <style:style style:name="T13114" style:parent-style-name="DefaultParagraphFont" style:family="text">
      <style:text-properties style:font-size-complex="12pt"/>
    </style:style>
    <style:style style:name="T13115" style:parent-style-name="DefaultParagraphFont" style:family="text">
      <style:text-properties style:font-size-complex="12pt"/>
    </style:style>
    <style:style style:name="T13116" style:parent-style-name="DefaultParagraphFont" style:family="text">
      <style:text-properties style:font-size-complex="12pt"/>
    </style:style>
    <style:style style:name="T13117" style:parent-style-name="DefaultParagraphFont" style:family="text">
      <style:text-properties style:font-size-complex="12pt"/>
    </style:style>
    <style:style style:name="T13118" style:parent-style-name="DefaultParagraphFont" style:family="text">
      <style:text-properties style:font-size-complex="12pt"/>
    </style:style>
    <style:style style:name="T13119" style:parent-style-name="DefaultParagraphFont" style:family="text">
      <style:text-properties style:font-size-complex="12pt"/>
    </style:style>
    <style:style style:name="T13120" style:parent-style-name="DefaultParagraphFont" style:family="text">
      <style:text-properties style:font-size-complex="12pt"/>
    </style:style>
    <style:style style:name="T13121" style:parent-style-name="DefaultParagraphFont" style:family="text">
      <style:text-properties style:font-size-complex="12pt"/>
    </style:style>
    <style:style style:name="T13122" style:parent-style-name="DefaultParagraphFont" style:family="text">
      <style:text-properties style:font-size-complex="12pt"/>
    </style:style>
    <style:style style:name="T13123" style:parent-style-name="DefaultParagraphFont" style:family="text">
      <style:text-properties style:font-size-complex="12pt"/>
    </style:style>
    <style:style style:name="T13124" style:parent-style-name="DefaultParagraphFont" style:family="text">
      <style:text-properties style:font-size-complex="12pt"/>
    </style:style>
    <style:style style:name="T13125" style:parent-style-name="DefaultParagraphFont" style:family="text">
      <style:text-properties style:font-size-complex="12pt"/>
    </style:style>
    <style:style style:name="T13126" style:parent-style-name="DefaultParagraphFont" style:family="text">
      <style:text-properties style:font-size-complex="12pt"/>
    </style:style>
    <style:style style:name="T13127" style:parent-style-name="DefaultParagraphFont" style:family="text">
      <style:text-properties style:font-size-complex="12pt"/>
    </style:style>
    <style:style style:name="T13128" style:parent-style-name="DefaultParagraphFont" style:family="text">
      <style:text-properties style:font-size-complex="12pt"/>
    </style:style>
    <style:style style:name="T13129" style:parent-style-name="DefaultParagraphFont" style:family="text">
      <style:text-properties style:font-size-complex="12pt"/>
    </style:style>
    <style:style style:name="T13130" style:parent-style-name="DefaultParagraphFont" style:family="text">
      <style:text-properties style:font-size-complex="12pt"/>
    </style:style>
    <style:style style:name="T13131" style:parent-style-name="DefaultParagraphFont" style:family="text">
      <style:text-properties style:font-size-complex="12pt"/>
    </style:style>
    <style:style style:name="T13132" style:parent-style-name="DefaultParagraphFont" style:family="text">
      <style:text-properties style:font-size-complex="12pt"/>
    </style:style>
    <style:style style:name="T13133" style:parent-style-name="DefaultParagraphFont" style:family="text">
      <style:text-properties style:font-size-complex="12pt"/>
    </style:style>
    <style:style style:name="T13134" style:parent-style-name="DefaultParagraphFont" style:family="text">
      <style:text-properties style:font-size-complex="12pt"/>
    </style:style>
    <style:style style:name="T13135" style:parent-style-name="DefaultParagraphFont" style:family="text">
      <style:text-properties style:font-size-complex="12pt"/>
    </style:style>
    <style:style style:name="T13136" style:parent-style-name="DefaultParagraphFont" style:family="text">
      <style:text-properties style:font-size-complex="12pt"/>
    </style:style>
    <style:style style:name="T13137" style:parent-style-name="DefaultParagraphFont" style:family="text">
      <style:text-properties style:font-size-complex="12pt"/>
    </style:style>
    <style:style style:name="T13138" style:parent-style-name="DefaultParagraphFont" style:family="text">
      <style:text-properties style:font-size-complex="12pt"/>
    </style:style>
    <style:style style:name="T13139" style:parent-style-name="DefaultParagraphFont" style:family="text">
      <style:text-properties style:font-size-complex="12pt"/>
    </style:style>
    <style:style style:name="T13140" style:parent-style-name="DefaultParagraphFont" style:family="text">
      <style:text-properties style:font-size-complex="12pt"/>
    </style:style>
    <style:style style:name="T13141" style:parent-style-name="DefaultParagraphFont" style:family="text">
      <style:text-properties style:font-size-complex="12pt"/>
    </style:style>
    <style:style style:name="T13142" style:parent-style-name="DefaultParagraphFont" style:family="text">
      <style:text-properties style:font-size-complex="12pt"/>
    </style:style>
    <style:style style:name="T13143" style:parent-style-name="DefaultParagraphFont" style:family="text">
      <style:text-properties style:font-size-complex="12pt"/>
    </style:style>
    <style:style style:name="T13144" style:parent-style-name="DefaultParagraphFont" style:family="text">
      <style:text-properties style:font-size-complex="12pt"/>
    </style:style>
    <style:style style:name="T13145" style:parent-style-name="DefaultParagraphFont" style:family="text">
      <style:text-properties style:font-size-complex="12pt"/>
    </style:style>
    <style:style style:name="T13146" style:parent-style-name="DefaultParagraphFont" style:family="text">
      <style:text-properties style:font-size-complex="12pt"/>
    </style:style>
    <style:style style:name="T13147" style:parent-style-name="DefaultParagraphFont" style:family="text">
      <style:text-properties style:font-size-complex="12pt"/>
    </style:style>
    <style:style style:name="T13148" style:parent-style-name="DefaultParagraphFont" style:family="text">
      <style:text-properties style:font-size-complex="12pt"/>
    </style:style>
    <style:style style:name="T13149" style:parent-style-name="DefaultParagraphFont" style:family="text">
      <style:text-properties style:font-size-complex="12pt"/>
    </style:style>
    <style:style style:name="T13150" style:parent-style-name="DefaultParagraphFont" style:family="text">
      <style:text-properties style:font-size-complex="12pt"/>
    </style:style>
    <style:style style:name="T13151" style:parent-style-name="DefaultParagraphFont" style:family="text">
      <style:text-properties style:font-size-complex="12pt"/>
    </style:style>
    <style:style style:name="T13152" style:parent-style-name="DefaultParagraphFont" style:family="text">
      <style:text-properties style:font-size-complex="12pt"/>
    </style:style>
    <style:style style:name="T13153" style:parent-style-name="DefaultParagraphFont" style:family="text">
      <style:text-properties style:font-size-complex="12pt"/>
    </style:style>
    <style:style style:name="T13154" style:parent-style-name="DefaultParagraphFont" style:family="text">
      <style:text-properties style:font-size-complex="12pt"/>
    </style:style>
    <style:style style:name="T13155" style:parent-style-name="DefaultParagraphFont" style:family="text">
      <style:text-properties style:font-size-complex="12pt"/>
    </style:style>
    <style:style style:name="T13156" style:parent-style-name="DefaultParagraphFont" style:family="text">
      <style:text-properties style:font-size-complex="12pt"/>
    </style:style>
    <style:style style:name="T13157" style:parent-style-name="DefaultParagraphFont" style:family="text">
      <style:text-properties style:font-size-complex="12pt"/>
    </style:style>
    <style:style style:name="T131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159" style:parent-style-name="DefaultParagraphFont" style:family="text">
      <style:text-properties style:font-size-complex="12pt"/>
    </style:style>
    <style:style style:name="T13160" style:parent-style-name="DefaultParagraphFont" style:family="text">
      <style:text-properties style:font-size-complex="12pt"/>
    </style:style>
    <style:style style:name="T13161" style:parent-style-name="DefaultParagraphFont" style:family="text">
      <style:text-properties style:font-size-complex="12pt"/>
    </style:style>
    <style:style style:name="T13162" style:parent-style-name="DefaultParagraphFont" style:family="text">
      <style:text-properties style:font-size-complex="12pt"/>
    </style:style>
    <style:style style:name="T13163" style:parent-style-name="DefaultParagraphFont" style:family="text">
      <style:text-properties style:font-size-complex="12pt"/>
    </style:style>
    <style:style style:name="T13164" style:parent-style-name="DefaultParagraphFont" style:family="text">
      <style:text-properties style:font-size-complex="12pt"/>
    </style:style>
    <style:style style:name="T13165" style:parent-style-name="DefaultParagraphFont" style:family="text">
      <style:text-properties style:font-size-complex="12pt"/>
    </style:style>
    <style:style style:name="T13166" style:parent-style-name="DefaultParagraphFont" style:family="text">
      <style:text-properties style:font-size-complex="12pt"/>
    </style:style>
    <style:style style:name="T13167" style:parent-style-name="DefaultParagraphFont" style:family="text">
      <style:text-properties style:font-size-complex="12pt"/>
    </style:style>
    <style:style style:name="T13168" style:parent-style-name="DefaultParagraphFont" style:family="text">
      <style:text-properties style:font-size-complex="12pt"/>
    </style:style>
    <style:style style:name="T13169" style:parent-style-name="DefaultParagraphFont" style:family="text">
      <style:text-properties style:font-size-complex="12pt"/>
    </style:style>
    <style:style style:name="T13170" style:parent-style-name="DefaultParagraphFont" style:family="text">
      <style:text-properties style:font-size-complex="12pt"/>
    </style:style>
    <style:style style:name="T13171" style:parent-style-name="DefaultParagraphFont" style:family="text">
      <style:text-properties style:font-size-complex="12pt"/>
    </style:style>
    <style:style style:name="T13172" style:parent-style-name="DefaultParagraphFont" style:family="text">
      <style:text-properties style:font-size-complex="12pt"/>
    </style:style>
    <style:style style:name="T13173" style:parent-style-name="DefaultParagraphFont" style:family="text">
      <style:text-properties style:font-size-complex="12pt"/>
    </style:style>
    <style:style style:name="T13174" style:parent-style-name="DefaultParagraphFont" style:family="text">
      <style:text-properties style:font-size-complex="12pt"/>
    </style:style>
    <style:style style:name="T13175" style:parent-style-name="DefaultParagraphFont" style:family="text">
      <style:text-properties style:font-size-complex="12pt"/>
    </style:style>
    <style:style style:name="T13176" style:parent-style-name="DefaultParagraphFont" style:family="text">
      <style:text-properties style:font-size-complex="12pt"/>
    </style:style>
    <style:style style:name="T13177" style:parent-style-name="DefaultParagraphFont" style:family="text">
      <style:text-properties style:font-size-complex="12pt"/>
    </style:style>
    <style:style style:name="T13178" style:parent-style-name="DefaultParagraphFont" style:family="text">
      <style:text-properties style:font-size-complex="12pt"/>
    </style:style>
    <style:style style:name="T13179" style:parent-style-name="DefaultParagraphFont" style:family="text">
      <style:text-properties style:font-size-complex="12pt"/>
    </style:style>
    <style:style style:name="T13180" style:parent-style-name="DefaultParagraphFont" style:family="text">
      <style:text-properties style:font-size-complex="12pt"/>
    </style:style>
    <style:style style:name="T13181" style:parent-style-name="DefaultParagraphFont" style:family="text">
      <style:text-properties style:font-size-complex="12pt"/>
    </style:style>
    <style:style style:name="T13182" style:parent-style-name="DefaultParagraphFont" style:family="text">
      <style:text-properties style:font-size-complex="12pt"/>
    </style:style>
    <style:style style:name="T13183" style:parent-style-name="DefaultParagraphFont" style:family="text">
      <style:text-properties style:font-size-complex="12pt"/>
    </style:style>
    <style:style style:name="T13184" style:parent-style-name="DefaultParagraphFont" style:family="text">
      <style:text-properties style:font-size-complex="12pt"/>
    </style:style>
    <style:style style:name="T13185" style:parent-style-name="DefaultParagraphFont" style:family="text">
      <style:text-properties style:font-size-complex="12pt"/>
    </style:style>
    <style:style style:name="T13186" style:parent-style-name="DefaultParagraphFont" style:family="text">
      <style:text-properties style:font-size-complex="12pt"/>
    </style:style>
    <style:style style:name="T13187" style:parent-style-name="DefaultParagraphFont" style:family="text">
      <style:text-properties style:font-size-complex="12pt"/>
    </style:style>
    <style:style style:name="T13188" style:parent-style-name="DefaultParagraphFont" style:family="text">
      <style:text-properties style:font-size-complex="12pt"/>
    </style:style>
    <style:style style:name="T13189" style:parent-style-name="DefaultParagraphFont" style:family="text">
      <style:text-properties style:font-size-complex="12pt"/>
    </style:style>
    <style:style style:name="T13190" style:parent-style-name="DefaultParagraphFont" style:family="text">
      <style:text-properties style:font-size-complex="12pt"/>
    </style:style>
    <style:style style:name="T13191" style:parent-style-name="DefaultParagraphFont" style:family="text">
      <style:text-properties style:font-size-complex="12pt"/>
    </style:style>
    <style:style style:name="T13192" style:parent-style-name="DefaultParagraphFont" style:family="text">
      <style:text-properties style:font-size-complex="12pt"/>
    </style:style>
    <style:style style:name="T13193" style:parent-style-name="DefaultParagraphFont" style:family="text">
      <style:text-properties style:font-size-complex="12pt"/>
    </style:style>
    <style:style style:name="T13194" style:parent-style-name="DefaultParagraphFont" style:family="text">
      <style:text-properties style:font-size-complex="12pt"/>
    </style:style>
    <style:style style:name="T13195" style:parent-style-name="DefaultParagraphFont" style:family="text">
      <style:text-properties style:font-size-complex="12pt"/>
    </style:style>
    <style:style style:name="T13196" style:parent-style-name="DefaultParagraphFont" style:family="text">
      <style:text-properties style:font-size-complex="12pt"/>
    </style:style>
    <style:style style:name="T13197" style:parent-style-name="DefaultParagraphFont" style:family="text">
      <style:text-properties style:font-size-complex="12pt"/>
    </style:style>
    <style:style style:name="T13198" style:parent-style-name="DefaultParagraphFont" style:family="text">
      <style:text-properties style:font-size-complex="12pt"/>
    </style:style>
    <style:style style:name="T13199" style:parent-style-name="DefaultParagraphFont" style:family="text">
      <style:text-properties style:font-size-complex="12pt"/>
    </style:style>
    <style:style style:name="T13200" style:parent-style-name="DefaultParagraphFont" style:family="text">
      <style:text-properties style:font-size-complex="12pt"/>
    </style:style>
    <style:style style:name="T13201" style:parent-style-name="DefaultParagraphFont" style:family="text">
      <style:text-properties style:font-size-complex="12pt"/>
    </style:style>
    <style:style style:name="P13202" style:parent-style-name="Roman" style:family="paragraph">
      <style:text-properties style:font-size-complex="12pt"/>
    </style:style>
    <style:style style:name="T13203" style:parent-style-name="DefaultParagraphFont" style:family="text">
      <style:text-properties style:font-size-complex="12pt"/>
    </style:style>
    <style:style style:name="T13204" style:parent-style-name="DefaultParagraphFont" style:family="text">
      <style:text-properties style:font-size-complex="12pt"/>
    </style:style>
    <style:style style:name="T13205" style:parent-style-name="DefaultParagraphFont" style:family="text">
      <style:text-properties style:font-size-complex="12pt"/>
    </style:style>
    <style:style style:name="T13206" style:parent-style-name="DefaultParagraphFont" style:family="text">
      <style:text-properties style:font-size-complex="12pt"/>
    </style:style>
    <style:style style:name="T13207" style:parent-style-name="DefaultParagraphFont" style:family="text">
      <style:text-properties style:font-size-complex="12pt"/>
    </style:style>
    <style:style style:name="T13208" style:parent-style-name="DefaultParagraphFont" style:family="text">
      <style:text-properties style:font-size-complex="12pt"/>
    </style:style>
    <style:style style:name="T13209" style:parent-style-name="DefaultParagraphFont" style:family="text">
      <style:text-properties style:font-size-complex="12pt"/>
    </style:style>
    <style:style style:name="T13210" style:parent-style-name="DefaultParagraphFont" style:family="text">
      <style:text-properties style:font-size-complex="12pt"/>
    </style:style>
    <style:style style:name="T13211" style:parent-style-name="DefaultParagraphFont" style:family="text">
      <style:text-properties style:font-size-complex="12pt"/>
    </style:style>
    <style:style style:name="T13212" style:parent-style-name="DefaultParagraphFont" style:family="text">
      <style:text-properties style:font-size-complex="12pt"/>
    </style:style>
    <style:style style:name="T13213" style:parent-style-name="DefaultParagraphFont" style:family="text">
      <style:text-properties style:font-size-complex="12pt"/>
    </style:style>
    <style:style style:name="T13214" style:parent-style-name="DefaultParagraphFont" style:family="text">
      <style:text-properties style:font-size-complex="12pt"/>
    </style:style>
    <style:style style:name="T13215" style:parent-style-name="DefaultParagraphFont" style:family="text">
      <style:text-properties style:font-size-complex="12pt"/>
    </style:style>
    <style:style style:name="T13216" style:parent-style-name="DefaultParagraphFont" style:family="text">
      <style:text-properties style:font-size-complex="12pt"/>
    </style:style>
    <style:style style:name="T13217" style:parent-style-name="DefaultParagraphFont" style:family="text">
      <style:text-properties style:font-size-complex="12pt"/>
    </style:style>
    <style:style style:name="T13218" style:parent-style-name="DefaultParagraphFont" style:family="text">
      <style:text-properties fo:font-style="italic" style:font-style-asian="italic" style:font-size-complex="12pt"/>
    </style:style>
    <style:style style:name="T13219" style:parent-style-name="DefaultParagraphFont" style:family="text">
      <style:text-properties fo:font-style="italic" style:font-style-asian="italic" style:font-size-complex="12pt"/>
    </style:style>
    <style:style style:name="T1322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III<text:s/>(RUDENS)<text:s/>SESIJOS</text:p>
      <text:p text:style-name="Title"><text:span text:style-name="T22">RYTI</text:span><text:span text:style-name="T23">NIO<text:s/></text:span><text:span text:style-name="T24">posėdžio</text:span><text:span text:style-name="T25"><text:s/>NR. </text:span><text:span text:style-name="T26">1</text:span><text:span text:style-name="T27">1</text:span><text:span text:style-name="T28">7</text:span></text:p>
      <text:p text:style-name="P29">STENOGRAMA</text:p>
      <text:p text:style-name="P30"/>
      <text:p text:style-name="P31">2017 m.<text:s/>lapkričio<text:s/>14 d.</text:p>
      <text:p text:style-name="P32"/>
      <text:p text:style-name="Pirmininkai">Pirmininkauja Lietuvos Respublikos Seimo Pirmininkas<text:s/><text:span text:style-name="T33">V. PRANCKIETIS</text:span>,<text:line-break/>Seimo Pirmininko pirmoji pavaduotoja<text:s/><text:span text:style-name="T34">R. BAŠKIENĖ</text:span><text:line-break/>ir Seimo Pirmininko pavaduotojas<text:s/><text:span text:style-name="T35">A. NEKROŠIUS</text:span></text:p>
      <text:p text:style-name="P36"/>
      <text:p text:style-name="P37"/>
      <text:section text:name="Sect1" text:style-name="S1">
        <text:soft-page-break/>
        <text:p text:style-name="Roman"><text:span text:style-name="T38">PIRMININKAS (V. PRANCKIETIS).</text:span><text:s/>Ger­bia­mie­ji Sei­mo na­riai, 10 val. 56 sek. Pra­de­da­me Lie­tu­vos Res­pub­li­kos Sei­mo 2017 m. lap­kri­čio 14 d. po­sė­dį. (<text:span text:style-name="T39">Gon</text:span><text:span text:style-name="T40">­gas</text:span>) Re­gist­ruo­ja­mės.</text:p>
        <text:p text:style-name="Roman"><text:span text:style-name="T41">PIRMININKĖ (R. BAŠKIENĖ</text:span><text:span text:style-name="T42">,<text:s/></text:span><text:span text:style-name="T43">LVŽSF</text:span><text:span text:style-name="T44"><text:note text:note-class="footnote" text:id="_ftn0"><text:note-citation text:label=""></text:note-citation><text:note-body><text:p text:style-name="Roman"><text:span text:style-name="T45"><text:s/></text:span><text:span text:style-name="T46">Santrumpų reikšmės:<text:s/></text:span><text:span text:style-name="T47">LLRA-KŠSF</text:span><text:span text:style-name="T48"><text:s/>– Lietuvos lenkų rinkimų akcijos-Krikščioniškų šeimų sąjungos frakcija;</text:span><text:span text:style-name="T49"><text:s/></text:span><text:span text:style-name="T50">LSD</text:span><text:span text:style-name="T51">D</text:span><text:span text:style-name="T52">F</text:span><text:span text:style-name="T53"><text:s/>– Lietuvos socialdemokratų<text:s/></text:span><text:span text:style-name="T54">darbo</text:span><text:span text:style-name="T55"><text:s/>frakcija;<text:s/></text:span><text:span text:style-name="T56">LSD</text:span><text:span text:style-name="T57">P</text:span><text:span text:style-name="T58">F</text:span><text:span text:style-name="T59"><text:s/>– Lietuvos social</text:span><text:span text:style-name="T60">demokratų<text:s/></text:span><text:span text:style-name="T61">partijos</text:span><text:span text:style-name="T62"><text:s/>frakcija;<text:s/></text:span><text:span text:style-name="T63">LSF</text:span><text:span text:style-name="T64"><text:s/>– Liberalų sąjūdžio frakcija;</text:span><text:span text:style-name="T65"><text:s/></text:span><text:span text:style-name="T66">LVŽS</text:span><text:span text:style-name="T67">F</text:span><text:span text:style-name="T68"><text:s/>–<text:s/></text:span><text:span text:style-name="T69">Lietuvos valstiečių ir žaliųjų sąjungos</text:span><text:span text:style-name="T70"><text:s/>frakcija;<text:s/></text:span><text:span text:style-name="T71">MSNG</text:span><text:span text:style-name="T72"><text:s/>– Mišri Seimo narių grupė;<text:s/></text:span><text:span text:style-name="T73">TS</text:span><text:span text:style-name="T74">‑LKDF</text:span><text:span text:style-name="T75"><text:s/>– Tėvynės sąjungos-Lietuvos krikščionių<text:s/></text:span><text:span text:style-name="T76">demokratų frakcija;<text:s/></text:span><text:span text:style-name="T77">TTF</text:span><text:span text:style-name="T78"><text:s/>– frakcija „Tvarka ir teisingumas“.</text:span></text:p></text:note-body></text:note></text:span><text:span text:style-name="T79">).</text:span><text:span text:style-name="T80"><text:s/></text:span>Ma­lo­niai kvie­čiu Lie­tu­vos Res­pub­li­kos Sei­mo Pir­mi­nin­ką V. Pranc­kie­tį į tri­bū­ną. Prieš tai pa­skelb­si­me, kiek mū­sų yra šios die­nos ry­ti­nia­me po­sė­dy­je.<text:s/></text:p>
        <text:p text:style-name="Roman">Už­si­re­gist­ra­vo 93<text:s/><text:span text:style-name="T81">Sei</text:span><text:span text:style-name="T82">­mo na</text:span><text:span text:style-name="T83">­riai</text:span>. Ger­bia­ma­sis Pir­mi­nin­ke, žo­dis jums. Pra­šau.<text:s/></text:p>
        <text:p text:style-name="Roman"/>
        <text:p text:style-name="Laikas">10.01 val.</text:p>
        <text:p text:style-name="Roman12">Sei­mo Pir­mi­nin­ko V. Pranc­kie­čio kal­ba</text:p>
        <text:p text:style-name="Roman"/>
        <text:p text:style-name="Roman"><text:span text:style-name="T84">V. PRANCKIETIS.</text:span><text:s/><text:span text:style-name="T85">Ger</text:span><text:span text:style-name="T86">­bia</text:span><text:span text:style-name="T87">­mi ko</text:span><text:span text:style-name="T88">­le</text:span><text:span text:style-name="T89">­gos Sei</text:span><text:span text:style-name="T90">­mo na</text:span><text:span text:style-name="T91">­riai, Sei</text:span><text:span text:style-name="T92">­mo dar</text:span><text:span text:style-name="T93">­buo</text:span><text:span text:style-name="T94">­to</text:span><text:span text:style-name="T95">­jai, ger</text:span><text:span text:style-name="T96">­bia</text:span><text:span text:style-name="T97">­mi sve</text:span><text:span text:style-name="T98">­čiai! Ly</text:span><text:span text:style-name="T99">­giai prieš me</text:span><text:span text:style-name="T100">­tus su</text:span><text:span text:style-name="T101">­si</text:span><text:span text:style-name="T102">­rin</text:span><text:span text:style-name="T103">­ko</text:span><text:span text:style-name="T104">­me šio</text:span><text:span text:style-name="T105">­je sa</text:span><text:span text:style-name="T106">­lė</text:span><text:span text:style-name="T107">­je ir pra</text:span><text:span text:style-name="T108">­dė</text:span><text:span text:style-name="T109">­jo</text:span><text:span text:style-name="T110">­me dar</text:span><text:span text:style-name="T111">­bą, Tau</text:span><text:span text:style-name="T112">­tos at</text:span><text:span text:style-name="T113">­sto</text:span><text:span text:style-name="T114">­vų dar</text:span><text:span text:style-name="T115">­bą. Dau</text:span><text:span text:style-name="T116">­giau nei pu</text:span><text:span text:style-name="T117">­sė, t. y. 77, tą</text:span><text:span text:style-name="T118">­dien vals</text:span><text:span text:style-name="T119">­ty</text:span><text:span text:style-name="T120">­bei pri</text:span><text:span text:style-name="T121">­sie</text:span><text:span text:style-name="T122">­ku</text:span><text:span text:style-name="T123">­sių</text:span><text:span text:style-name="T124">­jų pir</text:span><text:span text:style-name="T125">­mą kar</text:span><text:span text:style-name="T126">­tą Sei</text:span><text:span text:style-name="T127">­me dė</text:span><text:span text:style-name="T128">­da</text:span><text:span text:style-name="T129">­mi ran</text:span><text:span text:style-name="T130">­ką ant Kon</text:span><text:span text:style-name="T131">­sti</text:span><text:span text:style-name="T132">­tu</text:span><text:span text:style-name="T133">­ci</text:span><text:span text:style-name="T134">­jos pri</text:span><text:span text:style-name="T135">­si</text:span><text:span text:style-name="T136">­ė</text:span><text:span text:style-name="T137">­mė at</text:span><text:span text:style-name="T138">­sa</text:span><text:span text:style-name="T139">­ko</text:span><text:span text:style-name="T140">­my</text:span><text:span text:style-name="T141">­bę gar</text:span><text:span text:style-name="T142">­bin</text:span><text:span text:style-name="T143">­gai at</text:span><text:span text:style-name="T144">­sto</text:span><text:span text:style-name="T145">­vau</text:span><text:span text:style-name="T146">­ti. Ta</text:span><text:span text:style-name="T147">­da XII Sei</text:span><text:span text:style-name="T148">­mo ka</text:span><text:span text:style-name="T149">­den</text:span><text:span text:style-name="T150">­ci</text:span><text:span text:style-name="T151">­ją pa</text:span><text:span text:style-name="T152">­va</text:span><text:span text:style-name="T153">­di</text:span><text:span text:style-name="T154">­nau vil</text:span><text:span text:style-name="T155">­ties<text:s/></text:span><text:span text:style-name="T156">Sei</text:span><text:span text:style-name="T157">­mu ir ti</text:span><text:span text:style-name="T158">­kiu, kad sa</text:span><text:span text:style-name="T159">­vo dar</text:span><text:span text:style-name="T160">­bu pa</text:span><text:span text:style-name="T161">­tei</text:span><text:span text:style-name="T162">­si</text:span><text:span text:style-name="T163">­na</text:span><text:span text:style-name="T164">­me dau</text:span><text:span text:style-name="T165">­ge</text:span><text:span text:style-name="T166">­lio ar</text:span><text:span text:style-name="T167">­ba dau</text:span><text:span text:style-name="T168">­gu</text:span><text:span text:style-name="T169">­mos Lie</text:span><text:span text:style-name="T170">­tu</text:span><text:span text:style-name="T171">­vos žmo</text:span><text:span text:style-name="T172">­nių lū</text:span><text:span text:style-name="T173">­kes</text:span><text:span text:style-name="T174">­čius.<text:s/></text:span></text:p>
        <text:p text:style-name="P175">Šian­dien yra ge­ra die­na įver­tin­ti, kaip at­ro­do­me kiek­vie­nas as­me­niš­kai ir vi­si kar­tu, ką nu­vei­kė­me, ko pa­sie­kė­me ir ko­kie dar­bai bei iš­šū­kiai mū­sų lau­kia.<text:s/></text:p>
        <text:p text:style-name="P176">Pra­ėju­sių me­tų ru­dens se­si­ją pra­dė­jo­me skyrę<text:s/>daug dė­me­sio jaut­riau­siems vi­suo­me­nės na­riams – sen­jo­rams ir vai­kams. Sei­mas pa­anks­ti­no pen­si­jų kom­pen­sa­vi­mo dir­bu­siems pen­si­nin­kams pro­ce­są ir jį bai­gė 2017 m. lie­pos 1 d. Per ka­len­do­ri­nius me­tus pen­si­jos vi­du­ti­niš­kai pa­di­din­tos dau­giau kaip 50 eu­rų, dar 30 eu­rų bus di­di­na­mos nuo 2018 m. sau­sio 1 d.<text:s/></text:p>
        <text:p text:style-name="P177">Po tra­ge­di­jos Kė­dai­niuo­se pri­ėmė­me tei­sės ak­tus, ku­rie drau­džia bet ko­kį smur­tą prieš vai­kus, įskai­tant ir fi­zi­nes baus­mes. Ir tai ne tik tei­sės ak­tų, va­di­na­mų Ma­tu­ko re­for­ma, pri­ėmi­mas – vi­suo­me­nė­je vie­na po ki­tos gi­mė dis­ku­si­jos, kai­my­nai ta­po ne­abe­jin­gi, pa­rei­gū­nai – aky­les­ni.<text:s/></text:p>
        <text:p text:style-name="Roman"><text:span text:style-name="T178">Ne</text:span><text:span text:style-name="T179">­ma</text:span><text:span text:style-name="T180">­žai nau</text:span><text:span text:style-name="T181">­jo</text:span><text:span text:style-name="T182">­vių, Sei</text:span><text:span text:style-name="T183">­mo spren</text:span><text:span text:style-name="T184">­di</text:span><text:span text:style-name="T185">­mu įve</text:span><text:span text:style-name="T186">­da</text:span><text:span text:style-name="T187">­mų nuo 2018 me</text:span><text:span text:style-name="T188">­tų, pa</text:span><text:span text:style-name="T189">­dės ma</text:span><text:span text:style-name="T190">­žin</text:span><text:span text:style-name="T191">­ti skur</text:span><text:span text:style-name="T192">­dą: di</text:span><text:span text:style-name="T193">­di</text:span><text:span text:style-name="T194">­na</text:span><text:span text:style-name="T195">­mas mi</text:span><text:span text:style-name="T196">­ni</text:span><text:span text:style-name="T197">­ma</text:span><text:span text:style-name="T198">­lus at</text:span><text:span text:style-name="T199">­ly</text:span><text:span text:style-name="T200">­gi</text:span><text:span text:style-name="T201">­ni</text:span><text:span text:style-name="T202">­mas, vals</text:span><text:span text:style-name="T203">­ty</text:span><text:span text:style-name="T204">­bės re</text:span><text:span text:style-name="T205">­mia</text:span><text:span text:style-name="T206">­mos pa</text:span><text:span text:style-name="T207">­ja</text:span><text:span text:style-name="T208">­mos, reikš</text:span><text:span text:style-name="T209">­min</text:span><text:span text:style-name="T210">­gai di</text:span><text:span text:style-name="T211">­dė</text:span><text:span text:style-name="T212">­ja vai</text:span><text:span text:style-name="T213">­ko pi</text:span><text:span text:style-name="T214">­ni</text:span><text:span text:style-name="T215">­gai, grą</text:span><text:span text:style-name="T216">­žin</text:span><text:span text:style-name="T217">­ta PVM leng</text:span><text:span text:style-name="T218">­va</text:span><text:span text:style-name="T219">­ta cen</text:span><text:span text:style-name="T220">­tri</text:span><text:span text:style-name="T221">­niam šil</text:span><text:span text:style-name="T222">­dy</text:span><text:span text:style-name="T223">­mui, o nuo 2018 me</text:span><text:span text:style-name="T224">­tų leng</text:span><text:span text:style-name="T225">­va</text:span><text:span text:style-name="T226">­ta šil</text:span><text:span text:style-name="T227">­dy</text:span><text:span text:style-name="T228">­mui ga</text:span><text:span text:style-name="T229">­lės pa</text:span><text:span text:style-name="T230">­si</text:span><text:span text:style-name="T231">­nau</text:span><text:span text:style-name="T232">­do</text:span><text:span text:style-name="T233">­ti ne tik cen</text:span><text:span text:style-name="T234">­tri</text:span><text:span text:style-name="T235">­nio šil</text:span><text:span text:style-name="T236">­dy</text:span><text:span text:style-name="T237">­mo var</text:span><text:span text:style-name="T238">­to</text:span><text:span text:style-name="T239">­to</text:span><text:span text:style-name="T240">­jai. Kom</text:span><text:span text:style-name="T241">­pro</text:span><text:span text:style-name="T242">­mi</text:span><text:span text:style-name="T243">­so ir Tri</text:span><text:span text:style-name="T244">­ša</text:span><text:span text:style-name="T245">­lės ta</text:span><text:span text:style-name="T246">­ry</text:span><text:span text:style-name="T247">­bos de</text:span><text:span text:style-name="T248">­ry</text:span><text:span text:style-name="T249">­bų re</text:span><text:span text:style-name="T250">­zul</text:span><text:span text:style-name="T251">­ta</text:span><text:span text:style-name="T252">­tas</text:span><text:span text:style-name="T253"><text:s/>yra nuo 2017 m. lie</text:span><text:span text:style-name="T254">­pos 1 d. įsi</text:span><text:span text:style-name="T255">­ga</text:span><text:span text:style-name="T256">­lio</text:span><text:span text:style-name="T257">­jęs nau</text:span><text:span text:style-name="T258">­ja</text:span><text:span text:style-name="T259">­sis Dar</text:span><text:span text:style-name="T260">­bo ko</text:span><text:span text:style-name="T261">­dek</text:span><text:span text:style-name="T262">­sas, ku</text:span><text:span text:style-name="T263">­ris dar</text:span><text:span text:style-name="T264">­buo</text:span><text:span text:style-name="T265">­to</text:span><text:span text:style-name="T266">­jams su</text:span><text:span text:style-name="T267">­tei</text:span><text:span text:style-name="T268">­kė di</text:span><text:span text:style-name="T269">­des</text:span><text:span text:style-name="T270">­nę ap</text:span><text:span text:style-name="T271">­sau</text:span><text:span text:style-name="T272">­gą ir pa</text:span><text:span text:style-name="T273">­pil</text:span><text:span text:style-name="T274">­do</text:span><text:span text:style-name="T275">­mų ga</text:span><text:span text:style-name="T276">­ran</text:span><text:span text:style-name="T277">­ti</text:span><text:span text:style-name="T278">­jų.</text:span><text:span text:style-name="T279"><text:s/></text:span></text:p>
        <text:soft-page-break/>
        <text:p text:style-name="P280">Šiam Sei­mui per pir­muo­sius dar­bo me­tus po dau­ge­lio me­tų pa­vy­ko iš­ju­din­ti Miš­kų re­for­mą. „Bū­re­lių“ sau­go­to ir no­men­kla­tū­ra api­pin­to įsta­ty­mo re­for­ma už­tik­rins, kad vals­ty­bės tur­tas bū­tų nau­din­gas ša­liai ir jo žmo­nėms.<text:s/></text:p>
        <text:p text:style-name="P281">Po il­gų svars­ty­mų ir dis­ku­si­jų bu­vo pri­im­tos Al­ko­ho­lio kon­tro­lės įsta­ty­mo pa­tai­sos: nuo ki­tų me­tų pra­džios svai­ga­lus bus ga­li­ma įsi­gy­ti su­lau­kus tik 20 me­tų, vi­siš­kai už­draus­ta al­ko­ho­lio re­kla­ma. Vi­suo­me­nė py­ko, ta­čiau ki­tos jau įgy­ven­din­tos prie­mo­nės duo­da re­zul­ta­tų, pa­vyz­džiui, spi­ri­tuo­to vy­no pro­duk­tų par­da­vi­mas su­ma­žė­jo be­veik per­pus.<text:s/></text:p>
        <text:p text:style-name="P282">Aukš­to­jo moks­lo re­for­ma įgau­na pa­grei­tį, uni­ver­si­te­tai pa­tys spren­džia, koks jų re­for­mos ke­lias.<text:s/></text:p>
        <text:p text:style-name="P283">Už­sie­nio po­li­ti­ka šian­dien iš­lie­ka vie­na svar­biau­sių te­mų. Vi­si pri­ta­rė­me Na­cio­na­li­nio sau­gu­mo stra­te­gi­jai, jo­je įvar­di­jo­me di­džiau­sias grės­mes Lie­tu­vos sau­gu­mui – tai Ru­si­jos ka­ri­nis ak­ty­vu­mas, in­for­ma­ci­nė pro­pa­gan­da, ne­sta­bi­lu­mas re­gio­ne, te­ro­riz­mas, ki­ber­ne­ti­nės grė­s­mės, ener­ge­ti­nė pri­klau­so­my­bė, ko­rup­ci­ja.<text:s/></text:p>
        <text:p text:style-name="P284">Ypa­tin­gą dė­me­sį ski­ria­me Bal­ta­ru­si­jos sta­to­mos Ast­ra­vo ato­mi­nės elek­tri­nės klau­si­mui. Ru­si­jos ir Bal­ta­ru­si­jos tarp­tau­ti­nių rei­ka­la­vi­mų ne­si­lai­ky­mas pro­jek­tuo­jant, sta­tant ir eks­plo­a­tuo­jant bran­duo­li­nės ener­ge­ti­kos ob­jek­tus ke­lia tie­sio­gi­nę grės­mę Lie­tu­vai, to­dėl Sei­mas pri­ėmė nu­ta­ri­mą, kad Lie­tu­va ri­bos elek­tros im­por­tą iš ne­sau­gių bran­duo­li­nių elek­tri­nių. Ti­ki­mės, kad kai­my­ni­nėms vals­ty­bėms pri­ta­rus to­kiam Lie­tu­vos spren­di­mui Bal­ti­jos re­gio­nas su­stip­rins sa­vo po­zi­ci­ją ge­o­po­li­ti­ko­je.<text:s/></text:p>
        <text:p text:style-name="Roman">Kaip di­de­lį pa­sie­ki­mą ga­li­ma ver­tin­ti tai, kad nuo Nau­jų­jų me­tų gy­ny­bai skir­si­me dau­giau nei 2 % nuo BVP. Bū­si­me šeš­to­ji NATO vals­ty­bė, ku­ri įgy­ven­dins to­kį rei­ka­la­vi­mą. Sau­gu­mo ir gy­ny­bos klau­si­mais daug dir­ba­me su Jung­ti­nė­mis Ame­ri­kos Vals­ti­jo­mis, Šiau­rės, Eu­ro­pos Są­jun­gos vals­ty­bė­mis plė­to­da­mi įvai­rius po­li­ti­nius ir ka­ri­nius for­ma­tus. Sie­kia­me, kad Ry­tų part­ne­rys­tei bū­tų nuo­la­ti­nis dė­me­sys ir kad šis dė­me­sys bū­tų nu­kreip­tas į Uk­rai­ną, Gru­zi­ją, Mol­do­vą ir jo­se vyks­tan­čius pro­ce­sus.<text:s/></text:p>
        <text:p text:style-name="Roman">Pri­ėmė­me Lie­tu­vos pla­ną Uk­rai­nai, ku­ris tam­pa Eu­ro­pos Są­jun­gos pla­nu, ska­tin­ti de­mo­kra­tines re­for­mas šio­je ša­ly­je. Pa­dė­da­mi Uk­rai­nai, pa­de­da­me ir sau, pa­de­da­me vi­sai Eu­ro­pai. Ne­ra­mu­mai Uk­rai­no­je ke­lią grės­mę vi­so re­gio­no sta­bi­lu­mui. Svar­bu, kad mū­sų no­rą ir pa­stan­gas vie­no­dai su­pras­tų vi­sos Eu­ro­pos Są­jun­gos na­rės ir stra­te­gi­niai part­ne­riai.<text:s/></text:p>
        <text:p text:style-name="Roman">Mū­sų Sei­mui prieš akis dar tre­ji me­tai, dėl ge­rų dar­bų su­si­tel­ki­me ir sie­ki­me už­si­brėž­tų tiks­lų. Ne kas ki­tas, o mes tu­ri­me kel­ti Sei­mo re­pu­ta­ci­ją. Čia nė­ra vie­tos ne­at­sa­kin­giems po­el­giams ar ne­pa­ma­tuo­tiems žo­džiams, ci­niz­mui, ne­apy­kan­tai ir ne­to­le­ran­ci­jai. Su­ta­ri­mo ti­kiuo­si pri­imant svar­bius klau­si­mus Lie­tu­vos at­ei­čiai. Žen­gia­me į vals­ty­bės šimt­me­tį. Pa­žy­mė­ki­te jį dar­nia Sei­mo veik­la ir at­li­ki­me mums skir­tą is­to­ri­nę mi­si­ją taip, kad ir da­bar, ir at­ei­ty­je mū­sų Sei­mo nu­veik­tų dar­bų pro­to­ko­lai kel­tų pa­gar­bos jaus­mą.<text:s/></text:p>
        <text:p text:style-name="Roman">Pri­sie­kė­me są­ži­nin­gai tar­nau­ti de­mo­kra­tijai, Lie­tu­vos žmo­nių ge­ro­vei. Tar­nau­ki­me! Ačiū. (<text:span text:style-name="T285">Plo</text:span><text:span text:style-name="T286">­ji</text:span><text:span text:style-name="T287">­mai</text:span>)<text:s/></text:p>
        <text:p text:style-name="Roman"><text:span text:style-name="T288">PIRMININKĖ.</text:span><text:span text:style-name="T289"><text:s/></text:span>Dė­ko­ja­me Lie­tu­vos Res­pub­li­kos Sei­mo Pir­mi­nin­kui V. Pranc­kie­čiui. Ma­nau, kiek­vie­nas nuo­šir­džiai ti­ki­me, kad įgy­ta pa­tir­tis ir at­sa­ko­my­bė pa­ska­tins ir to­liau nuo­šir­džiai ir dar­niai dirb­ti Lie­tu­vos žmo­nių ge­ro­vei.<text:s/></text:p>
        <text:p text:style-name="P290"/>
        <text:p text:style-name="Laikas">10.09 val.</text:p>
        <text:p text:style-name="Roman12">In­for­ma­ci­niai pra­ne­ši­mai</text:p>
        <text:p text:style-name="P291"/>
        <text:p text:style-name="Roman"><text:span text:style-name="T292">Ger</text:span><text:span text:style-name="T293">­bia</text:span><text:span text:style-name="T294">­mi ko</text:span><text:span text:style-name="T295">­le</text:span><text:span text:style-name="T296">­gos,</text:span><text:span text:style-name="T297"><text:s/>leis</text:span><text:span text:style-name="T298">­ki</text:span><text:span text:style-name="T299">­te pa</text:span><text:span text:style-name="T300">­skelb</text:span><text:span text:style-name="T301">­ti bal</text:span><text:span text:style-name="T302">­sų skai</text:span><text:span text:style-name="T303">­čia</text:span><text:span text:style-name="T304">­vi</text:span><text:span text:style-name="T305">­mo gru</text:span><text:span text:style-name="T306">­pę,<text:s/></text:span><text:span text:style-name="T307">į<text:s/></text:span><text:span text:style-name="T308">ku</text:span><text:span text:style-name="T309">­ri</text:span><text:span text:style-name="T310">ą</text:span><text:span text:style-name="T311"><text:s/>nuo lap</text:span><text:span text:style-name="T312">­kri</text:span><text:span text:style-name="T313">­čio 14 die</text:span><text:span text:style-name="T314">­nos iki gruo</text:span><text:span text:style-name="T315">­džio 14 die</text:span><text:span text:style-name="T316">­nos bus pa</text:span><text:span text:style-name="T317">­skir</text:span><text:span text:style-name="T318">­ta: J. Baub</text:span><text:span text:style-name="T319">­lys, R. Bud</text:span><text:span text:style-name="T320">­ber</text:span><text:span text:style-name="T321">­gy</text:span><text:span text:style-name="T322">­tė, V. Kam</text:span><text:span text:style-name="T323">­ble</text:span><text:span text:style-name="T324">­vi</text:span><text:span text:style-name="T325">­čius,</text:span><text:s/>D. Ka­mins­kas, V. Ker­na­gis, V. Krav­čio­nok ir A. Skar­džius.<text:s/></text:p>
        <text:p text:style-name="Roman">To­liau pir­mi­nin­kau­ti po­sė­džiui pra­šau Sei­mo Pir­mi­nin­ką V. Pranc­kie­tį. Dar­bo­tvarkės tvir­ti­ni­mas.<text:s/></text:p>
        <text:p text:style-name="Roman"/>
        <text:soft-page-break/>
        <text:p text:style-name="Laikas">10.09 val.</text:p>
        <text:p text:style-name="Roman12">Se­niū­nų su­ei­gos pa­tiks­lin­tos 2017 m. lap­kri­čio 14 d. (ant­ra­die­nio) po­sė­džių<text:s/>darbotvarkės tiks­li­ni­mas ir tvir­ti­ni­mas</text:p>
        <text:p text:style-name="Roman"/>
        <text:p text:style-name="Roman"><text:span text:style-name="T326">PIRMININKAS (V. PRANCKIETIS).</text:span><text:s/><text:span text:style-name="T327">Ger</text:span><text:span text:style-name="T328">­bia</text:span><text:span text:style-name="T329">­mi ko</text:span><text:span text:style-name="T330">­le</text:span><text:span text:style-name="T331">­gos,</text:span><text:s/>dar­bo­tvarkė ap­svars­ty­ta Se­niū­nų su­ei­go­je, Se­niū­nų su­ei­ga pri­ta­rė jai. Ko­kių tu­rė­tu­mė­te pa­sta­bų<text:s/><text:span text:style-name="T332">dėl dar</text:span><text:span text:style-name="T333">­bo</text:span><text:span text:style-name="T334">­tvarkės? J. Raz</text:span><text:span text:style-name="T335">­ma.</text:span></text:p>
        <text:p text:style-name="Roman"><text:span text:style-name="T336">J. RAZMA</text:span><text:span text:style-name="T337"><text:s/></text:span><text:span text:style-name="T338">(</text:span><text:span text:style-name="T339">TS-LKDF</text:span><text:span text:style-name="T340">)</text:span><text:span text:style-name="T341">.</text:span><text:span text:style-name="T342"><text:s/>Ger</text:span><text:span text:style-name="T343">­bia</text:span><text:span text:style-name="T344">­mi ko</text:span><text:span text:style-name="T345">­le</text:span><text:span text:style-name="T346">­gos, no</text:span><text:span text:style-name="T347">­rė</text:span><text:span text:style-name="T348">­čiau at</text:span><text:span text:style-name="T349">­kreip</text:span><text:span text:style-name="T350">­ti dė</text:span><text:span text:style-name="T351">­me</text:span><text:span text:style-name="T352">­sį į tą su</text:span><text:span text:style-name="T353">­dė</text:span><text:span text:style-name="T354">­tin</text:span><text:span text:style-name="T355">­gą si</text:span><text:span text:style-name="T356">­tu</text:span><text:span text:style-name="T357">­a</text:span><text:span text:style-name="T358">­ci</text:span><text:span text:style-name="T359">­ją,</text:span><text:span text:style-name="T360"><text:s/>ku</text:span><text:span text:style-name="T361">­ri klos</text:span><text:span text:style-name="T362">­to</text:span><text:span text:style-name="T363">­si dėl Vals</text:span><text:span text:style-name="T364">­ty</text:span><text:span text:style-name="T365">­bi</text:span><text:span text:style-name="T366">­nės lie</text:span><text:span text:style-name="T367">­tu</text:span><text:span text:style-name="T368">­vių kal</text:span><text:span text:style-name="T369">­bos ko</text:span><text:span text:style-name="T370">­mi</text:span><text:span text:style-name="T371">­si</text:span><text:span text:style-name="T372">­jos for</text:span><text:span text:style-name="T373">­ma</text:span><text:span text:style-name="T374">­vi</text:span><text:span text:style-name="T375">­mo, kai ži</text:span><text:span text:style-name="T376">­no</text:span><text:span text:style-name="T377">­ma, kad pu</text:span><text:span text:style-name="T378">­sė ko</text:span><text:span text:style-name="T379">­mi</text:span><text:span text:style-name="T380">­si</text:span><text:span text:style-name="T381">­jos na</text:span><text:span text:style-name="T382">­rių pa</text:span><text:span text:style-name="T383">­reiš</text:span><text:span text:style-name="T384">­kė ne</text:span><text:span text:style-name="T385">­pa</text:span><text:span text:style-name="T386">­si</text:span><text:span text:style-name="T387">­ti</text:span><text:span text:style-name="T388">­kė</text:span><text:span text:style-name="T389">­ji</text:span><text:span text:style-name="T390">­mą nu</text:span><text:span text:style-name="T391">­ma</text:span><text:span text:style-name="T392">­ty</text:span><text:span text:style-name="T393">­tu kan</text:span><text:span text:style-name="T394">­di</text:span><text:span text:style-name="T395">­da</text:span><text:span text:style-name="T396">­tu… (</text:span><text:span text:style-name="T397">Skam</text:span><text:span text:style-name="T398">­bi</text:span><text:span text:style-name="T399">­na</text:span><text:span text:style-name="T400">­ma var</text:span><text:span text:style-name="T401">­pe</text:span><text:span text:style-name="T402">­liu</text:span><text:span text:style-name="T403">) į ko</text:span><text:span text:style-name="T404">­mi</text:span><text:span text:style-name="T405">­si</text:span><text:span text:style-name="T406">­jos pir</text:span><text:span text:style-name="T407">­mi</text:span><text:span text:style-name="T408">­nin</text:span><text:span text:style-name="T409">­kus, kai ži</text:span><text:span text:style-name="T410">­no</text:span><text:span text:style-name="T411">­ma, kad nė vie</text:span><text:span text:style-name="T412">­nas ko</text:span><text:span text:style-name="T413">­mi</text:span><text:span text:style-name="T414">­si</text:span><text:span text:style-name="T415">­jos na</text:span><text:span text:style-name="T416">­rys ne</text:span><text:span text:style-name="T417">­su</text:span><text:span text:style-name="T418">­tin</text:span><text:span text:style-name="T419">­ka bū</text:span><text:span text:style-name="T420">­ti pa</text:span><text:span text:style-name="T421">­va</text:span><text:span text:style-name="T422">­duo</text:span><text:span text:style-name="T423">­to</text:span><text:span text:style-name="T424">­j</text:span><text:span text:style-name="T425">as</text:span><text:span text:style-name="T426">, jei</text:span><text:span text:style-name="T427">­gu bus pir</text:span><text:span text:style-name="T428">­mi</text:span><text:span text:style-name="T429">­nin</text:span><text:span text:style-name="T430">­ku pa</text:span><text:span text:style-name="T431">­tvir</text:span><text:span text:style-name="T432">­tin</text:span><text:span text:style-name="T433">­tas nu</text:span><text:span text:style-name="T434">­ma</text:span><text:span text:style-name="T435">­ty</text:span><text:span text:style-name="T436">­tas kan</text:span><text:span text:style-name="T437">­di</text:span><text:span text:style-name="T438">­da</text:span><text:span text:style-name="T439">­tas. Rem</text:span><text:span text:style-name="T440">­da</text:span><text:span text:style-name="T441">­ma</text:span><text:span text:style-name="T442">­sis tuo, aš tei</text:span><text:span text:style-name="T443">­kiu du siū</text:span><text:span text:style-name="T444">­ly</text:span><text:span text:style-name="T445">­mus. Pir</text:span><text:span text:style-name="T446">­mas siū</text:span><text:span text:style-name="T447">­ly</text:span><text:span text:style-name="T448">­mas. Į dar</text:span><text:span text:style-name="T449">­bo</text:span><text:span text:style-name="T450">­tvarkę įra</text:span><text:span text:style-name="T451">­šy</text:span><text:span text:style-name="T452">­ti Sei</text:span><text:span text:style-name="T453">­mo na</text:span><text:span text:style-name="T454">­rio G. Land</text:span><text:span text:style-name="T455">­sber</text:span><text:span text:style-name="T456">­gio pro</text:span><text:span text:style-name="T457">­jek</text:span><text:span text:style-name="T458">­tą Nr. XIIIP-1181, ku</text:span><text:span text:style-name="T459">­ris leis</text:span><text:span text:style-name="T460">­tų nu</text:span><text:span text:style-name="T461">­sta</text:span><text:span text:style-name="T462">­ty</text:span><text:span text:style-name="T463">­ti ki</text:span><text:span text:style-name="T464">­to</text:span><text:span text:style-name="T465">­kius mi</text:span><text:span text:style-name="T466">­nė</text:span><text:span text:style-name="T467">­tos ko</text:span><text:span text:style-name="T468">­mi</text:span><text:span text:style-name="T469">­si</text:span><text:span text:style-name="T470">­jos for</text:span><text:span text:style-name="T471">­ma</text:span><text:span text:style-name="T472">­vi</text:span><text:span text:style-name="T473">­mo prin</text:span><text:span text:style-name="T474">­ci</text:span><text:span text:style-name="T475">­pus. Tai Vals</text:span><text:span text:style-name="T476">­ty</text:span><text:span text:style-name="T477">­bi</text:span><text:span text:style-name="T478">­nės lie</text:span><text:span text:style-name="T479">­tu</text:span><text:span text:style-name="T480">­vių kal</text:span><text:span text:style-name="T481">­bos įsta</text:span><text:span text:style-name="T482">­ty</text:span><text:span text:style-name="T483">­mo pa</text:span><text:span text:style-name="T484">­tai</text:span><text:span text:style-name="T485">­sa, ku</text:span><text:span text:style-name="T486">­ri leis</text:span><text:span text:style-name="T487">­tų nu</text:span><text:span text:style-name="T488">­sta</text:span><text:span text:style-name="T489">­ty</text:span><text:span text:style-name="T490">­ti ki</text:span><text:span text:style-name="T491">­to</text:span><text:span text:style-name="T492">­kius šios ko</text:span><text:span text:style-name="T493">­mi</text:span><text:span text:style-name="T494">­si</text:span><text:span text:style-name="T495">­jos for</text:span><text:span text:style-name="T496">­ma</text:span><text:span text:style-name="T497">­vi</text:span><text:span text:style-name="T498">­mo prin</text:span><text:span text:style-name="T499">­ci</text:span><text:span text:style-name="T500">­pus.<text:s/></text:span></text:p>
        <text:p text:style-name="P501">Ant­ras ma­no siū­ly­mas frak­ci­jos var­du<text:s/>– iš­brauk­ti šian­dien iš dar­bo­tvarkės vi­są tą pa­ke­tą 1-16 klau­si­mų dėl ko­mi­si­jos for­ma­vi­mo.<text:s/></text:p>
        <text:p text:style-name="P502">Jei­gu šis pa­siū­ly­mas ne­su­lauk­tų Sei­mo dau­gu­mos pa­lai­ky­mo, bū­tų tre­čias pa­siū­ly­mas ap­si­ri­bo­ti tik tų pro­jek­tų pa­tei­ki­mo sta­di­ja, nes bent mū­sų frak­ci­ja no­rė­tų su­si­tik­ti su kan­di­da­tais į ko­mi­si­jos na­rius.<text:s/></text:p>
        <text:p text:style-name="Roman"><text:span text:style-name="T503">PIRMININKAS.</text:span><text:span text:style-name="T504"><text:s/>Dė</text:span><text:span text:style-name="T505">­ko</text:span><text:span text:style-name="T506">­ja</text:span><text:span text:style-name="T507">­me. G. Skais</text:span><text:span text:style-name="T508">­tė. Pra</text:span><text:span text:style-name="T509">­šau.</text:span></text:p>
        <text:p text:style-name="Roman"><text:span text:style-name="T510">G. SKAISTĖ</text:span><text:span text:style-name="T511"><text:s/></text:span><text:span text:style-name="T512">(</text:span><text:span text:style-name="T513">TS-LKDF</text:span><text:span text:style-name="T514">)</text:span><text:span text:style-name="T515">. Dėl Gy</text:span><text:span text:style-name="T516">­ven</text:span><text:span text:style-name="T517">­to</text:span><text:span text:style-name="T518">­jų pa</text:span><text:span text:style-name="T519">­ja</text:span><text:span text:style-name="T520">­mų mo</text:span><text:span text:style-name="T521">­kes</text:span><text:span text:style-name="T522">­čio įsta</text:span><text:span text:style-name="T523">­ty</text:span><text:span text:style-name="T524">­mo pa</text:span><text:span text:style-name="T525">­kei</text:span><text:span text:style-name="T526">­ti</text:span><text:span text:style-name="T527">­mo įsta</text:span><text:span text:style-name="T528">­ty</text:span><text:span text:style-name="T529">­mo pro</text:span><text:span text:style-name="T530">­jek</text:span><text:span text:style-name="T531">­to Nr. XIIIP-505, ku</text:span><text:span text:style-name="T532">­ris yra ma</text:span><text:span text:style-name="T533">­no pa</text:span><text:span text:style-name="T534">­reng</text:span><text:span text:style-name="T535">­tas. Jis bu</text:span><text:span text:style-name="T536">­vo įtrauk</text:span><text:span text:style-name="T537">­tas kar</text:span><text:span text:style-name="T538">­tu su ki</text:span><text:span text:style-name="T539">­tais su</text:span><text:span text:style-name="T540">­si</text:span><text:span text:style-name="T541">­ju</text:span><text:span text:style-name="T542">­siais įsta</text:span><text:span text:style-name="T543">­ty</text:span><text:span text:style-name="T544">­mais, bet nuo to lai</text:span><text:span text:style-name="T545">­ko, kai aš jį įre</text:span><text:span text:style-name="T546">­gist</text:span><text:span text:style-name="T547">­ra</text:span><text:span text:style-name="T548">­vau, pa</text:span><text:span text:style-name="T549">­si</text:span><text:span text:style-name="T550">­kei</text:span><text:span text:style-name="T551">­tė tiek mi</text:span><text:span text:style-name="T552">­ni</text:span><text:span text:style-name="T553">­ma</text:span><text:span text:style-name="T554">­lus at</text:span><text:span text:style-name="T555">­ly</text:span><text:span text:style-name="T556">­gi</text:span><text:span text:style-name="T557">­ni</text:span><text:span text:style-name="T558">­mas, tiek ne</text:span><text:span text:style-name="T559">­ap</text:span><text:span text:style-name="T560">­mo</text:span><text:span text:style-name="T561">­kes</text:span><text:span text:style-name="T562">­ti</text:span><text:span text:style-name="T563">­na</text:span><text:span text:style-name="T564">­ma</text:span><text:span text:style-name="T565">­sis pa</text:span><text:span text:style-name="T566">­ja</text:span><text:span text:style-name="T567">­mų dy</text:span><text:span text:style-name="T568">­dis, to</text:span><text:span text:style-name="T569">­dėl šian</text:span><text:span text:style-name="T570">­dien tas įsta</text:span><text:span text:style-name="T571">­ty</text:span><text:span text:style-name="T572">­mo pro</text:span><text:span text:style-name="T573">­jek</text:span><text:span text:style-name="T574">­tas yra stip</text:span><text:span text:style-name="T575">­riai ko</text:span><text:span text:style-name="T576">­re</text:span><text:span text:style-name="T577">­guo</text:span><text:span text:style-name="T578">­ti</text:span><text:span text:style-name="T579">­nas ar</text:span><text:span text:style-name="T580">­ba iš</text:span><text:span text:style-name="T581">­vis ne</text:span><text:span text:style-name="T582">­ak</text:span><text:span text:style-name="T583">­tu</text:span><text:span text:style-name="T584">­a</text:span><text:span text:style-name="T585">­lus, ir Vy</text:span><text:span text:style-name="T586">­riau</text:span><text:span text:style-name="T587">­sy</text:span><text:span text:style-name="T588">­bė siū</text:span><text:span text:style-name="T589">­lo ši</text:span><text:span text:style-name="T590">­tą punk</text:span><text:span text:style-name="T591">­tą ap</text:span><text:span text:style-name="T592">­skri</text:span><text:span text:style-name="T593">­tai iš</text:span><text:span text:style-name="T594">­brauk</text:span><text:span text:style-name="T595">­ti. Tie</text:span><text:span text:style-name="T596">­siog siū</text:span><text:span text:style-name="T597">­ly</text:span><text:span text:style-name="T598">­čiau iš</text:span><text:span text:style-name="T599">­brauk</text:span><text:span text:style-name="T600">­ti iš dar</text:span><text:span text:style-name="T601">­bo</text:span><text:span text:style-name="T602">­tvarkės, nes jis šian</text:span><text:span text:style-name="T603">­dien nė</text:span><text:span text:style-name="T604">­ra ak</text:span><text:span text:style-name="T605">­tu</text:span><text:span text:style-name="T606">­a</text:span><text:span text:style-name="T607">­lus.</text:span></text:p>
        <text:p text:style-name="Roman"><text:span text:style-name="T608">PIRMININKAS.</text:span><text:span text:style-name="T609"><text:s/>Ar ga</text:span><text:span text:style-name="T610">­li</text:span><text:span text:style-name="T611">­me ben</text:span><text:span text:style-name="T612">­dru su</text:span><text:span text:style-name="T613">­ta</text:span><text:span text:style-name="T614">­ri</text:span><text:span text:style-name="T615">­mu pri</text:span><text:span text:style-name="T616">­tar</text:span><text:span text:style-name="T617">­ti G. Skais</text:span><text:span text:style-name="T618">­tė pa</text:span><text:span text:style-name="T619">­siū</text:span><text:span text:style-name="T620">­ly</text:span><text:span text:style-name="T621">­mui? Ačiū, pri</text:span><text:span text:style-name="T622">­tar</text:span><text:span text:style-name="T623">­ta. (</text:span><text:span text:style-name="T624">Bal</text:span><text:span text:style-name="T625">­sai sa</text:span><text:span text:style-name="T626">­lė</text:span><text:span text:style-name="T627">­je</text:span><text:span text:style-name="T628">) Ne</text:span><text:span text:style-name="T629">­ga</text:span><text:span text:style-name="T630">­li</text:span><text:span text:style-name="T631">­me. Ge</text:span><text:span text:style-name="T632">­rai, ta</text:span><text:span text:style-name="T633">­da pa</text:span><text:span text:style-name="T634">­lie</text:span><text:span text:style-name="T635">­ka</text:span><text:span text:style-name="T636">­me, bal</text:span><text:span text:style-name="T637">­suo</text:span><text:span text:style-name="T638">­si</text:span><text:span text:style-name="T639">­me vė</text:span><text:span text:style-name="T640">­liau.</text:span></text:p>
        <text:p text:style-name="P641">E. Gent­vi­las. Pra­šau.</text:p>
        <text:p text:style-name="Roman"><text:span text:style-name="T642">E. GENTVILAS</text:span><text:span text:style-name="T643"><text:s/></text:span><text:span text:style-name="T644">(</text:span><text:span text:style-name="T645">LSF</text:span><text:span text:style-name="T646">)</text:span><text:span text:style-name="T647">. La</text:span><text:span text:style-name="T648">­bas ry</text:span><text:span text:style-name="T649">­tas. Pa</text:span><text:span text:style-name="T650">­si</text:span><text:span text:style-name="T651">­bai</text:span><text:span text:style-name="T652">­gus Se</text:span><text:span text:style-name="T653">­niū</text:span><text:span text:style-name="T654">­nų su</text:span><text:span text:style-name="T655">­ei</text:span><text:span text:style-name="T656">­gai, Li</text:span><text:span text:style-name="T657">­be</text:span><text:span text:style-name="T658">­ra</text:span><text:span text:style-name="T659">­lų<text:s/></text:span><text:span text:style-name="T660">s</text:span><text:span text:style-name="T661">ą</text:span><text:span text:style-name="T662">­jū</text:span><text:span text:style-name="T663">­džio frak</text:span><text:span text:style-name="T664">­ci</text:span><text:span text:style-name="T665">­jo</text:span><text:span text:style-name="T666">­je pa</text:span><text:span text:style-name="T667">­si</text:span><text:span text:style-name="T668">­ta</text:span><text:span text:style-name="T669">­rė</text:span><text:span text:style-name="T670">­me ir siū</text:span><text:span text:style-name="T671">­lo</text:span><text:span text:style-name="T672">­me iš</text:span><text:span text:style-name="T673">­brauk</text:span><text:span text:style-name="T674">­ti iš dar</text:span><text:span text:style-name="T675">­bo</text:span><text:span text:style-name="T676">­tvarkės 1-17a ir 1-17b klau</text:span><text:span text:style-name="T677">­si</text:span><text:span text:style-name="T678">­mus, t. y. pro</text:span><text:span text:style-name="T679">­jek</text:span><text:span text:style-name="T680">­tus Nr. XIIIP-973, ir Nr. XIIIP-974 – dėl Vy</text:span><text:span text:style-name="T681">­riau</text:span><text:span text:style-name="T682">­sy</text:span><text:span text:style-name="T683">­bės įsta</text:span><text:span text:style-name="T684">­ty</text:span><text:span text:style-name="T685">­mo ir Vals</text:span><text:span text:style-name="T686">­ty</text:span><text:span text:style-name="T687">­bės tar</text:span><text:span text:style-name="T688">­ny</text:span><text:span text:style-name="T689">­bos. Mes ne tai, kad sa</text:span><text:span text:style-name="T690">­ko</text:span><text:span text:style-name="T691">­me sa</text:span><text:span text:style-name="T692">­vo nuo</text:span><text:span text:style-name="T693">­mo</text:span><text:span text:style-name="T694">­nę apie tuos pro</text:span><text:span text:style-name="T695">­jek</text:span><text:span text:style-name="T696">­tus, bet tie</text:span><text:span text:style-name="T697">­siog lau</text:span><text:span text:style-name="T698">­kia</text:span><text:span text:style-name="T699">­me vi</text:span><text:span text:style-name="T700">­so Vals</text:span><text:span text:style-name="T701">­ty</text:span><text:span text:style-name="T702">­bės tar</text:span><text:span text:style-name="T703">­ny</text:span><text:span text:style-name="T704">­bos įsta</text:span><text:span text:style-name="T705">­ty</text:span><text:span text:style-name="T706">­mų pa</text:span><text:span text:style-name="T707">­ke</text:span><text:span text:style-name="T708">­to, ku</text:span><text:span text:style-name="T709">­ris yra nu</text:span><text:span text:style-name="T710">­ma</text:span><text:span text:style-name="T711">­ty</text:span><text:span text:style-name="T712">­tas šios se</text:span><text:span text:style-name="T713">­si</text:span><text:span text:style-name="T714">­jos dar</text:span><text:span text:style-name="T715">­bų pro</text:span><text:span text:style-name="T716">­gra</text:span><text:span text:style-name="T717">­mo</text:span><text:span text:style-name="T718">­je. Ma</text:span><text:span text:style-name="T719">­no</text:span><text:span text:style-name="T720">­me, kad at</text:span><text:span text:style-name="T721">­ski</text:span><text:span text:style-name="T722">­rų, pa</text:span><text:span text:style-name="T723">­vie</text:span><text:span text:style-name="T724">­nių da</text:span><text:span text:style-name="T725">­bar svars</text:span><text:span text:style-name="T726">­ty</text:span><text:span text:style-name="T727">­ti ne</text:span><text:span text:style-name="T728">­ver</text:span><text:span text:style-name="T729">­tė</text:span><text:span text:style-name="T730">­tų, o su</text:span><text:span text:style-name="T731">­lau</text:span><text:span text:style-name="T732">­ki</text:span><text:span text:style-name="T733">­me ben</text:span><text:span text:style-name="T734">­dro.<text:s/></text:span></text:p>
        <text:p text:style-name="Roman"><text:span text:style-name="T735">PIRMININKAS.</text:span><text:span text:style-name="T736"><text:s/>Ačiū. Dau</text:span><text:span text:style-name="T737">­giau pa</text:span><text:span text:style-name="T738">­siū</text:span><text:span text:style-name="T739">­ly</text:span><text:span text:style-name="T740">­mų nė</text:span><text:span text:style-name="T741">­ra. (</text:span><text:span text:style-name="T742">Šur</text:span><text:span text:style-name="T743">­mu</text:span><text:span text:style-name="T744">­lys sa</text:span><text:span text:style-name="T745">­lė</text:span><text:span text:style-name="T746">­je</text:span><text:span text:style-name="T747">) Kvie</text:span><text:span text:style-name="T748">­čiu bal</text:span><text:span text:style-name="T749">­suo</text:span><text:span text:style-name="T750">­ti dėl J. Raz</text:span><text:span text:style-name="T751">­mos pa</text:span><text:span text:style-name="T752">­siū</text:span><text:span text:style-name="T753">­ly</text:span><text:span text:style-name="T754">­mo įtrauk</text:span><text:span text:style-name="T755">­ti nu</text:span><text:span text:style-name="T756">­ta</text:span><text:span text:style-name="T757">­ri</text:span><text:span text:style-name="T758">­mo<text:s/></text:span><text:span text:style-name="T759">d</text:span><text:span text:style-name="T760">ėl Vals</text:span><text:span text:style-name="T761">­ty</text:span><text:span text:style-name="T762">­bi</text:span><text:span text:style-name="T763">­nės lie</text:span><text:span text:style-name="T764">­tu</text:span><text:span text:style-name="T765">­vių kal</text:span><text:span text:style-name="T766">­bos ko</text:span><text:span text:style-name="T767">­mi</text:span><text:span text:style-name="T768">­si</text:span><text:span text:style-name="T769">­jos pro</text:span><text:span text:style-name="T770">­jek</text:span><text:span text:style-name="T771">­tą Nr. XIIIP-</text:span><text:span text:style-name="T772">1</text:span><text:span text:style-name="T773">181 ir pa</text:span><text:span text:style-name="T774">­pil</text:span><text:span text:style-name="T775">­dy</text:span><text:span text:style-name="T776">­ti dar</text:span><text:span text:style-name="T777">­bo</text:span><text:span text:style-name="T778">­tvarkę to</text:span><text:span text:style-name="T779">­kiu klau</text:span><text:span text:style-name="T780">­si</text:span><text:span text:style-name="T781">­mu. (</text:span><text:span text:style-name="T782">Bal</text:span><text:span text:style-name="T783">­sai sa</text:span><text:span text:style-name="T784">­lė</text:span><text:span text:style-name="T785">­je</text:span><text:span text:style-name="T786">) Nr. XIIIP-1</text:span><text:span text:style-name="T787">1</text:span><text:span text:style-name="T788">81. Bal</text:span><text:span text:style-name="T789">­suo</text:span><text:span text:style-name="T790">­ja</text:span><text:span text:style-name="T791">­me</text:span><text:span text:style-name="T792">.</text:span><text:span text:style-name="T793"><text:s/></text:span><text:span text:style-name="T794">K</text:span><text:span text:style-name="T795">as už šį pa</text:span><text:span text:style-name="T796">­siū</text:span><text:span text:style-name="T797">­ly</text:span><text:span text:style-name="T798">­mą, kad bū</text:span><text:span text:style-name="T799">­tų įtrauk</text:span><text:span text:style-name="T800">­tas</text:span><text:span text:style-name="T801">?</text:span><text:span text:style-name="T802"><text:s/></text:span></text:p>
        <text:p text:style-name="P803">Bal­sa­vo 115 Sei­mo na­rių: už – 50, prieš – 49, su­si­lai­kė 16. Ne­pri­tar­ta.</text:p>
        <text:p text:style-name="P804">Ki­tas J. Raz­mos pa­siū­ly­mas bu­vo iš­brauk­ti dar­bo­tvarkės 1–16 klau­si­mus, pro­jek­tus Nr. XIIIP-1301, Nr. XIIIP-1302 ir Nr. XIIIP-1303. Bal­suo­ja­me.<text:s/></text:p>
        <text:p text:style-name="P805">Bal­sa­vo 117 Sei­mo na­rių: už – 56, prieš – 48, su­si­lai­kė 13. Pa­siū­ly­mui ne­pri­tar­ta.<text:s/></text:p>
        <text:p text:style-name="Roman"><text:span text:style-name="T806">Tre</text:span><text:span text:style-name="T807">­čias J. Raz</text:span><text:span text:style-name="T808">­mos pa</text:span><text:span text:style-name="T809">­siū</text:span><text:span text:style-name="T810">­ly</text:span><text:span text:style-name="T811">­mas bu</text:span><text:span text:style-name="T812">­vo ap</text:span><text:span text:style-name="T813">­si</text:span><text:span text:style-name="T814">­ri</text:span><text:span text:style-name="T815">­bo</text:span><text:span text:style-name="T816">­ti tik šių pro</text:span><text:span text:style-name="T817">­jek</text:span><text:span text:style-name="T818">­tų pa</text:span><text:span text:style-name="T819">­tei</text:span><text:span text:style-name="T820">­ki</text:span><text:span text:style-name="T821">­mu. Bal</text:span><text:span text:style-name="T822">­suo</text:span><text:span text:style-name="T823">­ja</text:span><text:span text:style-name="T824">­me</text:span><text:span text:style-name="T825">.</text:span><text:span text:style-name="T826"><text:s/></text:span><text:span text:style-name="T827">K</text:span><text:span text:style-name="T828">as už šį pa</text:span><text:span text:style-name="T829">­siū</text:span><text:span text:style-name="T830">­ly</text:span><text:span text:style-name="T831">­mą</text:span><text:span text:style-name="T832">?</text:span><text:span text:style-name="T833"><text:s/>(</text:span><text:span text:style-name="T834">Šur</text:span><text:span text:style-name="T835">­mu</text:span><text:span text:style-name="T836">­lys sa</text:span><text:span text:style-name="T837">­lė</text:span><text:span text:style-name="T838">­je</text:span><text:span text:style-name="T839">) A. Ku</text:span><text:span text:style-name="T840">­bi</text:span><text:span text:style-name="T841">­lius.</text:span></text:p>
        <text:p text:style-name="Roman"><text:span text:style-name="T842">A. KUBILIUS</text:span><text:span text:style-name="T843"><text:s/></text:span><text:span text:style-name="T844">(</text:span><text:span text:style-name="T845">TS-LKDF</text:span><text:span text:style-name="T846">)</text:span><text:span text:style-name="T847">. Čia net ne</text:span><text:span text:style-name="T848">­rei</text:span><text:span text:style-name="T849">­kia bal</text:span><text:span text:style-name="T850">­suo</text:span><text:span text:style-name="T851">­ti, nes J. Raz</text:span><text:span text:style-name="T852">­ma tie</text:span><text:span text:style-name="T853">­siog anon</text:span><text:span text:style-name="T854">­sa</text:span><text:span text:style-name="T855">­vo, kad mes no</text:span><text:span text:style-name="T856">­rė</text:span><text:span text:style-name="T857">­si</text:span><text:span text:style-name="T858">­me su</text:span><text:span text:style-name="T859">­si</text:span><text:span text:style-name="T860">­tik</text:span><text:span text:style-name="T861">­ti su ko</text:span><text:span text:style-name="T862">­mi</text:span><text:span text:style-name="T863">­si</text:span><text:span text:style-name="T864">­jos na</text:span><text:span text:style-name="T865">­riais, su kan</text:span><text:span text:style-name="T866">­di</text:span><text:span text:style-name="T867">­da</text:span><text:span text:style-name="T868">­tas ir taip to</text:span><text:span text:style-name="T869">­liau, to</text:span><text:span text:style-name="T870">­dėl šian</text:span><text:span text:style-name="T871">­dien ne</text:span><text:span text:style-name="T872">­ga</text:span><text:span text:style-name="T873">­li bū</text:span><text:span text:style-name="T874">­ti svars</text:span><text:span text:style-name="T875">­to</text:span><text:span text:style-name="T876">­ma.<text:s/></text:span></text:p>
        <text:soft-page-break/>
        <text:p text:style-name="P877"><text:span text:style-name="T878">PIRMININKAS.</text:span><text:span text:style-name="T879"><text:s/>Ge</text:span><text:span text:style-name="T880">­rai, ačiū.<text:s/></text:span></text:p>
        <text:p text:style-name="P881">Dėl E. Gent­vi­lo pa­siū­ly­mo iš­brauk­ti klau­si­mus 1-17a ir 1-17b, pro­jek­tus Nr. XIIIP-973 ir Nr. XIIIP-974 – Vy­riau­sy­bės įsta­ty­mo pa­kei­ti­mus… Kas už tai, kad iš­brauk­tu­me? Bal­suo­ja­me dėl pa­siū­ly­mo.<text:s/></text:p>
        <text:p text:style-name="P882">Bal­sa­vo 117 Sei­mo na­rių: už – 50, prieš – 49, su­si­lai­kė 18. Pa­siū­ly­mui ne­pri­tar­ta.</text:p>
        <text:p text:style-name="P883">Dėl G. Skais­tės pa­siū­ly­mo. Dėl jo bal­suo­ti ne­rei­kia, nes tai yra<text:s/>au­to­riaus at­si­i­ma­mas projek­tas.</text:p>
        <text:p text:style-name="Roman"><text:span text:style-name="T884">Ar ga</text:span><text:span text:style-name="T885">­li</text:span><text:span text:style-name="T886">­me pri</text:span><text:span text:style-name="T887">­tar</text:span><text:span text:style-name="T888">­ti dar</text:span><text:span text:style-name="T889">­bo</text:span><text:span text:style-name="T890">­tvarkei ben</text:span><text:span text:style-name="T891">­dru su</text:span><text:span text:style-name="T892">­ta</text:span><text:span text:style-name="T893">­ri</text:span><text:span text:style-name="T894">­mu? (</text:span><text:span text:style-name="T895">Bal</text:span><text:span text:style-name="T896">­sai sa</text:span><text:span text:style-name="T897">­lė</text:span><text:span text:style-name="T898">­je</text:span><text:span text:style-name="T899">) Ne</text:span><text:span text:style-name="T900">­ga</text:span><text:span text:style-name="T901">­li</text:span><text:span text:style-name="T902">­me. Ge</text:span><text:span text:style-name="T903">­rai, bal</text:span><text:span text:style-name="T904">­suo</text:span><text:span text:style-name="T905">­ja</text:span><text:span text:style-name="T906">­me dėl vi</text:span><text:span text:style-name="T907">­sos dar</text:span><text:span text:style-name="T908">­bo</text:span><text:span text:style-name="T909">­tvarkės.</text:span></text:p>
        <text:p text:style-name="P910">Bal­sa­vo 114 Sei­mo na­rių: už – 78, prieš – 3, su­si­lai­kė 33. Dar­bo­tvarkei pri­tar­ta.</text:p>
        <text:p text:style-name="P911"/>
        <text:p text:style-name="Laikas">10.19 val.</text:p>
        <text:p text:style-name="Roman12">Sei­mo nu­ta­ri­mo „Dėl Ed­mun­do Sa­ka­laus­ko sky­ri­mo Vy­riau­sio­sios tar­ny­bi­nės etikos ko­mi­si­jos na­riu“ pro­jek­tas Nr. XIIIP-1305 (<text:span text:style-name="T912">pa</text:span><text:span text:style-name="T913">­tei</text:span><text:span text:style-name="T914">­ki</text:span><text:span text:style-name="T915">­mas</text:span>)</text:p>
        <text:p text:style-name="P916"/>
        <text:p text:style-name="P917">Dar­bo­tvarkės 1-3 klau­si­mas – Sei­mo nu­ta­ri­mo „Dėl Ed­mun­do Sa­ka­laus­ko sky­ri­mo Vy­riau­sio­sios tar­ny­bi­nės eti­kos ko­mi­si­jos na­riu“ pro­jek­tas Nr. XIIIP-1305. Pra­ne­šė­jas – Mi­nist­ras Pir­mi­nin­kas S. Skver­ne­lis. Pa­tei­ki­mas.</text:p>
        <text:p text:style-name="Roman"><text:span text:style-name="T918">S. SKVERNELIS</text:span><text:span text:style-name="T919"><text:s/></text:span><text:span text:style-name="T920">(</text:span><text:span text:style-name="T921">LVŽSF</text:span><text:span text:style-name="T922">)</text:span><text:span text:style-name="T923">. Ger</text:span><text:span text:style-name="T924">­bia</text:span><text:span text:style-name="T925">­mie</text:span><text:span text:style-name="T926">­ji ko</text:span><text:span text:style-name="T927">­le</text:span><text:span text:style-name="T928">­gos, no</text:span><text:span text:style-name="T929">­riu pa</text:span><text:span text:style-name="T930">­teik</text:span><text:span text:style-name="T931">­ti kan</text:span><text:span text:style-name="T932">­di</text:span><text:span text:style-name="T933">­da</text:span><text:span text:style-name="T934">­tą į Vy</text:span><text:span text:style-name="T935">­riau</text:span><text:span text:style-name="T936">­sio</text:span><text:span text:style-name="T937">­sios tar</text:span><text:span text:style-name="T938">­ny</text:span><text:span text:style-name="T939">­bi</text:span><text:span text:style-name="T940">­nės eti</text:span><text:span text:style-name="T941">­kos ko</text:span><text:span text:style-name="T942">­mi</text:span><text:span text:style-name="T943">­si</text:span><text:span text:style-name="T944">­jos na</text:span><text:span text:style-name="T945">­rius.<text:s/></text:span>Tai E. Sa­ka­laus­kas, tei­si­nin­kas, žmo­gus, tu­rin­tis moks­li­nio dar­bo, prak­ti­nės pa­tir­ties kaip va­do­vas ir dir­bęs skir­tin­go­se ins­ti­tu­ci­jo­se, yra tei­sės ma­gist­ras, iki šiol dės­tan­tis ad­mi­nist­ra­ci­nę tei­sę ša­lies aukš­to­sio­se mo­kyk­lo­se. E. Sa­ka­laus­kas yra dir­bęs Mig­ra­ci­jos de­par­ta­men­te, Tei­sės ins­ti­tu­te prie Tei­sin­gu­mo mi­nis­te­ri­jos, Nu­si­kals­ta­mu­mo pre­ven­ci­jos Lie­tu­vos cen­tre. Kaž­ka­da ėjo vi­daus rei­ka­lų vi­ce­mi­nist­ro pa­rei­gas, taip pat il­gą lai­ką dir­bo Vy­riau­sio­jo­je rin­ki­mų ko­mi­si­jo­je. No­rė­čiau ak­cen­tuo­ti vie­ną iš to­kių es­mi­nių da­ly­kų Ed­mun­do kar­je­ro­je. Tais lai­kais, kai bu­vo su­dė­tin­ga Lie­tu­vos žmo­nėms gau­ti tei­si­nę pa­gal­bą, Ed­mun­das bu­vo vie­nas iš ini­cia­to­rių, ko­or­di­na­to­rių Tei­si­nės pa­gal­bos cen­tro so­cia­liai rem­ti­niems žmo­nėms. Taip pat, kaip mi­nė­jau, tu­ri pa­kan­ka­mą pa­tir­tį tiek tei­sės te­ori­jos, tiek tei­sės nor­mų tai­ky­mo prak­ti­ko­je. Ma­nau, kad tai žmo­gus, ku­rio ir mo­ra­li­nės, ir do­ro­vi­nės sa­vy­bės bei pro­fe­si­nės sa­vy­bės leis už­tik­rin­ti sa­vo funk­ci­jų, tie­sio­gi­nių funk­ci­jų vyk­dy­mą Vy­riau­sio­sios tar­ny­bi­nės eti­kos ko­mi­si­jo­je. Pra­šau pa­lai­ky­ti.<text:s/></text:p>
        <text:p text:style-name="Roman"><text:span text:style-name="T946">PIRMININKAS.</text:span><text:s/>Dė­ko­ju. Kvie­čia­me E. Sa­ka­laus­ką į tri­bū­ną.<text:s/></text:p>
        <text:p text:style-name="Roman"><text:span text:style-name="T947">E. SAKALAUSKAS.</text:span><text:s/>La­ba die­na. La­bai ačiū, Sei­mo Pir­mi­nin­ke.<text:s/></text:p>
        <text:p text:style-name="Roman"><text:span text:style-name="T948">PIRMININKAS.</text:span><text:s/>Ga­li no­ri­te kiek nors pri­sis­ta­ty­ti? Iki 10 mi­nu­čių.<text:s/></text:p>
        <text:p text:style-name="Roman"><text:span text:style-name="T949">E. SAKALAUSKAS.</text:span><text:s/>La­bai ačiū ger­bia­ma­jam Mi­nist­rui Pir­mi­nin­kui S. Skver­ne­liui už pa­si­rink­tą ma­no kuk­lią kan­di­da­tū­rą, as­me­ny­bę. Ma­no gy­ve­ni­mo bu­vo bent jau kre­do, min­tis, kad ten, kur tu dar­buo­jie­si, tu­ri są­ži­nin­gai at­lik­ti sa­vo pa­rei­gas. Nie­ka­da ne­si­vai­kiau ko­kių nors pos­tų, te­ko juos už­im­ti pa­pras­tai tei­kiant kaž­ku­riai or­ga­ni­za­ci­jai. Vy­riau­sio­jo­je rin­ki­mų ko­mi­si­jo­je dar­ba­vau­si tei­ktas Lie­tu­vos tei­si­nin­kų drau­gi­jos, drau­gi­jo­je dar­ba­vau­si tei­ktas kaip kan­di­da­tas 2000–2004 ir 2010 me­tais bu­vau teik­tas. Ben­dra su­ma, kiek pa­skai­čia­vau, apie 6 me­tus dar­ba­vau­si,<text:s/>per<text:s/>6 me­tus.<text:s/></text:p>
        <text:p text:style-name="Roman">Kaip mi­nė­jo ger­bia­ma­sis Mi­nist­ras Pir­mi­nin­kas, 1998 me­tais te­ko ini­ci­juo­ti, įkur­ti so­cia­liai rem­ti­niems žmo­nėms teik­ti vals­ty­bės ga­ran­tuo­ja­mą tei­si­nę pa­gal­bą, bu­vo pa­ti pra­džia Lie­tu­vo­je tei­sės kli­ni­kų. Rei­kia ma­ny­ti, kad ir šian­dien šis klau­si­mas yra<text:s/>ak­tu­a­lus – su­teik­ti tei­sinę pa­gal­bą žmo­gui. Il­gą lai­ką te­ko bū­ti Tei­sin­gu­mo mi­nis­te­ri­jos<text:s/>Vals­ty­bės ga­ran­tuo­ja­mos tei­si­nės pa­gal­bos ta­ry­bos pir­mi­nin­ku. Ma­nau, kad ten, kur tu gau­ni pa­si­ti­kė­ji­mą, kur esi pa­skir­tas, tu­ri at­si­duo­ti vi­sa­pu­siš­kai, tu­ri šven­tai vyk­dy­ti tau pa­ves­tas pa­rei­gas.<text:s/></text:p>
        <text:p text:style-name="Roman">Ma­nau, kad Vy­riau­sio­ji tar­ny­bi­nės eti­kos ko­mi­si­ja yra to­kia ins­ti­tu­ci­ja, ku­riai yra iš­ke­lia­mi ypač svar­būs tiks­lai, už­da­vi­niai. Ir kiek­vie­nas ko­mi­si­jos na­rys tu­ri be­są­ly­giš­kai at­si­dė­ti tam dar­bui ir vyk­dy­ti pa­ves­tas pa­rei­gas, juo la­biau kad ant svars­tyk­lių yra ir tei­sė, ir etiš­ku­mas, ir do­ro­vė, ir, aiš­ku, ko­mi­si­jos na­riai tu­ri tam skir­ti ypa­tin­gą dė­me­sį, at­skleis­da­mi tuos ga­<text:soft-page-break/>li­mus pa­žei­di­mus. Aiš­ku, esant rei­ka­lui, tin­ka­mai at­sto­vau­ti sa­vo ins­ti­tu­ci­jai, sa­vo pri­im­tiems spren­di­mams teis­muo­se ir ki­to­se ins­ti­tu­ci­jo­se. Aiš­ku, rei­kia pa­sa­ky­ti, jog Eti­kos ko­mi­si­ja ir kiek­vie­nas ko­mi­si­jos na­rys tu­rė­ti ypa­tin­gą dė­me­sį skir­ti, sa­ky­čiau, pre­ven­ci­jai, aiš­ki­na­ma­jam dar­bui, re­ko­men­da­ci­joms. Gal­būt dau­giau iš­ei­ti iš ka­bi­ne­tų, va­ži­nė­ti po sa­vi­val­dy­bes, įvai­rias ki­tas val­dy­mo ins­ti­tu­ci­jas ir ben­drau­ti su vals­ty­bės tar­nau­to­jais. Tai tik­rai yra di­de­lis dar­bas, dar daug ne­ar­tų dir­vo­nų. Jei­gu bus klau­si­mų, at­sa­ky­siu.<text:s/></text:p>
        <text:p text:style-name="Roman"><text:span text:style-name="T950">PIRMININKAS.</text:span><text:s/>Ge­rai. Jū­sų no­ri pa­klaus­ti Sei­mo na­rė G. Skais­tė. Ruo­šia­si V. Si­mu­li­kas.<text:s/></text:p>
        <text:p text:style-name="Roman"><text:span text:style-name="T951">G. SKAISTĖ</text:span><text:span text:style-name="T952"><text:s/></text:span><text:span text:style-name="T953">(</text:span><text:span text:style-name="T954">TS-LKDF</text:span><text:span text:style-name="T955">)</text:span><text:span text:style-name="T956">.<text:s/></text:span>Aš no­rė­jau pa­klaus­ti ne pre­ten­den­to, ku­riam klau­si­mų ne­tu­riu, bet no­rė­jau pa­klaus­ti to as­mens, ku­ris pa­tei­kė ši­tą kan­di­da­tū­rą, t. y. Mi­nist­ro Pir­mi­nin­ko S. Skver­ne­lio, ku­ris tur­būt da­bar ma­nęs ne­gir­di. Bet ge­rai. Iš­ties man įdo­mu, ko­dėl bu­vo pa­žeis­tas Vy­riau­sio­sios tar­ny­bi­nės eti­kos ko­mi­si­jos įsta­ty­mas, ku­ria­me aiš­kiai nu­ro­dy­ta, kad pre­ten­den­tus tu­ri pa­teik­ti ne vė­liau kaip trys mė­ne­siai iki ka­den­ci­jos pa­bai­gos. G. Imb­ra­sie­nės ter­mi­nas pa­si­bai­gė spa­lio 31 die­ną, o Mi­nist­ras Pir­mi­nin­kas kan­di­da­tū­rą tei­kia lap­kri­čio 3 die­ną. Tai yra tri­mis mė­ne­siais vė­liau, ne­gu įpa­rei­go­ja įsta­ty­mas. Tai man įdo­mu, ko­dėl yra toks vil­ki­ni­mas. Ir toks pats re­to­ri­nis klau­si­mas Sei­mo Pir­mi­nin­kui, ku­ris jau aš­tuo­nis mė­ne­sius vė­luo­ja pa­teik­ti kan­di­da­tą vie­toj R. Va­len­tu­ke­vi­čiaus.<text:s/></text:p>
        <text:p text:style-name="Roman"><text:span text:style-name="T957">PIRMININKAS.</text:span><text:s/>Klau­si­mai už­duo­da­mi da­bar jums, tai ta­da klau­sia Sei­mo na­rys V. Si­mu­li­kas. Ruo­šia­si A. Sa­la­ma­ki­nas.<text:s/></text:p>
        <text:p text:style-name="Roman"><text:span text:style-name="T958">V. SIMULIK</text:span><text:s/><text:span text:style-name="T959">(</text:span><text:span text:style-name="T960">LVŽSF</text:span><text:span text:style-name="T961">)</text:span>. Dė­ko­ju, ger­bia­ma­sis Sei­mo Pir­mi­nin­ke. (Ger­bia­ma­sis Ed­mun­dai, į ši­tą pu­sę, pa­žiū­rė­ki­te į ki­tą pu­sę.) Ma­lo­nu ma­ty­ti jus tri­bū­no­je, ka­dan­gi ži­nau daug me­tų, kai dir­bo­te My­ko­lo Ro­me­rio uni­ver­si­te­te. Ma­no klau­si­mas la­bai pa­na­šus į prieš tai bu­vu­siam pra­ei­tą sa­vai­tę kan­di­da­tui, koks bu­vo už­duo­tas. Kaip jūs žiū­rė­tu­mė­te, kad Sei­mo na­riai, tu­rin­tys Sei­mo vi­di­nę ins­ti­tu­ci­ją – Eti­kos ir pro­ce­dū­rų ko­mi­si­ją, vis dėl­to pri­vers­ti kar­tais po­li­ti­nių opo­nen­tų, ypač rin­ki­mų kam­pa­ni­jos me­tu… skun­dais už­ver­čia­ma jū­sų ins­ti­tu­ci­ja, ti­kiuo­si, bū­si­ma jū­sų ins­ti­tu­ci­ja. Kaip jūs žiū­rė­tu­mė­te, ar vis dėl­to tai tu­rė­tų bū­ti Sei­mo Eti­kos ir pro­ce­dū­rų ko­mi­si­jos kom­pe­ten­ci­jos klau­si­mai, Sei­mo na­rių eti­ka ir vi­si ki­ti rei­ka­lai, ar vis dėl­to jūs no­rė­tu­mė­te, kad tai jūs at­lik­tu­mė­te?<text:s/></text:p>
        <text:p text:style-name="Roman"><text:span text:style-name="T962">E. SAKALAUSKAS.</text:span><text:s/>Tik­riau­siai ne­ga­lė­čiau taip iš­sa­miai at­sa­ky­ti į tą klau­si­mą, kur yra ko­kios kom­pe­ten­ci­jų ri­bos. Ta­čiau ma­nau, kad Sei­mo na­rys tik­rai tu­ri jam Kon­sti­tu­ci­jos su­teik­tas tei­ses kreip­tis į vi­sas at­sa­kin­gas ins­ti­tu­ci­jas ko­kiu nors vie­nu ar ki­tu klau­si­mu. Ta­čiau rei­kia pa­sa­ky­ti, kad Sei­me yra taip pat la­bai at­sa­kin­ga ins­ti­tu­ci­ja – Eti­kos ir pro­ce­dū­rų ko­mi­si­ja. Klau­si­mą, ma­ny­čiau, gal­būt, aš te­oriš­kai mo­de­liuo­ju, gal­būt ga­li­ma klau­si­mą svars­ty­ti vie­no­je ar ki­to­je ko­mi­si­jo­je. Tik tiek ga­liu at­sa­ky­ti.<text:s/></text:p>
        <text:p text:style-name="Roman"><text:span text:style-name="T963">PIRMININKAS.</text:span><text:s/>Klau­sia Sei­mo na­rys A. Sa­la­ma­ki­nas. Ruo­šia­si V. Juo­za­pai­tis.<text:s/></text:p>
        <text:p text:style-name="Roman"><text:span text:style-name="T964">A. SALAMAKINAS</text:span><text:s/><text:span text:style-name="T965">(</text:span><text:span text:style-name="T966">LSDPF</text:span><text:span text:style-name="T967">)</text:span>. Ačiū, ger­bia­ma­sis Sei­mo Pir­mi­nin­ke. (Aš cen­tre<text:s/>sė­džiu.) La­bai ačiū. Ger­bia­ma­sis pre­ten­den­te, kar­tais sa­vi­val­dy­bių ta­ry­boms, ne kar­tais, o ir daž­nai, ten­ka pri­im­ti spren­di­mus – van­dens kai­nas nu­sta­ty­ti, at­leis­ti nuo že­mės mo­kes­čio. Ta­da jie<text:s/><text:span text:style-name="T968">pa</text:span><text:span text:style-name="T969">­si</text:span><text:span text:style-name="T970">­me</text:span><text:span text:style-name="T971">­ta</text:span><text:s/>ir krei­pia­si į VTEK re­ko­men­da­ci­jų, ką jiems<text:s/>da­ry­ti, jei­gu jie<text:s/>patys tu­ri že­mės. Kar­tais re­ko­men­da­ci­ja iš VTEK at­ei­na to­kia: tie, ku­rie tu­ri­te daug že­mės, nu­si­ša­lin­ki­te nuo spren­di­mų pri­ėmi­mo, ku­rie ma­žai – bal­suo­kit,<text:s/>nes su­si­da­ro to­kia si­tu­a­ci­ja, kad ga­li ir vi­si nu­si­ša­lin­ti, nes jie tu­ri tos že­mės. Vie­nam ta­ry­bos na­riui že­mės hek­ta­ras at­ro­do la­bai daug, ki­tam<text:s/>–<text:s/>ir 100 tūkst. ma­žai. Ar ne­ga­lė­tų VTEK nu­sta­ty­ti ben­drą sis­te­mą, kaip jiems elg­tis to­kiu at­ve­ju, jei­gu lie­čia juos as­me­niš­kai, pa­kar­to­siu, van­dens, že­mės, šil­dy­mo kai­nos, kad ne­bū­tų to­kio blaš­ky­mo­si, nes kiek­vie­na sa­vi­val­dy­bė blaš­ko­si ir ne­ži­no, kaip pri­im­ti spren­di­mus?</text:p>
        <text:p text:style-name="Roman"><text:span text:style-name="T972">E. SAKALAUSKAS.</text:span><text:s/>Kon­kre­čiai dėl že­mės ne­ga­lė­čiau at­sa­ky­ti. Ži­no­ma, čia yra ak­tu­a­lūs klau­si­mai. Ma­nau, kad bet ku­ris vie­šo­jo­je po­li­ti­ko­je esan­tis as­muo, pri­iman­tis spren­di­mus, tu­ri mak­si­ma­liai skelb­ti sa­vo ga­li­mus in­te­re­sų su­si­kir­ti­mus, juos vie­šin­ti, at­ski­rais at­ve­jais tu­ri nu­si­ša­lin­ti. O ko­mi­si­ja, ži­no­ma, tik­rai tu­ri to­kiais ti­pi­niais klau­si­mais, at­vi­rais klau­si­mais dau­giau dė­me­sio skir­ti taip pat ir iš­aiš­ki­ni­mui. Gal­būt ko­mi­si­jo­je ga­li bū­ti kaž­koks bu­din­tis te­le­fo­nas ar kaž­ko­kia ak­tu­a­li paš­to dė­žu­tė, kur ga­li grei­tai už­duo­ti ta­ry­bos na­rys klau­si­mą, grei­tai at­sa­ky­tų. Tu­ri bū­ti ir ope­ra­ty­vu­mas, kad koks nors sa­vi­val­dy­bės ta­ry­bos na­rys ar ki­tas at­sa­kin­<text:soft-page-break/>gas ga­lė­tų grei­tai su­si­siek­ti ir gau­ti at­sa­ky­mą. Tai tiek. Bet čia vi­sa­da tu­ri bū­ti vie­šu­mas ir skai­d­ru­mas pri­imant spren­di­mus.<text:s/><text:span text:style-name="T973">(</text:span><text:span text:style-name="T974">Šur</text:span><text:span text:style-name="T975">­mu</text:span><text:span text:style-name="T976">­lys sa</text:span><text:span text:style-name="T977">­lė</text:span><text:span text:style-name="T978">­je</text:span><text:span text:style-name="T979">)</text:span><text:s/></text:p>
        <text:p text:style-name="Roman"><text:span text:style-name="T980">PIRMININKAS.</text:span><text:span text:style-name="T981"><text:s/></text:span>Ačiū. Klau­sia Sei­mo na­rys J. Sa­ba­taus­kas. Ruo­šia­si A. Ši­mas.</text:p>
        <text:p text:style-name="Roman"><text:span text:style-name="T982">J. SABATAUSKAS</text:span><text:span text:style-name="T983"><text:s/></text:span><text:span text:style-name="T984">(</text:span><text:span text:style-name="T985">LSDPF</text:span><text:span text:style-name="T986">)</text:span><text:span text:style-name="T987">.<text:s/></text:span>Ačiū, ger­bia­mas Pir­mi­nin­ke. Ger­bia­mas pre­ten­den­te, ma­no klau­si­mas gal­būt bus pa­na­šus į ką tik ko­le­gos klaus­tą klau­si­mą. Vy­riau­sio­sios tar­ny­bi­nės eti­kos ko­mi­si­jos prak­ti­ko­je yra bu­vę spren­di­mų, kai sa­vi­val­dy­bių ta­ry­bų na­rius pri­pa­žin­da­vo pa­žei­dus Vie­šų­jų ir pri­va­čių in­te­re­sų de­ri­ni­mo įsta­ty­mą dėl spren­di­mų tvir­ti­nant nor­mi­nius do­ku­men­tus, pa­vyz­džiui, sa­vi­val­dy­bei pa­val­džių įstai­gų. Taip su­tap­da­vo, kad to­se įstai­go­se tie as­me­nys, ta­ry­bos na­riai, dir­bo, pa­vyz­džiui, gy­dy­to­jai, mo­ky­to­jai ir pa­na­šiai, nors tai bu­vo nor­mi­niai do­ku­men­tai. Ypač taip bu­vo kri­zės me­tais, kai rei­kė­jo ma­žin­ti at­ly­gi­ni­mus, ma­žin­ti asig­na­vi­mus, bū­tent ta kryp­tim bu­vo pri­ima­mi. Tai man to­kie spren­di­mai pa­si­ro­dy­da­vo keis­ti. Bet dar įdo­mes­ni spren­di­mai, kai pri­pa­žin­da­vo… tvir­ti­nant sa­vi­val­dy­bės te­ri­to­ri­jos as­fal­tuo­ja­mų ke­lių są­ra­šą, tiks­liau, pro­gra­mą. Ir taip su­tam­pa, kad vie­nas, ki­tas, o gal net ir vos ne pu­sė ta­ry­bos na­rių gy­ve­na ar vie­na­me, ar ki­ta­me kai­me, ar vie­no­je, ar ki­to­je gat­vė­je. Tai tvir­ti­na­ma vi­sa pro­gra­ma.<text:s/></text:p>
        <text:p text:style-name="Roman"><text:span text:style-name="T988">PIRMININKAS.</text:span><text:span text:style-name="T989"><text:s/></text:span>Lai­kas!</text:p>
        <text:p text:style-name="Roman"><text:span text:style-name="T990">J. SABATAUSKAS</text:span><text:span text:style-name="T991"><text:s/></text:span><text:span text:style-name="T992">(</text:span><text:span text:style-name="T993">LSDPF</text:span><text:span text:style-name="T994">)</text:span><text:span text:style-name="T995">.<text:s/></text:span>Žmo­gus, tar­ki­me, no­rė­tų pri­tar­ti, gal­būt ga­lė­tų nu­si­ša­lin­ti dėl vie­nos gat­vės, bet ne, yra tvir­ti­na­ma vi­sa pro­gra­ma. Kaip, jū­sų ma­ny­mu, to­kiais at­ve­jais elg­tis? Ačiū.</text:p>
        <text:p text:style-name="Roman"><text:span text:style-name="T996">E. SAKALAUSKAS.</text:span><text:s/>Kon­kre­čiu klau­si­mu tik­rai ne­la­bai ga­lė­čiau, rei­kia įsi­gi­lin­ti į si­tu­a­ci­ją ir ko­kį spren­di­mą yra pri­ėmu­si Eti­kos ir pro­ce­dū­rų ko­mi­si­ja.<text:s/></text:p>
        <text:p text:style-name="Roman">Sun­ku pa­sa­ky­ti, kaip tu­rė­tų bū­ti. Ne vi­sa­da gal­būt ga­li­ma, tar­ki­me, vi­są sa­vi­val­dy­bės ta­ry­bą nu­ša­lin­ti, jei­gu yra bal­suo­ja­ma taip pat. Juk mes esa­me Lie­tu­vos Res­pub­li­kos pi­lie­čiai, tu­ri­me kaž­ko­kios<text:s/>nuo­sa­vy­bės. Juk svar­bu yra iš es­mės de­kla­ruo­ti tą sa­vo pri­klau­so­my­bę, sa­vo ga­li­mą in­te­re­sų su­si­kir­ti­mą. Tik tiek. Čia kiek­vie­nu at­ski­ru at­ve­ju rei­kia žiū­rė­ti.<text:s/></text:p>
        <text:p text:style-name="Roman"><text:span text:style-name="T997">PIRMININKAS.</text:span><text:span text:style-name="T998"><text:s/></text:span>Klau­sia Sei­mo na­rys A. Ši­mas.<text:s/></text:p>
        <text:p text:style-name="Roman"><text:span text:style-name="T999">A. ŠIMAS</text:span><text:span text:style-name="T1000"><text:s/></text:span><text:span text:style-name="T1001">(</text:span><text:span text:style-name="T1002">LVŽSF</text:span><text:span text:style-name="T1003">)</text:span><text:span text:style-name="T1004">. Ačiū. No</text:span><text:span text:style-name="T1005">­rė</text:span><text:span text:style-name="T1006">­čiau jū</text:span><text:span text:style-name="T1007">­sų pa</text:span><text:span text:style-name="T1008">­klaus</text:span><text:span text:style-name="T1009">­ti</text:span><text:span text:style-name="T1010">.</text:span><text:span text:style-name="T1011"><text:s/>(</text:span><text:span text:style-name="T1012">A</text:span><text:span text:style-name="T1013">š čia – tru</text:span><text:span text:style-name="T1014">­pu</text:span><text:span text:style-name="T1015">­tį į kai</text:span><text:span text:style-name="T1016">­rę, ne į tą pu</text:span><text:span text:style-name="T1017">­sę žiū</text:span><text:span text:style-name="T1018">­rit</text:span><text:span text:style-name="T1019">.</text:span><text:span text:style-name="T1020">) No</text:span><text:span text:style-name="T1021">­rė</text:span><text:span text:style-name="T1022">­čiau jū</text:span><text:span text:style-name="T1023">­sų pa</text:span><text:span text:style-name="T1024">­klaus</text:span><text:span text:style-name="T1025">­ti tru</text:span><text:span text:style-name="T1026">­pu</text:span><text:span text:style-name="T1027">­tį pa</text:span><text:span text:style-name="T1028">­na</text:span><text:span text:style-name="T1029">­šaus klau</text:span><text:span text:style-name="T1030">­si</text:span><text:span text:style-name="T1031">­mo. Pri</text:span><text:span text:style-name="T1032">­imant sa</text:span><text:span text:style-name="T1033">­vi</text:span><text:span text:style-name="T1034">­val</text:span><text:span text:style-name="T1035">­dy</text:span><text:span text:style-name="T1036">­bės Eti</text:span><text:span text:style-name="T1037">­kos ko</text:span><text:span text:style-name="T1038">­mi</text:span><text:span text:style-name="T1039">­si</text:span><text:span text:style-name="T1040">­jos spren</text:span><text:span text:style-name="T1041">­di</text:span><text:span text:style-name="T1042">­mu… kar</text:span><text:span text:style-name="T1043">­tais Eti</text:span><text:span text:style-name="T1044">­kos ko</text:span><text:span text:style-name="T1045">­mi</text:span><text:span text:style-name="T1046">­si</text:span><text:span text:style-name="T1047">­jos spren</text:span><text:span text:style-name="T1048">­di</text:span><text:span text:style-name="T1049">­mai bū</text:span><text:span text:style-name="T1050">­na ap</text:span><text:span text:style-name="T1051">­skun</text:span><text:span text:style-name="T1052">­džia</text:span><text:span text:style-name="T1053">­mi Vy</text:span><text:span text:style-name="T1054">­riau</text:span><text:span text:style-name="T1055">­sia</text:span><text:span text:style-name="T1056">­jai eti</text:span><text:span text:style-name="T1057">­kos ko</text:span><text:span text:style-name="T1058">­mi</text:span><text:span text:style-name="T1059">­si</text:span><text:span text:style-name="T1060">­jai. Vy</text:span><text:span text:style-name="T1061">­riau</text:span><text:span text:style-name="T1062">­sio</text:span><text:span text:style-name="T1063">­ji tar</text:span><text:span text:style-name="T1064">­ny</text:span><text:span text:style-name="T1065">­bi</text:span><text:span text:style-name="T1066">­nės eti</text:span><text:span text:style-name="T1067">­kos ko</text:span><text:span text:style-name="T1068">­mi</text:span><text:span text:style-name="T1069">­si</text:span><text:span text:style-name="T1070">­ja pri</text:span><text:span text:style-name="T1071">­pa</text:span><text:span text:style-name="T1072">­žįs</text:span><text:span text:style-name="T1073">­ta, kad sa</text:span><text:span text:style-name="T1074">­vi</text:span><text:span text:style-name="T1075">­val</text:span><text:span text:style-name="T1076">­dy</text:span><text:span text:style-name="T1077">­bės Eti</text:span><text:span text:style-name="T1078">­kos ko</text:span><text:span text:style-name="T1079">­mi</text:span><text:span text:style-name="T1080">­si</text:span><text:span text:style-name="T1081">­ja pri</text:span><text:span text:style-name="T1082">­ėmė ne</text:span><text:span text:style-name="T1083">­tei</text:span><text:span text:style-name="T1084">­sin</text:span><text:span text:style-name="T1085">­gą spren</text:span><text:span text:style-name="T1086">­di</text:span><text:span text:style-name="T1087">­mą. Jū</text:span><text:span text:style-name="T1088">­sų po</text:span><text:span text:style-name="T1089">­žiū</text:span><text:span text:style-name="T1090">­riu, ar Vy</text:span><text:span text:style-name="T1091">­riau</text:span><text:span text:style-name="T1092">­sio</text:span><text:span text:style-name="T1093">­sios tar</text:span><text:span text:style-name="T1094">­ny</text:span><text:span text:style-name="T1095">­bi</text:span><text:span text:style-name="T1096">­nės eti</text:span><text:span text:style-name="T1097">­kos ko</text:span><text:span text:style-name="T1098">­mi</text:span><text:span text:style-name="T1099">­si</text:span><text:span text:style-name="T1100">­jos spren</text:span><text:span text:style-name="T1101">­di</text:span><text:span text:style-name="T1102">­mas įga</text:span><text:span text:style-name="T1103">­lio</text:span><text:span text:style-name="T1104">­ja sa</text:span><text:span text:style-name="T1105">­vi</text:span><text:span text:style-name="T1106">­val</text:span><text:span text:style-name="T1107">­dy</text:span><text:span text:style-name="T1108">­bės Eti</text:span><text:span text:style-name="T1109">­kos ko</text:span><text:span text:style-name="T1110">­mi</text:span><text:span text:style-name="T1111">­si</text:span><text:span text:style-name="T1112">­ją at</text:span><text:span text:style-name="T1113">­šauk</text:span><text:span text:style-name="T1114">­ti ar ofi</text:span><text:span text:style-name="T1115">­cia</text:span><text:span text:style-name="T1116">­liai pri</text:span><text:span text:style-name="T1117">­pa</text:span><text:span text:style-name="T1118">­žin</text:span><text:span text:style-name="T1119">­ti, kad jie pa</text:span><text:span text:style-name="T1120">­si</text:span><text:span text:style-name="T1121">­el</text:span><text:span text:style-name="T1122">­gė, pri</text:span><text:span text:style-name="T1123">­ėmė ne</text:span><text:span text:style-name="T1124">­tei</text:span><text:span text:style-name="T1125">­sin</text:span><text:span text:style-name="T1126">­gą spren</text:span><text:span text:style-name="T1127">­di</text:span><text:span text:style-name="T1128">­mą?</text:span></text:p>
        <text:p text:style-name="Roman"><text:span text:style-name="T1129">E. SAKALAUSKAS.</text:span><text:span text:style-name="T1130"><text:s/>Vy</text:span><text:span text:style-name="T1131">­riau</text:span><text:span text:style-name="T1132">­sio</text:span><text:span text:style-name="T1133">­ji tar</text:span><text:span text:style-name="T1134">­ny</text:span><text:span text:style-name="T1135">­bi</text:span><text:span text:style-name="T1136">­nės eti</text:span><text:span text:style-name="T1137">­kos ko</text:span><text:span text:style-name="T1138">­mi</text:span><text:span text:style-name="T1139">­si</text:span><text:span text:style-name="T1140">­ja, rei</text:span><text:span text:style-name="T1141">­kia ma</text:span><text:span text:style-name="T1142">­ny</text:span><text:span text:style-name="T1143">­ti, įsi</text:span><text:span text:style-name="T1144">­gi</text:span><text:span text:style-name="T1145">­li</text:span><text:span text:style-name="T1146">­nu</text:span><text:span text:style-name="T1147">­si į si</text:span><text:span text:style-name="T1148">­tu</text:span><text:span text:style-name="T1149">­a</text:span><text:span text:style-name="T1150">­ci</text:span><text:span text:style-name="T1151">­ją, pa</text:span><text:span text:style-name="T1152">­nai</text:span><text:span text:style-name="T1153">­ki</text:span><text:span text:style-name="T1154">­na že</text:span><text:span text:style-name="T1155">­mes</text:span><text:span text:style-name="T1156">­nės ins</text:span><text:span text:style-name="T1157">­tan</text:span><text:span text:style-name="T1158">­ci</text:span><text:span text:style-name="T1159">­jos ar</text:span><text:span text:style-name="T1160">­ba sa</text:span><text:span text:style-name="T1161">­vi</text:span><text:span text:style-name="T1162">­val</text:span><text:span text:style-name="T1163">­dy</text:span><text:span text:style-name="T1164">­bės ly</text:span><text:span text:style-name="T1165">­gio Eti</text:span><text:span text:style-name="T1166">­kos ko</text:span><text:span text:style-name="T1167">­mi</text:span><text:span text:style-name="T1168">­si</text:span><text:span text:style-name="T1169">­jos spren</text:span><text:span text:style-name="T1170">­di</text:span><text:span text:style-name="T1171">­mą, ta</text:span><text:span text:style-name="T1172">­čiau ar tei</text:span><text:span text:style-name="T1173">­sin</text:span><text:span text:style-name="T1174">­gai, vėl čia tei</text:span><text:span text:style-name="T1175">­sin</text:span><text:span text:style-name="T1176">­gu</text:span><text:span text:style-name="T1177">­mą tik teis</text:span><text:span text:style-name="T1178">­mas ga</text:span><text:span text:style-name="T1179">­li at</text:span><text:span text:style-name="T1180">­skleis</text:span><text:span text:style-name="T1181">­ti. Ma</text:span><text:span text:style-name="T1182">­ny</text:span><text:span text:style-name="T1183">­čiau, jei ma</text:span><text:span text:style-name="T1184">­no, kad Vy</text:span><text:span text:style-name="T1185">­riau</text:span><text:span text:style-name="T1186">­sio</text:span><text:span text:style-name="T1187">­ji tar</text:span><text:span text:style-name="T1188">­ny</text:span><text:span text:style-name="T1189">­bi</text:span><text:span text:style-name="T1190">­nės eti</text:span><text:span text:style-name="T1191">­kos ko</text:span><text:span text:style-name="T1192">­mi</text:span><text:span text:style-name="T1193">­si</text:span><text:span text:style-name="T1194">­ja ne</text:span><text:span text:style-name="T1195">­tei</text:span><text:span text:style-name="T1196">­sin</text:span><text:span text:style-name="T1197">­gai pri</text:span><text:span text:style-name="T1198">­ėmė, pa</text:span><text:span text:style-name="T1199">­nai</text:span><text:span text:style-name="T1200">­ki</text:span><text:span text:style-name="T1201">­no že</text:span><text:span text:style-name="T1202">­mes</text:span><text:span text:style-name="T1203">­nės ins</text:span><text:span text:style-name="T1204">­tan</text:span><text:span text:style-name="T1205">­ci</text:span><text:span text:style-name="T1206">­jos ar že</text:span><text:span text:style-name="T1207">­mes</text:span><text:span text:style-name="T1208">­nio ly</text:span><text:span text:style-name="T1209">­gio ko</text:span><text:span text:style-name="T1210">­mi</text:span><text:span text:style-name="T1211">­si</text:span><text:span text:style-name="T1212">­jos spren</text:span><text:span text:style-name="T1213">­di</text:span><text:span text:style-name="T1214">­mą, ga</text:span><text:span text:style-name="T1215">­li skųs</text:span><text:span text:style-name="T1216">­ti teis</text:span><text:span text:style-name="T1217">­mui. Teis</text:span><text:span text:style-name="T1218">­mas pa</text:span><text:span text:style-name="T1219">­si</text:span><text:span text:style-name="T1220">­sa</text:span><text:span text:style-name="T1221">­kys, rem</text:span><text:span text:style-name="T1222">­da</text:span><text:span text:style-name="T1223">­ma</text:span><text:span text:style-name="T1224">­sis teis</text:span><text:span text:style-name="T1225">­mų prak</text:span><text:span text:style-name="T1226">­ti</text:span><text:span text:style-name="T1227">­ka, tei</text:span><text:span text:style-name="T1228">­si</text:span><text:span text:style-name="T1229">­niu re</text:span><text:span text:style-name="T1230">­gu</text:span><text:span text:style-name="T1231">­lia</text:span><text:span text:style-name="T1232">­vi</text:span><text:span text:style-name="T1233">­mu, ku</text:span><text:span text:style-name="T1234">­rios Eti</text:span><text:span text:style-name="T1235">­kos ko</text:span><text:span text:style-name="T1236">­mi</text:span><text:span text:style-name="T1237">­si</text:span><text:span text:style-name="T1238">­jos spren</text:span><text:span text:style-name="T1239">­di</text:span><text:span text:style-name="T1240">­mas tei</text:span><text:span text:style-name="T1241">­siš</text:span><text:span text:style-name="T1242">­kes</text:span><text:span text:style-name="T1243">­nis ir tei</text:span><text:span text:style-name="T1244">­sin</text:span><text:span text:style-name="T1245">­ges</text:span><text:span text:style-name="T1246">­nis. Tai tiek bū</text:span><text:span text:style-name="T1247">­tų.<text:s/></text:span></text:p>
        <text:p text:style-name="Roman"><text:span text:style-name="T1248">PIRMININKAS.</text:span><text:span text:style-name="T1249"><text:s/>Klau</text:span><text:span text:style-name="T1250">­sia Sei</text:span><text:span text:style-name="T1251">­mo na</text:span><text:span text:style-name="T1252">­rys Z. Strei</text:span><text:span text:style-name="T1253">­kus. Iš</text:span><text:span text:style-name="T1254">­si</text:span><text:span text:style-name="T1255">­try</text:span><text:span text:style-name="T1256">­nė. Ar klau</text:span><text:span text:style-name="T1257">­sia</text:span><text:span text:style-name="T1258">­te? Ne, ne</text:span><text:span text:style-name="T1259">­be</text:span><text:span text:style-name="T1260">­klau</text:span><text:span text:style-name="T1261">­sia. Ačiū. Jūs at</text:span><text:span text:style-name="T1262">­sa</text:span><text:span text:style-name="T1263">­kė</text:span><text:span text:style-name="T1264">­te į vi</text:span><text:span text:style-name="T1265">­sų, pa</text:span><text:span text:style-name="T1266">­gei</text:span><text:span text:style-name="T1267">­da</text:span><text:span text:style-name="T1268">­vu</text:span><text:span text:style-name="T1269">­sių pa</text:span><text:span text:style-name="T1270">­klaus</text:span><text:span text:style-name="T1271">­ti, klau</text:span><text:span text:style-name="T1272">­si</text:span><text:span text:style-name="T1273">­mus. Dė</text:span><text:span text:style-name="T1274">­ko</text:span><text:span text:style-name="T1275">­ja</text:span><text:span text:style-name="T1276">­me E. Sa</text:span><text:span text:style-name="T1277">­ka</text:span><text:span text:style-name="T1278">­laus</text:span><text:span text:style-name="T1279">­kui.<text:s/></text:span></text:p>
        <text:p text:style-name="Roman"><text:span text:style-name="T1280">E. SAKALAUSKAS.</text:span><text:span text:style-name="T1281"><text:s/>La</text:span><text:span text:style-name="T1282">­bai ačiū. Ačiū.<text:s/></text:span></text:p>
        <text:p text:style-name="Roman"><text:span text:style-name="T1283">PIRMININKAS.</text:span><text:span text:style-name="T1284"><text:s/>Pa</text:span><text:span text:style-name="T1285">­grin</text:span><text:span text:style-name="T1286">­di</text:span><text:span text:style-name="T1287">­nis siū</text:span><text:span text:style-name="T1288">­lo</text:span><text:span text:style-name="T1289">­mas ko</text:span><text:span text:style-name="T1290">­mi</text:span><text:span text:style-name="T1291">­te</text:span><text:span text:style-name="T1292">­tas – VVSK ir siū</text:span><text:span text:style-name="T1293">­lo</text:span><text:span text:style-name="T1294">­ma svars</text:span><text:span text:style-name="T1295">­ty</text:span><text:span text:style-name="T1296">­ti lap</text:span><text:span text:style-name="T1297">­kri</text:span><text:span text:style-name="T1298">­čio 16 die</text:span><text:span text:style-name="T1299">­ną. Ar ga</text:span><text:span text:style-name="T1300">­li</text:span><text:span text:style-name="T1301">­me pri</text:span><text:span text:style-name="T1302">­tar</text:span><text:span text:style-name="T1303">­ti ben</text:span><text:span text:style-name="T1304">­dru su</text:span><text:span text:style-name="T1305">­ta</text:span><text:span text:style-name="T1306">­ri</text:span><text:span text:style-name="T1307">­mu? Ačiū, pri</text:span><text:span text:style-name="T1308">­tar</text:span><text:span text:style-name="T1309">­ta.</text:span></text:p>
        <text:p text:style-name="P1310"/>
        <text:soft-page-break/>
        <text:p text:style-name="P1311">10.35 val.</text:p>
        <text:p text:style-name="P1312"><text:span text:style-name="T1313">Ad</text:span><text:span text:style-name="T1314">­mi</text:span><text:span text:style-name="T1315">­nist</text:span><text:span text:style-name="T1316">­ra</text:span><text:span text:style-name="T1317">­ci</text:span><text:span text:style-name="T1318">­nių nu</text:span><text:span text:style-name="T1319">­si</text:span><text:span text:style-name="T1320">­žen</text:span><text:span text:style-name="T1321">­gi</text:span><text:span text:style-name="T1322">­mų ko</text:span><text:span text:style-name="T1323">­dek</text:span><text:span text:style-name="T1324">­so 28, 29, 115, 227, 376, 379, 393, 396, 401, 403, 415, 426, 427, 428, 440, 464, 481, 482, 483, 484, 485, 488, 494, 573, 589, 595, 602, 610, 611, 681, 683, 685, 686 straips</text:span><text:span text:style-name="T1325">­nių ir prie</text:span><text:span text:style-name="T1326">­do pa</text:span><text:span text:style-name="T1327">­kei</text:span><text:span text:style-name="T1328">­ti</text:span><text:span text:style-name="T1329">­mo, Ko</text:span><text:span text:style-name="T1330">­dek</text:span><text:span text:style-name="T1331">­so pa</text:span><text:span text:style-name="T1332">­pil</text:span><text:span text:style-name="T1333">­dy</text:span><text:span text:style-name="T1334">­mo 396</text:span><text:span text:style-name="T1335">1</text:span><text:span text:style-name="T1336">, 413</text:span><text:span text:style-name="T1337">1</text:span><text:span text:style-name="T1338"><text:s/>straips</text:span><text:span text:style-name="T1339">­niais įsta</text:span><text:span text:style-name="T1340">­ty</text:span><text:span text:style-name="T1341">­mo pro</text:span><text:span text:style-name="T1342">­jek</text:span><text:span text:style-name="T1343">­tas Nr. XIIIP-774(2)ES<text:s/></text:span>(<text:span text:style-name="T1344">svars</text:span><text:span text:style-name="T1345">­ty</text:span><text:span text:style-name="T1346">­mas</text:span>)</text:p>
        <text:p text:style-name="P1347"/>
        <text:p text:style-name="P1348">Dar­bo­tvarkės 1-4a klau­si­mas – Ad­mi­nist­ra­ci­nių nu­si­žen­gi­mų ko­dek­so<text:s/>tam tikrų<text:s/>straips­nių ir prie­do pa­kei­ti­mo, ko­dek­so pa­pil­dy­mo<text:s/>dviem<text:s/>straips­niais įsta­ty­mo pro­jek­tas Nr. XIIIP-774(2)ES. Pra­ne­šė­jas – Sei­mo na­rys S. Šed­ba­ras. Svars­ty­mas.</text:p>
        <text:p text:style-name="Roman"><text:span text:style-name="T1349">S. ŠEDBARAS</text:span><text:span text:style-name="T1350"><text:s/></text:span><text:span text:style-name="T1351">(</text:span><text:span text:style-name="T1352">TS-LKDF</text:span><text:span text:style-name="T1353">)</text:span><text:span text:style-name="T1354">. Ger</text:span><text:span text:style-name="T1355">­bia</text:span><text:span text:style-name="T1356">­mie</text:span><text:span text:style-name="T1357">­ji ko</text:span><text:span text:style-name="T1358">­le</text:span><text:span text:style-name="T1359">­gos, tai yra ga</text:span><text:span text:style-name="T1360">­nė</text:span><text:span text:style-name="T1361">­ti</text:span><text:span text:style-name="T1362">­nai ne</text:span><text:span text:style-name="T1363">­ma</text:span><text:span text:style-name="T1364">­žos ap</text:span><text:span text:style-name="T1365">­im</text:span><text:span text:style-name="T1366">­ties tei</text:span><text:span text:style-name="T1367">­sės ak</text:span><text:span text:style-name="T1368">­tas. Yra su</text:span><text:span text:style-name="T1369">­jung</text:span><text:span text:style-name="T1370">­ti du pro</text:span><text:span text:style-name="T1371">­jek</text:span><text:span text:style-name="T1372">­tai į vie</text:span><text:span text:style-name="T1373">­ną ir šia</text:span><text:span text:style-name="T1374">­me pro</text:span><text:span text:style-name="T1375">­jek</text:span><text:span text:style-name="T1376">­te yra su</text:span><text:span text:style-name="T1377">­re</text:span><text:span text:style-name="T1378">­gu</text:span><text:span text:style-name="T1379">­liuo</text:span><text:span text:style-name="T1380">­ja</text:span><text:span text:style-name="T1381">­mos ir tam tik</text:span><text:span text:style-name="T1382">­ros tei</text:span><text:span text:style-name="T1383">­si</text:span><text:span text:style-name="T1384">­nio re</text:span><text:span text:style-name="T1385">­gu</text:span><text:span text:style-name="T1386">­lia</text:span><text:span text:style-name="T1387">­vi</text:span><text:span text:style-name="T1388">­mo spra</text:span><text:span text:style-name="T1389">­gos, ku</text:span><text:span text:style-name="T1390">­rios iš</text:span><text:span text:style-name="T1391">­ryš</text:span><text:span text:style-name="T1392">­kė</text:span><text:span text:style-name="T1393">­jo jau ga</text:span><text:span text:style-name="T1394">­lio</text:span><text:span text:style-name="T1395">­jant Ad</text:span><text:span text:style-name="T1396">­mi</text:span><text:span text:style-name="T1397">­nist</text:span><text:span text:style-name="T1398">­ra</text:span><text:span text:style-name="T1399">­ci</text:span><text:span text:style-name="T1400">­nių nu</text:span><text:span text:style-name="T1401">­si</text:span><text:span text:style-name="T1402">­žen</text:span><text:span text:style-name="T1403">­gi</text:span><text:span text:style-name="T1404">­mų ko</text:span><text:span text:style-name="T1405">­dek</text:span><text:span text:style-name="T1406">­sui; di</text:span><text:span text:style-name="T1407">­fe</text:span><text:span text:style-name="T1408">­ren</text:span><text:span text:style-name="T1409">­ci</text:span><text:span text:style-name="T1410">­juo</text:span><text:span text:style-name="T1411">­ja</text:span><text:span text:style-name="T1412">­ma at</text:span><text:span text:style-name="T1413">­sa</text:span><text:span text:style-name="T1414">­ko</text:span><text:span text:style-name="T1415">­my</text:span><text:span text:style-name="T1416">­bė už pa</text:span><text:span text:style-name="T1417">­kar</text:span><text:span text:style-name="T1418">­to</text:span><text:span text:style-name="T1419">­ti</text:span><text:span text:style-name="T1420">­nį vai</text:span><text:span text:style-name="T1421">­ra</text:span><text:span text:style-name="T1422">­vi</text:span><text:span text:style-name="T1423">­mą ne</text:span><text:span text:style-name="T1424">­blai</text:span><text:span text:style-name="T1425">­viam; taip pat su</text:span><text:span text:style-name="T1426">­kon</text:span><text:span text:style-name="T1427">­kre</text:span><text:span text:style-name="T1428">­ti</text:span><text:span text:style-name="T1429">­na</text:span><text:span text:style-name="T1430">­mi drau</text:span><text:span text:style-name="T1431">­di</text:span><text:span text:style-name="T1432">­mai lan</text:span><text:span text:style-name="T1433">­ky</text:span><text:span text:style-name="T1434">­tis ren</text:span><text:span text:style-name="T1435">­gi</text:span><text:span text:style-name="T1436">­niuo</text:span><text:span text:style-name="T1437">­se tam tik</text:span><text:span text:style-name="T1438">­ro</text:span><text:span text:style-name="T1439">­se vie</text:span><text:span text:style-name="T1440">­to</text:span><text:span text:style-name="T1441">­se; taip pat nu</text:span><text:span text:style-name="T1442">­ma</text:span><text:span text:style-name="T1443">­to</text:span><text:span text:style-name="T1444">­ma Spe</text:span><text:span text:style-name="T1445">­cia</text:span><text:span text:style-name="T1446">­lių</text:span><text:span text:style-name="T1447">­jų ty</text:span><text:span text:style-name="T1448">­ri</text:span><text:span text:style-name="T1449">­mų tar</text:span><text:span text:style-name="T1450">­ny</text:span><text:span text:style-name="T1451">­bos tei</text:span><text:span text:style-name="T1452">­sė kai ku</text:span><text:span text:style-name="T1453">­riais at</text:span><text:span text:style-name="T1454">­ve</text:span><text:span text:style-name="T1455">­jais su</text:span><text:span text:style-name="T1456">­ra</text:span><text:span text:style-name="T1457">­šy</text:span><text:span text:style-name="T1458">­ti pro</text:span><text:span text:style-name="T1459">­to</text:span><text:span text:style-name="T1460">­ko</text:span><text:span text:style-name="T1461">­lus dėl nu</text:span><text:span text:style-name="T1462">­ro</text:span><text:span text:style-name="T1463">­dy</text:span><text:span text:style-name="T1464">­mų ne</text:span><text:span text:style-name="T1465">­vyk</text:span><text:span text:style-name="T1466">­dy</text:span><text:span text:style-name="T1467">­mo ar pa</text:span><text:span text:style-name="T1468">­rei</text:span><text:span text:style-name="T1469">­gū</text:span><text:span text:style-name="T1470">­nų įžei</text:span><text:span text:style-name="T1471">­di</text:span><text:span text:style-name="T1472">­mo ir dau</text:span><text:span text:style-name="T1473">­giau to</text:span><text:span text:style-name="T1474">­kių da</text:span><text:span text:style-name="T1475">­ly</text:span><text:span text:style-name="T1476">­kų. Tai</text:span><text:span text:style-name="T1477">­gi ko</text:span><text:span text:style-name="T1478">­mi</text:span><text:span text:style-name="T1479">­te</text:span><text:span text:style-name="T1480">­tas šį jung</text:span><text:span text:style-name="T1481">­ti</text:span><text:span text:style-name="T1482">­nį pro</text:span><text:span text:style-name="T1483">­jek</text:span><text:span text:style-name="T1484">­tą svars</text:span><text:span text:style-name="T1485">­tė lap</text:span><text:span text:style-name="T1486">­kri</text:span><text:span text:style-name="T1487">­čio 8 die</text:span><text:span text:style-name="T1488">­ną ir vi</text:span><text:span text:style-name="T1489">­sų da</text:span><text:span text:style-name="T1490">­ly</text:span><text:span text:style-name="T1491">­va</text:span><text:span text:style-name="T1492">­vu</text:span><text:span text:style-name="T1493">­sių po</text:span><text:span text:style-name="T1494">­sė</text:span><text:span text:style-name="T1495">­dy</text:span><text:span text:style-name="T1496">­je<text:s/></text:span><text:span text:style-name="T1497">–<text:s/></text:span><text:span text:style-name="T1498">aš</text:span><text:span text:style-name="T1499">­tuo</text:span><text:span text:style-name="T1500">­nių<text:s/></text:span><text:span text:style-name="T1501">–<text:s/></text:span><text:span text:style-name="T1502">ko</text:span><text:span text:style-name="T1503">­mi</text:span><text:span text:style-name="T1504">­te</text:span><text:span text:style-name="T1505">­to na</text:span><text:span text:style-name="T1506">­rių bal</text:span><text:span text:style-name="T1507">­sais už pri</text:span><text:span text:style-name="T1508">­ta</text:span><text:span text:style-name="T1509">­rė pa</text:span><text:span text:style-name="T1510">­to</text:span><text:span text:style-name="T1511">­bu</text:span><text:span text:style-name="T1512">­lin</text:span><text:span text:style-name="T1513">­tam jung</text:span><text:span text:style-name="T1514">­ti</text:span><text:span text:style-name="T1515">­niam pro</text:span><text:span text:style-name="T1516">­jek</text:span><text:span text:style-name="T1517">­tui.<text:s/></text:span></text:p>
        <text:p text:style-name="Roman"><text:span text:style-name="T1518">PIRMININKAS.</text:span><text:span text:style-name="T1519"><text:s/>Ačiū. Pa</text:span><text:span text:style-name="T1520">­pil</text:span><text:span text:style-name="T1521">­do</text:span><text:span text:style-name="T1522">­mas ko</text:span><text:span text:style-name="T1523">­mi</text:span><text:span text:style-name="T1524">­te</text:span><text:span text:style-name="T1525">­tas – R. Mar</text:span><text:span text:style-name="T1526">­ti</text:span><text:span text:style-name="T1527">­nė</text:span><text:span text:style-name="T1528">­lis. Ma</text:span><text:span text:style-name="T1529">­lo</text:span><text:span text:style-name="T1530">­nė</text:span><text:span text:style-name="T1531">­ki</text:span><text:span text:style-name="T1532">­te.</text:span></text:p>
        <text:p text:style-name="Roman"><text:span text:style-name="T1533">R. MARTINĖLIS</text:span><text:span text:style-name="T1534"><text:s/></text:span><text:span text:style-name="T1535">(</text:span><text:span text:style-name="T1536">LVŽSF</text:span><text:span text:style-name="T1537">)</text:span><text:span text:style-name="T1538">. La</text:span><text:span text:style-name="T1539">­ba die</text:span><text:span text:style-name="T1540">­na, ger</text:span><text:span text:style-name="T1541">­bia</text:span><text:span text:style-name="T1542">­mi ko</text:span><text:span text:style-name="T1543">­le</text:span><text:span text:style-name="T1544">­gos. Eko</text:span><text:span text:style-name="T1545">­no</text:span><text:span text:style-name="T1546">­mi</text:span><text:span text:style-name="T1547">­kos ko</text:span><text:span text:style-name="T1548">­mi</text:span><text:span text:style-name="T1549">­te</text:span><text:span text:style-name="T1550">­tas, kaip pa</text:span><text:span text:style-name="T1551">­pil</text:span><text:span text:style-name="T1552">­do</text:span><text:span text:style-name="T1553">­mas ko</text:span><text:span text:style-name="T1554">­mi</text:span><text:span text:style-name="T1555">­te</text:span><text:span text:style-name="T1556">­tas, svars</text:span><text:span text:style-name="T1557">­tė mi</text:span><text:span text:style-name="T1558">­nė</text:span><text:span text:style-name="T1559">­tą<text:s/></text:span><text:span text:style-name="T1560">kodekso</text:span><text:span text:style-name="T1561"><text:s/>pa</text:span><text:span text:style-name="T1562">­kei</text:span><text:span text:style-name="T1563">­ti</text:span><text:span text:style-name="T1564">­mo</text:span><text:span text:style-name="T1565"><text:s/></text:span><text:span text:style-name="T1566">įsta</text:span><text:span text:style-name="T1567">­ty</text:span><text:span text:style-name="T1568">­mo</text:span><text:span text:style-name="T1569"><text:s/>pro</text:span><text:span text:style-name="T1570">­jek</text:span><text:span text:style-name="T1571">­tą ir spren</text:span><text:span text:style-name="T1572">­di</text:span><text:span text:style-name="T1573">­mas yra pri</text:span><text:span text:style-name="T1574">­tar</text:span><text:span text:style-name="T1575">­ti ini</text:span><text:span text:style-name="T1576">­cia</text:span><text:span text:style-name="T1577">­to</text:span><text:span text:style-name="T1578">­riaus pa</text:span><text:span text:style-name="T1579">­teik</text:span><text:span text:style-name="T1580">­tam įsta</text:span><text:span text:style-name="T1581">­ty</text:span><text:span text:style-name="T1582">­mo pro</text:span><text:span text:style-name="T1583">­jek</text:span><text:span text:style-name="T1584">­tui su Sei</text:span><text:span text:style-name="T1585">­mo na</text:span><text:span text:style-name="T1586">­rio V. Sin</text:span><text:span text:style-name="T1587">­ke</text:span><text:span text:style-name="T1588">­vi</text:span><text:span text:style-name="T1589">­čiaus pa</text:span><text:span text:style-name="T1590">­siū</text:span><text:span text:style-name="T1591">­ly</text:span><text:span text:style-name="T1592">­mu. Bal</text:span><text:span text:style-name="T1593">­sa</text:span><text:span text:style-name="T1594">­vi</text:span><text:span text:style-name="T1595">­mo re</text:span><text:span text:style-name="T1596">­zul</text:span><text:span text:style-name="T1597">­ta</text:span><text:span text:style-name="T1598">­tai: ben</text:span><text:span text:style-name="T1599">­dru su</text:span><text:span text:style-name="T1600">­ta</text:span><text:span text:style-name="T1601">­ri</text:span><text:span text:style-name="T1602">­mu.</text:span></text:p>
        <text:p text:style-name="Roman"><text:span text:style-name="T1603">PIRMININKAS.</text:span><text:span text:style-name="T1604"><text:s/>Dė</text:span><text:span text:style-name="T1605">­ko</text:span><text:span text:style-name="T1606">­ja</text:span><text:span text:style-name="T1607">­me. Pa</text:span><text:span text:style-name="T1608">­siū</text:span><text:span text:style-name="T1609">­ly</text:span><text:span text:style-name="T1610">­mų nė</text:span><text:span text:style-name="T1611">­ra. Dis</text:span><text:span text:style-name="T1612">­ku</text:span><text:span text:style-name="T1613">­tuo</text:span><text:span text:style-name="T1614">­ti nie</text:span><text:span text:style-name="T1615">­kas ne</text:span><text:span text:style-name="T1616">­už</text:span><text:span text:style-name="T1617">­si</text:span><text:span text:style-name="T1618">­ra</text:span><text:span text:style-name="T1619">­šė. Ar ga</text:span><text:span text:style-name="T1620">­li</text:span><text:span text:style-name="T1621">­me pri</text:span><text:span text:style-name="T1622">­tar</text:span><text:span text:style-name="T1623">­ti po svars</text:span><text:span text:style-name="T1624">­ty</text:span><text:span text:style-name="T1625">­mo ben</text:span><text:span text:style-name="T1626">­dru su</text:span><text:span text:style-name="T1627">­ta</text:span><text:span text:style-name="T1628">­ri</text:span><text:span text:style-name="T1629">­mu? Ačiū, pri</text:span><text:span text:style-name="T1630">­tar</text:span><text:span text:style-name="T1631">­ta. (</text:span><text:span text:style-name="T1632">Bal</text:span><text:span text:style-name="T1633">­sai sa</text:span><text:span text:style-name="T1634">­lė</text:span><text:span text:style-name="T1635">­je</text:span><text:span text:style-name="T1636">) Pa</text:span><text:span text:style-name="T1637">­vė</text:span><text:span text:style-name="T1638">­la</text:span><text:span text:style-name="T1639">­vo</text:span><text:span text:style-name="T1640">­te. Vy</text:span><text:span text:style-name="T1641">­riau</text:span><text:span text:style-name="T1642">­sy</text:span><text:span text:style-name="T1643">­bė siū</text:span><text:span text:style-name="T1644">­lo svars</text:span><text:span text:style-name="T1645">­ty</text:span><text:span text:style-name="T1646">­ti sku</text:span><text:span text:style-name="T1647">­bos tvar</text:span><text:span text:style-name="T1648">­ka. Ar ga</text:span><text:span text:style-name="T1649">­li</text:span><text:span text:style-name="T1650">­me pri</text:span><text:span text:style-name="T1651">­tar</text:span><text:span text:style-name="T1652">­ti taip pat ben</text:span><text:span text:style-name="T1653">­dru su</text:span><text:span text:style-name="T1654">­ta</text:span><text:span text:style-name="T1655">­ri</text:span><text:span text:style-name="T1656">­mu? Ačiū, pri</text:span><text:span text:style-name="T1657">­tar</text:span><text:span text:style-name="T1658">­ta. Siū</text:span><text:span text:style-name="T1659">­lo</text:span><text:span text:style-name="T1660">­ma svars</text:span><text:span text:style-name="T1661">­ty</text:span><text:span text:style-name="T1662">­ti 16 die</text:span><text:span text:style-name="T1663">­ną.<text:s/></text:span></text:p>
        <text:p text:style-name="P1664"/>
        <text:p text:style-name="Laikas">10.38 val.</text:p>
        <text:p text:style-name="Roman12">Ge­le­žin­ke­lių trans­por­to eis­mo sau­gos įsta­ty­mo Nr. IX-1905 31 straips­nio pa­kei­ti­mo įsta­ty­mo pro­jek­tas Nr. XIIIP-775(2) (<text:span text:style-name="T1665">svars</text:span><text:span text:style-name="T1666">­ty</text:span><text:span text:style-name="T1667">­mas</text:span>)</text:p>
        <text:p text:style-name="P1668"/>
        <text:p text:style-name="P1669">Dar­bo­tvarkės<text:s/>1-4b<text:s/>klau­si­mas – Ge­le­žin­ke­lių trans­por­to eis­mo sau­gos įsta­ty­mo 31 strai­psnio pa­kei­ti­mo įsta­ty­mo pro­jek­tas Nr. XIIIP-775(2). Pra­ne­šė­jas – Sei­mo na­rys J. Raz­ma. Svar­s­ty­mas.<text:s/></text:p>
        <text:p text:style-name="Roman"><text:span text:style-name="T1670">J. RAZMA</text:span><text:span text:style-name="T1671"><text:s/></text:span><text:span text:style-name="T1672">(</text:span><text:span text:style-name="T1673">TS-LKDF</text:span><text:span text:style-name="T1674">)</text:span><text:span text:style-name="T1675">. Ger</text:span><text:span text:style-name="T1676">­bia</text:span><text:span text:style-name="T1677">­mie</text:span><text:span text:style-name="T1678">­ji ko</text:span><text:span text:style-name="T1679">­le</text:span><text:span text:style-name="T1680">­gos, Eko</text:span><text:span text:style-name="T1681">­no</text:span><text:span text:style-name="T1682">­mi</text:span><text:span text:style-name="T1683">­kos ko</text:span><text:span text:style-name="T1684">­mi</text:span><text:span text:style-name="T1685">­te</text:span><text:span text:style-name="T1686">­tas ap</text:span><text:span text:style-name="T1687">­svars</text:span><text:span text:style-name="T1688">­tė šią for</text:span><text:span text:style-name="T1689">­ma</text:span><text:span text:style-name="T1690">­lią pa</text:span><text:span text:style-name="T1691">­tai</text:span><text:span text:style-name="T1692">­są, ben</text:span><text:span text:style-name="T1693">­dru su</text:span><text:span text:style-name="T1694">­ta</text:span><text:span text:style-name="T1695">­ri</text:span><text:span text:style-name="T1696">­mu jai pri</text:span><text:span text:style-name="T1697">­ta</text:span><text:span text:style-name="T1698">­rė, o šian</text:span><text:span text:style-name="T1699">­dien dar pa</text:span><text:span text:style-name="T1700">­pil</text:span><text:span text:style-name="T1701">­do</text:span><text:span text:style-name="T1702">­mai ap</text:span><text:span text:style-name="T1703">­svars</text:span><text:span text:style-name="T1704">­tė vė</text:span><text:span text:style-name="T1705">­liau gau</text:span><text:span text:style-name="T1706">­tą J. Sa</text:span><text:span text:style-name="T1707">­ba</text:span><text:span text:style-name="T1708">­taus</text:span><text:span text:style-name="T1709">­ko pa</text:span><text:span text:style-name="T1710">­siū</text:span><text:span text:style-name="T1711">­ly</text:span><text:span text:style-name="T1712">­mą. Jis tei</text:span><text:span text:style-name="T1713">­kia, kad bū</text:span><text:span text:style-name="T1714">­tų įra</text:span><text:span text:style-name="T1715">­šy</text:span><text:span text:style-name="T1716">­ta įsta</text:span><text:span text:style-name="T1717">­ty</text:span><text:span text:style-name="T1718">­mo įsi</text:span><text:span text:style-name="T1719">­ga</text:span><text:span text:style-name="T1720">­lio</text:span><text:span text:style-name="T1721">­ji</text:span><text:span text:style-name="T1722">­mo da</text:span><text:span text:style-name="T1723">­ta gruo</text:span><text:span text:style-name="T1724">­džio 1 die</text:span><text:span text:style-name="T1725">­na, kad tai bū</text:span><text:span text:style-name="T1726">­tų su</text:span><text:span text:style-name="T1727">­de</text:span><text:span text:style-name="T1728">­rin</text:span><text:span text:style-name="T1729">­ta su ki</text:span><text:span text:style-name="T1730">­tais su</text:span><text:span text:style-name="T1731">­si</text:span><text:span text:style-name="T1732">­ju</text:span><text:span text:style-name="T1733">­siais įsta</text:span><text:span text:style-name="T1734">­ty</text:span><text:span text:style-name="T1735">­mais. Ko</text:span><text:span text:style-name="T1736">­mi</text:span><text:span text:style-name="T1737">­te</text:span><text:span text:style-name="T1738">­tas tam pa</text:span><text:span text:style-name="T1739">­siū</text:span><text:span text:style-name="T1740">­ly</text:span><text:span text:style-name="T1741">­mai taip pat vie</text:span><text:span text:style-name="T1742">­nin</text:span><text:span text:style-name="T1743">­gai pri</text:span><text:span text:style-name="T1744">­ta</text:span><text:span text:style-name="T1745">­rė. Ačiū.</text:span></text:p>
        <text:p text:style-name="Roman"><text:span text:style-name="T1746">PIRMININKAS.</text:span><text:span text:style-name="T1747"><text:s/>Dis</text:span><text:span text:style-name="T1748">­ku</text:span><text:span text:style-name="T1749">­si</text:span><text:span text:style-name="T1750">­jo</text:span><text:span text:style-name="T1751">­je da</text:span><text:span text:style-name="T1752">­ly</text:span><text:span text:style-name="T1753">­vau</text:span><text:span text:style-name="T1754">­ti nie</text:span><text:span text:style-name="T1755">­kas ne</text:span><text:span text:style-name="T1756">­už</text:span><text:span text:style-name="T1757">­si</text:span><text:span text:style-name="T1758">­ra</text:span><text:span text:style-name="T1759">­šė. Gau</text:span><text:span text:style-name="T1760">­ta pa</text:span><text:span text:style-name="T1761">­sta</text:span><text:span text:style-name="T1762">­ba Sei</text:span><text:span text:style-name="T1763">­mo na</text:span><text:span text:style-name="T1764">­rio J. Sa</text:span><text:span text:style-name="T1765">­ba</text:span><text:span text:style-name="T1766">­taus</text:span><text:span text:style-name="T1767">­ko, ko</text:span><text:span text:style-name="T1768">­mi</text:span><text:span text:style-name="T1769">­te</text:span><text:span text:style-name="T1770">­tas pri</text:span><text:span text:style-name="T1771">­ta</text:span><text:span text:style-name="T1772">­rė. Ar ga</text:span><text:span text:style-name="T1773">­li</text:span><text:span text:style-name="T1774">­me pri</text:span><text:span text:style-name="T1775">­tar</text:span><text:span text:style-name="T1776">­ti ben</text:span><text:span text:style-name="T1777">­dru su</text:span><text:span text:style-name="T1778">­ta</text:span><text:span text:style-name="T1779">­ri</text:span><text:span text:style-name="T1780">­mu šiai pa</text:span><text:span text:style-name="T1781">­sta</text:span><text:span text:style-name="T1782">­bai? Ačiū, pri</text:span><text:span text:style-name="T1783">­tar</text:span><text:span text:style-name="T1784">­ta. Ar ga</text:span><text:span text:style-name="T1785">­li</text:span><text:span text:style-name="T1786">­me pri</text:span><text:span text:style-name="T1787">­tar</text:span><text:span text:style-name="T1788">­ti po svars</text:span><text:span text:style-name="T1789">­ty</text:span><text:span text:style-name="T1790">­mo taip pat ben</text:span><text:span text:style-name="T1791">­dru su</text:span><text:span text:style-name="T1792">­ta</text:span><text:span text:style-name="T1793">­ri</text:span><text:span text:style-name="T1794">­mu? Ačiū, pri</text:span><text:span text:style-name="T1795">­tar</text:span><text:span text:style-name="T1796">­ta.<text:s/></text:span></text:p>
        <text:p text:style-name="Roman"/>
        <text:p text:style-name="Laikas">10.40 val.</text:p>
        <text:p text:style-name="Roman12">Ap­lin­kos ap­sau­gos vals­ty­bi­nės kon­tro­lės įsta­ty­mo Nr. IX-1005 39<text:span text:style-name="T1797">5</text:span><text:s/>ir 39<text:span text:style-name="T1798">6</text:span><text:s/>straips­nių pa­kei­ti­mo įsta­ty­mo pro­jek­tas Nr. XIIIP-846(2) (<text:span text:style-name="T1799">svars</text:span><text:span text:style-name="T1800">­ty</text:span><text:span text:style-name="T1801">­mas</text:span>)</text:p>
        <text:p text:style-name="Roman"/>
        <text:p text:style-name="Roman">Dar­bo­tvarkės 1-4c klau­si­mas – Ap­lin­kos ap­sau­gos vals­ty­bi­nės kon­tro­lės įsta­ty­mo ke­lių<text:s/><text:span text:style-name="T1802">straips</text:span><text:span text:style-name="T1803">­nių pa</text:span><text:span text:style-name="T1804">­kei</text:span><text:span text:style-name="T1805">­ti</text:span><text:span text:style-name="T1806">­mo įsta</text:span><text:span text:style-name="T1807">­ty</text:span><text:span text:style-name="T1808">­mo pro</text:span><text:span text:style-name="T1809">­jek</text:span><text:span text:style-name="T1810">­tas Nr. XIIIP-846. Pra</text:span><text:span text:style-name="T1811">­ne</text:span><text:span text:style-name="T1812">­šė</text:span><text:span text:style-name="T1813">­jas – Sei</text:span><text:span text:style-name="T1814">­mo na</text:span><text:span text:style-name="T1815">­rys R. Mar</text:span><text:span text:style-name="T1816">­ti</text:span><text:span text:style-name="T1817">­nė</text:span><text:span text:style-name="T1818">­lis.</text:span></text:p>
        <text:soft-page-break/>
        <text:p text:style-name="Roman"><text:span text:style-name="T1819">R. MARTINĖLIS</text:span><text:s/><text:span text:style-name="T1820">(</text:span><text:span text:style-name="T1821">LVŽSF</text:span><text:span text:style-name="T1822">)</text:span>. La­ba die­na, ger­bia­mi ko­le­gos. Eko­no­mi­kos ko­mi­te­tas, kaip pa­grin­di­nis ko­mi­te­tas, svars­tė Ap­lin­kos ap­sau­gos vals­ty­bi­nės kon­tro­lės įsta­ty­mo pa­kei­ti­mo<text:s/>įstatymo<text:s/>pro­jek­tą ir spren­di­mas – pri­tar­ti ko­mi­te­to pa­to­bu­lin­tam įsta­ty­mo pro­jek­tui ir ko­mi­te­to iš­va­doms. Ben­dru su­ta­ri­mu.<text:s/></text:p>
        <text:p text:style-name="Roman"><text:span text:style-name="T1823">PIRMININKAS.</text:span><text:s/>Dė­ko­ja­me. Dis­ku­tuo­ti nie­kas ne­už­si­ra­šė, pa­siū­ly­mų nė­ra. Ar ga­li­me pri­tar­ti po svars­ty­mo ben­dru su­ta­ri­mu? Ačiū, pri­tar­ta.<text:s/></text:p>
        <text:p text:style-name="Roman"/>
        <text:p text:style-name="Laikas">10.41 val.</text:p>
        <text:p text:style-name="Roman12">Ap­lin­kos ap­sau­gos įsta­ty­mo Nr. I-2223 37 straips­nio pa­kei­ti­mo įsta­ty­mo pro­jek­tas Nr. XIIIP-847(2) (<text:span text:style-name="T1824">svars</text:span><text:span text:style-name="T1825">­ty</text:span><text:span text:style-name="T1826">­mas</text:span>)</text:p>
        <text:p text:style-name="Roman"/>
        <text:p text:style-name="Roman">Dar­bo­tvarkės 1-4d klau­si­mas – Ap­lin­kos ap­sau­gos įsta­ty­mo straips­nio pa­kei­ti­mo įsta­ty­mo pro­jek­tas Nr. XIIIP-847. Taip pat pra­ne­šė­jas<text:s/>–<text:s/>R. Mar­ti­nė­lis.</text:p>
        <text:p text:style-name="Roman"><text:span text:style-name="T1827">R. MARTINĖLIS</text:span><text:s/><text:span text:style-name="T1828">(</text:span><text:span text:style-name="T1829">LVŽSF</text:span><text:span text:style-name="T1830">)</text:span>. Eko­no­mi­kos ko­mi­te­tas, kaip pa­grin­di­nis ko­mi­te­tas, svars­tė mi­nė­tą įsta­ty­mo pro­jek­tą ir pri­ta­rė ko­mi­te­to pa­to­bu­lin­tam<text:s/>įstatymo<text:s/>pro­jek­tui ir iš­va­doms. Bal­sa­vi­mo re­zul­ta­tai – ben­dru su­ta­ri­mu.<text:s/></text:p>
        <text:p text:style-name="Roman"><text:span text:style-name="T1831">PIRMININKAS.</text:span><text:s/>Ačiū. Dis­ku­tuo­ti taip pat nie­kas ne­už­si­ra­šė. Pa­siū­ly­mų nė­ra. Ar ga­li­me pri­tar­ti ben­dru su­ta­ri­mu po svars­ty­mo? Ačiū, pri­tar­ta.<text:s/></text:p>
        <text:p text:style-name="Roman"/>
        <text:p text:style-name="Laikas">10.41 val.</text:p>
        <text:p text:style-name="Roman12"><text:span text:style-name="T1832">Ke</text:span><text:span text:style-name="T1833">­lių įsta</text:span><text:span text:style-name="T1834">­ty</text:span><text:span text:style-name="T1835">­mo Nr. I-891 20 straips</text:span><text:span text:style-name="T1836">­nio pa</text:span><text:span text:style-name="T1837">­kei</text:span><text:span text:style-name="T1838">­ti</text:span><text:span text:style-name="T1839">­mo įsta</text:span><text:span text:style-name="T1840">­ty</text:span><text:span text:style-name="T1841">­mo pro</text:span><text:span text:style-name="T1842">­jek</text:span><text:span text:style-name="T1843">­tas Nr. XIIIP-848(2)</text:span><text:s/>(<text:span text:style-name="T1844">svars</text:span><text:span text:style-name="T1845">­ty</text:span><text:span text:style-name="T1846">­mas</text:span>)</text:p>
        <text:p text:style-name="Roman"/>
        <text:p text:style-name="Roman">Dar­bo­tvarkės 1-4e klau­si­mas – Ke­lių įsta­ty­mo Nr. I-891 20 straips­nio pa­kei­ti­mo įsta­ty­mo pro­jek­tas Nr. XIIIP-848. Pra­ne­šė­jas – taip pat Sei­mo na­rys R. Mar­ti­nė­lis. Svars­ty­mas.</text:p>
        <text:p text:style-name="Roman"><text:span text:style-name="T1847">R. MARTINĖLIS</text:span><text:s/><text:span text:style-name="T1848">(</text:span><text:span text:style-name="T1849">LVŽSF</text:span><text:span text:style-name="T1850">)</text:span>. Ger­bia­mie­ji ko­le­gos, pa­grin­di­nis ko­mi­te­tas – Eko­no­mi­kos ko­mi­te­tas svars­tė mi­nė­tą įsta­ty­mo pa­kei­ti­mo pro­jek­tą. Spren­di­mas – pri­tar­ti ko­mi­te­to pa­to­bu­lin­tam įsta­ty­mo pro­jek­tui. Bal­sa­vi­mo re­zul­ta­tai – ben­dru su­ta­ri­mu.</text:p>
        <text:p text:style-name="Roman"><text:span text:style-name="T1851">PIRMININKAS.</text:span><text:s/>Dė­ko­ja­me. Dis­ku­tuo­ti nie­kas ne­už­si­ra­šė. Yra Sei­mo na­rio V. Sin­ke­vi­čiaus pa­siū­ly­mas.<text:s/></text:p>
        <text:p text:style-name="Roman"><text:span text:style-name="T1852">R. MARTINĖLIS</text:span><text:s/><text:span text:style-name="T1853">(</text:span><text:span text:style-name="T1854">LVŽSF</text:span><text:span text:style-name="T1855">)</text:span>. Sei­mo na­rio V. Sin­ke­vi­čiaus pa­siū­ly­mui yra pri­tar­ta iš da­lies, nes kei­čia­si įsi­ga­lio­ji­mo da­ta – gruo­džio 1 die­na.</text:p>
        <text:p text:style-name="Roman"><text:span text:style-name="T1856">PIRMININKAS.</text:span><text:s/>Ar au­to­rius su­tin­ka su ko­mi­te­to nuo­mo­ne? Ačiū.<text:s/></text:p>
        <text:p text:style-name="Roman">Ki­tas pa­siū­ly­mas taip pat V. Sin­ke­vi­čiaus. Ar tu­ri­me de­šimt pri­ta­rian­čių šiam pa­siū­ly­mui, kad bū­tų svars­to­mas?<text:s/><text:span text:style-name="T1857">Ačiū. Tik</text:span><text:span text:style-name="T1858">­rai yra dau</text:span><text:span text:style-name="T1859">­giau nei de</text:span><text:span text:style-name="T1860">­šimt na</text:span><text:span text:style-name="T1861">­rių. Pra</text:span><text:span text:style-name="T1862">­šau dėl šio pa</text:span><text:span text:style-name="T1863">­siū</text:span><text:span text:style-name="T1864">­ly</text:span><text:span text:style-name="T1865">­mo.<text:s/></text:span></text:p>
        <text:p text:style-name="Roman"><text:span text:style-name="T1866">R. MARTINĖLIS</text:span><text:s/><text:span text:style-name="T1867">(</text:span><text:span text:style-name="T1868">LVŽSF</text:span><text:span text:style-name="T1869">)</text:span>. Spren­di­mas – ir­gi pri­tar­ti Sei­mo na­rio V. Sin­ke­vi­čiaus pa­siūly­mui.<text:s/></text:p>
        <text:p text:style-name="Roman"><text:span text:style-name="T1870">PIRMININKAS.</text:span><text:s/>Ar V. Sin­ke­vi­čius no­ri pa­sa­ky­ti apie šią?.. Jūs tu­rė­tu­mė­te pri­sta­ty­ti šią pa­sta­bą, tai…<text:s/></text:p>
        <text:p text:style-name="Roman"><text:span text:style-name="T1871">V. SINKEVIČIUS</text:span><text:s/><text:span text:style-name="T1872">(</text:span><text:span text:style-name="T1873">LVŽSF</text:span><text:span text:style-name="T1874">)</text:span>. Bet ko­mi­te­tas pri­ta­rė.</text:p>
        <text:p text:style-name="Roman"><text:span text:style-name="T1875">R. MARTINĖLIS</text:span><text:s/><text:span text:style-name="T1876">(</text:span><text:span text:style-name="T1877">LVŽSF</text:span><text:span text:style-name="T1878">)</text:span>. Ko­mi­te­tas pri­ta­rė. „Lie­tu­vos trans­por­to sau­gos ad­mi­nist­ra­ci­ja“ – for­mu­luo­tė.</text:p>
        <text:p text:style-name="Roman"><text:span text:style-name="T1879">PIRMININKAS.</text:span><text:s/>Ge­rai. Dė­ko­ju. Ar ga­li­me pri­tar­ti šiai pa­sta­bai ben­dru su­ta­ri­mu? Dė­ko­ju, pri­tar­ta.</text:p>
        <text:p text:style-name="Roman">Ta­da ar ga­li­me vi­sam 1 straips­niui pri­tar­ti ben­dru su­ta­ri­mu po svars­ty­mo?<text:s/></text:p>
        <text:p text:style-name="Roman">Dėl 2 straips­nio yra dar V. Sin­ke­vi­čiaus pa­sta­ba. Ko­mi­te­to nuo­mo­nė yra pri­tar­ti iš da­lies. Ar no­ri­te kas nors ko­men­tuo­ti? V. Sin­ke­vi­čius. Ne. Ačiū. Ta­da ar ga­li­me pri­tar­ti šiai 2 straips­nio pa­sta­bai ben­dru su­ta­ri­mu? Ačiū, pri­tar­ta.<text:s/></text:p>
        <text:p text:style-name="Roman">Ar ga­li­me, ger­bia­mi ko­le­gos, pri­tar­ti vi­sam šiam įsta­ty­mo pro­jek­tui po svars­ty­mo ben­dru su­ta­ri­mu? Dė­ko­ju, pri­tar­ta.<text:s/></text:p>
        <text:p text:style-name="Roman"/>
        <text:soft-page-break/>
        <text:p text:style-name="Laikas">10.45 val.</text:p>
        <text:p text:style-name="Roman12">Ke­lių trans­por­to ko­dek­so 8, 8<text:span text:style-name="T1880">1</text:span>, 13, 14 ir 18 straips­nių pa­kei­ti­mo įsta­ty­mo pro­jek­tas Nr. XIIIP-849(2) (<text:span text:style-name="T1881">svars</text:span><text:span text:style-name="T1882">­ty</text:span><text:span text:style-name="T1883">­mas</text:span>)</text:p>
        <text:p text:style-name="P1884"/>
        <text:p text:style-name="Roman">Dar­bo­tvarkės 1-4f klau­si­mas – Ke­lių trans­por­to ko­dek­so ke­lių straips­nių pa­kei­ti­mo įsta­ty­mo pro­jek­tas Nr. XIIIP-849. Taip pat pra­ne­šė­jas<text:s/>–<text:s/>Sei­mo na­rys R. Mar­ti­nė­lis.</text:p>
        <text:p text:style-name="Roman"><text:span text:style-name="T1885">R. MARTINĖLIS</text:span><text:s/><text:span text:style-name="T1886">(</text:span><text:span text:style-name="T1887">LVŽSF</text:span><text:span text:style-name="T1888">)</text:span>. Eko­no­mi­kos ko­mi­te­tas, kaip pa­grin­di­nis ko­mi­te­tas, svars­tė mi­nė­tą įsta­ty­mo pa­kei­ti­mo<text:s/>įstatymo<text:s/>pro­jek­tą. Spren­di­mas – pri­tar­ti ko­mi­te­to pa­to­bu­lin­tam įsta­ty­mo pro­jek­tui ir ko­mi­te­to iš­va­doms. Bal­sa­vi­mo re­zul­ta­tai – ben­dru su­ta­ri­mu.</text:p>
        <text:p text:style-name="Roman"><text:span text:style-name="T1889">PIRMININKAS.</text:span><text:s/>Ačiū. Yra gau­ta Sei­mo na­rio V. Sin­ke­vi­čiaus pa­sta­bų. Ar no­rė­tu­mė­te pri­sta­ty­ti? At­ro­do, kad ne­no­ri. Ko­mi­te­to nuo­mo­nė.</text:p>
        <text:p text:style-name="Roman"><text:span text:style-name="T1890">R. MARTINĖLIS</text:span><text:s/><text:span text:style-name="T1891">(</text:span><text:span text:style-name="T1892">LVŽSF</text:span><text:span text:style-name="T1893">)</text:span>. Pri­tar­ti.</text:p>
        <text:p text:style-name="Roman"><text:span text:style-name="T1894">PIRMININKAS.</text:span><text:s/>Pri­tar­ti. Dė­ko­ja­me. Ar ga­li­me?.. Ger­bia­mas Sei­mo na­ry Vir­gi­ni­jau Sin­ke­vi­čiau…</text:p>
        <text:p text:style-name="Roman"><text:span text:style-name="T1895">R. MARTINĖLIS</text:span><text:s/><text:span text:style-name="T1896">(</text:span><text:span text:style-name="T1897">LVŽSF</text:span><text:span text:style-name="T1898">)</text:span>. Ko­mi­te­to nuo­mo­nė bu­vo pri­tar­ti pa­siū­ly­mams.</text:p>
        <text:p text:style-name="Roman"><text:span text:style-name="T1899">PIRMININKAS.</text:span><text:s/>…pri­sta­ty­ki­te sa­vo pa­siū­ly­mo es­mę.</text:p>
        <text:p text:style-name="Roman"><text:span text:style-name="T1900">R. MARTINĖLIS</text:span><text:s/><text:span text:style-name="T1901">(</text:span><text:span text:style-name="T1902">LVŽSF</text:span><text:span text:style-name="T1903">)</text:span>. Lie­tu­vos trans­por­to… Pri­tar­ti iš da­lies, nes pa­va­di­ni­mai su­vie­no­di­na­mi vi­suo­se tei­kia­muo­se pro­jek­tuo­se ir siū­lo­ma var­to­ti są­vo­ką „Lie­tu­vos trans­por­to sau­gos ad­mi­nist­ra­ci­ja“. Ko­mi­te­to nuo­mo­nė – pri­tar­ti.</text:p>
        <text:p text:style-name="Roman"><text:span text:style-name="T1904">V. SINKEVIČIUS</text:span><text:s/><text:span text:style-name="T1905">(</text:span><text:span text:style-name="T1906">LVŽSF</text:span><text:span text:style-name="T1907">)</text:span>. Aš vi­siš­kai su­tin­ku su ko­mi­te­to nuo­mo­ne.<text:s/></text:p>
        <text:p text:style-name="Roman"><text:span text:style-name="T1908">PIRMININKAS.</text:span><text:s/>Dė­ko­ja­me. Vi­si ki­ti pa­siū­ly­mai yra vie­no­di.<text:s/></text:p>
        <text:p text:style-name="Roman"><text:span text:style-name="T1909">V. SINKEVIČIUS</text:span><text:s/><text:span text:style-name="T1910">(</text:span><text:span text:style-name="T1911">LVŽSF</text:span><text:span text:style-name="T1912">)</text:span>. Iš es­mės yra tie­siog kei­čia­mas ins­ti­tu­ci­jos pa­va­di­ni­mas. Tas pa­va­di­ni­mas per­kel­tas ir į vi­sus ki­tus straips­nius, to­dėl iš­ei­na la­bai daug straips­nių, bet iš es­mės tie­siog su­vie­no­di­na­mas pa­va­di­ni­mas.</text:p>
        <text:p text:style-name="Roman"><text:span text:style-name="T1913">PIRMININKAS.</text:span><text:s/>Ačiū. Ko­mi­te­to nuo­mo­nė.</text:p>
        <text:p text:style-name="Roman"><text:span text:style-name="T1914">R. MARTINĖLIS</text:span><text:s/><text:span text:style-name="T1915">(</text:span><text:span text:style-name="T1916">LVŽSF</text:span><text:span text:style-name="T1917">)</text:span>. Pri­tar­ti.</text:p>
        <text:p text:style-name="Roman"><text:span text:style-name="T1918">PIRMININKAS.</text:span><text:s/>Pri­ta­rė. Ačiū. 6 straips­nis – įsi­ga­lio­ji­mo ter­mi­nas.</text:p>
        <text:p text:style-name="Roman"><text:span text:style-name="T1919">R. MARTINĖLIS</text:span><text:s/><text:span text:style-name="T1920">(</text:span><text:span text:style-name="T1921">LVŽSF</text:span><text:span text:style-name="T1922">)</text:span>. Įsi­ga­lio­ji­mo ter­mi­nas – gruo­džio 1 die­na. Ko­mi­te­to nuo­mo­nė – pri­tar­ti.</text:p>
        <text:p text:style-name="Roman"><text:span text:style-name="T1923">PIRMININKAS.</text:span><text:s/>Au­to­rius su­tin­ka. Ar ga­li­me pri­tar­ti ben­dru su­ta­ri­mu po svars­ty­mo? Ačiū, pri­tar­ta.</text:p>
        <text:p text:style-name="P1924"/>
        <text:p text:style-name="Laikas">10.47 val.</text:p>
        <text:p text:style-name="Roman12">Klai­pė­dos vals­ty­bi­nio jū­rų uos­to įsta­ty­mo Nr. I-1340 12<text:span text:style-name="T1925">1</text:span><text:s/>straips­nio pa­kei­ti­mo įstaty­mo pro­jek­tas Nr. XIIIP-850(2) (<text:span text:style-name="T1926">svars</text:span><text:span text:style-name="T1927">­ty</text:span><text:span text:style-name="T1928">­mas</text:span>)</text:p>
        <text:p text:style-name="P1929"/>
        <text:p text:style-name="P1930">Ki­tas dar­bo­tvarkės klau­si­mas – Ke­lių trans­por­to ko­dek­so straips­nių Nr. XIIIP-849… At­si­pra­šau, Klai­pė­dos jū­rų uos­to įsta­ty­mo straips­nio pa­kei­ti­mo įsta­ty­mo pro­jek­tas Nr. XIIIP-850. Pra­ne­šė­jas – taip pat Sei­mo na­rys R. Mar­ti­nė­lis.<text:s/></text:p>
        <text:p text:style-name="Roman"><text:span text:style-name="T1931">R. MARTINĖLIS</text:span><text:span text:style-name="T1932"><text:s/></text:span><text:span text:style-name="T1933">(</text:span><text:span text:style-name="T1934">LVŽSF</text:span><text:span text:style-name="T1935">)</text:span><text:span text:style-name="T1936">. Eko</text:span><text:span text:style-name="T1937">­no</text:span><text:span text:style-name="T1938">­mi</text:span><text:span text:style-name="T1939">­kos ko</text:span><text:span text:style-name="T1940">­mi</text:span><text:span text:style-name="T1941">­te</text:span><text:span text:style-name="T1942">­tas, kaip pa</text:span><text:span text:style-name="T1943">­grin</text:span><text:span text:style-name="T1944">­di</text:span><text:span text:style-name="T1945">­nis ko</text:span><text:span text:style-name="T1946">­mi</text:span><text:span text:style-name="T1947">­te</text:span><text:span text:style-name="T1948">­tas, svars</text:span><text:span text:style-name="T1949">­tė mi</text:span><text:span text:style-name="T1950">­nė</text:span><text:span text:style-name="T1951">­tą įsta</text:span><text:span text:style-name="T1952">­ty</text:span><text:span text:style-name="T1953">­mo pa</text:span><text:span text:style-name="T1954">­kei</text:span><text:span text:style-name="T1955">­ti</text:span><text:span text:style-name="T1956">­mo pro</text:span><text:span text:style-name="T1957">­jek</text:span><text:span text:style-name="T1958">­tą. Bal</text:span><text:span text:style-name="T1959">­sa</text:span><text:span text:style-name="T1960">­vi</text:span><text:span text:style-name="T1961">­mo re</text:span><text:span text:style-name="T1962">­zul</text:span><text:span text:style-name="T1963">­ta</text:span><text:span text:style-name="T1964">­tai – ben</text:span><text:span text:style-name="T1965">­dru su</text:span><text:span text:style-name="T1966">­ta</text:span><text:span text:style-name="T1967">­ri</text:span><text:span text:style-name="T1968">­mu.</text:span></text:p>
        <text:p text:style-name="Roman"><text:span text:style-name="T1969">PIRMININKAS.</text:span><text:span text:style-name="T1970"><text:s/>Ačiū. Dis</text:span><text:span text:style-name="T1971">­ku</text:span><text:span text:style-name="T1972">­tuo</text:span><text:span text:style-name="T1973">­ti nie</text:span><text:span text:style-name="T1974">­kas ne</text:span><text:span text:style-name="T1975">­už</text:span><text:span text:style-name="T1976">­si</text:span><text:span text:style-name="T1977">­ra</text:span><text:span text:style-name="T1978">­šė. Pa</text:span><text:span text:style-name="T1979">­sta</text:span><text:span text:style-name="T1980">­bų ne</text:span><text:span text:style-name="T1981">­pa</text:span><text:span text:style-name="T1982">­reikš</text:span><text:span text:style-name="T1983">­ta. Ar ga</text:span><text:span text:style-name="T1984">­li</text:span><text:span text:style-name="T1985">­me pri</text:span><text:span text:style-name="T1986">­tar</text:span><text:span text:style-name="T1987">­ti po svars</text:span><text:span text:style-name="T1988">­ty</text:span><text:span text:style-name="T1989">­mo ben</text:span><text:span text:style-name="T1990">­dru su</text:span><text:span text:style-name="T1991">­ta</text:span><text:span text:style-name="T1992">­ri</text:span><text:span text:style-name="T1993">­mu? Ačiū, pri</text:span><text:span text:style-name="T1994">­tar</text:span><text:span text:style-name="T1995">­ta.</text:span></text:p>
        <text:p text:style-name="P1996"/>
        <text:p text:style-name="Laikas">10.48 val.</text:p>
        <text:p text:style-name="Roman12"><text:span text:style-name="T1997">Kon</text:span><text:span text:style-name="T1998">­su</text:span><text:span text:style-name="T1999">­li</text:span><text:span text:style-name="T2000">­nio sta</text:span><text:span text:style-name="T2001">­tu</text:span><text:span text:style-name="T2002">­to Nr. I-886 21 straips</text:span><text:span text:style-name="T2003">­nio pa</text:span><text:span text:style-name="T2004">­kei</text:span><text:span text:style-name="T2005">­ti</text:span><text:span text:style-name="T2006">­mo įsta</text:span><text:span text:style-name="T2007">­ty</text:span><text:span text:style-name="T2008">­mo pro</text:span><text:span text:style-name="T2009">­jek</text:span><text:span text:style-name="T2010">­tas Nr. XIIIP-851(2)</text:span><text:s/>(<text:span text:style-name="T2011">svars</text:span><text:span text:style-name="T2012">­ty</text:span><text:span text:style-name="T2013">­mas</text:span>)</text:p>
        <text:p text:style-name="P2014"/>
        <text:p text:style-name="P2015">Dar­bo­tvarkės 1-4h klau­si­mas – Kon­su­li­nio sta­tu­to straips­nio pa­kei­ti­mo įsta­ty­mo pro­jek­tas Nr. XIIIP-851. Pra­ne­šė­jas – taip pat Sei­mo na­rys R. Mar­ti­nė­lis. Pra­šau.</text:p>
        <text:soft-page-break/>
        <text:p text:style-name="Roman"><text:span text:style-name="T2016">R. MARTINĖLIS</text:span><text:span text:style-name="T2017"><text:s/></text:span><text:span text:style-name="T2018">(</text:span><text:span text:style-name="T2019">LVŽSF</text:span><text:span text:style-name="T2020">)</text:span><text:span text:style-name="T2021">. Pa</text:span><text:span text:style-name="T2022">­grin</text:span><text:span text:style-name="T2023">­di</text:span><text:span text:style-name="T2024">­nis ko</text:span><text:span text:style-name="T2025">­mi</text:span><text:span text:style-name="T2026">­te</text:span><text:span text:style-name="T2027">­tas – Eko</text:span><text:span text:style-name="T2028">­no</text:span><text:span text:style-name="T2029">­mi</text:span><text:span text:style-name="T2030">­kos ko</text:span><text:span text:style-name="T2031">­mi</text:span><text:span text:style-name="T2032">­te</text:span><text:span text:style-name="T2033">­tas svars</text:span><text:span text:style-name="T2034">­tė mi</text:span><text:span text:style-name="T2035">­nė</text:span><text:span text:style-name="T2036">­tą įsta</text:span><text:span text:style-name="T2037">­ty</text:span><text:span text:style-name="T2038">­mo pa</text:span><text:span text:style-name="T2039">­kei</text:span><text:span text:style-name="T2040">­ti</text:span><text:span text:style-name="T2041">­mo pro</text:span><text:span text:style-name="T2042">­jek</text:span><text:span text:style-name="T2043">­tą. Spren</text:span><text:span text:style-name="T2044">­di</text:span><text:span text:style-name="T2045">­mas – pri</text:span><text:span text:style-name="T2046">­tar</text:span><text:span text:style-name="T2047">­ti ko</text:span><text:span text:style-name="T2048">­mi</text:span><text:span text:style-name="T2049">­te</text:span><text:span text:style-name="T2050">­to pa</text:span><text:span text:style-name="T2051">­to</text:span><text:span text:style-name="T2052">­bu</text:span><text:span text:style-name="T2053">­lin</text:span><text:span text:style-name="T2054">­tam įsta</text:span><text:span text:style-name="T2055">­ty</text:span><text:span text:style-name="T2056">­mo pro</text:span><text:span text:style-name="T2057">­jek</text:span><text:span text:style-name="T2058">­tui. Bal</text:span><text:span text:style-name="T2059">­sa</text:span><text:span text:style-name="T2060">­vi</text:span><text:span text:style-name="T2061">­mo re</text:span><text:span text:style-name="T2062">­zul</text:span><text:span text:style-name="T2063">­ta</text:span><text:span text:style-name="T2064">­tai – ben</text:span><text:span text:style-name="T2065">­dru su</text:span><text:span text:style-name="T2066">­ta</text:span><text:span text:style-name="T2067">­ri</text:span><text:span text:style-name="T2068">­mu.<text:s/></text:span></text:p>
        <text:p text:style-name="Roman"><text:span text:style-name="T2069">PIRMININKAS.</text:span><text:span text:style-name="T2070"><text:s/>Dė</text:span><text:span text:style-name="T2071">­ko</text:span><text:span text:style-name="T2072">­ju. Dis</text:span><text:span text:style-name="T2073">­ku</text:span><text:span text:style-name="T2074">­tuo</text:span><text:span text:style-name="T2075">­ti taip pat nie</text:span><text:span text:style-name="T2076">­kas ne</text:span><text:span text:style-name="T2077">­už</text:span><text:span text:style-name="T2078">­si</text:span><text:span text:style-name="T2079">­ra</text:span><text:span text:style-name="T2080">­šė. Pa</text:span><text:span text:style-name="T2081">­siū</text:span><text:span text:style-name="T2082">­ly</text:span><text:span text:style-name="T2083">­mų nė</text:span><text:span text:style-name="T2084">­ra. Ar ga</text:span><text:span text:style-name="T2085">­li</text:span><text:span text:style-name="T2086">­me pri</text:span><text:span text:style-name="T2087">­tar</text:span><text:span text:style-name="T2088">­ti ben</text:span><text:span text:style-name="T2089">­dru su</text:span><text:span text:style-name="T2090">­ta</text:span><text:span text:style-name="T2091">­ri</text:span><text:span text:style-name="T2092">­mu po svars</text:span><text:span text:style-name="T2093">­ty</text:span><text:span text:style-name="T2094">­mo? Ačiū, pri</text:span><text:span text:style-name="T2095">­tar</text:span><text:span text:style-name="T2096">­ta.<text:s/></text:span></text:p>
        <text:p text:style-name="P2097"/>
        <text:p text:style-name="Laikas">10.48 val.</text:p>
        <text:p text:style-name="Roman12">Pre­ky­bi­nės lai­vy­bos įsta­ty­mo Nr. I-1513 4<text:span text:style-name="T2098">2</text:span>, 8, 36<text:span text:style-name="T2099">1</text:span>, 58<text:span text:style-name="T2100">1</text:span><text:s/>straips­nių pa­kei­ti­mo įsta­ty­mo pro­jek­tas Nr. XIIIP-852(2) (<text:span text:style-name="T2101">svars</text:span><text:span text:style-name="T2102">­ty</text:span><text:span text:style-name="T2103">­mas</text:span>)</text:p>
        <text:p text:style-name="Roman"/>
        <text:p text:style-name="P2104">Dar­bo­tvarkės 1-4i klau­si­mas – Pre­ky­bi­nės lai­vy­bos įsta­ty­mo ke­lių straips­nių pa­kei­ti­mo įsta­ty­mo pro­jek­tas Nr. XIIIP-852. Pra­ne­šė­jas – Sei­mo na­rys R. Mar­ti­nė­lis.</text:p>
        <text:p text:style-name="Roman"><text:span text:style-name="T2105">R. MARTINĖLIS</text:span><text:span text:style-name="T2106"><text:s/></text:span><text:span text:style-name="T2107">(</text:span><text:span text:style-name="T2108">LVŽSF</text:span><text:span text:style-name="T2109">)</text:span><text:span text:style-name="T2110">. Eko</text:span><text:span text:style-name="T2111">­no</text:span><text:span text:style-name="T2112">­mi</text:span><text:span text:style-name="T2113">­kos ko</text:span><text:span text:style-name="T2114">­mi</text:span><text:span text:style-name="T2115">­te</text:span><text:span text:style-name="T2116">­tas, kaip pa</text:span><text:span text:style-name="T2117">­grin</text:span><text:span text:style-name="T2118">­di</text:span><text:span text:style-name="T2119">­nis ko</text:span><text:span text:style-name="T2120">­mi</text:span><text:span text:style-name="T2121">­te</text:span><text:span text:style-name="T2122">­tas, svars</text:span><text:span text:style-name="T2123">­tė mi</text:span><text:span text:style-name="T2124">­nė</text:span><text:span text:style-name="T2125">­tą įsta</text:span><text:span text:style-name="T2126">­ty</text:span><text:span text:style-name="T2127">­mo pa</text:span><text:span text:style-name="T2128">­kei</text:span><text:span text:style-name="T2129">­ti</text:span><text:span text:style-name="T2130">­mo pro</text:span><text:span text:style-name="T2131">­jek</text:span><text:span text:style-name="T2132">­tą. Spren</text:span><text:span text:style-name="T2133">­di</text:span><text:span text:style-name="T2134">­mas – pri</text:span><text:span text:style-name="T2135">­tar</text:span><text:span text:style-name="T2136">­ti ko</text:span><text:span text:style-name="T2137">­mi</text:span><text:span text:style-name="T2138">­te</text:span><text:span text:style-name="T2139">­to pa</text:span><text:span text:style-name="T2140">­to</text:span><text:span text:style-name="T2141">­bu</text:span><text:span text:style-name="T2142">­lin</text:span><text:span text:style-name="T2143">­tam įsta</text:span><text:span text:style-name="T2144">­ty</text:span><text:span text:style-name="T2145">­mo pro</text:span><text:span text:style-name="T2146">­jek</text:span><text:span text:style-name="T2147">­tui ir ko</text:span><text:span text:style-name="T2148">­mi</text:span><text:span text:style-name="T2149">­te</text:span><text:span text:style-name="T2150">­to iš</text:span><text:span text:style-name="T2151">­va</text:span><text:span text:style-name="T2152">­doms. Bal</text:span><text:span text:style-name="T2153">­sa</text:span><text:span text:style-name="T2154">­vi</text:span><text:span text:style-name="T2155">­mo re</text:span><text:span text:style-name="T2156">­zul</text:span><text:span text:style-name="T2157">­ta</text:span><text:span text:style-name="T2158">­tai – ben</text:span><text:span text:style-name="T2159">­dru su</text:span><text:span text:style-name="T2160">­ta</text:span><text:span text:style-name="T2161">­ri</text:span><text:span text:style-name="T2162">­mu.</text:span></text:p>
        <text:p text:style-name="Roman"><text:span text:style-name="T2163">PIRMININKAS.</text:span><text:span text:style-name="T2164"><text:s/>Yra pa</text:span><text:span text:style-name="T2165">­siū</text:span><text:span text:style-name="T2166">­ly</text:span><text:span text:style-name="T2167">­mų.<text:s/></text:span></text:p>
        <text:p text:style-name="Roman"><text:span text:style-name="T2168">R. MARTINĖLIS</text:span><text:span text:style-name="T2169"><text:s/></text:span><text:span text:style-name="T2170">(</text:span><text:span text:style-name="T2171">LVŽSF</text:span><text:span text:style-name="T2172">)</text:span><text:span text:style-name="T2173">. Vi</text:span><text:span text:style-name="T2174">­siems pa</text:span><text:span text:style-name="T2175">­teik</text:span><text:span text:style-name="T2176">­tiems pa</text:span><text:span text:style-name="T2177">­siū</text:span><text:span text:style-name="T2178">­ly</text:span><text:span text:style-name="T2179">­mams Eko</text:span><text:span text:style-name="T2180">­no</text:span><text:span text:style-name="T2181">­mi</text:span><text:span text:style-name="T2182">­kos ko</text:span><text:span text:style-name="T2183">­mi</text:span><text:span text:style-name="T2184">­te</text:span><text:span text:style-name="T2185">­tas pri</text:span><text:span text:style-name="T2186">­ta</text:span><text:span text:style-name="T2187">­rė.<text:s/></text:span></text:p>
        <text:p text:style-name="Roman"><text:span text:style-name="T2188">PIRMININKAS.</text:span><text:span text:style-name="T2189"><text:s/>Pa</text:span><text:span text:style-name="T2190">­sa</text:span><text:span text:style-name="T2191">­ky</text:span><text:span text:style-name="T2192">­ki</text:span><text:span text:style-name="T2193">­te es</text:span><text:span text:style-name="T2194">­mę.</text:span></text:p>
        <text:p text:style-name="Roman"><text:span text:style-name="T2195">R. MARTINĖLIS</text:span><text:span text:style-name="T2196"><text:s/></text:span><text:span text:style-name="T2197">(</text:span><text:span text:style-name="T2198">LVŽSF</text:span><text:span text:style-name="T2199">)</text:span><text:span text:style-name="T2200">. Ka</text:span><text:span text:style-name="T2201">­dan</text:span><text:span text:style-name="T2202">­gi įsi</text:span><text:span text:style-name="T2203">­ga</text:span><text:span text:style-name="T2204">­lio</text:span><text:span text:style-name="T2205">­ji</text:span><text:span text:style-name="T2206">­mo da</text:span><text:span text:style-name="T2207">­ta yra 2017 m. gruo</text:span><text:span text:style-name="T2208">­džio 1 d., yra pri</text:span><text:span text:style-name="T2209">­tar</text:span><text:span text:style-name="T2210">­ta. Pri</text:span><text:span text:style-name="T2211">­ta</text:span><text:span text:style-name="T2212">­ri</text:span><text:span text:style-name="T2213">­mas, kad su</text:span><text:span text:style-name="T2214">­vie</text:span><text:span text:style-name="T2215">­no</text:span><text:span text:style-name="T2216">­di</text:span><text:span text:style-name="T2217">­na</text:span><text:span text:style-name="T2218">­mi vi</text:span><text:span text:style-name="T2219">­suo</text:span><text:span text:style-name="T2220">­se tei</text:span><text:span text:style-name="T2221">­kia</text:span><text:span text:style-name="T2222">­muo</text:span><text:span text:style-name="T2223">­se pro</text:span><text:span text:style-name="T2224">­jek</text:span><text:span text:style-name="T2225">­tuo</text:span><text:span text:style-name="T2226">­se pa</text:span><text:span text:style-name="T2227">­va</text:span><text:span text:style-name="T2228">­di</text:span><text:span text:style-name="T2229">­ni</text:span><text:span text:style-name="T2230">­mai ir siū</text:span><text:span text:style-name="T2231">­lo</text:span><text:span text:style-name="T2232">­ma var</text:span><text:span text:style-name="T2233">­to</text:span><text:span text:style-name="T2234">­ti są</text:span><text:span text:style-name="T2235">­vo</text:span><text:span text:style-name="T2236">­ką „Lie</text:span><text:span text:style-name="T2237">­tu</text:span><text:span text:style-name="T2238">­vos trans</text:span><text:span text:style-name="T2239">­por</text:span><text:span text:style-name="T2240">­to sau</text:span><text:span text:style-name="T2241">­gos ad</text:span><text:span text:style-name="T2242">­mi</text:span><text:span text:style-name="T2243">­nist</text:span><text:span text:style-name="T2244">­ra</text:span><text:span text:style-name="T2245">­ci</text:span><text:span text:style-name="T2246">­ja“. Mi</text:span><text:span text:style-name="T2247">­nė</text:span><text:span text:style-name="T2248">­tiems Sei</text:span><text:span text:style-name="T2249">­mo na</text:span><text:span text:style-name="T2250">­rio V. Sin</text:span><text:span text:style-name="T2251">­ke</text:span><text:span text:style-name="T2252">­vi</text:span><text:span text:style-name="T2253">­čiaus pa</text:span><text:span text:style-name="T2254">­siū</text:span><text:span text:style-name="T2255">­ly</text:span><text:span text:style-name="T2256">­mams pri</text:span><text:span text:style-name="T2257">­tar</text:span><text:span text:style-name="T2258">­ta.<text:s/></text:span></text:p>
        <text:p text:style-name="Roman"><text:span text:style-name="T2259">PIRMININKAS.</text:span><text:span text:style-name="T2260"><text:s/>Ar ga</text:span><text:span text:style-name="T2261">­li</text:span><text:span text:style-name="T2262">­me pri</text:span><text:span text:style-name="T2263">­tar</text:span><text:span text:style-name="T2264">­ti pa</text:span><text:span text:style-name="T2265">­siū</text:span><text:span text:style-name="T2266">­ly</text:span><text:span text:style-name="T2267">­mams ben</text:span><text:span text:style-name="T2268">­dru su</text:span><text:span text:style-name="T2269">­ta</text:span><text:span text:style-name="T2270">­ri</text:span><text:span text:style-name="T2271">­mu? Ačiū, pri</text:span><text:span text:style-name="T2272">­tar</text:span><text:span text:style-name="T2273">­ta. Dis</text:span><text:span text:style-name="T2274">­ku</text:span><text:span text:style-name="T2275">­si</text:span><text:span text:style-name="T2276">­jo</text:span><text:span text:style-name="T2277">­je kal</text:span><text:span text:style-name="T2278">­ban</text:span><text:span text:style-name="T2279">­čių nė</text:span><text:span text:style-name="T2280">­ra. Ar ga</text:span><text:span text:style-name="T2281">­li</text:span><text:span text:style-name="T2282">­me pri</text:span><text:span text:style-name="T2283">­tar</text:span><text:span text:style-name="T2284">­ti ben</text:span><text:span text:style-name="T2285">­dru su</text:span><text:span text:style-name="T2286">­ta</text:span><text:span text:style-name="T2287">­ri</text:span><text:span text:style-name="T2288">­mu vi</text:span><text:span text:style-name="T2289">­sam įsta</text:span><text:span text:style-name="T2290">­ty</text:span><text:span text:style-name="T2291">­mo pro</text:span><text:span text:style-name="T2292">­jek</text:span><text:span text:style-name="T2293">­tui? (</text:span><text:span text:style-name="T2294">Bal</text:span><text:span text:style-name="T2295">­sai sa</text:span><text:span text:style-name="T2296">­lė</text:span><text:span text:style-name="T2297">­je</text:span><text:span text:style-name="T2298">) Ačiū, pri</text:span><text:span text:style-name="T2299">­tar</text:span><text:span text:style-name="T2300">­ta.<text:s/></text:span></text:p>
        <text:p text:style-name="Roman"><text:span text:style-name="T2301">Dar</text:span><text:span text:style-name="T2302">­bo</text:span><text:span text:style-name="T2303">­tvarkės 1-4k klau</text:span><text:span text:style-name="T2304">­si</text:span><text:span text:style-name="T2305">­mas – Sau</text:span><text:span text:style-name="T2306">­gaus eis</text:span><text:span text:style-name="T2307">­mo au</text:span><text:span text:style-name="T2308">­to</text:span><text:span text:style-name="T2309">­mo</text:span><text:span text:style-name="T2310">­bi</text:span><text:span text:style-name="T2311">­lių ke</text:span><text:span text:style-name="T2312">­liais įsta</text:span><text:span text:style-name="T2313">­ty</text:span><text:span text:style-name="T2314">­mo pro</text:span><text:span text:style-name="T2315">­jek</text:span><text:span text:style-name="T2316">­tas<text:s/></text:span><text:span text:style-name="T2317">Nr. XIIIP-</text:span><text:span text:style-name="T2318">854… (</text:span><text:span text:style-name="T2319">Bal</text:span><text:span text:style-name="T2320">­sai sa</text:span><text:span text:style-name="T2321">­lė</text:span><text:span text:style-name="T2322">­je</text:span><text:span text:style-name="T2323">)<text:s/></text:span></text:p>
        <text:p text:style-name="P2324"/>
        <text:p text:style-name="Laikas">10.50 val.</text:p>
        <text:p text:style-name="Roman12">Sau­gios lai­vy­bos įsta­ty­mo Nr. VIII-1897 2, 3 ir 4 straips­nių pa­kei­ti­mo įsta­ty­mo projek­tas<text:s/><text:span text:style-name="T2325">Nr. XIIIP-</text:span>853(2) (<text:span text:style-name="T2326">svars</text:span><text:span text:style-name="T2327">­ty</text:span><text:span text:style-name="T2328">­mas</text:span>)</text:p>
        <text:p text:style-name="P2329"/>
        <text:p text:style-name="Roman"><text:span text:style-name="T2330">At</text:span><text:span text:style-name="T2331">­si</text:span><text:span text:style-name="T2332">­pra</text:span><text:span text:style-name="T2333">­šau, dar</text:span><text:span text:style-name="T2334">­bo</text:span><text:span text:style-name="T2335">­tvarkės 1-4j klau</text:span><text:span text:style-name="T2336">­si</text:span><text:span text:style-name="T2337">­mas – Sau</text:span><text:span text:style-name="T2338">­gios lai</text:span><text:span text:style-name="T2339">­vy</text:span><text:span text:style-name="T2340">­bos įsta</text:span><text:span text:style-name="T2341">­ty</text:span><text:span text:style-name="T2342">­mo kai ku</text:span><text:span text:style-name="T2343">­rių straips</text:span><text:span text:style-name="T2344">­nių pa</text:span><text:span text:style-name="T2345">­kei</text:span><text:span text:style-name="T2346">­ti</text:span><text:span text:style-name="T2347">­mo įsta</text:span><text:span text:style-name="T2348">­ty</text:span><text:span text:style-name="T2349">­mo pro</text:span><text:span text:style-name="T2350">­jek</text:span><text:span text:style-name="T2351">­tas<text:s/></text:span><text:span text:style-name="T2352">Nr. XIIIP-</text:span><text:span text:style-name="T2353">853. Pra</text:span><text:span text:style-name="T2354">­ne</text:span><text:span text:style-name="T2355">­šė</text:span><text:span text:style-name="T2356">­jas – Sei</text:span><text:span text:style-name="T2357">­mo na</text:span><text:span text:style-name="T2358">­rys R. Mar</text:span><text:span text:style-name="T2359">­ti</text:span><text:span text:style-name="T2360">­nė</text:span><text:span text:style-name="T2361">­lis.<text:s/></text:span></text:p>
        <text:p text:style-name="Roman"><text:span text:style-name="T2362">R. MARTINĖLIS</text:span><text:span text:style-name="T2363"><text:s/></text:span><text:span text:style-name="T2364">(</text:span><text:span text:style-name="T2365">LVŽSF</text:span><text:span text:style-name="T2366">)</text:span><text:span text:style-name="T2367">. Eko</text:span><text:span text:style-name="T2368">­no</text:span><text:span text:style-name="T2369">­mi</text:span><text:span text:style-name="T2370">­kos ko</text:span><text:span text:style-name="T2371">­mi</text:span><text:span text:style-name="T2372">­te</text:span><text:span text:style-name="T2373">­tas, kaip pa</text:span><text:span text:style-name="T2374">­grin</text:span><text:span text:style-name="T2375">­di</text:span><text:span text:style-name="T2376">­nis ko</text:span><text:span text:style-name="T2377">­mi</text:span><text:span text:style-name="T2378">­te</text:span><text:span text:style-name="T2379">­tas, svars</text:span><text:span text:style-name="T2380">­tė mi</text:span><text:span text:style-name="T2381">­nė</text:span><text:span text:style-name="T2382">­tą įsta</text:span><text:span text:style-name="T2383">­ty</text:span><text:span text:style-name="T2384">­mo pa</text:span><text:span text:style-name="T2385">­kei</text:span><text:span text:style-name="T2386">­ti</text:span><text:span text:style-name="T2387">­mo pro</text:span><text:span text:style-name="T2388">­jek</text:span><text:span text:style-name="T2389">­tą. Spren</text:span><text:span text:style-name="T2390">­di</text:span><text:span text:style-name="T2391">­mas – pri</text:span><text:span text:style-name="T2392">­tar</text:span><text:span text:style-name="T2393">­ti ko</text:span><text:span text:style-name="T2394">­mi</text:span><text:span text:style-name="T2395">­te</text:span><text:span text:style-name="T2396">­to pa</text:span><text:span text:style-name="T2397">­to</text:span><text:span text:style-name="T2398">­bu</text:span><text:span text:style-name="T2399">­lin</text:span><text:span text:style-name="T2400">­tam įsta</text:span><text:span text:style-name="T2401">­ty</text:span><text:span text:style-name="T2402">­mo pro</text:span><text:span text:style-name="T2403">­jek</text:span><text:span text:style-name="T2404">­tui ir ko</text:span><text:span text:style-name="T2405">­mi</text:span><text:span text:style-name="T2406">­te</text:span><text:span text:style-name="T2407">­to iš</text:span><text:span text:style-name="T2408">­va</text:span><text:span text:style-name="T2409">­doms. Bal</text:span><text:span text:style-name="T2410">­sa</text:span><text:span text:style-name="T2411">­vi</text:span><text:span text:style-name="T2412">­mo re</text:span><text:span text:style-name="T2413">­zul</text:span><text:span text:style-name="T2414">­ta</text:span><text:span text:style-name="T2415">­tai: ben</text:span><text:span text:style-name="T2416">­dru su</text:span><text:span text:style-name="T2417">­ta</text:span><text:span text:style-name="T2418">­ri</text:span><text:span text:style-name="T2419">­mu.</text:span></text:p>
        <text:p text:style-name="Roman"><text:span text:style-name="T2420">PIRMININKAS.</text:span><text:span text:style-name="T2421"><text:s/>Dė</text:span><text:span text:style-name="T2422">­ko</text:span><text:span text:style-name="T2423">­ju. Yra Sei</text:span><text:span text:style-name="T2424">­mo na</text:span><text:span text:style-name="T2425">­rio V. Sin</text:span><text:span text:style-name="T2426">­ke</text:span><text:span text:style-name="T2427">­vi</text:span><text:span text:style-name="T2428">­čiaus pa</text:span><text:span text:style-name="T2429">­sta</text:span><text:span text:style-name="T2430">­ba taip pat dėl įsi</text:span><text:span text:style-name="T2431">­ga</text:span><text:span text:style-name="T2432">­lio</text:span><text:span text:style-name="T2433">­ji</text:span><text:span text:style-name="T2434">­mo.<text:s/></text:span></text:p>
        <text:p text:style-name="Roman"><text:span text:style-name="T2435">R. MARTINĖLIS</text:span><text:span text:style-name="T2436"><text:s/></text:span><text:span text:style-name="T2437">(</text:span><text:span text:style-name="T2438">LVŽSF</text:span><text:span text:style-name="T2439">)</text:span><text:span text:style-name="T2440">. Įsi</text:span><text:span text:style-name="T2441">­ga</text:span><text:span text:style-name="T2442">­lio</text:span><text:span text:style-name="T2443">­ji</text:span><text:span text:style-name="T2444">­mo da</text:span><text:span text:style-name="T2445">­ta – 2017 m. gruo</text:span><text:span text:style-name="T2446">­džio 1 d., ko</text:span><text:span text:style-name="T2447">­mi</text:span><text:span text:style-name="T2448">­te</text:span><text:span text:style-name="T2449">­te pri</text:span><text:span text:style-name="T2450">­tar</text:span><text:span text:style-name="T2451">­ta.<text:s/></text:span></text:p>
        <text:p text:style-name="Roman"><text:span text:style-name="T2452">PIRMININKAS.</text:span><text:span text:style-name="T2453"><text:s/>Ko</text:span><text:span text:style-name="T2454">­mi</text:span><text:span text:style-name="T2455">­te</text:span><text:span text:style-name="T2456">­tas pri</text:span><text:span text:style-name="T2457">­ta</text:span><text:span text:style-name="T2458">­rė iš da</text:span><text:span text:style-name="T2459">­lies.<text:s/></text:span></text:p>
        <text:p text:style-name="Roman"><text:span text:style-name="T2460">R. MARTINĖLIS</text:span><text:span text:style-name="T2461"><text:s/></text:span><text:span text:style-name="T2462">(</text:span><text:span text:style-name="T2463">LVŽSF</text:span><text:span text:style-name="T2464">)</text:span><text:span text:style-name="T2465">. Ka</text:span><text:span text:style-name="T2466">­dan</text:span><text:span text:style-name="T2467">­gi kei</text:span><text:span text:style-name="T2468">­čia</text:span><text:span text:style-name="T2469">­ma da</text:span><text:span text:style-name="T2470">­ta iš 2017 m. rug</text:span><text:span text:style-name="T2471">­pjū</text:span><text:span text:style-name="T2472">­čio 29 d., bu</text:span><text:span text:style-name="T2473">­vo anks</text:span><text:span text:style-name="T2474">­tes</text:span><text:span text:style-name="T2475">­nis pa</text:span><text:span text:style-name="T2476">­siū</text:span><text:span text:style-name="T2477">­ly</text:span><text:span text:style-name="T2478">­mas.<text:s/></text:span></text:p>
        <text:p text:style-name="Roman"><text:span text:style-name="T2479">PIRMININKAS.</text:span><text:span text:style-name="T2480"><text:s/>Ar au</text:span><text:span text:style-name="T2481">­to</text:span><text:span text:style-name="T2482">­riui tin</text:span><text:span text:style-name="T2483">­ka? Au</text:span><text:span text:style-name="T2484">­to</text:span><text:span text:style-name="T2485">­rius su</text:span><text:span text:style-name="T2486">­tin</text:span><text:span text:style-name="T2487">­ka su to</text:span><text:span text:style-name="T2488">­kiu pri</text:span><text:span text:style-name="T2489">­ta</text:span><text:span text:style-name="T2490">­ri</text:span><text:span text:style-name="T2491">­mu iš da</text:span><text:span text:style-name="T2492">­lies? (</text:span><text:span text:style-name="T2493">Bal</text:span><text:span text:style-name="T2494">­sai sa</text:span><text:span text:style-name="T2495">­lė</text:span><text:span text:style-name="T2496">­je</text:span><text:span text:style-name="T2497">) Dė</text:span><text:span text:style-name="T2498">­ko</text:span><text:span text:style-name="T2499">­ju. Ar ga</text:span><text:span text:style-name="T2500">­li</text:span><text:span text:style-name="T2501">­me pri</text:span><text:span text:style-name="T2502">­tar</text:span><text:span text:style-name="T2503">­ti ben</text:span><text:span text:style-name="T2504">­dru su</text:span><text:span text:style-name="T2505">­ta</text:span><text:span text:style-name="T2506">­ri</text:span><text:span text:style-name="T2507">­mu? Ačiū, pri</text:span><text:span text:style-name="T2508">­tar</text:span><text:span text:style-name="T2509">­ta.<text:s/></text:span></text:p>
        <text:p text:style-name="P2510">Po svars­ty­mo vi­sam šiam pro­jek­tui ga­li­me pri­tar­ti ben­dru su­ta­ri­mu? Ačiū, pri­tar­ta.<text:s/></text:p>
        <text:p text:style-name="P2511"/>
        <text:soft-page-break/>
        <text:p text:style-name="P2512">10.52 val.</text:p>
        <text:p text:style-name="P2513"><text:span text:style-name="T2514">Sau</text:span><text:span text:style-name="T2515">­gaus eis</text:span><text:span text:style-name="T2516">­mo au</text:span><text:span text:style-name="T2517">­to</text:span><text:span text:style-name="T2518">­mo</text:span><text:span text:style-name="T2519">­bi</text:span><text:span text:style-name="T2520">­lių ke</text:span><text:span text:style-name="T2521">­liais įsta</text:span><text:span text:style-name="T2522">­ty</text:span><text:span text:style-name="T2523">­mo Nr. VIII-2043 2 ir 33 straips</text:span><text:span text:style-name="T2524">­nių pa</text:span><text:span text:style-name="T2525">­kei</text:span><text:span text:style-name="T2526">­ti</text:span><text:span text:style-name="T2527">­mo įsta</text:span><text:span text:style-name="T2528">­ty</text:span><text:span text:style-name="T2529">­mo pro</text:span><text:span text:style-name="T2530">­jek</text:span><text:span text:style-name="T2531">­tas</text:span><text:span text:style-name="T2532"><text:s/>Nr. XIIIP-</text:span><text:span text:style-name="T2533">854<text:s/></text:span>(<text:span text:style-name="T2534">svars</text:span><text:span text:style-name="T2535">­ty</text:span><text:span text:style-name="T2536">­mas</text:span>)</text:p>
        <text:p text:style-name="P2537"/>
        <text:p text:style-name="P2538"><text:span text:style-name="T2539">Ki</text:span><text:span text:style-name="T2540">­tas dar</text:span><text:span text:style-name="T2541">­bo</text:span><text:span text:style-name="T2542">­tvarkės klau</text:span><text:span text:style-name="T2543">­si</text:span><text:span text:style-name="T2544">­mas – Sau</text:span><text:span text:style-name="T2545">­gaus eis</text:span><text:span text:style-name="T2546">­mo au</text:span><text:span text:style-name="T2547">­to</text:span><text:span text:style-name="T2548">­mo</text:span><text:span text:style-name="T2549">­bi</text:span><text:span text:style-name="T2550">­lių ke</text:span><text:span text:style-name="T2551">­liais įsta</text:span><text:span text:style-name="T2552">­ty</text:span><text:span text:style-name="T2553">­mo tam tik</text:span><text:span text:style-name="T2554">­rų straips</text:span><text:span text:style-name="T2555">­nių pa</text:span><text:span text:style-name="T2556">­kei</text:span><text:span text:style-name="T2557">­ti</text:span><text:span text:style-name="T2558">­mo įsta</text:span><text:span text:style-name="T2559">­ty</text:span><text:span text:style-name="T2560">­mo pro</text:span><text:span text:style-name="T2561">­jek</text:span><text:span text:style-name="T2562">­tas</text:span><text:span text:style-name="T2563"><text:s/>Nr. XIIIP-</text:span><text:span text:style-name="T2564">854.</text:span><text:span text:style-name="T2565"><text:s/>Pra</text:span><text:span text:style-name="T2566">­ne</text:span><text:span text:style-name="T2567">­šė</text:span><text:span text:style-name="T2568">­jas – Sei</text:span><text:span text:style-name="T2569">­mo na</text:span><text:span text:style-name="T2570">­rys R. Mar</text:span><text:span text:style-name="T2571">­ti</text:span><text:span text:style-name="T2572">­nė</text:span><text:span text:style-name="T2573">­lis.<text:s/></text:span></text:p>
        <text:p text:style-name="Roman"><text:span text:style-name="T2574">R. MARTINĖLIS</text:span><text:span text:style-name="T2575"><text:s/></text:span><text:span text:style-name="T2576">(</text:span><text:span text:style-name="T2577">LVŽSF</text:span><text:span text:style-name="T2578">)</text:span><text:span text:style-name="T2579">.</text:span><text:span text:style-name="T2580"><text:s/>Eko</text:span><text:span text:style-name="T2581">­no</text:span><text:span text:style-name="T2582">­mi</text:span><text:span text:style-name="T2583">­kos ko</text:span><text:span text:style-name="T2584">­mi</text:span><text:span text:style-name="T2585">­te</text:span><text:span text:style-name="T2586">­tas, kaip pa</text:span><text:span text:style-name="T2587">­grin</text:span><text:span text:style-name="T2588">­di</text:span><text:span text:style-name="T2589">­nis ko</text:span><text:span text:style-name="T2590">­mi</text:span><text:span text:style-name="T2591">­te</text:span><text:span text:style-name="T2592">­tas, svars</text:span><text:span text:style-name="T2593">­tė mi</text:span><text:span text:style-name="T2594">­nė</text:span><text:span text:style-name="T2595">­to įsta</text:span><text:span text:style-name="T2596">­ty</text:span><text:span text:style-name="T2597">­mo pa</text:span><text:span text:style-name="T2598">­kei</text:span><text:span text:style-name="T2599">­ti</text:span><text:span text:style-name="T2600">­mo pro</text:span><text:span text:style-name="T2601">­jek</text:span><text:span text:style-name="T2602">­tą. Spren</text:span><text:span text:style-name="T2603">­di</text:span><text:span text:style-name="T2604">­mas – at</text:span><text:span text:style-name="T2605">­si</text:span><text:span text:style-name="T2606">­žvelg</text:span><text:span text:style-name="T2607">­ti į Sei</text:span><text:span text:style-name="T2608">­mo Tei</text:span><text:span text:style-name="T2609">­sės ir tei</text:span><text:span text:style-name="T2610">­sėt</text:span><text:span text:style-name="T2611">­var</text:span><text:span text:style-name="T2612">­kos ko</text:span><text:span text:style-name="T2613">­mi</text:span><text:span text:style-name="T2614">­te</text:span><text:span text:style-name="T2615">­to iš</text:span><text:span text:style-name="T2616">­va</text:span><text:span text:style-name="T2617">­dos 3 punk</text:span><text:span text:style-name="T2618">­tą šį įsta</text:span><text:span text:style-name="T2619">­ty</text:span><text:span text:style-name="T2620">­mo pro</text:span><text:span text:style-name="T2621">­jek</text:span><text:span text:style-name="T2622">­tą at</text:span><text:span text:style-name="T2623">­mes</text:span><text:span text:style-name="T2624">­ti ir siū</text:span><text:span text:style-name="T2625">­ly</text:span><text:span text:style-name="T2626">­ti svars</text:span><text:span text:style-name="T2627">­ty</text:span><text:span text:style-name="T2628">­ti pro</text:span><text:span text:style-name="T2629">­jek</text:span><text:span text:style-name="T2630">­tą Nr. XIIIP-1285. Ko</text:span><text:span text:style-name="T2631">­mi</text:span><text:span text:style-name="T2632">­te</text:span><text:span text:style-name="T2633">­to spren</text:span><text:span text:style-name="T2634">­di</text:span><text:span text:style-name="T2635">­mas – ben</text:span><text:span text:style-name="T2636">­dru su</text:span><text:span text:style-name="T2637">­ta</text:span><text:span text:style-name="T2638">­ri</text:span><text:span text:style-name="T2639">­mu. Pa</text:span><text:span text:style-name="T2640">­siū</text:span><text:span text:style-name="T2641">­ly</text:span><text:span text:style-name="T2642">­mų nė</text:span><text:span text:style-name="T2643">­ra.<text:s/></text:span></text:p>
        <text:p text:style-name="Roman"><text:span text:style-name="T2644">PIRMININKAS.</text:span><text:span text:style-name="T2645"><text:s/>Ačiū. Ko</text:span><text:span text:style-name="T2646">­mi</text:span><text:span text:style-name="T2647">­te</text:span><text:span text:style-name="T2648">­tas siū</text:span><text:span text:style-name="T2649">­lo at</text:span><text:span text:style-name="T2650">­mes</text:span><text:span text:style-name="T2651">­ti, mo</text:span><text:span text:style-name="T2652">­ty</text:span><text:span text:style-name="T2653">­vuo</text:span><text:span text:style-name="T2654">­ti už</text:span><text:span text:style-name="T2655">­si</text:span><text:span text:style-name="T2656">­ra</text:span><text:span text:style-name="T2657">­šiu</text:span><text:span text:style-name="T2658">­sių nė</text:span><text:span text:style-name="T2659">­ra. Ar ga</text:span><text:span text:style-name="T2660">­li</text:span><text:span text:style-name="T2661">­me pri</text:span><text:span text:style-name="T2662">­tar</text:span><text:span text:style-name="T2663">­ti ko</text:span><text:span text:style-name="T2664">­mi</text:span><text:span text:style-name="T2665">­te</text:span><text:span text:style-name="T2666">­to spren</text:span><text:span text:style-name="T2667">­di</text:span><text:span text:style-name="T2668">­mui ben</text:span><text:span text:style-name="T2669">­dru su</text:span><text:span text:style-name="T2670">­ta</text:span><text:span text:style-name="T2671">­ri</text:span><text:span text:style-name="T2672">­mu? Ačiū, pri</text:span><text:span text:style-name="T2673">­tar</text:span><text:span text:style-name="T2674">­ta. Pa</text:span><text:span text:style-name="T2675">­sta</text:span><text:span text:style-name="T2676">­ba at</text:span><text:span text:style-name="T2677">­mes</text:span><text:span text:style-name="T2678">­ta.<text:s/></text:span></text:p>
        <text:p text:style-name="P2679"/>
        <text:p text:style-name="Laikas">10.53 val.</text:p>
        <text:p text:style-name="Roman12"><text:span text:style-name="T2680">Šven</text:span><text:span text:style-name="T2681">­to</text:span><text:span text:style-name="T2682">­sios vals</text:span><text:span text:style-name="T2683">­ty</text:span><text:span text:style-name="T2684">­bi</text:span><text:span text:style-name="T2685">­nio jū</text:span><text:span text:style-name="T2686">­rų uos</text:span><text:span text:style-name="T2687">­to įsta</text:span><text:span text:style-name="T2688">­ty</text:span><text:span text:style-name="T2689">­mo Nr. X-910 10 straips</text:span><text:span text:style-name="T2690">­nio pa</text:span><text:span text:style-name="T2691">­kei</text:span><text:span text:style-name="T2692">­ti</text:span><text:span text:style-name="T2693">­mo įsta</text:span><text:span text:style-name="T2694">­ty</text:span><text:span text:style-name="T2695">­mo pro</text:span><text:span text:style-name="T2696">­jek</text:span><text:span text:style-name="T2697">­tas<text:s/></text:span><text:span text:style-name="T2698">Nr. XIIIP-</text:span><text:span text:style-name="T2699">855(2)</text:span><text:s/>(<text:span text:style-name="T2700">svars</text:span><text:span text:style-name="T2701">­ty</text:span><text:span text:style-name="T2702">­mas</text:span>)</text:p>
        <text:p text:style-name="P2703"/>
        <text:p text:style-name="Roman"><text:span text:style-name="T2704">Ki</text:span><text:span text:style-name="T2705">­tas dar</text:span><text:span text:style-name="T2706">­bo</text:span><text:span text:style-name="T2707">­tvarkės klau</text:span><text:span text:style-name="T2708">­si</text:span><text:span text:style-name="T2709">­mas – Šven</text:span><text:span text:style-name="T2710">­to</text:span><text:span text:style-name="T2711">­sios vals</text:span><text:span text:style-name="T2712">­ty</text:span><text:span text:style-name="T2713">­bi</text:span><text:span text:style-name="T2714">­nio jū</text:span><text:span text:style-name="T2715">­rų uos</text:span><text:span text:style-name="T2716">­to įsta</text:span><text:span text:style-name="T2717">­ty</text:span><text:span text:style-name="T2718">­mo 10 straips</text:span><text:span text:style-name="T2719">­nio pa</text:span><text:span text:style-name="T2720">­kei</text:span><text:span text:style-name="T2721">­ti</text:span><text:span text:style-name="T2722">­mo įsta</text:span><text:span text:style-name="T2723">­ty</text:span><text:span text:style-name="T2724">­mo pro</text:span><text:span text:style-name="T2725">­jek</text:span><text:span text:style-name="T2726">­tas<text:s/></text:span><text:span text:style-name="T2727">Nr. XIIIP-</text:span><text:span text:style-name="T2728">855. Pra</text:span><text:span text:style-name="T2729">­ne</text:span><text:span text:style-name="T2730">­šė</text:span><text:span text:style-name="T2731">­jas – Sei</text:span><text:span text:style-name="T2732">­mo na</text:span><text:span text:style-name="T2733">­rys R. Mar</text:span><text:span text:style-name="T2734">­ti</text:span><text:span text:style-name="T2735">­nė</text:span><text:span text:style-name="T2736">­lis.<text:s/></text:span></text:p>
        <text:p text:style-name="Roman"><text:span text:style-name="T2737">R. MARTINĖLIS</text:span><text:span text:style-name="T2738"><text:s/></text:span><text:span text:style-name="T2739">(</text:span><text:span text:style-name="T2740">LVŽSF</text:span><text:span text:style-name="T2741">)</text:span><text:span text:style-name="T2742">. Eko</text:span><text:span text:style-name="T2743">­no</text:span><text:span text:style-name="T2744">­mi</text:span><text:span text:style-name="T2745">­kos ko</text:span><text:span text:style-name="T2746">­mi</text:span><text:span text:style-name="T2747">­te</text:span><text:span text:style-name="T2748">­tas, kaip pa</text:span><text:span text:style-name="T2749">­grin</text:span><text:span text:style-name="T2750">­di</text:span><text:span text:style-name="T2751">­nis ko</text:span><text:span text:style-name="T2752">­mi</text:span><text:span text:style-name="T2753">­te</text:span><text:span text:style-name="T2754">­tas, svars</text:span><text:span text:style-name="T2755">­tė mi</text:span><text:span text:style-name="T2756">­nė</text:span><text:span text:style-name="T2757">­tą įsta</text:span><text:span text:style-name="T2758">­ty</text:span><text:span text:style-name="T2759">­mo pa</text:span><text:span text:style-name="T2760">­kei</text:span><text:span text:style-name="T2761">­ti</text:span><text:span text:style-name="T2762">­mo pro</text:span><text:span text:style-name="T2763">­jek</text:span><text:span text:style-name="T2764">­tą. Spren</text:span><text:span text:style-name="T2765">­di</text:span><text:span text:style-name="T2766">­mas – pri</text:span><text:span text:style-name="T2767">­tar</text:span><text:span text:style-name="T2768">­ti ko</text:span><text:span text:style-name="T2769">­mi</text:span><text:span text:style-name="T2770">­te</text:span><text:span text:style-name="T2771">­to pa</text:span><text:span text:style-name="T2772">­to</text:span><text:span text:style-name="T2773">­bu</text:span><text:span text:style-name="T2774">­lin</text:span><text:span text:style-name="T2775">­tam įsta</text:span><text:span text:style-name="T2776">­ty</text:span><text:span text:style-name="T2777">­mo pro</text:span><text:span text:style-name="T2778">­jek</text:span><text:span text:style-name="T2779">­tui ir ko</text:span><text:span text:style-name="T2780">­mi</text:span><text:span text:style-name="T2781">­te</text:span><text:span text:style-name="T2782">­to iš</text:span><text:span text:style-name="T2783">­va</text:span><text:span text:style-name="T2784">­doms. Bal</text:span><text:span text:style-name="T2785">­sa</text:span><text:span text:style-name="T2786">­vi</text:span><text:span text:style-name="T2787">­mo re</text:span><text:span text:style-name="T2788">­zul</text:span><text:span text:style-name="T2789">­ta</text:span><text:span text:style-name="T2790">­tai: 6 – už, prieš ne</text:span><text:span text:style-name="T2791">­bu</text:span><text:span text:style-name="T2792">­vo, su</text:span><text:span text:style-name="T2793">­si</text:span><text:span text:style-name="T2794">­lai</text:span><text:span text:style-name="T2795">­kė 2. Pri</text:span><text:span text:style-name="T2796">­tar</text:span><text:span text:style-name="T2797">­ta. (</text:span><text:span text:style-name="T2798">Šur</text:span><text:span text:style-name="T2799">­mu</text:span><text:span text:style-name="T2800">­lys sa</text:span><text:span text:style-name="T2801">­lė</text:span><text:span text:style-name="T2802">­je</text:span><text:span text:style-name="T2803">)<text:s/></text:span></text:p>
        <text:p text:style-name="Roman"><text:span text:style-name="T2804">PIRMININKAS.</text:span><text:span text:style-name="T2805"><text:s/>Ar ga</text:span><text:span text:style-name="T2806">­li</text:span><text:span text:style-name="T2807">­me pri</text:span><text:span text:style-name="T2808">­tar</text:span><text:span text:style-name="T2809">­ti ben</text:span><text:span text:style-name="T2810">­dru su</text:span><text:span text:style-name="T2811">­ta</text:span><text:span text:style-name="T2812">­ri</text:span><text:span text:style-name="T2813">­mu? Ne</text:span><text:span text:style-name="T2814">­ga</text:span><text:span text:style-name="T2815">­li</text:span><text:span text:style-name="T2816">­me. Ge</text:span><text:span text:style-name="T2817">­rai, po svars</text:span><text:span text:style-name="T2818">­ty</text:span><text:span text:style-name="T2819">­mo bal</text:span><text:span text:style-name="T2820">­suo</text:span><text:span text:style-name="T2821">­ki</text:span><text:span text:style-name="T2822">­me. K. Gla</text:span><text:span text:style-name="T2823">­vec</text:span><text:span text:style-name="T2824">­kas pa</text:span><text:span text:style-name="T2825">­pra</text:span><text:span text:style-name="T2826">­šė bal</text:span><text:span text:style-name="T2827">­suo</text:span><text:span text:style-name="T2828">­ti. (</text:span><text:span text:style-name="T2829">R. Mar</text:span><text:span text:style-name="T2830">­ti</text:span><text:span text:style-name="T2831">­nė</text:span><text:span text:style-name="T2832">­lis: „Ką? Už, pri</text:span><text:span text:style-name="T2833">­tar</text:span><text:span text:style-name="T2834">­ta ko</text:span><text:span text:style-name="T2835">­mi</text:span><text:span text:style-name="T2836">­te</text:span><text:span text:style-name="T2837">­to.“</text:span><text:span text:style-name="T2838">)</text:span></text:p>
        <text:p text:style-name="P2839">Bal­sa­vo 93 Sei­mo na­riai: už – 93, prieš nė­ra, su­si­lai­kiu­sių taip pat ne­bu­vo. Po svars­ty­mo pro­jek­tui pri­tar­ta. Dė­ko­ja­me vi­siems tei­sin­gai bal­sa­vu­siems.<text:s/></text:p>
        <text:p text:style-name="P2840"/>
        <text:p text:style-name="Laikas">10.54 val.</text:p>
        <text:p text:style-name="Roman12">Vi­daus van­de­nų trans­por­to ko­dek­so 4, 4<text:span text:style-name="T2841">1</text:span>, 4<text:span text:style-name="T2842">2</text:span>, 6, 13, 16, 18, 19, 26, 27 ir 28 straips­nių pa­kei­ti­mo įsta­ty­mo pro­jek­tas<text:s/><text:span text:style-name="T2843">Nr. XIIIP-</text:span>856(2) (<text:span text:style-name="T2844">svars</text:span><text:span text:style-name="T2845">­ty</text:span><text:span text:style-name="T2846">­mas</text:span>)</text:p>
        <text:p text:style-name="P2847"/>
        <text:p text:style-name="Roman"><text:span text:style-name="T2848">Ki</text:span><text:span text:style-name="T2849">­tas dar</text:span><text:span text:style-name="T2850">­bo</text:span><text:span text:style-name="T2851">­tvarkės klau</text:span><text:span text:style-name="T2852">­si</text:span><text:span text:style-name="T2853">­mas – Vi</text:span><text:span text:style-name="T2854">­daus van</text:span><text:span text:style-name="T2855">­de</text:span><text:span text:style-name="T2856">­nų trans</text:span><text:span text:style-name="T2857">­por</text:span><text:span text:style-name="T2858">­to ko</text:span><text:span text:style-name="T2859">­dek</text:span><text:span text:style-name="T2860">­so tam tik</text:span><text:span text:style-name="T2861">­rų straips</text:span><text:span text:style-name="T2862">­nių pa</text:span><text:span text:style-name="T2863">­kei</text:span><text:span text:style-name="T2864">­ti</text:span><text:span text:style-name="T2865">­mo įsta</text:span><text:span text:style-name="T2866">­ty</text:span><text:span text:style-name="T2867">­mo pro</text:span><text:span text:style-name="T2868">­jek</text:span><text:span text:style-name="T2869">­tas<text:s/></text:span><text:span text:style-name="T2870">Nr. XIIIP-</text:span><text:span text:style-name="T2871">856. Pra</text:span><text:span text:style-name="T2872">­ne</text:span><text:span text:style-name="T2873">­šė</text:span><text:span text:style-name="T2874">­jas – Sei</text:span><text:span text:style-name="T2875">­mo na</text:span><text:span text:style-name="T2876">­rys R. Mar</text:span><text:span text:style-name="T2877">­ti</text:span><text:span text:style-name="T2878">­nė</text:span><text:span text:style-name="T2879">­lis.<text:s/></text:span></text:p>
        <text:p text:style-name="Roman"><text:span text:style-name="T2880">R. MARTINĖLIS</text:span><text:span text:style-name="T2881"><text:s/></text:span><text:span text:style-name="T2882">(</text:span><text:span text:style-name="T2883">LVŽSF</text:span><text:span text:style-name="T2884">)</text:span><text:span text:style-name="T2885">. Eko</text:span><text:span text:style-name="T2886">­no</text:span><text:span text:style-name="T2887">­mi</text:span><text:span text:style-name="T2888">­kos ko</text:span><text:span text:style-name="T2889">­mi</text:span><text:span text:style-name="T2890">­te</text:span><text:span text:style-name="T2891">­tas, kaip pa</text:span><text:span text:style-name="T2892">­grin</text:span><text:span text:style-name="T2893">­di</text:span><text:span text:style-name="T2894">­nis ko</text:span><text:span text:style-name="T2895">­mi</text:span><text:span text:style-name="T2896">­te</text:span><text:span text:style-name="T2897">­tas, svars</text:span><text:span text:style-name="T2898">­tė mi</text:span><text:span text:style-name="T2899">­nė</text:span><text:span text:style-name="T2900">­tą ko</text:span><text:span text:style-name="T2901">­dek</text:span><text:span text:style-name="T2902">­so pa</text:span><text:span text:style-name="T2903">­kei</text:span><text:span text:style-name="T2904">­ti</text:span><text:span text:style-name="T2905">­mo įsta</text:span><text:span text:style-name="T2906">­ty</text:span><text:span text:style-name="T2907">­mo pro</text:span><text:span text:style-name="T2908">­jek</text:span><text:span text:style-name="T2909">­tą. Spren</text:span><text:span text:style-name="T2910">­di</text:span><text:span text:style-name="T2911">­mas – pri</text:span><text:span text:style-name="T2912">­tar</text:span><text:span text:style-name="T2913">­ti ko</text:span><text:span text:style-name="T2914">­mi</text:span><text:span text:style-name="T2915">­te</text:span><text:span text:style-name="T2916">­to pa</text:span><text:span text:style-name="T2917">­to</text:span><text:span text:style-name="T2918">­bu</text:span><text:span text:style-name="T2919">­lin</text:span><text:span text:style-name="T2920">­tam įsta</text:span><text:span text:style-name="T2921">­ty</text:span><text:span text:style-name="T2922">­mo pro</text:span><text:span text:style-name="T2923">­jek</text:span><text:span text:style-name="T2924">­tui ir ko</text:span><text:span text:style-name="T2925">­mi</text:span><text:span text:style-name="T2926">­te</text:span><text:span text:style-name="T2927">­to iš</text:span><text:span text:style-name="T2928">­va</text:span><text:span text:style-name="T2929">­doms. Bal</text:span><text:span text:style-name="T2930">­sa</text:span><text:span text:style-name="T2931">­vi</text:span><text:span text:style-name="T2932">­mo re</text:span><text:span text:style-name="T2933">­zul</text:span><text:span text:style-name="T2934">­ta</text:span><text:span text:style-name="T2935">­tai: ben</text:span><text:span text:style-name="T2936">­dru su</text:span><text:span text:style-name="T2937">­ta</text:span><text:span text:style-name="T2938">­ri</text:span><text:span text:style-name="T2939">­mu.<text:s/></text:span></text:p>
        <text:p text:style-name="Roman"><text:span text:style-name="T2940">PIRMININKAS.</text:span><text:span text:style-name="T2941"><text:s/>Yra V. Sin</text:span><text:span text:style-name="T2942">­ke</text:span><text:span text:style-name="T2943">­vi</text:span><text:span text:style-name="T2944">­čiaus pa</text:span><text:span text:style-name="T2945">­siū</text:span><text:span text:style-name="T2946">­ly</text:span><text:span text:style-name="T2947">­mų. Pri</text:span><text:span text:style-name="T2948">­sta</text:span><text:span text:style-name="T2949">­ty</text:span><text:span text:style-name="T2950">­ki</text:span><text:span text:style-name="T2951">­te es</text:span><text:span text:style-name="T2952">­mę.<text:s/></text:span></text:p>
        <text:p text:style-name="Roman"><text:span text:style-name="T2953">R. MARTINĖLIS</text:span><text:span text:style-name="T2954"><text:s/></text:span><text:span text:style-name="T2955">(</text:span><text:span text:style-name="T2956">LVŽSF</text:span><text:span text:style-name="T2957">)</text:span><text:span text:style-name="T2958">. Yra su</text:span><text:span text:style-name="T2959">­vie</text:span><text:span text:style-name="T2960">­no</text:span><text:span text:style-name="T2961">­din</text:span><text:span text:style-name="T2962">­ti pa</text:span><text:span text:style-name="T2963">­va</text:span><text:span text:style-name="T2964">­di</text:span><text:span text:style-name="T2965">­ni</text:span><text:span text:style-name="T2966">­mai…</text:span></text:p>
        <text:p text:style-name="Roman"><text:span text:style-name="T2967">PIRMININKAS.</text:span><text:span text:style-name="T2968"><text:s/>V. Sin</text:span><text:span text:style-name="T2969">­ke</text:span><text:span text:style-name="T2970">­vi</text:span><text:span text:style-name="T2971">­čių… Įjung</text:span><text:span text:style-name="T2972">­ta, įjung</text:span><text:span text:style-name="T2973">­ta. Įjung</text:span><text:span text:style-name="T2974">­ta, vei</text:span><text:span text:style-name="T2975">­kia.<text:s/></text:span></text:p>
        <text:p text:style-name="Roman"><text:span text:style-name="T2976">V. SINKEVIČIUS</text:span><text:span text:style-name="T2977"><text:s/></text:span><text:span text:style-name="T2978">(</text:span><text:span text:style-name="T2979">LVŽSF</text:span><text:span text:style-name="T2980">)</text:span><text:span text:style-name="T2981">. Pir</text:span><text:span text:style-name="T2982">­mi</text:span><text:span text:style-name="T2983">­nin</text:span><text:span text:style-name="T2984">­ke, at</text:span><text:span text:style-name="T2985">­si</text:span><text:span text:style-name="T2986">­pra</text:span><text:span text:style-name="T2987">­šau, bet aš ne</text:span><text:span text:style-name="T2988">­tu</text:span><text:span text:style-name="T2989">­riu pa</text:span><text:span text:style-name="T2990">­si</text:span><text:span text:style-name="T2991">­ė</text:span><text:span text:style-name="T2992">­męs pa</text:span><text:span text:style-name="T2993">­siū</text:span><text:span text:style-name="T2994">­ly</text:span><text:span text:style-name="T2995">­mų.<text:s/></text:span></text:p>
        <text:p text:style-name="Roman"><text:span text:style-name="T2996">PIRMININKAS.</text:span><text:span text:style-name="T2997"><text:s/>Es</text:span><text:span text:style-name="T2998">­mė yra įsi</text:span><text:span text:style-name="T2999">­ga</text:span><text:span text:style-name="T3000">­lio</text:span><text:span text:style-name="T3001">­ji</text:span><text:span text:style-name="T3002">­mas ir pa</text:span><text:span text:style-name="T3003">­va</text:span><text:span text:style-name="T3004">­di</text:span><text:span text:style-name="T3005">­ni</text:span><text:span text:style-name="T3006">­mas, taip?<text:s/></text:span></text:p>
        <text:p text:style-name="Roman"><text:span text:style-name="T3007">R. MARTINĖLIS</text:span><text:span text:style-name="T3008"><text:s/></text:span><text:span text:style-name="T3009">(</text:span><text:span text:style-name="T3010">LVŽSF</text:span><text:span text:style-name="T3011">)</text:span><text:span text:style-name="T3012">. Es</text:span><text:span text:style-name="T3013">­mė yra su</text:span><text:span text:style-name="T3014">­vie</text:span><text:span text:style-name="T3015">­no</text:span><text:span text:style-name="T3016">­din</text:span><text:span text:style-name="T3017">­ti pa</text:span><text:span text:style-name="T3018">­va</text:span><text:span text:style-name="T3019">­di</text:span><text:span text:style-name="T3020">­ni</text:span><text:span text:style-name="T3021">­mus vi</text:span><text:span text:style-name="T3022">­suo</text:span><text:span text:style-name="T3023">­se tei</text:span><text:span text:style-name="T3024">­kia</text:span><text:span text:style-name="T3025">­muo</text:span><text:span text:style-name="T3026">­se pro</text:span><text:span text:style-name="T3027">­jek</text:span><text:span text:style-name="T3028">­tuo</text:span><text:span text:style-name="T3029">­se, pa</text:span><text:span text:style-name="T3030">­va</text:span><text:span text:style-name="T3031">­di</text:span><text:span text:style-name="T3032">­ni</text:span><text:span text:style-name="T3033">­mą „Lie</text:span><text:span text:style-name="T3034">­tu</text:span><text:span text:style-name="T3035">­vos trans</text:span><text:span text:style-name="T3036">­por</text:span><text:span text:style-name="T3037">­to sau</text:span><text:span text:style-name="T3038">­gos ad</text:span><text:span text:style-name="T3039">­mi</text:span><text:span text:style-name="T3040">­nist</text:span><text:span text:style-name="T3041">­ra</text:span><text:span text:style-name="T3042">­ci</text:span><text:span text:style-name="T3043">­ja“. Įsi</text:span><text:span text:style-name="T3044">­ga</text:span><text:span text:style-name="T3045">­lio</text:span><text:span text:style-name="T3046">­ji</text:span><text:span text:style-name="T3047">­mo da</text:span><text:span text:style-name="T3048">­ta vėl</text:span><text:span text:style-name="T3049">­gi bus 2017 m. gruo</text:span><text:span text:style-name="T3050">­džio 1 d.<text:s/></text:span></text:p>
        <text:p text:style-name="Roman"><text:span text:style-name="T3051">PIRMININKAS.</text:span><text:span text:style-name="T3052"><text:s/>Ar ga</text:span><text:span text:style-name="T3053">­li</text:span><text:span text:style-name="T3054">­me šioms pa</text:span><text:span text:style-name="T3055">­sta</text:span><text:span text:style-name="T3056">­boms, ku</text:span><text:span text:style-name="T3057">­rioms pri</text:span><text:span text:style-name="T3058">­ta</text:span><text:span text:style-name="T3059">­rė ko</text:span><text:span text:style-name="T3060">­mi</text:span><text:span text:style-name="T3061">­te</text:span><text:span text:style-name="T3062">­tas, pri</text:span><text:span text:style-name="T3063">­tar</text:span><text:span text:style-name="T3064">­ti ben</text:span><text:span text:style-name="T3065">­dru su</text:span><text:span text:style-name="T3066">­ta</text:span><text:span text:style-name="T3067">­ri</text:span><text:span text:style-name="T3068">­mu? Ačiū, pri</text:span><text:span text:style-name="T3069">­tar</text:span><text:span text:style-name="T3070">­ta. (</text:span><text:span text:style-name="T3071">Bal</text:span><text:span text:style-name="T3072">­sai sa</text:span><text:span text:style-name="T3073">­lė</text:span><text:span text:style-name="T3074">­je</text:span><text:span text:style-name="T3075">) Vi</text:span><text:span text:style-name="T3076">­sam pro</text:span><text:span text:style-name="T3077">­jek</text:span><text:span text:style-name="T3078">­tui ga</text:span><text:span text:style-name="T3079">­li</text:span><text:span text:style-name="T3080">­me ben</text:span><text:span text:style-name="T3081">­dru su</text:span><text:span text:style-name="T3082">­ta</text:span><text:span text:style-name="T3083">­ri</text:span><text:span text:style-name="T3084">­mu? Nie</text:span><text:span text:style-name="T3085">­kas ne</text:span><text:span text:style-name="T3086">­rei</text:span><text:span text:style-name="T3087">­ka</text:span><text:span text:style-name="T3088">­lau</text:span><text:span text:style-name="T3089">­ja bal</text:span><text:span text:style-name="T3090">­suo</text:span><text:span text:style-name="T3091">­ti. Ačiū, pri</text:span><text:span text:style-name="T3092">­tar</text:span><text:span text:style-name="T3093">­ta.</text:span></text:p>
        <text:p text:style-name="P3094"/>
        <text:soft-page-break/>
        <text:p text:style-name="Laikas">10.56 val.</text:p>
        <text:p text:style-name="Roman12">Žu­vi­nin­kys­tės įsta­ty­mo Nr. VIII-1756 12 straips­nio pa­kei­ti­mo įsta­ty­mo pro­jek­tas<text:span text:style-name="T3095"><text:s/>Nr. XIIIP-</text:span>857(2) (<text:span text:style-name="T3096">svars</text:span><text:span text:style-name="T3097">­ty</text:span><text:span text:style-name="T3098">­mas</text:span>)</text:p>
        <text:p text:style-name="P3099"/>
        <text:p text:style-name="Roman"><text:span text:style-name="T3100">Įsta</text:span><text:span text:style-name="T3101">­ty</text:span><text:span text:style-name="T3102">­mo pro</text:span><text:span text:style-name="T3103">­jek</text:span><text:span text:style-name="T3104">­tas<text:s/></text:span><text:span text:style-name="T3105">Nr. XIIIP-</text:span><text:span text:style-name="T3106">1285, Sau</text:span><text:span text:style-name="T3107">­gaus eis</text:span><text:span text:style-name="T3108">­mo au</text:span><text:span text:style-name="T3109">­to</text:span><text:span text:style-name="T3110">­mo</text:span><text:span text:style-name="T3111">­bi</text:span><text:span text:style-name="T3112">­lių ke</text:span><text:span text:style-name="T3113">­liais… (</text:span><text:span text:style-name="T3114">Bal</text:span><text:span text:style-name="T3115">­sai sa</text:span><text:span text:style-name="T3116">­lė</text:span><text:span text:style-name="T3117">­je</text:span><text:span text:style-name="T3118">) Ge</text:span><text:span text:style-name="T3119">­rai. Žu</text:span><text:span text:style-name="T3120">­vi</text:span><text:span text:style-name="T3121">­nin</text:span><text:span text:style-name="T3122">­kys</text:span><text:span text:style-name="T3123">­tės įsta</text:span><text:span text:style-name="T3124">­ty</text:span><text:span text:style-name="T3125">­mo 12 straips</text:span><text:span text:style-name="T3126">­nio pa</text:span><text:span text:style-name="T3127">­kei</text:span><text:span text:style-name="T3128">­ti</text:span><text:span text:style-name="T3129">­mo įsta</text:span><text:span text:style-name="T3130">­ty</text:span><text:span text:style-name="T3131">­mo pro</text:span><text:span text:style-name="T3132">­jek</text:span><text:span text:style-name="T3133">­tas</text:span><text:span text:style-name="T3134"><text:s/>Nr. XIIIP-</text:span><text:span text:style-name="T3135">857. Pra</text:span><text:span text:style-name="T3136">­ne</text:span><text:span text:style-name="T3137">­šė</text:span><text:span text:style-name="T3138">­jas – Sei</text:span><text:span text:style-name="T3139">­mo na</text:span><text:span text:style-name="T3140">­rys R. Mar</text:span><text:span text:style-name="T3141">­ti</text:span><text:span text:style-name="T3142">­nė</text:span><text:span text:style-name="T3143">­lis.<text:s/></text:span></text:p>
        <text:p text:style-name="Roman"><text:span text:style-name="T3144">R. MARTINĖLIS</text:span><text:span text:style-name="T3145"><text:s/></text:span><text:span text:style-name="T3146">(</text:span><text:span text:style-name="T3147">LVŽSF</text:span><text:span text:style-name="T3148">)</text:span><text:span text:style-name="T3149">. Eko</text:span><text:span text:style-name="T3150">­no</text:span><text:span text:style-name="T3151">­mi</text:span><text:span text:style-name="T3152">­kos ko</text:span><text:span text:style-name="T3153">­mi</text:span><text:span text:style-name="T3154">­te</text:span><text:span text:style-name="T3155">­tas, kaip pa</text:span><text:span text:style-name="T3156">­grin</text:span><text:span text:style-name="T3157">­di</text:span><text:span text:style-name="T3158">­nis ko</text:span><text:span text:style-name="T3159">­mi</text:span><text:span text:style-name="T3160">­te</text:span><text:span text:style-name="T3161">­tas, svars</text:span><text:span text:style-name="T3162">­tė įsta</text:span><text:span text:style-name="T3163">­ty</text:span><text:span text:style-name="T3164">­mo pro</text:span><text:span text:style-name="T3165">­jek</text:span><text:span text:style-name="T3166">­tą. Spren</text:span><text:span text:style-name="T3167">­di</text:span><text:span text:style-name="T3168">­mas – pri</text:span><text:span text:style-name="T3169">­tar</text:span><text:span text:style-name="T3170">­ti ko</text:span><text:span text:style-name="T3171">­mi</text:span><text:span text:style-name="T3172">­te</text:span><text:span text:style-name="T3173">­to pa</text:span><text:span text:style-name="T3174">­to</text:span><text:span text:style-name="T3175">­bu</text:span><text:span text:style-name="T3176">­lin</text:span><text:span text:style-name="T3177">­tam įsta</text:span><text:span text:style-name="T3178">­ty</text:span><text:span text:style-name="T3179">­mo pro</text:span><text:span text:style-name="T3180">­jek</text:span><text:span text:style-name="T3181">­tui. Bal</text:span><text:span text:style-name="T3182">­sa</text:span><text:span text:style-name="T3183">­vi</text:span><text:span text:style-name="T3184">­mo re</text:span><text:span text:style-name="T3185">­zul</text:span><text:span text:style-name="T3186">­ta</text:span><text:span text:style-name="T3187">­tai: ben</text:span><text:span text:style-name="T3188">­dru su</text:span><text:span text:style-name="T3189">­ta</text:span><text:span text:style-name="T3190">­ri</text:span><text:span text:style-name="T3191">­mu.<text:s/></text:span></text:p>
        <text:p text:style-name="Roman"><text:span text:style-name="T3192">PIRMININKAS.</text:span><text:span text:style-name="T3193"><text:s/>Dė</text:span><text:span text:style-name="T3194">­ko</text:span><text:span text:style-name="T3195">­ju. Ki</text:span><text:span text:style-name="T3196">­tas pra</text:span><text:span text:style-name="T3197">­ne</text:span><text:span text:style-name="T3198">­šė</text:span><text:span text:style-name="T3199">­jas yra Kai</text:span><text:span text:style-name="T3200">­mo rei</text:span><text:span text:style-name="T3201">­ka</text:span><text:span text:style-name="T3202">­lų ko</text:span><text:span text:style-name="T3203">­mi</text:span><text:span text:style-name="T3204">­te</text:span><text:span text:style-name="T3205">­to at</text:span><text:span text:style-name="T3206">­sto</text:span><text:span text:style-name="T3207">­vas V. Kam</text:span><text:span text:style-name="T3208">­ble</text:span><text:span text:style-name="T3209">­vi</text:span><text:span text:style-name="T3210">­čius.<text:s/></text:span></text:p>
        <text:p text:style-name="Roman"><text:span text:style-name="T3211">V. KAMBLEVIČIUS</text:span><text:span text:style-name="T3212"><text:s/></text:span><text:span text:style-name="T3213">(</text:span><text:span text:style-name="T3214">TTF</text:span><text:span text:style-name="T3215">)</text:span><text:span text:style-name="T3216">. Ger</text:span><text:span text:style-name="T3217">­bia</text:span><text:span text:style-name="T3218">­mas Pir</text:span><text:span text:style-name="T3219">­mi</text:span><text:span text:style-name="T3220">­nin</text:span><text:span text:style-name="T3221">­ke, mie</text:span><text:span text:style-name="T3222">­li ko</text:span><text:span text:style-name="T3223">­le</text:span><text:span text:style-name="T3224">­gos, Kai</text:span><text:span text:style-name="T3225">­mo rei</text:span><text:span text:style-name="T3226">­ka</text:span><text:span text:style-name="T3227">­lų ko</text:span><text:span text:style-name="T3228">­mi</text:span><text:span text:style-name="T3229">­te</text:span><text:span text:style-name="T3230">­tas svars</text:span><text:span text:style-name="T3231">­tė, pri</text:span><text:span text:style-name="T3232">­ta</text:span><text:span text:style-name="T3233">­rė ini</text:span><text:span text:style-name="T3234">­cia</text:span><text:span text:style-name="T3235">­to</text:span><text:span text:style-name="T3236">­rių pa</text:span><text:span text:style-name="T3237">­teik</text:span><text:span text:style-name="T3238">­tam įsta</text:span><text:span text:style-name="T3239">­ty</text:span><text:span text:style-name="T3240">­mo pro</text:span><text:span text:style-name="T3241">­jek</text:span><text:span text:style-name="T3242">­tui, Vy</text:span><text:span text:style-name="T3243">­riau</text:span><text:span text:style-name="T3244">­sy</text:span><text:span text:style-name="T3245">­bės pa</text:span><text:span text:style-name="T3246">­teik</text:span><text:span text:style-name="T3247">­toms pa</text:span><text:span text:style-name="T3248">­tai</text:span><text:span text:style-name="T3249">­soms dėl įsta</text:span><text:span text:style-name="T3250">­ty</text:span><text:span text:style-name="T3251">­mo pro</text:span><text:span text:style-name="T3252">­jek</text:span><text:span text:style-name="T3253">­to ir ko</text:span><text:span text:style-name="T3254">­mi</text:span><text:span text:style-name="T3255">­te</text:span><text:span text:style-name="T3256">­to iš</text:span><text:span text:style-name="T3257">­va</text:span><text:span text:style-name="T3258">­doms. Bal</text:span><text:span text:style-name="T3259">­sa</text:span><text:span text:style-name="T3260">­vi</text:span><text:span text:style-name="T3261">­mo re</text:span><text:span text:style-name="T3262">­zul</text:span><text:span text:style-name="T3263">­ta</text:span><text:span text:style-name="T3264">­tai: vien</text:span><text:span text:style-name="T3265">­bal</text:span><text:span text:style-name="T3266">­siai – 9 ir 0.<text:s/></text:span></text:p>
        <text:p text:style-name="Roman"><text:span text:style-name="T3267">PIRMININKAS.</text:span><text:span text:style-name="T3268"><text:s/>Dė</text:span><text:span text:style-name="T3269">­ko</text:span><text:span text:style-name="T3270">­ja</text:span><text:span text:style-name="T3271">­me. Dis</text:span><text:span text:style-name="T3272">­ku</text:span><text:span text:style-name="T3273">­tuo</text:span><text:span text:style-name="T3274">­ti nie</text:span><text:span text:style-name="T3275">­kas ne</text:span><text:span text:style-name="T3276">­už</text:span><text:span text:style-name="T3277">­si</text:span><text:span text:style-name="T3278">­ra</text:span><text:span text:style-name="T3279">­šė. Pa</text:span><text:span text:style-name="T3280">­siū</text:span><text:span text:style-name="T3281">­ly</text:span><text:span text:style-name="T3282">­mų nė</text:span><text:span text:style-name="T3283">­ra. Ar ga</text:span><text:span text:style-name="T3284">­li</text:span><text:span text:style-name="T3285">­me pri</text:span><text:span text:style-name="T3286">­tar</text:span><text:span text:style-name="T3287">­ti po svars</text:span><text:span text:style-name="T3288">­ty</text:span><text:span text:style-name="T3289">­mo ben</text:span><text:span text:style-name="T3290">­dru su</text:span><text:span text:style-name="T3291">­ta</text:span><text:span text:style-name="T3292">­ri</text:span><text:span text:style-name="T3293">­mu? Ačiū, pri</text:span><text:span text:style-name="T3294">­tar</text:span><text:span text:style-name="T3295">­ta.<text:s/></text:span></text:p>
        <text:p text:style-name="P3296"/>
        <text:p text:style-name="Laikas">10.58 val.</text:p>
        <text:p text:style-name="Roman12">Sau­gaus eis­mo au­to­mo­bi­lių ke­liais įsta­ty­mo Nr. VIII-2043 2, 10, 13, 27, 29, 33 straips­nių ir prie­do pa­kei­ti­mo ir Įsta­ty­mo pa­pil­dy­mo 6<text:span text:style-name="T3297">2</text:span>, 29<text:span text:style-name="T3298">1</text:span><text:s/>straips­niais įsta­ty­mo<text:s/><text:span text:style-name="T3299">Nr. XIII-692 1, 8, 10 straips</text:span><text:span text:style-name="T3300">­nių pa</text:span><text:span text:style-name="T3301">­kei</text:span><text:span text:style-name="T3302">­ti</text:span><text:span text:style-name="T3303">­mo<text:s/></text:span><text:span text:style-name="T3304">įstatymo<text:s/></text:span><text:span text:style-name="T3305">pro</text:span><text:span text:style-name="T3306">­jek</text:span><text:span text:style-name="T3307">­tas<text:s/></text:span><text:span text:style-name="T3308">Nr. XIIIP-</text:span><text:span text:style-name="T3309">1285 (</text:span><text:span text:style-name="T3310">pa</text:span><text:span text:style-name="T3311">­tei</text:span><text:span text:style-name="T3312">­ki</text:span><text:span text:style-name="T3313">­mas</text:span><text:span text:style-name="T3314">)</text:span></text:p>
        <text:p text:style-name="P3315"/>
        <text:p text:style-name="Roman"><text:span text:style-name="T3316">Ki</text:span><text:span text:style-name="T3317">­tas dar</text:span><text:span text:style-name="T3318">­bo</text:span><text:span text:style-name="T3319">­tvarkės klau</text:span><text:span text:style-name="T3320">­si</text:span><text:span text:style-name="T3321">­mas – Sau</text:span><text:span text:style-name="T3322">­gaus eis</text:span><text:span text:style-name="T3323">­mo au</text:span><text:span text:style-name="T3324">­to</text:span><text:span text:style-name="T3325">­mo</text:span><text:span text:style-name="T3326">­bi</text:span><text:span text:style-name="T3327">­lių ke</text:span><text:span text:style-name="T3328">­liais įsta</text:span><text:span text:style-name="T3329">­ty</text:span><text:span text:style-name="T3330">­mo tam tik</text:span><text:span text:style-name="T3331">­rų straips</text:span><text:span text:style-name="T3332">­nių ir prie</text:span><text:span text:style-name="T3333">­do pa</text:span><text:span text:style-name="T3334">­kei</text:span><text:span text:style-name="T3335">­ti</text:span><text:span text:style-name="T3336">­mo ir įsta</text:span><text:span text:style-name="T3337">­ty</text:span><text:span text:style-name="T3338">­mo pa</text:span><text:span text:style-name="T3339">­pil</text:span><text:span text:style-name="T3340">­dy</text:span><text:span text:style-name="T3341">­mo tam tik</text:span><text:span text:style-name="T3342">­rais straips</text:span><text:span text:style-name="T3343">­niais įsta</text:span><text:span text:style-name="T3344">­ty</text:span><text:span text:style-name="T3345">­mo straips</text:span><text:span text:style-name="T3346">­nių pa</text:span><text:span text:style-name="T3347">­kei</text:span><text:span text:style-name="T3348">­ti</text:span><text:span text:style-name="T3349">­mo pro</text:span><text:span text:style-name="T3350">­jek</text:span><text:span text:style-name="T3351">­tas<text:s/></text:span><text:span text:style-name="T3352">Nr. XIIIP-</text:span><text:span text:style-name="T3353">1285. Pra</text:span><text:span text:style-name="T3354">­ne</text:span><text:span text:style-name="T3355">­šė</text:span><text:span text:style-name="T3356">­jas – V. Sin</text:span><text:span text:style-name="T3357">­ke</text:span><text:span text:style-name="T3358">­vi</text:span><text:span text:style-name="T3359">­čius. Pa</text:span><text:span text:style-name="T3360">­tei</text:span><text:span text:style-name="T3361">­ki</text:span><text:span text:style-name="T3362">­mas.<text:s/></text:span></text:p>
        <text:p text:style-name="Roman"><text:span text:style-name="T3363">V. SINKEVIČIUS</text:span><text:span text:style-name="T3364"><text:s/></text:span><text:span text:style-name="T3365">(</text:span><text:span text:style-name="T3366">LVŽSF</text:span><text:span text:style-name="T3367">)</text:span><text:span text:style-name="T3368">. Ger</text:span><text:span text:style-name="T3369">­bia</text:span><text:span text:style-name="T3370">­mi ko</text:span><text:span text:style-name="T3371">­le</text:span><text:span text:style-name="T3372">­gos, iš tie</text:span><text:span text:style-name="T3373">­sų šis įsta</text:span><text:span text:style-name="T3374">­ty</text:span><text:span text:style-name="T3375">­mo pro</text:span><text:span text:style-name="T3376">­jek</text:span><text:span text:style-name="T3377">­tas yra ly</text:span><text:span text:style-name="T3378">­di</text:span><text:span text:style-name="T3379">­ma</text:span><text:span text:style-name="T3380">­sis įsta</text:span><text:span text:style-name="T3381">­ty</text:span><text:span text:style-name="T3382">­mo pro</text:span><text:span text:style-name="T3383">­jek</text:span><text:span text:style-name="T3384">­tas, bū</text:span><text:span text:style-name="T3385">­tent šiuo me</text:span><text:span text:style-name="T3386">­tu svars</text:span><text:span text:style-name="T3387">­to</text:span><text:span text:style-name="T3388">­mo įsta</text:span><text:span text:style-name="T3389">­ty</text:span><text:span text:style-name="T3390">­mo pro</text:span><text:span text:style-name="T3391">­jek</text:span><text:span text:style-name="T3392">­to. Kol bu</text:span><text:span text:style-name="T3393">­vo lau</text:span><text:span text:style-name="T3394">­kia</text:span><text:span text:style-name="T3395">­ma Vy</text:span><text:span text:style-name="T3396">­riau</text:span><text:span text:style-name="T3397">­sy</text:span><text:span text:style-name="T3398">­bės iš</text:span><text:span text:style-name="T3399">­va</text:span><text:span text:style-name="T3400">­dos, svars</text:span><text:span text:style-name="T3401">­to</text:span><text:span text:style-name="T3402">­mų mi</text:span><text:span text:style-name="T3403">­nė</text:span><text:span text:style-name="T3404">­tų įsta</text:span><text:span text:style-name="T3405">­ty</text:span><text:span text:style-name="T3406">­mų pro</text:span><text:span text:style-name="T3407">­jek</text:span><text:span text:style-name="T3408">­tų pa</text:span><text:span text:style-name="T3409">­ke</text:span><text:span text:style-name="T3410">­tą su</text:span><text:span text:style-name="T3411">­da</text:span><text:span text:style-name="T3412">­ran</text:span><text:span text:style-name="T3413">­čių įsta</text:span><text:span text:style-name="T3414">­ty</text:span><text:span text:style-name="T3415">­mų pro</text:span><text:span text:style-name="T3416">­jek</text:span><text:span text:style-name="T3417">­tus Sei</text:span><text:span text:style-name="T3418">­mas jau pri</text:span><text:span text:style-name="T3419">­ėmė 2017 m. spa</text:span><text:span text:style-name="T3420">­lio 19 d., nes bū</text:span><text:span text:style-name="T3421">­tent yra Lie</text:span><text:span text:style-name="T3422">­tu</text:span><text:span text:style-name="T3423">­vos Res</text:span><text:span text:style-name="T3424">­pub</text:span><text:span text:style-name="T3425">­li</text:span><text:span text:style-name="T3426">­kos ad</text:span><text:span text:style-name="T3427">­mi</text:span><text:span text:style-name="T3428">­nist</text:span><text:span text:style-name="T3429">­ra</text:span><text:span text:style-name="T3430">­ci</text:span><text:span text:style-name="T3431">­nių nu</text:span><text:span text:style-name="T3432">­si</text:span><text:span text:style-name="T3433">­žen</text:span><text:span text:style-name="T3434">­gi</text:span><text:span text:style-name="T3435">­mų ko</text:span><text:span text:style-name="T3436">­dek</text:span><text:span text:style-name="T3437">­so straips</text:span><text:span text:style-name="T3438">­niai ir prie</text:span><text:span text:style-name="T3439">­do pa</text:span><text:span text:style-name="T3440">­kei</text:span><text:span text:style-name="T3441">­ti</text:span><text:span text:style-name="T3442">­mas. To</text:span><text:span text:style-name="T3443">­dėl sie</text:span><text:span text:style-name="T3444">­kiant tei</text:span><text:span text:style-name="T3445">­si</text:span><text:span text:style-name="T3446">­nio aiš</text:span><text:span text:style-name="T3447">­ku</text:span><text:span text:style-name="T3448">­mo ir su</text:span><text:span text:style-name="T3449">­de</text:span><text:span text:style-name="T3450">­rin</text:span><text:span text:style-name="T3451">­ti vi</text:span><text:span text:style-name="T3452">­suo</text:span><text:span text:style-name="T3453">­se įsta</text:span><text:span text:style-name="T3454">­ty</text:span><text:span text:style-name="T3455">­muo</text:span><text:span text:style-name="T3456">­se var</text:span><text:span text:style-name="T3457">­to</text:span><text:span text:style-name="T3458">­ja</text:span><text:span text:style-name="T3459">­mas są</text:span><text:span text:style-name="T3460">­vo</text:span><text:span text:style-name="T3461">­kas bū</text:span><text:span text:style-name="T3462">­ti</text:span><text:span text:style-name="T3463">­na keis</text:span><text:span text:style-name="T3464">­ti ir Sei</text:span><text:span text:style-name="T3465">­mo pri</text:span><text:span text:style-name="T3466">­im</text:span><text:span text:style-name="T3467">­tą, bet dar ne</text:span><text:span text:style-name="T3468">­įsi</text:span><text:span text:style-name="T3469">­ga</text:span><text:span text:style-name="T3470">­lio</text:span><text:span text:style-name="T3471">­ju</text:span><text:span text:style-name="T3472">­sį įsta</text:span><text:span text:style-name="T3473">­ty</text:span><text:span text:style-name="T3474">­mą<text:s/></text:span><text:span text:style-name="T3475">Nr. XIIIP-</text:span><text:span text:style-name="T3476">694. Tai yra ly</text:span><text:span text:style-name="T3477">­giai ta pa</text:span><text:span text:style-name="T3478">­ti są</text:span><text:span text:style-name="T3479">­vo</text:span><text:span text:style-name="T3480">­ka, kur bū</text:span><text:span text:style-name="T3481">­tent Ke</text:span><text:span text:style-name="T3482">­lių trans</text:span><text:span text:style-name="T3483">­por</text:span><text:span text:style-name="T3484">­to ins</text:span><text:span text:style-name="T3485">­pek</text:span><text:span text:style-name="T3486">­ci</text:span><text:span text:style-name="T3487">­jos, Ge</text:span><text:span text:style-name="T3488">­le</text:span><text:span text:style-name="T3489">­žin</text:span><text:span text:style-name="T3490">­ke</text:span><text:span text:style-name="T3491">­lių trans</text:span><text:span text:style-name="T3492">­por</text:span><text:span text:style-name="T3493">­to ins</text:span><text:span text:style-name="T3494">­pek</text:span><text:span text:style-name="T3495">­ci</text:span><text:span text:style-name="T3496">­jos ir Sau</text:span><text:span text:style-name="T3497">­gios lai</text:span><text:span text:style-name="T3498">­vy</text:span><text:span text:style-name="T3499">­bos ad</text:span><text:span text:style-name="T3500">­mi</text:span><text:span text:style-name="T3501">­nist</text:span><text:span text:style-name="T3502">­ra</text:span><text:span text:style-name="T3503">­ci</text:span><text:span text:style-name="T3504">­jos yra kei</text:span><text:span text:style-name="T3505">­čia</text:span><text:span text:style-name="T3506">­mas pa</text:span><text:span text:style-name="T3507">­va</text:span><text:span text:style-name="T3508">­di</text:span><text:span text:style-name="T3509">­ni</text:span><text:span text:style-name="T3510">­mas į Lie</text:span><text:span text:style-name="T3511">­tu</text:span><text:span text:style-name="T3512">­vos trans</text:span><text:span text:style-name="T3513">­por</text:span><text:span text:style-name="T3514">­to sau</text:span><text:span text:style-name="T3515">­gos ad</text:span><text:span text:style-name="T3516">­mi</text:span><text:span text:style-name="T3517">­nist</text:span><text:span text:style-name="T3518">­ra</text:span><text:span text:style-name="T3519">­ci</text:span><text:span text:style-name="T3520">­ją.<text:s/></text:span></text:p>
        <text:p text:style-name="Roman"><text:span text:style-name="T3521">PIRMININKAS.</text:span><text:span text:style-name="T3522"><text:s/>Ačiū. Nie</text:span><text:span text:style-name="T3523">­kas ne</text:span><text:span text:style-name="T3524">­no</text:span><text:span text:style-name="T3525">­ri pa</text:span><text:span text:style-name="T3526">­klaus</text:span><text:span text:style-name="T3527">­ti. Ačiū. Pa</text:span><text:span text:style-name="T3528">­grin</text:span><text:span text:style-name="T3529">­di</text:span><text:span text:style-name="T3530">­nis ko</text:span><text:span text:style-name="T3531">­mi</text:span><text:span text:style-name="T3532">­te</text:span><text:span text:style-name="T3533">­tas – Eko</text:span><text:span text:style-name="T3534">­no</text:span><text:span text:style-name="T3535">­mi</text:span><text:span text:style-name="T3536">­kos ko</text:span><text:span text:style-name="T3537">­mi</text:span><text:span text:style-name="T3538">­te</text:span><text:span text:style-name="T3539">­tas. Rei</text:span><text:span text:style-name="T3540">­kė</text:span><text:span text:style-name="T3541">­tų pa</text:span><text:span text:style-name="T3542">­gei</text:span><text:span text:style-name="T3543">­da</text:span><text:span text:style-name="T3544">­vi</text:span><text:span text:style-name="T3545">­mo, ka</text:span><text:span text:style-name="T3546">­da pro</text:span><text:span text:style-name="T3547">­jek</text:span><text:span text:style-name="T3548">­tas tu</text:span><text:span text:style-name="T3549">­rė</text:span><text:span text:style-name="T3550">­tų bū</text:span><text:span text:style-name="T3551">­ti svars</text:span><text:span text:style-name="T3552">­to</text:span><text:span text:style-name="T3553">­mas.<text:s/></text:span></text:p>
        <text:p text:style-name="Roman"><text:span text:style-name="T3554">V. SINKEVIČIUS</text:span><text:span text:style-name="T3555"><text:s/></text:span><text:span text:style-name="T3556">(</text:span><text:span text:style-name="T3557">LVŽSF</text:span><text:span text:style-name="T3558">)</text:span><text:span text:style-name="T3559">. Jei</text:span><text:span text:style-name="T3560">­gu ne</text:span><text:span text:style-name="T3561">­klys</text:span><text:span text:style-name="T3562">­tu, ten tie ki</text:span><text:span text:style-name="T3563">­ti pro</text:span><text:span text:style-name="T3564">­jek</text:span><text:span text:style-name="T3565">­tai… Rei</text:span><text:span text:style-name="T3566">­kė</text:span><text:span text:style-name="T3567">­tų, kad pa</text:span><text:span text:style-name="T3568">­si</text:span><text:span text:style-name="T3569">­vy</text:span><text:span text:style-name="T3570">­tų šiuos pro</text:span><text:span text:style-name="T3571">­jek</text:span><text:span text:style-name="T3572">­tus, ku</text:span><text:span text:style-name="T3573">­rie jau bu</text:span><text:span text:style-name="T3574">­vo šian</text:span><text:span text:style-name="T3575">­dien svars</text:span><text:span text:style-name="T3576">­ty</text:span><text:span text:style-name="T3577">­ti. Tai ar</text:span><text:span text:style-name="T3578">­ti</text:span><text:span text:style-name="T3579">­miau</text:span><text:span text:style-name="T3580">­siu me</text:span><text:span text:style-name="T3581">­tu pra</text:span><text:span text:style-name="T3582">­šy</text:span><text:span text:style-name="T3583">­tu</text:span><text:span text:style-name="T3584">­me. Tuo</text:span><text:span text:style-name="T3585">­met taip, gruo</text:span><text:span text:style-name="T3586">­džio 12 die</text:span><text:span text:style-name="T3587">­na, bet ko</text:span><text:span text:style-name="T3588">­mi</text:span><text:span text:style-name="T3589">­te</text:span><text:span text:style-name="T3590">­tas ap</text:span><text:span text:style-name="T3591">­svars</text:span><text:span text:style-name="T3592">­tys grei</text:span><text:span text:style-name="T3593">­čiau, mes įtrauk</text:span><text:span text:style-name="T3594">­si</text:span><text:span text:style-name="T3595">­me į ar</text:span><text:span text:style-name="T3596">­ti</text:span><text:span text:style-name="T3597">­miau</text:span><text:span text:style-name="T3598">­sią po</text:span><text:span text:style-name="T3599">­sė</text:span><text:span text:style-name="T3600">­dį. (</text:span><text:span text:style-name="T3601">Bal</text:span><text:span text:style-name="T3602">­sai sa</text:span><text:span text:style-name="T3603">­lė</text:span><text:span text:style-name="T3604">­je</text:span><text:span text:style-name="T3605">) Taip, ši</text:span><text:span text:style-name="T3606">­tą pro</text:span><text:span text:style-name="T3607">­jek</text:span><text:span text:style-name="T3608">­tą, nes rei</text:span><text:span text:style-name="T3609">­kia, ka</text:span><text:span text:style-name="T3610">d</text:span><text:span text:style-name="T3611"><text:s/>pa</text:span><text:span text:style-name="T3612">­si</text:span><text:span text:style-name="T3613">­vy</text:span><text:span text:style-name="T3614">­tų, tai yra ly</text:span><text:span text:style-name="T3615">­di</text:span><text:span text:style-name="T3616">­ma</text:span><text:span text:style-name="T3617">­sis.</text:span></text:p>
        <text:p text:style-name="Roman"><text:span text:style-name="T3618">PIRMININKAS.</text:span><text:span text:style-name="T3619"><text:s/>Rei</text:span><text:span text:style-name="T3620">­kia, kad pa</text:span><text:span text:style-name="T3621">­si</text:span><text:span text:style-name="T3622">­vy</text:span><text:span text:style-name="T3623">­tų. (</text:span><text:span text:style-name="T3624">Bal</text:span><text:span text:style-name="T3625">­sai sa</text:span><text:span text:style-name="T3626">­lė</text:span><text:span text:style-name="T3627">­je</text:span><text:span text:style-name="T3628">)<text:s/></text:span></text:p>
        <text:p text:style-name="Roman"><text:span text:style-name="T3629">V. SINKEVIČIUS</text:span><text:span text:style-name="T3630"><text:s/></text:span><text:span text:style-name="T3631">(</text:span><text:span text:style-name="T3632">LVŽSF</text:span><text:span text:style-name="T3633">)</text:span><text:span text:style-name="T3634">. Ga</text:span><text:span text:style-name="T3635">­li</text:span><text:span text:style-name="T3636">­me ar</text:span><text:span text:style-name="T3637">­ti</text:span><text:span text:style-name="T3638">­miau</text:span><text:span text:style-name="T3639">­sią, ga</text:span><text:span text:style-name="T3640">­li bū</text:span><text:span text:style-name="T3641">­ti ir ki</text:span><text:span text:style-name="T3642">­tą ant</text:span><text:span text:style-name="T3643">­ra</text:span><text:span text:style-name="T3644">­die</text:span><text:span text:style-name="T3645">­nį.<text:s/></text:span></text:p>
        <text:p text:style-name="Roman"><text:span text:style-name="T3646">PIRMININKAS.</text:span><text:span text:style-name="T3647"><text:s/>16 die</text:span><text:span text:style-name="T3648">­ną. Siū</text:span><text:span text:style-name="T3649">­lo</text:span><text:span text:style-name="T3650">­me ypa</text:span><text:span text:style-name="T3651">­tin</text:span><text:span text:style-name="T3652">­gą sku</text:span><text:span text:style-name="T3653">­bą.</text:span></text:p>
        <text:p text:style-name="Roman"><text:span text:style-name="T3654">V. SINKEVIČIUS</text:span><text:span text:style-name="T3655"><text:s/></text:span><text:span text:style-name="T3656">(</text:span><text:span text:style-name="T3657">LVŽSF</text:span><text:span text:style-name="T3658">)</text:span><text:span text:style-name="T3659">. Ge</text:span><text:span text:style-name="T3660">­rai, ačiū.</text:span></text:p>
        <text:p text:style-name="Roman"><text:span text:style-name="T3661">PIRMININKAS.</text:span><text:span text:style-name="T3662"><text:s/>Ar ga</text:span><text:span text:style-name="T3663">­li</text:span><text:span text:style-name="T3664">­me pri</text:span><text:span text:style-name="T3665">­tar</text:span><text:span text:style-name="T3666">­ti ben</text:span><text:span text:style-name="T3667">­dru su</text:span><text:span text:style-name="T3668">­ta</text:span><text:span text:style-name="T3669">­ri</text:span><text:span text:style-name="T3670">­mu? Ačiū, pri</text:span><text:span text:style-name="T3671">­tar</text:span><text:span text:style-name="T3672">­ta.</text:span></text:p>
        <text:p text:style-name="P3673"/>
        <text:soft-page-break/>
        <text:p text:style-name="P3674">11.01 val.</text:p>
        <text:p text:style-name="P3675">Ad­mi­nist­ra­ci­nių nu­si­žen­gi­mų ko­dek­so 356, 459, 589 straips­nių ir prie­do pa­kei­ti­mo<text:s/><text:span text:style-name="T3676">įsta</text:span><text:span text:style-name="T3677">­ty</text:span><text:span text:style-name="T3678">­mo Nr. XIII-694 3 straips</text:span><text:span text:style-name="T3679">­nio pa</text:span><text:span text:style-name="T3680">­kei</text:span><text:span text:style-name="T3681">­ti</text:span><text:span text:style-name="T3682">­mo įsta</text:span><text:span text:style-name="T3683">­ty</text:span><text:span text:style-name="T3684">­mo pro</text:span><text:span text:style-name="T3685">­jek</text:span><text:span text:style-name="T3686">­tas Nr. XIIIP-1309 (</text:span><text:span text:style-name="T3687">pateiki</text:span><text:span text:style-name="T3688">­mas</text:span><text:span text:style-name="T3689">)</text:span></text:p>
        <text:p text:style-name="P3690"/>
        <text:p text:style-name="P3691">Ad­mi­nist­ra­ci­nių nu­si­žen­gi­mų ko­dek­so 356, 459, 589 straips­nių ir prie­do pa­kei­ti­mo įsta­ty­mo Nr. XIII-694 3 straips­nio pa­kei­ti­mo įsta­ty­mo pro­jek­tas Nr. XIIIP-1309. Pra­ne­šė­jas – taip pat V. Sin­ke­vi­čius. Pa­tei­ki­mas.</text:p>
        <text:p text:style-name="Roman"><text:span text:style-name="T3692">V. SINKEVIČIUS</text:span><text:span text:style-name="T3693"><text:s/></text:span><text:span text:style-name="T3694">(</text:span><text:span text:style-name="T3695">LVŽSF</text:span><text:span text:style-name="T3696">)</text:span><text:span text:style-name="T3697">. Ko</text:span><text:span text:style-name="T3698">­le</text:span><text:span text:style-name="T3699">­gos, toks pats chro</text:span><text:span text:style-name="T3700">­no</text:span><text:span text:style-name="T3701">­lo</text:span><text:span text:style-name="T3702">­giš</text:span><text:span text:style-name="T3703">­kas bū</text:span><text:span text:style-name="T3704">­tent sie</text:span><text:span text:style-name="T3705">­kiant tei</text:span><text:span text:style-name="T3706">­si</text:span><text:span text:style-name="T3707">­nio aiš</text:span><text:span text:style-name="T3708">­ku</text:span><text:span text:style-name="T3709">­mo. Sie</text:span><text:span text:style-name="T3710">­kiant su</text:span><text:span text:style-name="T3711">­de</text:span><text:span text:style-name="T3712">­rin</text:span><text:span text:style-name="T3713">­ti vi</text:span><text:span text:style-name="T3714">­suo</text:span><text:span text:style-name="T3715">­se įsta</text:span><text:span text:style-name="T3716">­ty</text:span><text:span text:style-name="T3717">­muo</text:span><text:span text:style-name="T3718">­se var</text:span><text:span text:style-name="T3719">­to</text:span><text:span text:style-name="T3720">­ja</text:span><text:span text:style-name="T3721">­mas są</text:span><text:span text:style-name="T3722">­vo</text:span><text:span text:style-name="T3723">­kas, bū</text:span><text:span text:style-name="T3724">­tent kei</text:span><text:span text:style-name="T3725">­čia</text:span><text:span text:style-name="T3726">­mas tas pats Sei</text:span><text:span text:style-name="T3727">­mo pri</text:span><text:span text:style-name="T3728">­im</text:span><text:span text:style-name="T3729">­tas įsta</text:span><text:span text:style-name="T3730">­ty</text:span><text:span text:style-name="T3731">­mas, ku</text:span><text:span text:style-name="T3732">­rio nu</text:span><text:span text:style-name="T3733">­me</text:span><text:span text:style-name="T3734">­ris Nr. XIIIP-1309, ly</text:span><text:span text:style-name="T3735">­giai taip pat čia yra dėl Lie</text:span><text:span text:style-name="T3736">­tu</text:span><text:span text:style-name="T3737">­vos Res</text:span><text:span text:style-name="T3738">­pub</text:span><text:span text:style-name="T3739">­li</text:span><text:span text:style-name="T3740">­kos ad</text:span><text:span text:style-name="T3741">­mi</text:span><text:span text:style-name="T3742">­nist</text:span><text:span text:style-name="T3743">­ra</text:span><text:span text:style-name="T3744">­ci</text:span><text:span text:style-name="T3745">­nių nu</text:span><text:span text:style-name="T3746">­si</text:span><text:span text:style-name="T3747">­žen</text:span><text:span text:style-name="T3748">­gi</text:span><text:span text:style-name="T3749">­mų ko</text:span><text:span text:style-name="T3750">­dek</text:span><text:span text:style-name="T3751">­so, taip pat ten yra su</text:span><text:span text:style-name="T3752">­vie</text:span><text:span text:style-name="T3753">­no</text:span><text:span text:style-name="T3754">­di</text:span><text:span text:style-name="T3755">­na</text:span><text:span text:style-name="T3756">­mos są</text:span><text:span text:style-name="T3757">­vo</text:span><text:span text:style-name="T3758">­kos.<text:s/></text:span></text:p>
        <text:p text:style-name="Roman"><text:span text:style-name="T3759">PIRMININKAS.</text:span><text:span text:style-name="T3760"><text:s/>Ačiū. Klaus</text:span><text:span text:style-name="T3761">­ti nie</text:span><text:span text:style-name="T3762">­kas ne</text:span><text:span text:style-name="T3763">­už</text:span><text:span text:style-name="T3764">­si</text:span><text:span text:style-name="T3765">­ra</text:span><text:span text:style-name="T3766">­šė. Ar ga</text:span><text:span text:style-name="T3767">­li</text:span><text:span text:style-name="T3768">­me pri</text:span><text:span text:style-name="T3769">­tar</text:span><text:span text:style-name="T3770">­ti po pa</text:span><text:span text:style-name="T3771">­tei</text:span><text:span text:style-name="T3772">­ki</text:span><text:span text:style-name="T3773">­mo ben</text:span><text:span text:style-name="T3774">­dru su</text:span><text:span text:style-name="T3775">­ta</text:span><text:span text:style-name="T3776">­ri</text:span><text:span text:style-name="T3777">­mu? Ačiū, pri</text:span><text:span text:style-name="T3778">­tar</text:span><text:span text:style-name="T3779">­ta.</text:span></text:p>
        <text:p text:style-name="P3780">Pa­grin­di­nis ko­mi­te­tas – Tei­sės ir tei­sėt­var­kos ko­mi­te­tas. Svars­ty­mo da­ta…<text:s/></text:p>
        <text:p text:style-name="Roman"><text:span text:style-name="T3781">V. SINKEVIČIUS</text:span><text:span text:style-name="T3782"><text:s/></text:span><text:span text:style-name="T3783">(</text:span><text:span text:style-name="T3784">LVŽSF</text:span><text:span text:style-name="T3785">)</text:span><text:span text:style-name="T3786">. No</text:span><text:span text:style-name="T3787">­rė</text:span><text:span text:style-name="T3788">­čiau Sei</text:span><text:span text:style-name="T3789">­mo Pir</text:span><text:span text:style-name="T3790">­mi</text:span><text:span text:style-name="T3791">­nin</text:span><text:span text:style-name="T3792">­ko pra</text:span><text:span text:style-name="T3793">­šy</text:span><text:span text:style-name="T3794">­ti sku</text:span><text:span text:style-name="T3795">­bos, jei</text:span><text:span text:style-name="T3796">­gu ga</text:span><text:span text:style-name="T3797">­li</text:span><text:span text:style-name="T3798">­ma, kad pa</text:span><text:span text:style-name="T3799">­si</text:span><text:span text:style-name="T3800">­vy</text:span><text:span text:style-name="T3801">­tų ir vi</text:span><text:span text:style-name="T3802">­si įsta</text:span><text:span text:style-name="T3803">­ty</text:span><text:span text:style-name="T3804">­mai ke</text:span><text:span text:style-name="T3805">­liau</text:span><text:span text:style-name="T3806">­tų…<text:s/></text:span></text:p>
        <text:p text:style-name="Roman"><text:span text:style-name="T3807">PIRMININKAS.</text:span><text:span text:style-name="T3808"><text:s/>Ypa</text:span><text:span text:style-name="T3809">­tin</text:span><text:span text:style-name="T3810">­gos sku</text:span><text:span text:style-name="T3811">­bos, kad ket</text:span><text:span text:style-name="T3812">­vir</text:span><text:span text:style-name="T3813">­ta</text:span><text:span text:style-name="T3814">­die</text:span><text:span text:style-name="T3815">­nį bū</text:span><text:span text:style-name="T3816">­tų ga</text:span><text:span text:style-name="T3817">­li</text:span><text:span text:style-name="T3818">­ma, jei</text:span><text:span text:style-name="T3819">­gu Tei</text:span><text:span text:style-name="T3820">­sės ir tei</text:span><text:span text:style-name="T3821">­sėt</text:span><text:span text:style-name="T3822">­var</text:span><text:span text:style-name="T3823">­kos ko</text:span><text:span text:style-name="T3824">­mi</text:span><text:span text:style-name="T3825">­te</text:span><text:span text:style-name="T3826">­tas spės.<text:s/></text:span></text:p>
        <text:p text:style-name="Roman"><text:span text:style-name="T3827">V. SINKEVIČIUS</text:span><text:span text:style-name="T3828"><text:s/></text:span><text:span text:style-name="T3829">(</text:span><text:span text:style-name="T3830">LVŽSF</text:span><text:span text:style-name="T3831">)</text:span><text:span text:style-name="T3832">. Jei</text:span><text:span text:style-name="T3833">­gu tik spė</text:span><text:span text:style-name="T3834">­tų ko</text:span><text:span text:style-name="T3835">­mi</text:span><text:span text:style-name="T3836">­te</text:span><text:span text:style-name="T3837">­tas a</text:span><text:span text:style-name="T3838">p</text:span><text:span text:style-name="T3839">­svars</text:span><text:span text:style-name="T3840">­ty</text:span><text:span text:style-name="T3841">­ti, bū</text:span><text:span text:style-name="T3842">­tu</text:span><text:span text:style-name="T3843">­me la</text:span><text:span text:style-name="T3844">­bai dė</text:span><text:span text:style-name="T3845">­kin</text:span><text:span text:style-name="T3846">­gi, kad vi</text:span><text:span text:style-name="T3847">­si įsta</text:span><text:span text:style-name="T3848">­ty</text:span><text:span text:style-name="T3849">­mai ke</text:span><text:span text:style-name="T3850">­liau</text:span><text:span text:style-name="T3851">­tų kar</text:span><text:span text:style-name="T3852">­tu.</text:span></text:p>
        <text:p text:style-name="Roman"><text:span text:style-name="T3853">PIRMININKAS.</text:span><text:span text:style-name="T3854"><text:s/>Krei</text:span><text:span text:style-name="T3855">­piuo</text:span><text:span text:style-name="T3856">­si į Sei</text:span><text:span text:style-name="T3857">­mo na</text:span><text:span text:style-name="T3858">­rį J. Sa</text:span><text:span text:style-name="T3859">­ba</text:span><text:span text:style-name="T3860">­taus</text:span><text:span text:style-name="T3861">­ką. Sei</text:span><text:span text:style-name="T3862">­mo na</text:span><text:span text:style-name="T3863">­ry Ju</text:span><text:span text:style-name="T3864">­liau Sa</text:span><text:span text:style-name="T3865">­ba</text:span><text:span text:style-name="T3866">­taus</text:span><text:span text:style-name="T3867">­kai, ar spė</text:span><text:span text:style-name="T3868">­tų ko</text:span><text:span text:style-name="T3869">­mi</text:span><text:span text:style-name="T3870">­te</text:span><text:span text:style-name="T3871">­tas pa</text:span><text:span text:style-name="T3872">­svars</text:span><text:span text:style-name="T3873">­ty</text:span><text:span text:style-name="T3874">­ti pro</text:span><text:span text:style-name="T3875">­jek</text:span><text:span text:style-name="T3876">­tą ry</text:span><text:span text:style-name="T3877">­toj? (</text:span><text:span text:style-name="T3878">Bal</text:span><text:span text:style-name="T3879">­sai sa</text:span><text:span text:style-name="T3880">­lė</text:span><text:span text:style-name="T3881">­je</text:span><text:span text:style-name="T3882">) Pro</text:span><text:span text:style-name="T3883">­jek</text:span><text:span text:style-name="T3884">­tą Nr. XIIIP-1309. Eko</text:span><text:span text:style-name="T3885">­no</text:span><text:span text:style-name="T3886">­mi</text:span><text:span text:style-name="T3887">­kos ko</text:span><text:span text:style-name="T3888">­mi</text:span><text:span text:style-name="T3889">­te</text:span><text:span text:style-name="T3890">­tas pa</text:span><text:span text:style-name="T3891">­tei</text:span><text:span text:style-name="T3892">­kė ir pra</text:span><text:span text:style-name="T3893">­šo, čia yra ly</text:span><text:span text:style-name="T3894">­di</text:span><text:span text:style-name="T3895">­ma</text:span><text:span text:style-name="T3896">­sis, ir no</text:span><text:span text:style-name="T3897">­ri, kad pa</text:span><text:span text:style-name="T3898">­si</text:span><text:span text:style-name="T3899">­vy</text:span><text:span text:style-name="T3900">­tų vi</text:span><text:span text:style-name="T3901">­są pa</text:span><text:span text:style-name="T3902">­ke</text:span><text:span text:style-name="T3903">­tą. (</text:span><text:span text:style-name="T3904">Bal</text:span><text:span text:style-name="T3905">­sai sa</text:span><text:span text:style-name="T3906">­lė</text:span><text:span text:style-name="T3907">­je</text:span><text:span text:style-name="T3908">) Tei</text:span><text:span text:style-name="T3909">­sės ir tei</text:span><text:span text:style-name="T3910">­sėt</text:span><text:span text:style-name="T3911">­var</text:span><text:span text:style-name="T3912">­kos ko</text:span><text:span text:style-name="T3913">­mi</text:span><text:span text:style-name="T3914">­te</text:span><text:span text:style-name="T3915">­tas svars</text:span><text:span text:style-name="T3916">­tys. Dė</text:span><text:span text:style-name="T3917">­ko</text:span><text:span text:style-name="T3918">­ja</text:span><text:span text:style-name="T3919">­me.<text:s/></text:span></text:p>
        <text:p text:style-name="P3920">Ypa­tin­gai sku­bai pri­tar­ta, svars­ty­mas – 16 die­ną.</text:p>
        <text:p text:style-name="P3921"/>
        <text:p text:style-name="Laikas">11.03 val.</text:p>
        <text:p text:style-name="Roman12"><text:span text:style-name="T3922">Sau</text:span><text:span text:style-name="T3923">­gaus eis</text:span><text:span text:style-name="T3924">­mo au</text:span><text:span text:style-name="T3925">­to</text:span><text:span text:style-name="T3926">­mo</text:span><text:span text:style-name="T3927">­bi</text:span><text:span text:style-name="T3928">­lių ke</text:span><text:span text:style-name="T3929">­liais įsta</text:span><text:span text:style-name="T3930">­ty</text:span><text:span text:style-name="T3931">­mo Nr. VIII-2043 2, 10, 13, 20 ir 25 straips</text:span><text:span text:style-name="T3932">­nių pa</text:span><text:span text:style-name="T3933">­kei</text:span><text:span text:style-name="T3934">­ti</text:span><text:span text:style-name="T3935">­mo įsta</text:span><text:span text:style-name="T3936">­ty</text:span><text:span text:style-name="T3937">­mo pro</text:span><text:span text:style-name="T3938">­jek</text:span><text:span text:style-name="T3939">­tas Nr. XIIIP-391(2)</text:span><text:s/>(<text:span text:style-name="T3940">svars</text:span><text:span text:style-name="T3941">­ty</text:span><text:span text:style-name="T3942">­mas</text:span>)</text:p>
        <text:p text:style-name="P3943"/>
        <text:p text:style-name="P3944">Ki­tas dar­bo­tvarkės klau­si­mas – Sau­gaus eis­mo au­to­mo­bi­lių ke­liais įsta­ty­mo Nr. VIII-2043 2, 10, 13, 20 ir 25 straips­nių pa­kei­ti­mo įsta­ty­mo pro­jek­tas Nr. XIIIP-391(2). Pra­ne­šė­jas – Sei­mo na­rys J. Sa­ba­taus­kas.</text:p>
        <text:p text:style-name="Roman"><text:span text:style-name="T3945">J. SABATAUSKAS</text:span><text:span text:style-name="T3946"><text:s/></text:span><text:span text:style-name="T3947">(</text:span><text:span text:style-name="T3948">LSDPF</text:span><text:span text:style-name="T3949">)</text:span><text:span text:style-name="T3950">. Ačiū, ger</text:span><text:span text:style-name="T3951">­bia</text:span><text:span text:style-name="T3952">­ma</text:span><text:span text:style-name="T3953">­sis Pir</text:span><text:span text:style-name="T3954">­mi</text:span><text:span text:style-name="T3955">­nin</text:span><text:span text:style-name="T3956">­ke. Ger</text:span><text:span text:style-name="T3957">­bia</text:span><text:span text:style-name="T3958">­mie</text:span><text:span text:style-name="T3959">­ji ko</text:span><text:span text:style-name="T3960">­le</text:span><text:span text:style-name="T3961">­gos, šis įsta</text:span><text:span text:style-name="T3962">­ty</text:span><text:span text:style-name="T3963">­mo pro</text:span><text:span text:style-name="T3964">­jek</text:span><text:span text:style-name="T3965">­tas nu</text:span><text:span text:style-name="T3966">­ma</text:span><text:span text:style-name="T3967">­to pa</text:span><text:span text:style-name="T3968">­pil</text:span><text:span text:style-name="T3969">­dy</text:span><text:span text:style-name="T3970">­ti tei</text:span><text:span text:style-name="T3971">­si</text:span><text:span text:style-name="T3972">­nį Sau</text:span><text:span text:style-name="T3973">­gaus eis</text:span><text:span text:style-name="T3974">­mo au</text:span><text:span text:style-name="T3975">­to</text:span><text:span text:style-name="T3976">­mo</text:span><text:span text:style-name="T3977">­bi</text:span><text:span text:style-name="T3978">­lių ke</text:span><text:span text:style-name="T3979">­liais įsta</text:span><text:span text:style-name="T3980">­ty</text:span><text:span text:style-name="T3981">­mo re</text:span><text:span text:style-name="T3982">­gu</text:span><text:span text:style-name="T3983">­lia</text:span><text:span text:style-name="T3984">­vi</text:span><text:span text:style-name="T3985">­mą dėl sa</text:span><text:span text:style-name="T3986">­vi</text:span><text:span text:style-name="T3987">­val</text:span><text:span text:style-name="T3988">­džių au</text:span><text:span text:style-name="T3989">­to</text:span><text:span text:style-name="T3990">­mo</text:span><text:span text:style-name="T3991">­bi</text:span><text:span text:style-name="T3992">­lių, t. y. to</text:span><text:span text:style-name="T3993">­kių au</text:span><text:span text:style-name="T3994">­to</text:span><text:span text:style-name="T3995">­mo</text:span><text:span text:style-name="T3996">­bi</text:span><text:span text:style-name="T3997">­lių, ku</text:span><text:span text:style-name="T3998">­rie pa</text:span><text:span text:style-name="T3999">­tys sa</text:span><text:span text:style-name="T4000">­ve val</text:span><text:span text:style-name="T4001">­do be vai</text:span><text:span text:style-name="T4002">­ruo</text:span><text:span text:style-name="T4003">­to</text:span><text:span text:style-name="T4004">­jo įsi</text:span><text:span text:style-name="T4005">­ki</text:span><text:span text:style-name="T4006">­ši</text:span><text:span text:style-name="T4007">­mo. Ko</text:span><text:span text:style-name="T4008">­mi</text:span><text:span text:style-name="T4009">­te</text:span><text:span text:style-name="T4010">­tas svars</text:span><text:span text:style-name="T4011">­tė, prieš tai da</text:span><text:span text:style-name="T4012">­rė</text:span><text:span text:style-name="T4013">­me klau</text:span><text:span text:style-name="T4014">­sy</text:span><text:span text:style-name="T4015">­mus ir ko</text:span><text:span text:style-name="T4016">­mi</text:span><text:span text:style-name="T4017">­te</text:span><text:span text:style-name="T4018">­tas pri</text:span><text:span text:style-name="T4019">­ta</text:span><text:span text:style-name="T4020">­rė pa</text:span><text:span text:style-name="T4021">­to</text:span><text:span text:style-name="T4022">­bu</text:span><text:span text:style-name="T4023">­lin</text:span><text:span text:style-name="T4024">­tam įsta</text:span><text:span text:style-name="T4025">­ty</text:span><text:span text:style-name="T4026">­mo pro</text:span><text:span text:style-name="T4027">­jek</text:span><text:span text:style-name="T4028">­tui aš</text:span><text:span text:style-name="T4029">­tuo</text:span><text:span text:style-name="T4030">­niais bal</text:span><text:span text:style-name="T4031">­sais už, nė vie</text:span><text:span text:style-name="T4032">­nam ne</text:span><text:span text:style-name="T4033">­pri</text:span><text:span text:style-name="T4034">­eš</text:span><text:span text:style-name="T4035">­ta</text:span><text:span text:style-name="T4036">­rau</text:span><text:span text:style-name="T4037">­jant ir ne</text:span><text:span text:style-name="T4038">­su</text:span><text:span text:style-name="T4039">­si</text:span><text:span text:style-name="T4040">­lai</text:span><text:span text:style-name="T4041">­kius. Ačiū.<text:s/></text:span></text:p>
        <text:p text:style-name="Roman"><text:span text:style-name="T4042">PIRMININKAS.</text:span><text:span text:style-name="T4043"><text:s/>Dė</text:span><text:span text:style-name="T4044">­ko</text:span><text:span text:style-name="T4045">­ja</text:span><text:span text:style-name="T4046">­me. Klaus</text:span><text:span text:style-name="T4047">­ti no</text:span><text:span text:style-name="T4048">­rin</text:span><text:span text:style-name="T4049">­čių nė</text:span><text:span text:style-name="T4050">­ra. Dis</text:span><text:span text:style-name="T4051">­ku</text:span><text:span text:style-name="T4052">­si</text:span><text:span text:style-name="T4053">­jo</text:span><text:span text:style-name="T4054">­je da</text:span><text:span text:style-name="T4055">­ly</text:span><text:span text:style-name="T4056">­vau</text:span><text:span text:style-name="T4057">­ti nė</text:span><text:span text:style-name="T4058">­ra. Svars</text:span><text:span text:style-name="T4059">­to</text:span><text:span text:style-name="T4060">­me pa</text:span><text:span text:style-name="T4061">­siū</text:span><text:span text:style-name="T4062">­ly</text:span><text:span text:style-name="T4063">­mus. Ger</text:span><text:span text:style-name="T4064">­bia</text:span><text:span text:style-name="T4065">­ma</text:span><text:span text:style-name="T4066">­sis Ju</text:span><text:span text:style-name="T4067">­liau Sa</text:span><text:span text:style-name="T4068">­ba</text:span><text:span text:style-name="T4069">­taus</text:span><text:span text:style-name="T4070">­kai, jei</text:span><text:span text:style-name="T4071">­gu ma</text:span><text:span text:style-name="T4072">­lo</text:span><text:span text:style-name="T4073">­nė</text:span><text:span text:style-name="T4074">­tu</text:span><text:span text:style-name="T4075">­mė</text:span><text:span text:style-name="T4076">­te<text:s/></text:span><text:span text:style-name="T4077">–<text:s/></text:span><text:span text:style-name="T4078">at</text:span><text:span text:style-name="T4079">­gal į tri</text:span><text:span text:style-name="T4080">­bū</text:span><text:span text:style-name="T4081">­ną dėl pa</text:span><text:span text:style-name="T4082">­siū</text:span><text:span text:style-name="T4083">­ly</text:span><text:span text:style-name="T4084">­mų. Svars</text:span><text:span text:style-name="T4085">­ty</text:span><text:span text:style-name="T4086">­si</text:span><text:span text:style-name="T4087">­me pa</text:span><text:span text:style-name="T4088">­siū</text:span><text:span text:style-name="T4089">­ly</text:span><text:span text:style-name="T4090">­mus. Gal no</text:span><text:span text:style-name="T4091">­rė</text:span><text:span text:style-name="T4092">­tu</text:span><text:span text:style-name="T4093">­mė</text:span><text:span text:style-name="T4094">­te pa</text:span><text:span text:style-name="T4095">­ko</text:span><text:span text:style-name="T4096">­men</text:span><text:span text:style-name="T4097">­tuo</text:span><text:span text:style-name="T4098">­ti Vy</text:span><text:span text:style-name="T4099">­riau</text:span><text:span text:style-name="T4100">­sy</text:span><text:span text:style-name="T4101">­bė pa</text:span><text:span text:style-name="T4102">­siū</text:span><text:span text:style-name="T4103">­ly</text:span><text:span text:style-name="T4104">­mus?<text:s/></text:span></text:p>
        <text:p text:style-name="Roman"><text:span text:style-name="T4105">J. SABATAUSKAS</text:span><text:span text:style-name="T4106"><text:s/></text:span><text:span text:style-name="T4107">(</text:span><text:span text:style-name="T4108">LSDPF</text:span><text:span text:style-name="T4109">)</text:span><text:span text:style-name="T4110">. Ko</text:span><text:span text:style-name="T4111">­mi</text:span><text:span text:style-name="T4112">­te</text:span><text:span text:style-name="T4113">­tas ga</text:span><text:span text:style-name="T4114">­vo Vy</text:span><text:span text:style-name="T4115">­riau</text:span><text:span text:style-name="T4116">­sy</text:span><text:span text:style-name="T4117">­bės nuo</text:span><text:span text:style-name="T4118">­mo</text:span><text:span text:style-name="T4119">­nę</text:span><text:span text:style-name="T4120">,</text:span><text:span text:style-name="T4121"><text:s/>Vy</text:span><text:span text:style-name="T4122">­riau</text:span><text:span text:style-name="T4123">­sy</text:span><text:span text:style-name="T4124">­bė iš es</text:span><text:span text:style-name="T4125">­mės pri</text:span><text:span text:style-name="T4126">­ta</text:span><text:span text:style-name="T4127">­rė įsta</text:span><text:span text:style-name="T4128">­ty</text:span><text:span text:style-name="T4129">­mo pro</text:span><text:span text:style-name="T4130">­jek</text:span><text:span text:style-name="T4131">­tui ir pa</text:span><text:span text:style-name="T4132">­tei</text:span><text:span text:style-name="T4133">­kė kai ku</text:span><text:span text:style-name="T4134">­riuos siū</text:span><text:span text:style-name="T4135">­ly</text:span><text:span text:style-name="T4136">­mus. Dau</text:span><text:span text:style-name="T4137">­ge</text:span><text:span text:style-name="T4138">­liui pa</text:span><text:span text:style-name="T4139">­siū</text:span><text:span text:style-name="T4140">­ly</text:span><text:span text:style-name="T4141">­mų yra pri</text:span><text:span text:style-name="T4142">­tar</text:span><text:span text:style-name="T4143">­ta vi</text:span><text:span text:style-name="T4144">­siš</text:span><text:span text:style-name="T4145">­kai, kai ku</text:span><text:span text:style-name="T4146">­riems<text:s/></text:span><text:span text:style-name="T4147">–</text:span><text:span text:style-name="T4148"><text:s/>iš da</text:span><text:span text:style-name="T4149">­lies. Pa</text:span><text:span text:style-name="T4150">­vyz</text:span><text:span text:style-name="T4151">­džiui, 1 straips</text:span><text:span text:style-name="T4152">­nio 2 da</text:span><text:span text:style-name="T4153">­li</text:span><text:span text:style-name="T4154">ai</text:span><text:span text:style-name="T4155"><text:s/>pri</text:span><text:span text:style-name="T4156">­tar</text:span><text:span text:style-name="T4157">­ta vi</text:span><text:span text:style-name="T4158">­siš</text:span><text:span text:style-name="T4159">­kai dėl pa</text:span><text:span text:style-name="T4160">­ties api</text:span><text:span text:style-name="T4161">­brė</text:span><text:span text:style-name="T4162">­ži</text:span><text:span text:style-name="T4163">­mo „Trans</text:span><text:span text:style-name="T4164">­por</text:span><text:span text:style-name="T4165">­to prie</text:span><text:span text:style-name="T4166">­mo</text:span><text:span text:style-name="T4167">­nės vai</text:span><text:span text:style-name="T4168">­ra</text:span><text:span text:style-name="T4169">­vi</text:span><text:span text:style-name="T4170">­mas“. Ga</text:span><text:span text:style-name="T4171">­liu to</text:span><text:span text:style-name="T4172">­liau?<text:s/></text:span></text:p>
        <text:p text:style-name="Roman"><text:span text:style-name="T4173">PIRMININKAS.</text:span><text:span text:style-name="T4174"><text:s/>Taip, taip.</text:span></text:p>
        <text:p text:style-name="Roman"><text:span text:style-name="T4175">J. SABATAUSKAS</text:span><text:span text:style-name="T4176"><text:s/></text:span><text:span text:style-name="T4177">(</text:span><text:span text:style-name="T4178">LSDPF</text:span><text:span text:style-name="T4179">)</text:span><text:span text:style-name="T4180">. Dėl 5 straips</text:span><text:span text:style-name="T4181">­nio 2 da</text:span><text:span text:style-name="T4182">­lies. Vy</text:span><text:span text:style-name="T4183">­riau</text:span><text:span text:style-name="T4184">­</text:span><text:span text:style-name="T4185">sy</text:span><text:span text:style-name="T4186">­bė pa</text:span><text:span text:style-name="T4187">­siū</text:span><text:span text:style-name="T4188">­lė pa</text:span><text:span text:style-name="T4189">­pil</text:span><text:span text:style-name="T4190">­dy</text:span><text:span text:style-name="T4191">­ti 13 </text:span><text:span text:style-name="T4192">strai</text:span><text:span text:style-name="T4193">­</text:span><text:span text:style-name="T4194">ps</text:span><text:span text:style-name="T4195">­nį 16 da</text:span><text:span text:style-name="T4196">­li</text:span><text:span text:style-name="T4197">­mi ir ko</text:span><text:span text:style-name="T4198">­mi</text:span><text:span text:style-name="T4199">­te</text:span><text:span text:style-name="T4200">­tas pa</text:span><text:span text:style-name="T4201">­pil</text:span><text:span text:style-name="T4202">­dė tą pa</text:span><text:span text:style-name="T4203">­tį 5 straips</text:span><text:span text:style-name="T4204">­nį, tik iš</text:span><text:span text:style-name="T4205">­ei</text:span><text:span text:style-name="T4206">­na, pa</text:span><text:span text:style-name="T4207">­va</text:span><text:span text:style-name="T4208">­di</text:span><text:span text:style-name="T4209">­no</text:span><text:span text:style-name="T4210">­me ne 16, o 25 da</text:span><text:span text:style-name="T4211">­li</text:span><text:span text:style-name="T4212">­mi. Taip iš da</text:span><text:span text:style-name="T4213">­lies,<text:s/></text:span><text:span text:style-name="T4214">nes</text:span><text:span text:style-name="T4215"><text:s/></text:span><text:span text:style-name="T4216">ski</text:span><text:span text:style-name="T4217">­ria</text:span><text:span text:style-name="T4218">­si nu</text:span><text:span text:style-name="T4219">­me</text:span><text:span text:style-name="T4220">­ra</text:span><text:span text:style-name="T4221">­ci</text:span><text:span text:style-name="T4222">­ja. Ki</text:span><text:span text:style-name="T4223">­tas pa</text:span><text:span text:style-name="T4224">­siū</text:span><text:span text:style-name="T4225">­ly</text:span><text:span text:style-name="T4226">­mas bu</text:span><text:span text:style-name="T4227">­vo dėl 4 straips</text:span><text:span text:style-name="T4228">­nio, ku</text:span><text:span text:style-name="T4229">­riuo kei</text:span><text:span text:style-name="T4230">­čia</text:span><text:span text:style-name="T4231">­mas ba</text:span><text:span text:style-name="T4232">­zi</text:span><text:span text:style-name="T4233">­nis 13 straips</text:span><text:span text:style-name="T4234">­nis, dėl jo pa</text:span><text:span text:style-name="T4235">­pil</text:span><text:span text:style-name="T4236">­dy</text:span><text:span text:style-name="T4237">­mo 17 da</text:span><text:span text:style-name="T4238">­li</text:span><text:span text:style-name="T4239">­mi. Pri</text:span><text:span text:style-name="T4240">­tar</text:span><text:span text:style-name="T4241">­ta pa</text:span><text:span text:style-name="T4242">­pil</text:span><text:span text:style-name="T4243">­dy</text:span><text:span text:style-name="T4244">­mui, tik, kaip ir sa</text:span><text:span text:style-name="T4245">­kiau, nu</text:span><text:span text:style-name="T4246">­me</text:span><text:span text:style-name="T4247">­ra</text:span><text:span text:style-name="T4248">­ci</text:span><text:span text:style-name="T4249">­ja ne</text:span><text:span text:style-name="T4250">­ati</text:span><text:span text:style-name="T4251">­ti</text:span><text:span text:style-name="T4252">­ko Vy</text:span><text:span text:style-name="T4253">­riau</text:span><text:span text:style-name="T4254">­sy</text:span><text:span text:style-name="T4255">­bės siū</text:span><text:span text:style-name="T4256">­lo</text:span><text:span text:style-name="T4257">­mos nu</text:span><text:span text:style-name="T4258">­me</text:span><text:span text:style-name="T4259">­ra</text:span><text:span text:style-name="T4260">­ci</text:span><text:span text:style-name="T4261">­jos, 20 da</text:span><text:span text:style-name="T4262">­li</text:span><text:span text:style-name="T4263">­mi iš</text:span><text:span text:style-name="T4264">­ei</text:span><text:span text:style-name="T4265">­na.<text:s/></text:span></text:p>
        <text:soft-page-break/>
        <text:p text:style-name="P4266">Taip pat pri­tar­ta iš da­lies 3 straips­nio pa­pil­dy­mui. Vėl siū­lė Vy­riau­sy­bė pa­pil­dy­ti 18 da­li­mi, at­si­žvel­giant į pa­teik­tus ar­gu­men­tus pa­tiks­lin­tas tas 3 straips­nis. 5 straips­nio 1 da­lies pa­siū­ly­mas – taip pat pa­pil­dy­tas ba­zi­nio įsta­ty­mo 25 straips­nis. Pri­tar­ta.<text:s/></text:p>
        <text:p text:style-name="P4267">Dau­ge­lis pa­siū­ly­mų su­si­ję su api­brė­ži­mu. Ka­dan­gi ten tų da­lių yra daug, dau­gu­ma, pa­vyz­džiui, 1 straips­nio 1 da­lies ter­mi­nas „sa­vi­val­dis au­to­mo­bi­lis“ pa­tiks­lin­tas pa­gal Vals­ty­bi­nės lie­tu­vių kal­bos ko­mi­si­jos Ter­mi­no­lo­gi­jos pa­ko­mi­sės pa­sta­bas ir pa­siū­ly­mus. Ki­taip sa­kant, iš prin­ci­po vi­siems Vy­riau­sy­bės siū­ly­mams yra pri­tar­ta.</text:p>
        <text:p text:style-name="Roman"><text:span text:style-name="T4268">PIRMININKAS.</text:span><text:span text:style-name="T4269"><text:s/>Dė</text:span><text:span text:style-name="T4270">­ko</text:span><text:span text:style-name="T4271">­ja</text:span><text:span text:style-name="T4272">­me. Ar ga</text:span><text:span text:style-name="T4273">­li</text:span><text:span text:style-name="T4274">­me ben</text:span><text:span text:style-name="T4275">­dru su</text:span><text:span text:style-name="T4276">­ta</text:span><text:span text:style-name="T4277">­ri</text:span><text:span text:style-name="T4278">­mu pri</text:span><text:span text:style-name="T4279">­tar</text:span><text:span text:style-name="T4280">­ti ko</text:span><text:span text:style-name="T4281">­mi</text:span><text:span text:style-name="T4282">­te</text:span><text:span text:style-name="T4283">­to nuo</text:span><text:span text:style-name="T4284">­mo</text:span><text:span text:style-name="T4285">­nei, pri</text:span><text:span text:style-name="T4286">­ta</text:span><text:span text:style-name="T4287">­rian</text:span><text:span text:style-name="T4288">­čiai Vy</text:span><text:span text:style-name="T4289">­riau</text:span><text:span text:style-name="T4290">­sy</text:span><text:span text:style-name="T4291">­bės siū</text:span><text:span text:style-name="T4292">­ly</text:span><text:span text:style-name="T4293">­mams? Ačiū, pri</text:span><text:span text:style-name="T4294">­tar</text:span><text:span text:style-name="T4295">­ta.</text:span></text:p>
        <text:p text:style-name="P4296">Ar ga­li­me ben­dru su­ta­ri­mu po svars­ty­mo pri­tar­ti šiam pro­jek­tui? Ačiū, pri­tar­ta.</text:p>
        <text:p text:style-name="P4297">Ger­bia­mie­ji ko­le­gos, ka­dan­gi pri­ta­rė­me pro­jek­tą Nr. XIIIP-774 svars­ty­ti sku­bos tvar­ka, tai siū­lo­me ir vi­sus ly­di­muo­sius taip pat svars­ty­ti to­kia pat tvar­ka.<text:s/></text:p>
        <text:p text:style-name="P4298"/>
        <text:p text:style-name="Laikas">11.08 val.</text:p>
        <text:p text:style-name="Roman12">Ak­ci­nių ben­dro­vių įsta­ty­mo Nr. VIII-1835 16<text:span text:style-name="T4299">1</text:span>, 18, 19,<text:s/>20, 21, 25, 31, 32, 33, 34, 37 straips­nių pa­kei­ti­mo ir Įsta­ty­mo pa­pil­dy­mo 37<text:span text:style-name="T4300">1</text:span><text:s/>straips­niu įsta­ty­mo pro­jek­tas Nr. XIIIP-724(2) (<text:span text:style-name="T4301">svars</text:span><text:span text:style-name="T4302">­ty</text:span><text:span text:style-name="T4303">­mas</text:span>)</text:p>
        <text:p text:style-name="P4304"/>
        <text:p text:style-name="P4305">Ki­tas dar­bo­tvarkės klau­si­mas – Ak­ci­nių ben­dro­vių įsta­ty­mo kai ku­rių straips­nių pa­kei­ti­mo ir įsta­ty­mo pa­pil­dy­mo straips­niu įsta­ty­mo pro­jek­tas Nr. XIIIP-724(2). Pra­ne­šė­jas – Sei­mo na­rys V. Po­de­rys.</text:p>
        <text:p text:style-name="Roman"><text:span text:style-name="T4306">V. PODERYS</text:span><text:span text:style-name="T4307"><text:s/></text:span><text:span text:style-name="T4308">(</text:span><text:span text:style-name="T4309">LVŽSF</text:span><text:span text:style-name="T4310">)</text:span><text:span text:style-name="T4311">. La</text:span><text:span text:style-name="T4312">­bas ry</text:span><text:span text:style-name="T4313">­tas</text:span><text:span text:style-name="T4314">,</text:span><text:span text:style-name="T4315"><text:s/>Pir</text:span><text:span text:style-name="T4316">­mi</text:span><text:span text:style-name="T4317">­nin</text:span><text:span text:style-name="T4318">­ke, la</text:span><text:span text:style-name="T4319">­bas ry</text:span><text:span text:style-name="T4320">­tas, ko</text:span><text:span text:style-name="T4321">­le</text:span><text:span text:style-name="T4322">­gos! Svars</text:span><text:span text:style-name="T4323">­ty</text:span><text:span text:style-name="T4324">­ti tei</text:span><text:span text:style-name="T4325">­kia</text:span><text:span text:style-name="T4326">­mas Ak</text:span><text:span text:style-name="T4327">­ci</text:span><text:span text:style-name="T4328">­nių ben</text:span><text:span text:style-name="T4329">­dro</text:span><text:span text:style-name="T4330">­vių įsta</text:span><text:span text:style-name="T4331">­ty</text:span><text:span text:style-name="T4332">­mo pa</text:span><text:span text:style-name="T4333">­kei</text:span><text:span text:style-name="T4334">­ti</text:span><text:span text:style-name="T4335">­mo ir pa</text:span><text:span text:style-name="T4336">­pil</text:span><text:span text:style-name="T4337">­dy</text:span><text:span text:style-name="T4338">­mo įsta</text:span><text:span text:style-name="T4339">­ty</text:span><text:span text:style-name="T4340">­mo pro</text:span><text:span text:style-name="T4341">­jek</text:span><text:span text:style-name="T4342">­tas su ly</text:span><text:span text:style-name="T4343">­di</text:span><text:span text:style-name="T4344">­mai</text:span><text:span text:style-name="T4345">­siais. Pri</text:span><text:span text:style-name="T4346">­min</text:span><text:span text:style-name="T4347">­siu pa</text:span><text:span text:style-name="T4348">­grin</text:span><text:span text:style-name="T4349">­di</text:span><text:span text:style-name="T4350">­nes nuo</text:span><text:span text:style-name="T4351">­sta</text:span><text:span text:style-name="T4352">­tas, ko</text:span><text:span text:style-name="T4353">­kios jos yra. Tai smul</text:span><text:span text:style-name="T4354">­kių</text:span><text:span text:style-name="T4355">­jų ak</text:span><text:span text:style-name="T4356">­ci</text:span><text:span text:style-name="T4357">­nin</text:span><text:span text:style-name="T4358">­kų ar in</text:span><text:span text:style-name="T4359">­ves</text:span><text:span text:style-name="T4360">­tuo</text:span><text:span text:style-name="T4361">­to</text:span><text:span text:style-name="T4362">­jų tei</text:span><text:span text:style-name="T4363">­sių di</text:span><text:span text:style-name="T4364">­di</text:span><text:span text:style-name="T4365">­ni</text:span><text:span text:style-name="T4366">­mas, ypač gau</text:span><text:span text:style-name="T4367">­ti in</text:span><text:span text:style-name="T4368">­for</text:span><text:span text:style-name="T4369">­ma</text:span><text:span text:style-name="T4370">­ci</text:span><text:span text:style-name="T4371">­ją ar prieš su</text:span><text:span text:style-name="T4372">­si</text:span><text:span text:style-name="T4373">­rin</text:span><text:span text:style-name="T4374">­ki</text:span><text:span text:style-name="T4375">­mą, ar ap</text:span><text:span text:style-name="T4376">­skri</text:span><text:span text:style-name="T4377">­tai, tai ste</text:span><text:span text:style-name="T4378">­bė</text:span><text:span text:style-name="T4379">­to</text:span><text:span text:style-name="T4380">­jų ta</text:span><text:span text:style-name="T4381">­ry</text:span><text:span text:style-name="T4382">­bos įga</text:span><text:span text:style-name="T4383">­lio</text:span><text:span text:style-name="T4384">­ji</text:span><text:span text:style-name="T4385">­mų di</text:span><text:span text:style-name="T4386">­di</text:span><text:span text:style-name="T4387">­ni</text:span><text:span text:style-name="T4388">­mas dėl ben</text:span><text:span text:style-name="T4389">­dro</text:span><text:span text:style-name="T4390">­vės stra</text:span><text:span text:style-name="T4391">­te</text:span><text:span text:style-name="T4392">­gi</text:span><text:span text:style-name="T4393">­jos tvir</text:span><text:span text:style-name="T4394">­ti</text:span><text:span text:style-name="T4395">­ni</text:span><text:span text:style-name="T4396">­mo ir prie</text:span><text:span text:style-name="T4397">­žiū</text:span><text:span text:style-name="T4398">­ros, dėl su</text:span><text:span text:style-name="T4399">­si</text:span><text:span text:style-name="T4400">­ju</text:span><text:span text:style-name="T4401">­sių san</text:span><text:span text:style-name="T4402">­do</text:span><text:span text:style-name="T4403">­rių at</text:span><text:span text:style-name="T4404">­sklei</text:span><text:span text:style-name="T4405">­di</text:span><text:span text:style-name="T4406">­mo ir re</text:span><text:span text:style-name="T4407">­gu</text:span><text:span text:style-name="T4408">­lia</text:span><text:span text:style-name="T4409">­vi</text:span><text:span text:style-name="T4410">­mo ir ne</text:span><text:span text:style-name="T4411">­ma</text:span><text:span text:style-name="T4412">­žai ki</text:span><text:span text:style-name="T4413">­tų.<text:s/></text:span></text:p>
        <text:p text:style-name="P4414">Ko­mi­te­tas ap­svars­tė Ak­ci­nių ben­dro­vių įsta­ty­mo pa­kei­ti­mo ir įsta­ty­mo pa­pil­dy­mo įsta­ty­mo pro­jek­tą ir ben­dru su­ta­ri­mu pri­ta­rė pa­to­bu­lin­tam pro­jek­tui. Taip pat iš da­lies pri­ta­rė Sei­mo na­rių D. Krei­vio ir V. Po­de­rio siū­ly­mams, taip pat iš da­lies pri­ta­rė ir dviem Vy­riau­sy­bės siū­ly­mams.<text:s/></text:p>
        <text:p text:style-name="Roman"><text:span text:style-name="T4415">PIRMININKAS.</text:span><text:s/>Da­ly­vau­ti dis­ku­si­jo­je nie­kas ne­už­si­ra­šė. Gal no­rė­tu­mė­te pri­sta­ty­ti?..<text:s/></text:p>
        <text:p text:style-name="Roman"><text:span text:style-name="T4416">V. PODERYS</text:span><text:span text:style-name="T4417"><text:s/></text:span><text:span text:style-name="T4418">(</text:span><text:span text:style-name="T4419">LVŽSF</text:span><text:span text:style-name="T4420">)</text:span><text:span text:style-name="T4421">.<text:s/></text:span><text:span text:style-name="T4422">Sei</text:span><text:span text:style-name="T4423">­mo na</text:span><text:span text:style-name="T4424">­rių D. Krei</text:span><text:span text:style-name="T4425">­vio ir V. Po</text:span><text:span text:style-name="T4426">­de</text:span><text:span text:style-name="T4427">­rio siū</text:span><text:span text:style-name="T4428">­ly</text:span><text:span text:style-name="T4429">­mas, ku</text:span><text:span text:style-name="T4430">­riam iš da</text:span><text:span text:style-name="T4431">­lies pri</text:span><text:span text:style-name="T4432">­tar</text:span><text:span text:style-name="T4433">­ta, dėl in</text:span><text:span text:style-name="T4434">­for</text:span><text:span text:style-name="T4435">­ma</text:span><text:span text:style-name="T4436">­ci</text:span><text:span text:style-name="T4437">­jos ga</text:span><text:span text:style-name="T4438">­vi</text:span><text:span text:style-name="T4439">­mo su prie</text:span><text:span text:style-name="T4440">­ra</text:span><text:span text:style-name="T4441">­šu sa</text:span><text:span text:style-name="T4442">­ki</text:span><text:span text:style-name="T4443">­ny</text:span><text:span text:style-name="T4444">­je, jei</text:span><text:span text:style-name="T4445">­gu ben</text:span><text:span text:style-name="T4446">­dro</text:span><text:span text:style-name="T4447">­vės įsta</text:span><text:span text:style-name="T4448">­tuo</text:span><text:span text:style-name="T4449">­se ne</text:span><text:span text:style-name="T4450">­nu</text:span><text:span text:style-name="T4451">­ma</text:span><text:span text:style-name="T4452">­ty</text:span><text:span text:style-name="T4453">­ta ki</text:span><text:span text:style-name="T4454">­taip.<text:s/></text:span></text:p>
        <text:p text:style-name="Roman"><text:span text:style-name="T4455">PIRMININKAS.</text:span><text:s/>Ko­mi­te­tas pri­ta­rė iš da­lies. Ar ga­li­me pri­tar­ti ben­dru su­ta­ri­mu ko­mi­te­to nuo­mo­nei? Ačiū. Pri­tar­ta. Ki­tas Vy­riau­sy­bės pa­siū­ly­mas.</text:p>
        <text:p text:style-name="Roman"><text:span text:style-name="T4456">V. PODERYS</text:span><text:span text:style-name="T4457"><text:s/></text:span><text:span text:style-name="T4458">(</text:span><text:span text:style-name="T4459">LVŽSF</text:span><text:span text:style-name="T4460">)</text:span><text:span text:style-name="T4461">.<text:s/></text:span>Du Vy­riau­sy­bės siū­ly­mai. Vy­riau­sy­bės siū­ly­mas bu­vo dėl to, kas ne­ga­li bū­ti Ste­bė­to­jų ta­ry­bos na­riu, tai yra au­di­to­riai. Ko­mi­te­tas siū­lė įves­ti dve­jų me­tų se­na­ties ter­mi­ną ir to­kiam siū­ly­mui pri­ta­rė iš da­lies.<text:s/></text:p>
        <text:p text:style-name="Roman"><text:span text:style-name="T4462">PIRMININKAS.</text:span><text:s/>Iš da­lies. Dė­ko­ju. Ar ga­li­me pri­tar­ti ko­mi­te­to nuo­mo­nei? Ben­dru su­ta­ri­mu. Ačiū, pri­tar­ta.<text:s/></text:p>
        <text:p text:style-name="Roman"><text:span text:style-name="T4463">V. PODERYS</text:span><text:span text:style-name="T4464"><text:s/></text:span><text:span text:style-name="T4465">(</text:span><text:span text:style-name="T4466">LVŽSF</text:span><text:span text:style-name="T4467">)</text:span><text:span text:style-name="T4468">.<text:s/></text:span>La­bai pa­na­šus ki­tas siū­ly­mas.<text:s/></text:p>
        <text:p text:style-name="Roman"><text:span text:style-name="T4469">PIRMININKAS.</text:span><text:s/>9 straips­ny­je? Dėl 9 straips­nio pa­siū­ly­mas?<text:s/></text:p>
        <text:p text:style-name="Roman"><text:span text:style-name="T4470">V. PODERYS</text:span><text:span text:style-name="T4471"><text:s/></text:span><text:span text:style-name="T4472">(</text:span><text:span text:style-name="T4473">LVŽSF</text:span><text:span text:style-name="T4474">)</text:span><text:span text:style-name="T4475">.<text:s/></text:span>Taip, 9 straips­nis. Vy­riau­sy­bės siū­ly­mas bu­vo, kad au­di­to­riai taip pat ne­ga­lė­tų bū­ti val­dy­bos na­riais. Ko­mi­te­tas pri­ta­rė iš da­lies ir pa­siū­lė, kad bū­tų įves­tas dve­jų me­tų se­na­ties ter­mi­nas.<text:s/></text:p>
        <text:p text:style-name="Roman"><text:span text:style-name="T4476">PIRMININKAS.</text:span><text:s/>Ačiū. Ar ga­li­me pri­tar­ti ben­dru su­ta­ri­mu ko­mi­te­to nuo­mo­nei? Ačiū, pritar­ta.<text:s/></text:p>
        <text:p text:style-name="Roman">Mo­ty­vuo­ti nie­kas ne­už­si­ra­šė. Ar ga­li­me pri­tar­ti po svars­ty­mo<text:s/>ben­dru su­ta­ri­mu? Ačiū, pritar­ta.<text:s/></text:p>
        <text:soft-page-break/>
        <text:p text:style-name="P4477">11.11 val.</text:p>
        <text:p text:style-name="Roman12">Įmo­nių fi­nan­si­nės at­skai­to­my­bės įsta­ty­mo Nr. IX-575 4, 23, 23<text:span text:style-name="T4478">1</text:span><text:s/>ir 24 straips­nių pakei­ti­mo įsta­ty­mo pro­jek­tas Nr. XIIIP-725(2) (<text:span text:style-name="T4479">svars</text:span><text:span text:style-name="T4480">­ty</text:span><text:span text:style-name="T4481">­mas</text:span>)</text:p>
        <text:p text:style-name="P4482"/>
        <text:p text:style-name="P4483">Dar­bo­tvarkės klau­si­mas<text:s/>–<text:s/>Įmo­nių fi­nan­si­nės at­skai­to­my­bės įsta­ty­mo kai ku­rių straips­nių pa­kei­ti­mo įsta­ty­mo pro­jek­tas Nr. XIIIP-725. Pra­ne­šė­ja – Sei­mo na­rė I. Ši­mo­ny­tė. Svars­ty­mas.<text:s/></text:p>
        <text:p text:style-name="Roman"><text:span text:style-name="T4484">I. ŠIMONYTĖ</text:span><text:span text:style-name="T4485"><text:s/></text:span><text:span text:style-name="T4486">(</text:span><text:span text:style-name="T4487">TS-LKDF</text:span><text:span text:style-name="T4488">)</text:span><text:span text:style-name="T4489">.<text:s/></text:span><text:span text:style-name="T4490">Ger</text:span><text:span text:style-name="T4491">­bia</text:span><text:span text:style-name="T4492">­ma</text:span><text:span text:style-name="T4493">­sis Sei</text:span><text:span text:style-name="T4494">­mo Pir</text:span><text:span text:style-name="T4495">­mi</text:span><text:span text:style-name="T4496">­nin</text:span><text:span text:style-name="T4497">­ke, ger</text:span><text:span text:style-name="T4498">­bia</text:span><text:span text:style-name="T4499">­mie</text:span><text:span text:style-name="T4500">­ji Sei</text:span><text:span text:style-name="T4501">­mo na</text:span><text:span text:style-name="T4502">­riai,<text:s/></text:span><text:span text:style-name="T4503">Au</text:span><text:span text:style-name="T4504">­di</text:span><text:span text:style-name="T4505">­to ko</text:span><text:span text:style-name="T4506">­mi</text:span><text:span text:style-name="T4507">­te</text:span><text:span text:style-name="T4508">­tas, kaip pa</text:span><text:span text:style-name="T4509">­grin</text:span><text:span text:style-name="T4510">­di</text:span><text:span text:style-name="T4511">­nis ko</text:span><text:span text:style-name="T4512">­mi</text:span><text:span text:style-name="T4513">­te</text:span><text:span text:style-name="T4514">­tas, svars</text:span><text:span text:style-name="T4515">­tė šį įsta</text:span><text:span text:style-name="T4516">­ty</text:span><text:span text:style-name="T4517">­mo pro</text:span><text:span text:style-name="T4518">­jek</text:span><text:span text:style-name="T4519">­tą ir ben</text:span><text:span text:style-name="T4520">­dru su</text:span><text:span text:style-name="T4521">­ta</text:span><text:span text:style-name="T4522">­ri</text:span><text:span text:style-name="T4523">­mu pri</text:span><text:span text:style-name="T4524">­ėmė spren</text:span><text:span text:style-name="T4525">­di</text:span><text:span text:style-name="T4526">­mą pri</text:span><text:span text:style-name="T4527">­tar</text:span><text:span text:style-name="T4528">­ti<text:s/></text:span><text:span text:style-name="T4529">antrajam<text:s/></text:span><text:span text:style-name="T4530">ko</text:span><text:span text:style-name="T4531">­mi</text:span><text:span text:style-name="T4532">­te</text:span><text:span text:style-name="T4533">­to pa</text:span><text:span text:style-name="T4534">­to</text:span><text:span text:style-name="T4535">­bu</text:span><text:span text:style-name="T4536">­lin</text:span><text:span text:style-name="T4537">­tam įsta</text:span><text:span text:style-name="T4538">­ty</text:span><text:span text:style-name="T4539">­mo pro</text:span><text:span text:style-name="T4540">­jek</text:span><text:span text:style-name="T4541">­t</text:span><text:span text:style-name="T4542">o variant</text:span><text:span text:style-name="T4543">ui. Toks yra ko</text:span><text:span text:style-name="T4544">­mi</text:span><text:span text:style-name="T4545">­te</text:span><text:span text:style-name="T4546">­to spren</text:span><text:span text:style-name="T4547">­di</text:span><text:span text:style-name="T4548">­mas dėl šio įsta</text:span><text:span text:style-name="T4549">­ty</text:span><text:span text:style-name="T4550">­mo pro</text:span><text:span text:style-name="T4551">­jek</text:span><text:span text:style-name="T4552">­to.<text:s/></text:span></text:p>
        <text:p text:style-name="Roman"><text:span text:style-name="T4553">PIRMININKAS.</text:span><text:span text:style-name="T4554"><text:s/>Ačiū. V. Po</text:span><text:span text:style-name="T4555">­de</text:span><text:span text:style-name="T4556">­rys Eko</text:span><text:span text:style-name="T4557">­no</text:span><text:span text:style-name="T4558">­mi</text:span><text:span text:style-name="T4559">­kos ko</text:span><text:span text:style-name="T4560">­mi</text:span><text:span text:style-name="T4561">­te</text:span><text:span text:style-name="T4562">­to nuo</text:span><text:span text:style-name="T4563">­mo</text:span><text:span text:style-name="T4564">­nę pa</text:span><text:span text:style-name="T4565">­reikš</text:span><text:span text:style-name="T4566">­.<text:s/></text:span></text:p>
        <text:p text:style-name="Roman"><text:span text:style-name="T4567">V. PODERYS</text:span><text:span text:style-name="T4568"><text:s/></text:span><text:span text:style-name="T4569">(</text:span><text:span text:style-name="T4570">LVŽSF</text:span><text:span text:style-name="T4571">)</text:span><text:span text:style-name="T4572">. Eko</text:span><text:span text:style-name="T4573">­no</text:span><text:span text:style-name="T4574">­mi</text:span><text:span text:style-name="T4575">­kos ko</text:span><text:span text:style-name="T4576">­mi</text:span><text:span text:style-name="T4577">­te</text:span><text:span text:style-name="T4578">­tas pri</text:span><text:span text:style-name="T4579">­ta</text:span><text:span text:style-name="T4580">­rė tik tam įsta</text:span><text:span text:style-name="T4581">­ty</text:span><text:span text:style-name="T4582">­mo pro</text:span><text:span text:style-name="T4583">­jek</text:span><text:span text:style-name="T4584">­tui ben</text:span><text:span text:style-name="T4585">­dru su</text:span><text:span text:style-name="T4586">­ta</text:span><text:span text:style-name="T4587">­ri</text:span><text:span text:style-name="T4588">­mu.<text:s/></text:span></text:p>
        <text:p text:style-name="Roman"><text:span text:style-name="T4589">PIRMININKAS.</text:span><text:span text:style-name="T4590"><text:s/>Ačiū. Dis</text:span><text:span text:style-name="T4591">­ku</text:span><text:span text:style-name="T4592">­si</text:span><text:span text:style-name="T4593">­jo</text:span><text:span text:style-name="T4594">­je da</text:span><text:span text:style-name="T4595">­ly</text:span><text:span text:style-name="T4596">­vau</text:span><text:span text:style-name="T4597">­ti nie</text:span><text:span text:style-name="T4598">­kas ne</text:span><text:span text:style-name="T4599">­už</text:span><text:span text:style-name="T4600">­si</text:span><text:span text:style-name="T4601">­ra</text:span><text:span text:style-name="T4602">­šė. Pa</text:span><text:span text:style-name="T4603">­tai</text:span><text:span text:style-name="T4604">­sų taip pat nė</text:span><text:span text:style-name="T4605">­ra. Ar ga</text:span><text:span text:style-name="T4606">­li</text:span><text:span text:style-name="T4607">­me po svars</text:span><text:span text:style-name="T4608">­ty</text:span><text:span text:style-name="T4609">­mo pri</text:span><text:span text:style-name="T4610">­tar</text:span><text:span text:style-name="T4611">­ti ben</text:span><text:span text:style-name="T4612">­dru su</text:span><text:span text:style-name="T4613">­ta</text:span><text:span text:style-name="T4614">­ri</text:span><text:span text:style-name="T4615">­mu? Ačiū, pri</text:span><text:span text:style-name="T4616">­tar</text:span><text:span text:style-name="T4617">­ta.<text:s/></text:span></text:p>
        <text:p text:style-name="P4618"/>
        <text:p text:style-name="Laikas">11.13 val.</text:p>
        <text:p text:style-name="Roman12">Fi­nan­si­nių ata­skai­tų au­di­to įsta­ty­mo Nr. VIII-1227 2 ir 69 straips­nių pa­kei­ti­mo įstaty­mo pro­jek­tas Nr. XIIIP-726(2) (<text:span text:style-name="T4619">svars</text:span><text:span text:style-name="T4620">­ty</text:span><text:span text:style-name="T4621">­mas</text:span>)</text:p>
        <text:p text:style-name="P4622"/>
        <text:p text:style-name="P4623">Dar­bo­tvarkės 1-6c klau­si­mas – Fi­nan­si­nių ata­skai­tų au­di­to įsta­ty­mo kai ku­rių straips­nių pa­kei­ti­mo įsta­ty­mo pro­jek­tas Nr. XIIIP-726. Pra­ne­šė­ja – Sei­mo na­rė I. Ši­mo­ny­tė.<text:s/></text:p>
        <text:p text:style-name="Roman"><text:span text:style-name="T4624">I. ŠIMONYTĖ</text:span><text:span text:style-name="T4625"><text:s/></text:span><text:span text:style-name="T4626">(</text:span><text:span text:style-name="T4627">TS-LKDF</text:span><text:span text:style-name="T4628">)</text:span><text:span text:style-name="T4629">. Dė</text:span><text:span text:style-name="T4630">­ko</text:span><text:span text:style-name="T4631">­ju. Ana</text:span><text:span text:style-name="T4632">­lo</text:span><text:span text:style-name="T4633">­giš</text:span><text:span text:style-name="T4634">­kai, kaip ir prieš tai bu</text:span><text:span text:style-name="T4635">­vu</text:span><text:span text:style-name="T4636">­sio įsta</text:span><text:span text:style-name="T4637">­ty</text:span><text:span text:style-name="T4638">­mo pro</text:span><text:span text:style-name="T4639">­jek</text:span><text:span text:style-name="T4640">­to at</text:span><text:span text:style-name="T4641">­ve</text:span><text:span text:style-name="T4642">­ju, ko</text:span><text:span text:style-name="T4643">­mi</text:span><text:span text:style-name="T4644">­te</text:span><text:span text:style-name="T4645">­tas, kaip pa</text:span><text:span text:style-name="T4646">­grin</text:span><text:span text:style-name="T4647">­di</text:span><text:span text:style-name="T4648">­nis ko</text:span><text:span text:style-name="T4649">­mi</text:span><text:span text:style-name="T4650">­te</text:span><text:span text:style-name="T4651">­tas, svars</text:span><text:span text:style-name="T4652">­tė šį įsta</text:span><text:span text:style-name="T4653">­ty</text:span><text:span text:style-name="T4654">­mą ir ben</text:span><text:span text:style-name="T4655">­dru su</text:span><text:span text:style-name="T4656">­ta</text:span><text:span text:style-name="T4657">­ri</text:span><text:span text:style-name="T4658">­mu pri</text:span><text:span text:style-name="T4659">­ėmė spren</text:span><text:span text:style-name="T4660">­di</text:span><text:span text:style-name="T4661">­mą pri</text:span><text:span text:style-name="T4662">­tar</text:span><text:span text:style-name="T4663">­ti pa</text:span><text:span text:style-name="T4664">­to</text:span><text:span text:style-name="T4665">­bu</text:span><text:span text:style-name="T4666">­lin</text:span><text:span text:style-name="T4667">­tam įsta</text:span><text:span text:style-name="T4668">­ty</text:span><text:span text:style-name="T4669">­mo pro</text:span><text:span text:style-name="T4670">­jek</text:span><text:span text:style-name="T4671">­tui su žen</text:span><text:span text:style-name="T4672">­kle</text:span><text:span text:style-name="T4673">­liu<text:s/></text:span><text:span text:style-name="T4674">„2“</text:span><text:span text:style-name="T4675">.<text:s/></text:span></text:p>
        <text:p text:style-name="Roman"><text:span text:style-name="T4676">PIRMININKAS.</text:span><text:span text:style-name="T4677"><text:s/>Ačiū. V. Po</text:span><text:span text:style-name="T4678">­de</text:span><text:span text:style-name="T4679">­rys, Eko</text:span><text:span text:style-name="T4680">­no</text:span><text:span text:style-name="T4681">­mi</text:span><text:span text:style-name="T4682">­kos ko</text:span><text:span text:style-name="T4683">­mi</text:span><text:span text:style-name="T4684">­te</text:span><text:span text:style-name="T4685">­to nuo</text:span><text:span text:style-name="T4686">­mo</text:span><text:span text:style-name="T4687">­nė.<text:s/></text:span></text:p>
        <text:p text:style-name="Roman"><text:span text:style-name="T4688">V. PODERYS</text:span><text:span text:style-name="T4689"><text:s/></text:span><text:span text:style-name="T4690">(</text:span><text:span text:style-name="T4691">LVŽSF</text:span><text:span text:style-name="T4692">)</text:span><text:span text:style-name="T4693">. Eko</text:span><text:span text:style-name="T4694">­no</text:span><text:span text:style-name="T4695">­mi</text:span><text:span text:style-name="T4696">­kos ko</text:span><text:span text:style-name="T4697">­mi</text:span><text:span text:style-name="T4698">­te</text:span><text:span text:style-name="T4699">­to spren</text:span><text:span text:style-name="T4700">­di</text:span><text:span text:style-name="T4701">­mas – pri</text:span><text:span text:style-name="T4702">­tar</text:span><text:span text:style-name="T4703">­ti ini</text:span><text:span text:style-name="T4704">­cia</text:span><text:span text:style-name="T4705">­to</text:span><text:span text:style-name="T4706">­rių pa</text:span><text:span text:style-name="T4707">­teik</text:span><text:span text:style-name="T4708">­tam įsta</text:span><text:span text:style-name="T4709">­ty</text:span><text:span text:style-name="T4710">­mo pro</text:span><text:span text:style-name="T4711">­jek</text:span><text:span text:style-name="T4712">­tui su Sei</text:span><text:span text:style-name="T4713">­mo na</text:span><text:span text:style-name="T4714">­rių V. Po</text:span><text:span text:style-name="T4715">­de</text:span><text:span text:style-name="T4716">­rio ir D. Krei</text:span><text:span text:style-name="T4717">­vio pa</text:span><text:span text:style-name="T4718">­siū</text:span><text:span text:style-name="T4719">­ly</text:span><text:span text:style-name="T4720">­mais ir pa</text:span><text:span text:style-name="T4721">­siū</text:span><text:span text:style-name="T4722">­ly</text:span><text:span text:style-name="T4723">­ti Sei</text:span><text:span text:style-name="T4724">­mo pa</text:span><text:span text:style-name="T4725">­skir</text:span><text:span text:style-name="T4726">­tam pa</text:span><text:span text:style-name="T4727">­grin</text:span><text:span text:style-name="T4728">­di</text:span><text:span text:style-name="T4729">­niam ko</text:span><text:span text:style-name="T4730">­mi</text:span><text:span text:style-name="T4731">­te</text:span><text:span text:style-name="T4732">­tui pa</text:span><text:span text:style-name="T4733">­to</text:span><text:span text:style-name="T4734">­bu</text:span><text:span text:style-name="T4735">­lin</text:span><text:span text:style-name="T4736">­ti įsta</text:span><text:span text:style-name="T4737">­ty</text:span><text:span text:style-name="T4738">­mo pro</text:span><text:span text:style-name="T4739">­jek</text:span><text:span text:style-name="T4740">­tą pa</text:span><text:span text:style-name="T4741">­gal Sei</text:span><text:span text:style-name="T4742">­mo na</text:span><text:span text:style-name="T4743">­rių pa</text:span><text:span text:style-name="T4744">­siū</text:span><text:span text:style-name="T4745">­ly</text:span><text:span text:style-name="T4746">­mus, įver</text:span><text:span text:style-name="T4747">­ti</text:span><text:span text:style-name="T4748">­nant Tei</text:span><text:span text:style-name="T4749">­sės de</text:span><text:span text:style-name="T4750">­par</text:span><text:span text:style-name="T4751">­ta</text:span><text:span text:style-name="T4752">­men</text:span><text:span text:style-name="T4753">­to iš</text:span><text:span text:style-name="T4754">­va</text:span><text:span text:style-name="T4755">­do</text:span><text:span text:style-name="T4756">­je iš</text:span><text:span text:style-name="T4757">­dės</text:span><text:span text:style-name="T4758">­ty</text:span><text:span text:style-name="T4759">­tas pa</text:span><text:span text:style-name="T4760">­sta</text:span><text:span text:style-name="T4761">­bas.<text:s/></text:span></text:p>
        <text:p text:style-name="Roman"><text:span text:style-name="T4762">PIRMININKAS.</text:span><text:span text:style-name="T4763"><text:s/>Ačiū. Dis</text:span><text:span text:style-name="T4764">­ku</text:span><text:span text:style-name="T4765">­tuo</text:span><text:span text:style-name="T4766">­jan</text:span><text:span text:style-name="T4767">­čių nė</text:span><text:span text:style-name="T4768">­ra, pa</text:span><text:span text:style-name="T4769">­siū</text:span><text:span text:style-name="T4770">­ly</text:span><text:span text:style-name="T4771">­mų nė</text:span><text:span text:style-name="T4772">­ra, ar ga</text:span><text:span text:style-name="T4773">­li</text:span><text:span text:style-name="T4774">­me pri</text:span><text:span text:style-name="T4775">­tar</text:span><text:span text:style-name="T4776">­ti ben</text:span><text:span text:style-name="T4777">­dru su</text:span><text:span text:style-name="T4778">­ta</text:span><text:span text:style-name="T4779">­ri</text:span><text:span text:style-name="T4780">­mu po svars</text:span><text:span text:style-name="T4781">­ty</text:span><text:span text:style-name="T4782">­mo? Ačiū. Pri</text:span><text:span text:style-name="T4783">­tar</text:span><text:span text:style-name="T4784">­ta.<text:s/></text:span></text:p>
        <text:p text:style-name="P4785"/>
        <text:p text:style-name="Laikas">11.15 val.</text:p>
        <text:p text:style-name="Roman12">Ci­vi­li­nio ko­dek­so 2.87 straips­nio pa­kei­ti­mo įsta­ty­mo pro­jek­tas Nr. XIIIP-727(2) (<text:span text:style-name="T4786">svars</text:span><text:span text:style-name="T4787">­ty</text:span><text:span text:style-name="T4788">­mas</text:span>)</text:p>
        <text:p text:style-name="P4789"/>
        <text:p text:style-name="P4790">Dar­bo­tvarkės 1-6d klau­si­mas – Ci­vi­li­nio ko­dek­so straips­nio pa­kei­ti­mo įsta­ty­mo pro­jek­tas Nr. XIIIP-727. Pra­ne­šė­jas – Sei­mo na­rys J. Sa­ba­taus­kas, Tei­sės ir tei­sėt­var­kos ko­mi­te­tas.<text:s/></text:p>
        <text:p text:style-name="Roman"><text:span text:style-name="T4791">J. SABATAUSKAS</text:span><text:span text:style-name="T4792"><text:s/></text:span><text:span text:style-name="T4793">(</text:span><text:span text:style-name="T4794">LSDPF</text:span><text:span text:style-name="T4795">)</text:span><text:span text:style-name="T4796">. Ačiū, Pir</text:span><text:span text:style-name="T4797">­mi</text:span><text:span text:style-name="T4798">­nin</text:span><text:span text:style-name="T4799">­ke. Ger</text:span><text:span text:style-name="T4800">­bia</text:span><text:span text:style-name="T4801">­mie</text:span><text:span text:style-name="T4802">­ji ko</text:span><text:span text:style-name="T4803">­le</text:span><text:span text:style-name="T4804">­gos, Tei</text:span><text:span text:style-name="T4805">­sės ir tei</text:span><text:span text:style-name="T4806">­sėt</text:span><text:span text:style-name="T4807">­var</text:span><text:span text:style-name="T4808">­kos ko</text:span><text:span text:style-name="T4809">­mi</text:span><text:span text:style-name="T4810">­te</text:span><text:span text:style-name="T4811">­tas svars</text:span><text:span text:style-name="T4812">­tė Ci</text:span><text:span text:style-name="T4813">­vi</text:span><text:span text:style-name="T4814">­li</text:span><text:span text:style-name="T4815">­nio ko</text:span><text:span text:style-name="T4816">­dek</text:span><text:span text:style-name="T4817">­so 2.87 straips</text:span><text:span text:style-name="T4818">­nio pa</text:span><text:span text:style-name="T4819">­kei</text:span><text:span text:style-name="T4820">­ti</text:span><text:span text:style-name="T4821">­mo įsta</text:span><text:span text:style-name="T4822">­ty</text:span><text:span text:style-name="T4823">­mo pro</text:span><text:span text:style-name="T4824">­jek</text:span><text:span text:style-name="T4825">­tą. Ko</text:span><text:span text:style-name="T4826">­mi</text:span><text:span text:style-name="T4827">­te</text:span><text:span text:style-name="T4828">­tas, at</text:span><text:span text:style-name="T4829">­si</text:span><text:span text:style-name="T4830">­žvel</text:span><text:span text:style-name="T4831">­gęs į Tei</text:span><text:span text:style-name="T4832">­sės de</text:span><text:span text:style-name="T4833">­par</text:span><text:span text:style-name="T4834">­ta</text:span><text:span text:style-name="T4835">­men</text:span><text:span text:style-name="T4836">­to pa</text:span><text:span text:style-name="T4837">­sta</text:span><text:span text:style-name="T4838">­bas, pri</text:span><text:span text:style-name="T4839">­ta</text:span><text:span text:style-name="T4840">­rė pa</text:span><text:span text:style-name="T4841">­to</text:span><text:span text:style-name="T4842">­bu</text:span><text:span text:style-name="T4843">­lin</text:span><text:span text:style-name="T4844">­tam va</text:span><text:span text:style-name="T4845">­rian</text:span><text:span text:style-name="T4846">­tui ir iš da</text:span><text:span text:style-name="T4847">­lies pa</text:span><text:span text:style-name="T4848">­kei</text:span><text:span text:style-name="T4849">­tė, at</text:span><text:span text:style-name="T4850">­si</text:span><text:span text:style-name="T4851">­sa</text:span><text:span text:style-name="T4852">­kė 2 straips</text:span><text:span text:style-name="T4853">­nio, kur nu</text:span><text:span text:style-name="T4854">­sta</text:span><text:span text:style-name="T4855">­to</text:span><text:span text:style-name="T4856">­ma spe</text:span><text:span text:style-name="T4857">­cia</text:span><text:span text:style-name="T4858">­li įsi</text:span><text:span text:style-name="T4859">­ga</text:span><text:span text:style-name="T4860">­lio</text:span><text:span text:style-name="T4861">­ji</text:span><text:span text:style-name="T4862">­mo da</text:span><text:span text:style-name="T4863">­ta, ku</text:span><text:span text:style-name="T4864">­ri bu</text:span><text:span text:style-name="T4865">­vo iš es</text:span><text:span text:style-name="T4866">­mės jau pra</text:span><text:span text:style-name="T4867">­ėju</text:span><text:span text:style-name="T4868">­si. Va</text:span><text:span text:style-name="T4869">­di</text:span><text:span text:style-name="T4870">­na</text:span><text:span text:style-name="T4871">­si, įsi</text:span><text:span text:style-name="T4872">­ga</text:span><text:span text:style-name="T4873">­lios nuo pa</text:span><text:span text:style-name="T4874">­skel</text:span><text:span text:style-name="T4875">­bi</text:span><text:span text:style-name="T4876">­mo. Pri</text:span><text:span text:style-name="T4877">­ta</text:span><text:span text:style-name="T4878">­rė vi</text:span><text:span text:style-name="T4879">­sais da</text:span><text:span text:style-name="T4880">­ly</text:span><text:span text:style-name="T4881">­va</text:span><text:span text:style-name="T4882">­vu</text:span><text:span text:style-name="T4883">­sių aš</text:span><text:span text:style-name="T4884">­tuo</text:span><text:span text:style-name="T4885">­nių ko</text:span><text:span text:style-name="T4886">­mi</text:span><text:span text:style-name="T4887">­te</text:span><text:span text:style-name="T4888">­to na</text:span><text:span text:style-name="T4889">­rių bal</text:span><text:span text:style-name="T4890">­sais, ne</text:span><text:span text:style-name="T4891">­sant prieš ar su</text:span><text:span text:style-name="T4892">­si</text:span><text:span text:style-name="T4893">­lai</text:span><text:span text:style-name="T4894">­kiu</text:span><text:span text:style-name="T4895">­sių.<text:s/></text:span></text:p>
        <text:p text:style-name="Roman"><text:span text:style-name="T4896">PIRMININKAS.</text:span><text:span text:style-name="T4897"><text:s/>Dė</text:span><text:span text:style-name="T4898">­ko</text:span><text:span text:style-name="T4899">­ja</text:span><text:span text:style-name="T4900">­me. V. Po</text:span><text:span text:style-name="T4901">­de</text:span><text:span text:style-name="T4902">­rys – Eko</text:span><text:span text:style-name="T4903">­no</text:span><text:span text:style-name="T4904">­mi</text:span><text:span text:style-name="T4905">­kos ko</text:span><text:span text:style-name="T4906">­mi</text:span><text:span text:style-name="T4907">­te</text:span><text:span text:style-name="T4908">­to nuo</text:span><text:span text:style-name="T4909">­mo</text:span><text:span text:style-name="T4910">­nė.<text:s/></text:span></text:p>
        <text:p text:style-name="Roman"><text:span text:style-name="T4911">V. PODERYS</text:span><text:span text:style-name="T4912"><text:s/></text:span><text:span text:style-name="T4913">(</text:span><text:span text:style-name="T4914">LVŽSF</text:span><text:span text:style-name="T4915">)</text:span><text:span text:style-name="T4916">. Eko</text:span><text:span text:style-name="T4917">­no</text:span><text:span text:style-name="T4918">­mi</text:span><text:span text:style-name="T4919">­kos ko</text:span><text:span text:style-name="T4920">­mi</text:span><text:span text:style-name="T4921">­te</text:span><text:span text:style-name="T4922">­to spren</text:span><text:span text:style-name="T4923">­di</text:span><text:span text:style-name="T4924">­mas yra pri</text:span><text:span text:style-name="T4925">­tar</text:span><text:span text:style-name="T4926">­ti ini</text:span><text:span text:style-name="T4927">­cia</text:span><text:span text:style-name="T4928">­to</text:span><text:span text:style-name="T4929">­rių pa</text:span><text:span text:style-name="T4930">­teik</text:span><text:span text:style-name="T4931">­tam įsta</text:span><text:span text:style-name="T4932">­ty</text:span><text:span text:style-name="T4933">­mo pro</text:span><text:span text:style-name="T4934">­jek</text:span><text:span text:style-name="T4935">­tui ir ko</text:span><text:span text:style-name="T4936">­mi</text:span><text:span text:style-name="T4937">­te</text:span><text:span text:style-name="T4938">­to iš</text:span><text:span text:style-name="T4939">­va</text:span><text:span text:style-name="T4940">­dai ben</text:span><text:span text:style-name="T4941">­dru su</text:span><text:span text:style-name="T4942">­ta</text:span><text:span text:style-name="T4943">­ri</text:span><text:span text:style-name="T4944">­mu.<text:s/></text:span></text:p>
        <text:p text:style-name="Roman"><text:span text:style-name="T4945">PIRMININKAS.</text:span><text:span text:style-name="T4946"><text:s/>Dė</text:span><text:span text:style-name="T4947">­ko</text:span><text:span text:style-name="T4948">­ja</text:span><text:span text:style-name="T4949">­me. Dis</text:span><text:span text:style-name="T4950">­ku</text:span><text:span text:style-name="T4951">­si</text:span><text:span text:style-name="T4952">­jo</text:span><text:span text:style-name="T4953">­je da</text:span><text:span text:style-name="T4954">­ly</text:span><text:span text:style-name="T4955">­vau</text:span><text:span text:style-name="T4956">­ti nie</text:span><text:span text:style-name="T4957">­kas ne</text:span><text:span text:style-name="T4958">­už</text:span><text:span text:style-name="T4959">­si</text:span><text:span text:style-name="T4960">­ra</text:span><text:span text:style-name="T4961">­šė, pa</text:span><text:span text:style-name="T4962">­sta</text:span><text:span text:style-name="T4963">­bų nė</text:span><text:span text:style-name="T4964">­ra. Ar ga</text:span><text:span text:style-name="T4965">­li</text:span><text:span text:style-name="T4966">­me pri</text:span><text:span text:style-name="T4967">­tar</text:span><text:span text:style-name="T4968">­ti įsta</text:span><text:span text:style-name="T4969">­ty</text:span><text:span text:style-name="T4970">­mo pro</text:span><text:span text:style-name="T4971">­jek</text:span><text:span text:style-name="T4972">­tui po svars</text:span><text:span text:style-name="T4973">­ty</text:span><text:span text:style-name="T4974">­mo ben</text:span><text:span text:style-name="T4975">­dru su</text:span><text:span text:style-name="T4976">­ta</text:span><text:span text:style-name="T4977">­ri</text:span><text:span text:style-name="T4978">­mu? Ačiū, pri</text:span><text:span text:style-name="T4979">­tar</text:span><text:span text:style-name="T4980">­ta.<text:s/></text:span></text:p>
        <text:p text:style-name="P4981"/>
        <text:soft-page-break/>
        <text:p text:style-name="Laikas">11.16 val.</text:p>
        <text:p text:style-name="Roman12">Ener­ge­ti­kos įsta­ty­mo Nr. IX-884 pa­pil­dy­mo 30<text:span text:style-name="T4982">1</text:span><text:s/>straips­niu įsta­ty­mo pro­jek­tas Nr. XIIIP-1194(2) (<text:span text:style-name="T4983">svars</text:span><text:span text:style-name="T4984">­ty</text:span><text:span text:style-name="T4985">­mas</text:span>)</text:p>
        <text:p text:style-name="P4986"/>
        <text:p text:style-name="Roman"><text:span text:style-name="T4987">Dar</text:span><text:span text:style-name="T4988">­bo</text:span><text:span text:style-name="T4989">­tvarkės 1-7 klau</text:span><text:span text:style-name="T4990">­si</text:span><text:span text:style-name="T4991">­mas – Ener</text:span><text:span text:style-name="T4992">­ge</text:span><text:span text:style-name="T4993">­ti</text:span><text:span text:style-name="T4994">­kos įsta</text:span><text:span text:style-name="T4995">­ty</text:span><text:span text:style-name="T4996">­mo pa</text:span><text:span text:style-name="T4997">­pil</text:span><text:span text:style-name="T4998">­dy</text:span><text:span text:style-name="T4999">­mo 30</text:span><text:span text:style-name="T5000">1</text:span><text:span text:style-name="T5001"><text:s/>straips</text:span><text:span text:style-name="T5002">­niu įsta</text:span><text:span text:style-name="T5003">­ty</text:span><text:span text:style-name="T5004">­mo pro</text:span><text:span text:style-name="T5005">­jek</text:span><text:span text:style-name="T5006">­tas Nr. XIIIP-1194. Pra</text:span><text:span text:style-name="T5007">­ne</text:span><text:span text:style-name="T5008">­šė</text:span><text:span text:style-name="T5009">­jas – V. Po</text:span><text:span text:style-name="T5010">­de</text:span><text:span text:style-name="T5011">­rys, Eko</text:span><text:span text:style-name="T5012">­no</text:span><text:span text:style-name="T5013">­mi</text:span><text:span text:style-name="T5014">­kos ko</text:span><text:span text:style-name="T5015">­mi</text:span><text:span text:style-name="T5016">­te</text:span><text:span text:style-name="T5017">­tas, Sei</text:span><text:span text:style-name="T5018">­mo na</text:span><text:span text:style-name="T5019">­rys.<text:s/></text:span></text:p>
        <text:p text:style-name="Roman"><text:span text:style-name="T5020">V. PODERYS</text:span><text:span text:style-name="T5021"><text:s/></text:span><text:span text:style-name="T5022">(</text:span><text:span text:style-name="T5023">LVŽSF</text:span><text:span text:style-name="T5024">)</text:span><text:span text:style-name="T5025">. Ger</text:span><text:span text:style-name="T5026">­bia</text:span><text:span text:style-name="T5027">­ma</text:span><text:span text:style-name="T5028">­sis Pir</text:span><text:span text:style-name="T5029">­mi</text:span><text:span text:style-name="T5030">­nin</text:span><text:span text:style-name="T5031">­ke, ger</text:span><text:span text:style-name="T5032">­bia</text:span><text:span text:style-name="T5033">­mie</text:span><text:span text:style-name="T5034">­ji Sei</text:span><text:span text:style-name="T5035">­mo na</text:span><text:span text:style-name="T5036">­riai, tik</text:span><text:span text:style-name="T5037">­tai pri</text:span><text:span text:style-name="T5038">­min</text:span><text:span text:style-name="T5039">­siu, ko</text:span><text:span text:style-name="T5040">­kia pa</text:span><text:span text:style-name="T5041">­grin</text:span><text:span text:style-name="T5042">­di</text:span><text:span text:style-name="T5043">­nė nuo</text:span><text:span text:style-name="T5044">­sta</text:span><text:span text:style-name="T5045">­ta yra šio ne</text:span><text:span text:style-name="T5046">­di</text:span><text:span text:style-name="T5047">­de</text:span><text:span text:style-name="T5048">­lio pa</text:span><text:span text:style-name="T5049">­kei</text:span><text:span text:style-name="T5050">­ti</text:span><text:span text:style-name="T5051">­mo, – jei</text:span><text:span text:style-name="T5052">­gu dėl įmo</text:span><text:span text:style-name="T5053">­nės kal</text:span><text:span text:style-name="T5054">­tės yra var</text:span><text:span text:style-name="T5055">­to</text:span><text:span text:style-name="T5056">­to</text:span><text:span text:style-name="T5057">­jo įsi</text:span><text:span text:style-name="T5058">­sko</text:span><text:span text:style-name="T5059">­li</text:span><text:span text:style-name="T5060">­ni</text:span><text:span text:style-name="T5061">­mas įmo</text:span><text:span text:style-name="T5062">­nei, tai iš</text:span><text:span text:style-name="T5063">­ieš</text:span><text:span text:style-name="T5064">­ko</text:span><text:span text:style-name="T5065">­ma tik</text:span><text:span text:style-name="T5066">­tai už pra</text:span><text:span text:style-name="T5067">­ėju</text:span><text:span text:style-name="T5068">­sius du mė</text:span><text:span text:style-name="T5069">­ne</text:span><text:span text:style-name="T5070">­sius. Jei</text:span><text:span text:style-name="T5071">­gu yra at</text:span><text:span text:style-name="T5072">­virkš</text:span><text:span text:style-name="T5073">­čiai, jei</text:span><text:span text:style-name="T5074">­gu yra per</text:span><text:span text:style-name="T5075">­mo</text:span><text:span text:style-name="T5076">­ka, tai tą per</text:span><text:span text:style-name="T5077">­mo</text:span><text:span text:style-name="T5078">­ką ga</text:span><text:span text:style-name="T5079">­li</text:span><text:span text:style-name="T5080">­ma skai</text:span><text:span text:style-name="T5081">­čiuo</text:span><text:span text:style-name="T5082">­ti už ne</text:span><text:span text:style-name="T5083">­ri</text:span><text:span text:style-name="T5084">­bo</text:span><text:span text:style-name="T5085">­tą lai</text:span><text:span text:style-name="T5086">­ką.<text:s/></text:span></text:p>
        <text:p text:style-name="P5087">Ko­mi­te­tas ap­svars­tė. Bal­sa­vi­mo re­zul­ta­tai: pri­tar­ta ben­dru su­ta­ri­mu. Pri­tar­ti ko­mi­te­to pa­to­bu­lin­tam įsta­ty­mo pro­jek­tui ir ko­mi­te­to iš­va­dai.<text:s/></text:p>
        <text:p text:style-name="Roman"><text:span text:style-name="T5088">PIRMININKAS.</text:span><text:span text:style-name="T5089"><text:s/>Dė</text:span><text:span text:style-name="T5090">­ko</text:span><text:span text:style-name="T5091">­ja</text:span><text:span text:style-name="T5092">­me. Dis</text:span><text:span text:style-name="T5093">­ku</text:span><text:span text:style-name="T5094">­tuo</text:span><text:span text:style-name="T5095">­ti taip pat nie</text:span><text:span text:style-name="T5096">­kas ne</text:span><text:span text:style-name="T5097">­už</text:span><text:span text:style-name="T5098">­si</text:span><text:span text:style-name="T5099">­ra</text:span><text:span text:style-name="T5100">­šė. Pa</text:span><text:span text:style-name="T5101">­siū</text:span><text:span text:style-name="T5102">­ly</text:span><text:span text:style-name="T5103">­mų nė</text:span><text:span text:style-name="T5104">­ra. Ar ga</text:span><text:span text:style-name="T5105">­li</text:span><text:span text:style-name="T5106">­me pri</text:span><text:span text:style-name="T5107">­tar</text:span><text:span text:style-name="T5108">­ti ben</text:span><text:span text:style-name="T5109">­dru su</text:span><text:span text:style-name="T5110">­ta</text:span><text:span text:style-name="T5111">­ri</text:span><text:span text:style-name="T5112">­mu po svars</text:span><text:span text:style-name="T5113">­ty</text:span><text:span text:style-name="T5114">­mo? Ačiū. Pri</text:span><text:span text:style-name="T5115">­tar</text:span><text:span text:style-name="T5116">­ta.<text:s/></text:span></text:p>
        <text:p text:style-name="P5117"/>
        <text:p text:style-name="Laikas">11.17 val.</text:p>
        <text:p text:style-name="Roman12">Žmo­nių pa­lai­kų lai­do­ji­mo įsta­ty­mo Nr. X-1404 1, 2, 6,<text:s/>13, 15, 25 ir 27 straips­nių pakei­ti­mo įsta­ty­mo pro­jek­tas Nr. XIIIP-948(2) (<text:span text:style-name="T5118">svars</text:span><text:span text:style-name="T5119">­ty</text:span><text:span text:style-name="T5120">­mas</text:span>)</text:p>
        <text:p text:style-name="P5121"/>
        <text:p text:style-name="P5122">Dar­bo­tvarkės 1-8 klau­si­mas – Žmo­nių pa­lai­kų lai­do­ji­mo įsta­ty­mo kai ku­rių straips­nių pa­kei­ti­mo įsta­ty­mo pro­jek­tas Nr. XIIIP-948. Pra­ne­šė­ja – Sei­mo na­rė A. Ši­rins­kie­nė, Svei­ka­tos rei­ka­lų ko­mi­te­tas. Svars­ty­mas.<text:s/></text:p>
        <text:p text:style-name="Roman"><text:span text:style-name="T5123">A. ŠIRINSKIENĖ</text:span><text:span text:style-name="T5124"><text:s/></text:span><text:span text:style-name="T5125">(</text:span><text:span text:style-name="T5126">LVŽSF</text:span><text:span text:style-name="T5127">)</text:span><text:span text:style-name="T5128">. Svei</text:span><text:span text:style-name="T5129">­ka</text:span><text:span text:style-name="T5130">­tos rei</text:span><text:span text:style-name="T5131">­ka</text:span><text:span text:style-name="T5132">­lų ko</text:span><text:span text:style-name="T5133">­mi</text:span><text:span text:style-name="T5134">­te</text:span><text:span text:style-name="T5135">­tas lap</text:span><text:span text:style-name="T5136">­kri</text:span><text:span text:style-name="T5137">­čio 8 die</text:span><text:span text:style-name="T5138">­ną svars</text:span><text:span text:style-name="T5139">­tė Žmo</text:span><text:span text:style-name="T5140">­nių pa</text:span><text:span text:style-name="T5141">­lai</text:span><text:span text:style-name="T5142">­kų lai</text:span><text:span text:style-name="T5143">­do</text:span><text:span text:style-name="T5144">­ji</text:span><text:span text:style-name="T5145">­mo įsta</text:span><text:span text:style-name="T5146">­ty</text:span><text:span text:style-name="T5147">­mo pro</text:span><text:span text:style-name="T5148">­jek</text:span><text:span text:style-name="T5149">­tą Nr. XIIIP-948. Tu</text:span><text:span text:style-name="T5150">­rė</text:span><text:span text:style-name="T5151">­jo</text:span><text:span text:style-name="T5152">­me ir Tei</text:span><text:span text:style-name="T5153">­sės de</text:span><text:span text:style-name="T5154">­par</text:span><text:span text:style-name="T5155">­ta</text:span><text:span text:style-name="T5156">­men</text:span><text:span text:style-name="T5157">­to pa</text:span><text:span text:style-name="T5158">­siū</text:span><text:span text:style-name="T5159">­ly</text:span><text:span text:style-name="T5160">­mų</text:span><text:span text:style-name="T5161">,</text:span><text:span text:style-name="T5162"><text:s/>ir ne</text:span><text:span text:style-name="T5163">­ma</text:span><text:span text:style-name="T5164">­žai Sei</text:span><text:span text:style-name="T5165">­mo na</text:span><text:span text:style-name="T5166">­rių pa</text:span><text:span text:style-name="T5167">­siū</text:span><text:span text:style-name="T5168">­ly</text:span><text:span text:style-name="T5169">­mų, ta</text:span><text:span text:style-name="T5170">­čiau mums pa</text:span><text:span text:style-name="T5171">­vy</text:span><text:span text:style-name="T5172">­ko pa</text:span><text:span text:style-name="T5173">­siek</text:span><text:span text:style-name="T5174">­ti ben</text:span><text:span text:style-name="T5175">­drą su</text:span><text:span text:style-name="T5176">­ta</text:span><text:span text:style-name="T5177">­ri</text:span><text:span text:style-name="T5178">­mą. Spren</text:span><text:span text:style-name="T5179">­di</text:span><text:span text:style-name="T5180">­mas pri</text:span><text:span text:style-name="T5181">­tar</text:span><text:span text:style-name="T5182">­ti pa</text:span><text:span text:style-name="T5183">­to</text:span><text:span text:style-name="T5184">­bu</text:span><text:span text:style-name="T5185">­lin</text:span><text:span text:style-name="T5186">­tam ko</text:span><text:span text:style-name="T5187">­mi</text:span><text:span text:style-name="T5188">­te</text:span><text:span text:style-name="T5189">­to va</text:span><text:span text:style-name="T5190">­rian</text:span><text:span text:style-name="T5191">­tui bu</text:span><text:span text:style-name="T5192">­vo pri</text:span><text:span text:style-name="T5193">­im</text:span><text:span text:style-name="T5194">­tas bal</text:span><text:span text:style-name="T5195">­suo</text:span><text:span text:style-name="T5196">­jant: už – 7, prieš ne</text:span><text:span text:style-name="T5197">­bu</text:span><text:span text:style-name="T5198">­vo, su</text:span><text:span text:style-name="T5199">­si</text:span><text:span text:style-name="T5200">­lai</text:span><text:span text:style-name="T5201">­kė 1.<text:s/></text:span></text:p>
        <text:p text:style-name="Roman"><text:span text:style-name="T5202">PIRMININKAS.</text:span><text:span text:style-name="T5203"><text:s/>Dė</text:span><text:span text:style-name="T5204">­ko</text:span><text:span text:style-name="T5205">­ja</text:span><text:span text:style-name="T5206">­me. Dis</text:span><text:span text:style-name="T5207">­ku</text:span><text:span text:style-name="T5208">­si</text:span><text:span text:style-name="T5209">­jo</text:span><text:span text:style-name="T5210">­je da</text:span><text:span text:style-name="T5211">­ly</text:span><text:span text:style-name="T5212">­vau</text:span><text:span text:style-name="T5213">­ti už</text:span><text:span text:style-name="T5214">­si</text:span><text:span text:style-name="T5215">­ra</text:span><text:span text:style-name="T5216">­šė Sei</text:span><text:span text:style-name="T5217">­mo na</text:span><text:span text:style-name="T5218">­rys A. Vin</text:span><text:span text:style-name="T5219">­kus. Kvie</text:span><text:span text:style-name="T5220">­čia</text:span><text:span text:style-name="T5221">­me į tri</text:span><text:span text:style-name="T5222">­bū</text:span><text:span text:style-name="T5223">­ną.<text:s/></text:span></text:p>
        <text:p text:style-name="Roman"><text:span text:style-name="T5224">A. VINKUS</text:span><text:span text:style-name="T5225"><text:s/></text:span><text:span text:style-name="T5226">(</text:span><text:span text:style-name="T5227">LSDDF</text:span><text:span text:style-name="T5228">)</text:span><text:span text:style-name="T5229">. Ger</text:span><text:span text:style-name="T5230">­bia</text:span><text:span text:style-name="T5231">­mie</text:span><text:span text:style-name="T5232">­ji Sei</text:span><text:span text:style-name="T5233">­mo na</text:span><text:span text:style-name="T5234">­riai, la</text:span><text:span text:style-name="T5235">­bai džiau</text:span><text:span text:style-name="T5236">­giuo</text:span><text:span text:style-name="T5237">­si, kad šis įsta</text:span><text:span text:style-name="T5238">­ty</text:span><text:span text:style-name="T5239">­mo pro</text:span><text:span text:style-name="T5240">­jek</text:span><text:span text:style-name="T5241">­tas pa</text:span><text:span text:style-name="T5242">­teik</text:span><text:span text:style-name="T5243">­tas, nes pa</text:span><text:span text:style-name="T5244">­gal šiuo me</text:span><text:span text:style-name="T5245">­tu ga</text:span><text:span text:style-name="T5246">­lio</text:span><text:span text:style-name="T5247">­jan</text:span><text:span text:style-name="T5248">­čius tei</text:span><text:span text:style-name="T5249">­sės ak</text:span><text:span text:style-name="T5250">­tus žmo</text:span><text:span text:style-name="T5251">­gaus emb</text:span><text:span text:style-name="T5252">­rio</text:span><text:span text:style-name="T5253">­nai ir vai</text:span><text:span text:style-name="T5254">­siai iki 22 nėš</text:span><text:span text:style-name="T5255">­tu</text:span><text:span text:style-name="T5256">­mo sa</text:span><text:span text:style-name="T5257">­vai</text:span><text:span text:style-name="T5258">­tės bu</text:span><text:span text:style-name="T5259">­vo ati</text:span><text:span text:style-name="T5260">­duo</text:span><text:span text:style-name="T5261">­da</text:span><text:span text:style-name="T5262">­mi tvar</text:span><text:span text:style-name="T5263">­ky</text:span><text:span text:style-name="T5264">­ti kaip me</text:span><text:span text:style-name="T5265">­di</text:span><text:span text:style-name="T5266">­ci</text:span><text:span text:style-name="T5267">­ni</text:span><text:span text:style-name="T5268">­nės at</text:span><text:span text:style-name="T5269">­lie</text:span><text:span text:style-name="T5270">­kos. Pro</text:span><text:span text:style-name="T5271">­jek</text:span><text:span text:style-name="T5272">­to tiks</text:span><text:span text:style-name="T5273">­las – nu</text:span><text:span text:style-name="T5274">­sta</text:span><text:span text:style-name="T5275">­ty</text:span><text:span text:style-name="T5276">­ti žmo</text:span><text:span text:style-name="T5277">­gaus emb</text:span><text:span text:style-name="T5278">­rio</text:span><text:span text:style-name="T5279">­no ir vai</text:span><text:span text:style-name="T5280">­siaus iki 22 nėš</text:span><text:span text:style-name="T5281">­tu</text:span><text:span text:style-name="T5282">­mo sa</text:span><text:span text:style-name="T5283">­vai</text:span><text:span text:style-name="T5284">­tės kre</text:span><text:span text:style-name="T5285">­ma</text:span><text:span text:style-name="T5286">­vi</text:span><text:span text:style-name="T5287">­mo ir lai</text:span><text:span text:style-name="T5288">­do</text:span><text:span text:style-name="T5289">­ji</text:span><text:span text:style-name="T5290">­mo tvar</text:span><text:span text:style-name="T5291">­ką, kai tė</text:span><text:span text:style-name="T5292">­vai (vie</text:span><text:span text:style-name="T5293">­nas iš tė</text:span><text:span text:style-name="T5294">­vų) iš</text:span><text:span text:style-name="T5295">­reiš</text:span><text:span text:style-name="T5296">­kia va</text:span><text:span text:style-name="T5297">­lią juos kre</text:span><text:span text:style-name="T5298">­muo</text:span><text:span text:style-name="T5299">­ti ir lai</text:span><text:span text:style-name="T5300">­do</text:span><text:span text:style-name="T5301">­ti. Įsta</text:span><text:span text:style-name="T5302">­ty</text:span><text:span text:style-name="T5303">­mo pro</text:span><text:span text:style-name="T5304">­jek</text:span><text:span text:style-name="T5305">­tu siū</text:span><text:span text:style-name="T5306">­lo</text:span><text:span text:style-name="T5307">­ma žmo</text:span><text:span text:style-name="T5308">­gaus emb</text:span><text:span text:style-name="T5309">­rio</text:span><text:span text:style-name="T5310">­nams ir vai</text:span><text:span text:style-name="T5311">­siams iki 22 nėš</text:span><text:span text:style-name="T5312">­tu</text:span><text:span text:style-name="T5313">­mo sa</text:span><text:span text:style-name="T5314">­vai</text:span><text:span text:style-name="T5315">­tės tai</text:span><text:span text:style-name="T5316">­ky</text:span><text:span text:style-name="T5317">­ti žmo</text:span><text:span text:style-name="T5318">­nių pa</text:span><text:span text:style-name="T5319">­lai</text:span><text:span text:style-name="T5320">­kų kre</text:span><text:span text:style-name="T5321">­ma</text:span><text:span text:style-name="T5322">­vi</text:span><text:span text:style-name="T5323">­mo ir lai</text:span><text:span text:style-name="T5324">­do</text:span><text:span text:style-name="T5325">­ji</text:span><text:span text:style-name="T5326">­mo tvar</text:span><text:span text:style-name="T5327">­ką, jei</text:span><text:span text:style-name="T5328">­gu svei</text:span><text:span text:style-name="T5329">­ka</text:span><text:span text:style-name="T5330">­tos ap</text:span><text:span text:style-name="T5331">­sau</text:span><text:span text:style-name="T5332">­gos mi</text:span><text:span text:style-name="T5333">­nist</text:span><text:span text:style-name="T5334">­ro nu</text:span><text:span text:style-name="T5335">­sta</text:span><text:span text:style-name="T5336">­ty</text:span><text:span text:style-name="T5337">­ta tvar</text:span><text:span text:style-name="T5338">­ka yra iš</text:span><text:span text:style-name="T5339">­reikš</text:span><text:span text:style-name="T5340">­ta tė</text:span><text:span text:style-name="T5341">­vų,<text:s/></text:span>vie­no iš tė­vų va­lia juos kre­muo­ti ir lai­do­ti. Lai­do­jant emb­rio­nus ir vai­sius iki 22 nėš­tu­mo sa­vai­tės nė­ra iš­duo­da­mas me­di­ci­ni­nis mir­ties liu­di­ji­mas ar me­di­ci­ni­nis pe­ri­na­ta­li­nės mir­ties liu­di­ji­mas, to­dėl tei­sė į lai­do­ji­mo pa­šal­pą, kaip nu­ma­ty­ta Lie­tu­vos Res­pub­li­kos pa­ra­mos mir­ties at­ve­ju įsta­ty­me, ne­bus su­tei­kia­ma.<text:s/></text:p>
        <text:p text:style-name="Roman">At­si­žvel­giant į žmo­gaus emb­rio­nų ir vai­sių iki 22 nėš­tu­mo sa­vai­tės iš­vaiz­dą, ne­tu­rė­tų bū­ti tai­ko­ma nuo­sta­ta – žmo­gaus pa­lai­kų pa­ren­gi­mas šar­vo­ti, žmo­gaus pa­lai­kų ir ap­ran­gos su­tvar­ky­mas, įskai­tant spe­cia­lų pa­ruo­ši­mą žmo­gaus pa­lai­kus ap­sau­go­ti nuo<text:s/>iri­mo iki sa­vai­tės ir įdė­ji­mą į kars­tą. Įsta­ty­mo pro­jek­tu siū­lo­ma žmo­gaus emb­rio­nams ir vai­siams iki 22 nėš­tu­mo sa­vai­tės tai­ky­ti žmo­nių pa­lai­kų kre­ma­vi­mo ir lai­do­ji­mo tvar­ką, jei svei­ka­tos mi­nist­ro nu­sta­ty­ta tvar­ka yra iš­reikš­ta tė­vų va­lia juos kre­muo­ti ir lai­do­ti.<text:s/></text:p>
        <text:p text:style-name="Roman">Pa­bai­go­je taip pat no­riu pa­sa­ky­ti, kad žmo­gaus pa­lai­kų pir­mi­nis ve­ži­mas, žmo­gaus pa­lai­kų iki jų pa­ruo­ši­mo šar­vo­ti ir šar­vo­ji­mo ga­be­ni­mas ne kars­te, iš­sky­rus žmo­nių pa­lai­kų, įvež­tų į Lie­tu­vos Res­pub­li­ką iš už­sie­nio vals­ty­bių, ne­ga­li bū­ti tai­ko­mas žmo­gaus emb­rio­nams ir vai­siams iki 22 nėš­tu­mo sa­vai­tės, nes kre­muo­jant ir lai­do­jant emb­rio­nus ir vai­sius iki 22 nėš­tu­mo sa­vai­tės nė­ra, kaip sa­kiau, iš­duo­da­mas mir­ties liu­di­ji­mas.</text:p>
        <text:soft-page-break/>
        <text:p text:style-name="Roman">La­bai ma­lo­niai pra­šau pri­tar­ti.<text:s/></text:p>
        <text:p text:style-name="Roman"><text:span text:style-name="T5342">PIRMININKAS.</text:span><text:span text:style-name="T5343"><text:s/></text:span>Dė­ko­ja­me. Kvie­čia­me A. Ši­rins­kie­nę at­gal į tri­bū­ną, ar­ba vėl į tri­bū­ną. Svars­ty­si­me pa­sta­bas.<text:s/></text:p>
        <text:p text:style-name="Roman"><text:span text:style-name="T5344">A. ŠIRINSKIENĖ</text:span><text:span text:style-name="T5345"><text:s/></text:span><text:span text:style-name="T5346">(</text:span><text:span text:style-name="T5347">LVŽSF</text:span><text:span text:style-name="T5348">)</text:span><text:span text:style-name="T5349">.<text:s/></text:span>Dėl 1 straips­nio 2 da­lies yra gau­tas Sei­mo na­rio D. Ka­mins­ko pa­siū­ly­mas, ku­riam ko­mi­te­tas pri­ta­rė iš da­lies. Pa­siū­ly­mo, ku­riam pri­ta­rė­me iš da­lies, es­mė yra ne­tai­ky­ti lai­do­ji­mo tvar­kos emb­rio­nui vien įver­ti­nus jo dy­dį. Ko­mi­te­tas, pri­tar­da­mas iš da­lies, at­krei­pė dė­me­sį, kad emb­rio­no kre­ma­vi­mui, ve­ži­mui ir ki­tiems da­ly­kams, įver­ti­nus tai, kad yra ir hi­gie­nos klau­si­mas, tie­siog tu­rė­tų bū­ti tai­ko­mi ne įsta­ty­mo rei­ka­la­vi­mai, o tu­rė­tų bū­ti at­ski­ra svei­ka­tos ap­sau­gos mi­nist­ro tvar­ka.<text:s/><text:span text:style-name="T5350">To</text:span><text:span text:style-name="T5351">­kia pa</text:span><text:span text:style-name="T5352">­siū</text:span><text:span text:style-name="T5353">­ly</text:span><text:span text:style-name="T5354">­mo es</text:span><text:span text:style-name="T5355">­mė ir ko</text:span><text:span text:style-name="T5356">­mi</text:span><text:span text:style-name="T5357">­te</text:span><text:span text:style-name="T5358">­to pri</text:span><text:span text:style-name="T5359">­ta</text:span><text:span text:style-name="T5360">­ri</text:span><text:span text:style-name="T5361">­mo mo</text:span><text:span text:style-name="T5362">­ty</text:span><text:span text:style-name="T5363">­vai.</text:span></text:p>
        <text:p text:style-name="Roman"><text:span text:style-name="T5364">PIRMININKAS.</text:span><text:span text:style-name="T5365"><text:s/></text:span>Ar ga­li­me pri­tar­ti ben­dru su­ta­ri­mu ko­mi­te­to nuo­mo­nei? Ačiū. Pri­tar­ta.<text:s/></text:p>
        <text:p text:style-name="Roman">A. Ši­rins­kie­nės pa­siū­ly­mai yra at­si­im­ti ko­mi­te­to po­sė­džio me­tu.<text:s/></text:p>
        <text:p text:style-name="Roman"><text:span text:style-name="T5366">A. ŠIRINSKIENĖ</text:span><text:span text:style-name="T5367"><text:s/></text:span><text:span text:style-name="T5368">(</text:span><text:span text:style-name="T5369">LVŽSF</text:span><text:span text:style-name="T5370">)</text:span><text:span text:style-name="T5371">.<text:s/></text:span>Taip. Vė­liau aš at­si­ė­miau sa­vo pa­ra­šus ir Sek­re­to­ria­te. Iš es­mės vi­si ki­ti pa­siū­ly­mai, ku­rie yra teik­ti dėl šio pro­jek­to, yra at­si­im­ti, nes ko­mi­te­tas tik­rai la­bai dar­niai dirb­da­mas su­ra­do kom­pro­mi­są ir ben­drą su­ta­ri­mą vi­sais klau­si­mais.<text:s/></text:p>
        <text:p text:style-name="Roman"><text:span text:style-name="T5372">PIRMININKAS.</text:span><text:span text:style-name="T5373"><text:s/></text:span>Dė­ko­ja­me. Dėl mo­ty­vų kal­bė­ti nė­ra už­si­ra­šiu­sių Sei­mo na­rių. Pa­sta­boms pri­ta­ria­me. Ar ga­li­me pri­tar­ti pro­jek­tui po svars­ty­mo ben­dru su­ta­ri­mu? Ačiū, pri­tar­ta.</text:p>
        <text:p text:style-name="Roman"/>
        <text:p text:style-name="Laikas">11.23 val.</text:p>
        <text:p text:style-name="Roman12">Vals­ty­bės in­for­ma­ci­nių iš­tek­lių val­dy­mo įsta­ty­mo Nr. XI-1807 5, 6, 43 ir 43<text:span text:style-name="T5374">1<text:s/></text:span>straipsnių pa­kei­ti­mo įsta­ty­mo pro­jek­tas Nr. XIIIP-971(2), Ki­ber­ne­ti­nio sau­gu­mo įstatymo Nr. XII-1428 4, 6 straips­nių pa­kei­ti­mo ir 7 straips­nio pri­pa­ži­ni­mo ne­te­ku­siu ga­lios įsta­ty­mo pro­jek­tas Nr. XIIIP-972(2) (<text:span text:style-name="T5375">svars</text:span><text:span text:style-name="T5376">­ty</text:span><text:span text:style-name="T5377">­mas</text:span>)</text:p>
        <text:p text:style-name="Roman"/>
        <text:p text:style-name="Roman">Ki­tas dar­bo­tvarkės klau­si­mas –<text:s/><text:span text:style-name="T5378">Vals</text:span><text:span text:style-name="T5379">­ty</text:span><text:span text:style-name="T5380">­bės in</text:span><text:span text:style-name="T5381">­for</text:span><text:span text:style-name="T5382">­ma</text:span><text:span text:style-name="T5383">­ci</text:span><text:span text:style-name="T5384">­nių iš</text:span><text:span text:style-name="T5385">­tek</text:span><text:span text:style-name="T5386">­lių val</text:span><text:span text:style-name="T5387">­dy</text:span><text:span text:style-name="T5388">­mo įsta</text:span><text:span text:style-name="T5389">­ty</text:span><text:span text:style-name="T5390">­mo ke</text:span><text:span text:style-name="T5391">­lių straips</text:span><text:span text:style-name="T5392">­nių pa</text:span><text:span text:style-name="T5393">­kei</text:span><text:span text:style-name="T5394">­ti</text:span><text:span text:style-name="T5395">­mo įsta</text:span><text:span text:style-name="T5396">­ty</text:span><text:span text:style-name="T5397">­mo pro</text:span><text:span text:style-name="T5398">­jek</text:span><text:span text:style-name="T5399">­tas Nr. XIIIP-971(2). Pra</text:span><text:span text:style-name="T5400">­ne</text:span><text:span text:style-name="T5401">­šė</text:span><text:span text:style-name="T5402">­jas – V. Ba</text:span><text:span text:style-name="T5403">­kas. Pa</text:span><text:span text:style-name="T5404">­grin</text:span><text:span text:style-name="T5405">­di</text:span><text:span text:style-name="T5406">­nis – Na</text:span><text:span text:style-name="T5407">­cio</text:span><text:span text:style-name="T5408">­na</text:span><text:span text:style-name="T5409">­li</text:span><text:span text:style-name="T5410">­nio sau</text:span><text:span text:style-name="T5411">­gu</text:span><text:span text:style-name="T5412">­mo ir gy</text:span><text:span text:style-name="T5413">­ny</text:span><text:span text:style-name="T5414">­bos ko</text:span><text:span text:style-name="T5415">­mi</text:span><text:span text:style-name="T5416">­te</text:span><text:span text:style-name="T5417">­tas. V. Ba</text:span><text:span text:style-name="T5418">­kas. Ne</text:span><text:span text:style-name="T5419">­ma</text:span><text:span text:style-name="T5420">­tau. Kas ma</text:span><text:span text:style-name="T5421">­lo</text:span><text:span text:style-name="T5422">­nė</text:span><text:span text:style-name="T5423">­tų iš Na</text:span><text:span text:style-name="T5424">­cio</text:span><text:span text:style-name="T5425">­na</text:span><text:span text:style-name="T5426">­li</text:span><text:span text:style-name="T5427">­nio sau</text:span><text:span text:style-name="T5428">­gu</text:span><text:span text:style-name="T5429">­mo ir gy</text:span><text:span text:style-name="T5430">­ny</text:span><text:span text:style-name="T5431">­bos ko</text:span><text:span text:style-name="T5432">­mi</text:span><text:span text:style-name="T5433">­te</text:span><text:span text:style-name="T5434">­to pri</text:span><text:span text:style-name="T5435">­sta</text:span><text:span text:style-name="T5436">­ty</text:span><text:span text:style-name="T5437">­ti šį pro</text:span><text:span text:style-name="T5438">­jek</text:span><text:span text:style-name="T5439">­tą? Kas? D. Gai</text:span><text:span text:style-name="T5440">­žaus</text:span><text:span text:style-name="T5441">­kas. Ir kar</text:span><text:span text:style-name="T5442">­tu ly</text:span><text:span text:style-name="T5443">­di</text:span><text:span text:style-name="T5444">­ma</text:span><text:span text:style-name="T5445">­sis pro</text:span><text:span text:style-name="T5446">­jek</text:span><text:span text:style-name="T5447">­tas Nr. XIIIP-972.<text:s/></text:span></text:p>
        <text:p text:style-name="Roman"><text:span text:style-name="T5448">D. GAIŽAUSKAS</text:span><text:span text:style-name="T5449"><text:s/></text:span><text:span text:style-name="T5450">(</text:span><text:span text:style-name="T5451">LVŽSF</text:span><text:span text:style-name="T5452">)</text:span><text:span text:style-name="T5453">. Dėl mi</text:span><text:span text:style-name="T5454">­nė</text:span><text:span text:style-name="T5455">­to įsta</text:span><text:span text:style-name="T5456">­ty</text:span><text:span text:style-name="T5457">­mo mū</text:span><text:span text:style-name="T5458">­sų pa</text:span><text:span text:style-name="T5459">­grin</text:span><text:span text:style-name="T5460">­di</text:span><text:span text:style-name="T5461">­nio ko</text:span><text:span text:style-name="T5462">­mi</text:span><text:span text:style-name="T5463">­te</text:span><text:span text:style-name="T5464">­to iš</text:span><text:span text:style-name="T5465">­va</text:span><text:span text:style-name="T5466">­da. Bal</text:span><text:span text:style-name="T5467">­sa</text:span><text:span text:style-name="T5468">­vi</text:span><text:span text:style-name="T5469">­mo re</text:span><text:span text:style-name="T5470">­zul</text:span><text:span text:style-name="T5471">­ta</text:span><text:span text:style-name="T5472">­tai: pri</text:span><text:span text:style-name="T5473">­tar</text:span><text:span text:style-name="T5474">­ta ben</text:span><text:span text:style-name="T5475">­dru su</text:span><text:span text:style-name="T5476">­ta</text:span><text:span text:style-name="T5477">­ri</text:span><text:span text:style-name="T5478">­mu.</text:span></text:p>
        <text:p text:style-name="Roman"><text:span text:style-name="T5479">PIRMININKAS.</text:span><text:span text:style-name="T5480"><text:s/>Dviem pro</text:span><text:span text:style-name="T5481">­jek</text:span><text:span text:style-name="T5482">­tams? Pro</text:span><text:span text:style-name="T5483">­jek</text:span><text:span text:style-name="T5484">­tui Nr. XIIIP-972 taip pat pri</text:span><text:span text:style-name="T5485">­tar</text:span><text:span text:style-name="T5486">­ta?<text:s/></text:span></text:p>
        <text:p text:style-name="Roman"><text:span text:style-name="T5487">D. GAIŽAUSKAS</text:span><text:span text:style-name="T5488"><text:s/></text:span><text:span text:style-name="T5489">(</text:span><text:span text:style-name="T5490">LVŽSF</text:span><text:span text:style-name="T5491">)</text:span><text:span text:style-name="T5492">. Pa</text:span><text:span text:style-name="T5493">­lau</text:span><text:span text:style-name="T5494">­ki</text:span><text:span text:style-name="T5495">­te, dar vie</text:span><text:span text:style-name="T5496">­nas. Bal</text:span><text:span text:style-name="T5497">­sa</text:span><text:span text:style-name="T5498">­vi</text:span><text:span text:style-name="T5499">­mo re</text:span><text:span text:style-name="T5500">­zul</text:span><text:span text:style-name="T5501">­ta</text:span><text:span text:style-name="T5502">­tai: pri</text:span><text:span text:style-name="T5503">­tar</text:span><text:span text:style-name="T5504">­ta ben</text:span><text:span text:style-name="T5505">­dru su</text:span><text:span text:style-name="T5506">­ta</text:span><text:span text:style-name="T5507">­ri</text:span><text:span text:style-name="T5508">­mu taip pat Na</text:span><text:span text:style-name="T5509">­cio</text:span><text:span text:style-name="T5510">­na</text:span><text:span text:style-name="T5511">­li</text:span><text:span text:style-name="T5512">­nio sau</text:span><text:span text:style-name="T5513">­gu</text:span><text:span text:style-name="T5514">­mo ir gy</text:span><text:span text:style-name="T5515">­ny</text:span><text:span text:style-name="T5516">­bos ko</text:span><text:span text:style-name="T5517">­mi</text:span><text:span text:style-name="T5518">­te</text:span><text:span text:style-name="T5519">­to.<text:s/></text:span></text:p>
        <text:p text:style-name="Roman"><text:span text:style-name="T5520">PIRMININKAS.</text:span><text:span text:style-name="T5521"><text:s/>Dė</text:span><text:span text:style-name="T5522">­ko</text:span><text:span text:style-name="T5523">­ja</text:span><text:span text:style-name="T5524">­me. Eko</text:span><text:span text:style-name="T5525">­no</text:span><text:span text:style-name="T5526">­mi</text:span><text:span text:style-name="T5527">­kos ko</text:span><text:span text:style-name="T5528">­mi</text:span><text:span text:style-name="T5529">­te</text:span><text:span text:style-name="T5530">­to nuo</text:span><text:span text:style-name="T5531">­mo</text:span><text:span text:style-name="T5532">­nė. Sei</text:span><text:span text:style-name="T5533">­mo na</text:span><text:span text:style-name="T5534">­rys M. Bas</text:span><text:span text:style-name="T5535">­tys.<text:s/></text:span></text:p>
        <text:p text:style-name="Roman"><text:span text:style-name="T5536">M. BASTYS</text:span><text:span text:style-name="T5537"><text:s/></text:span><text:span text:style-name="T5538">(</text:span><text:span text:style-name="T5539">MSNG</text:span><text:span text:style-name="T5540">)</text:span><text:span text:style-name="T5541">. Ger</text:span><text:span text:style-name="T5542">­bia</text:span><text:span text:style-name="T5543">­ma</text:span><text:span text:style-name="T5544">­sis Sei</text:span><text:span text:style-name="T5545">­mo Pir</text:span><text:span text:style-name="T5546">­mi</text:span><text:span text:style-name="T5547">­nin</text:span><text:span text:style-name="T5548">­ke, ger</text:span><text:span text:style-name="T5549">­bia</text:span><text:span text:style-name="T5550">­mi ko</text:span><text:span text:style-name="T5551">­le</text:span><text:span text:style-name="T5552">­gos, Eko</text:span><text:span text:style-name="T5553">­no</text:span><text:span text:style-name="T5554">­mi</text:span><text:span text:style-name="T5555">­kos ko</text:span><text:span text:style-name="T5556">­mi</text:span><text:span text:style-name="T5557">­te</text:span><text:span text:style-name="T5558">­tas svars</text:span><text:span text:style-name="T5559">­tė Lie</text:span><text:span text:style-name="T5560">­tu</text:span><text:span text:style-name="T5561">­vos Res</text:span><text:span text:style-name="T5562">­pub</text:span><text:span text:style-name="T5563">­li</text:span><text:span text:style-name="T5564">­kos vals</text:span><text:span text:style-name="T5565">­ty</text:span><text:span text:style-name="T5566">­bės in</text:span><text:span text:style-name="T5567">­for</text:span><text:span text:style-name="T5568">­ma</text:span><text:span text:style-name="T5569">­ci</text:span><text:span text:style-name="T5570">­nių iš</text:span><text:span text:style-name="T5571">­tek</text:span><text:span text:style-name="T5572">­lių val</text:span><text:span text:style-name="T5573">­dy</text:span><text:span text:style-name="T5574">­mo įsta</text:span><text:span text:style-name="T5575">­ty</text:span><text:span text:style-name="T5576">­mo pro</text:span><text:span text:style-name="T5577">­jek</text:span><text:span text:style-name="T5578">­tą Nr. XIIIP-971 ir šiam įsta</text:span><text:span text:style-name="T5579">­ty</text:span><text:span text:style-name="T5580">­mo pro</text:span><text:span text:style-name="T5581">­jek</text:span><text:span text:style-name="T5582">­tui pri</text:span><text:span text:style-name="T5583">­ta</text:span><text:span text:style-name="T5584">­rė ben</text:span><text:span text:style-name="T5585">­dru su</text:span><text:span text:style-name="T5586">­ta</text:span><text:span text:style-name="T5587">­ri</text:span><text:span text:style-name="T5588">­mu.<text:s/></text:span></text:p>
        <text:p text:style-name="Roman"><text:span text:style-name="T5589">PIRMININKAS.</text:span><text:span text:style-name="T5590"><text:s/>Ačiū. Dis</text:span><text:span text:style-name="T5591">­ku</text:span><text:span text:style-name="T5592">­tuo</text:span><text:span text:style-name="T5593">­ti nie</text:span><text:span text:style-name="T5594">­kas ne</text:span><text:span text:style-name="T5595">­už</text:span><text:span text:style-name="T5596">­si</text:span><text:span text:style-name="T5597">­ra</text:span><text:span text:style-name="T5598">­šė. Pa</text:span><text:span text:style-name="T5599">­siū</text:span><text:span text:style-name="T5600">­ly</text:span><text:span text:style-name="T5601">­mų taip pat nė</text:span><text:span text:style-name="T5602">­ra. Ar ga</text:span><text:span text:style-name="T5603">­li</text:span><text:span text:style-name="T5604">­me pri</text:span><text:span text:style-name="T5605">­tar</text:span><text:span text:style-name="T5606">­ti po svars</text:span><text:span text:style-name="T5607">­ty</text:span><text:span text:style-name="T5608">­mo ben</text:span><text:span text:style-name="T5609">­dru su</text:span><text:span text:style-name="T5610">­ta</text:span><text:span text:style-name="T5611">­ri</text:span><text:span text:style-name="T5612">­mu? Ačiū, pri</text:span><text:span text:style-name="T5613">­tar</text:span><text:span text:style-name="T5614">­ta.</text:span></text:p>
        <text:p text:style-name="P5615"/>
        <text:p text:style-name="Laikas">11.26 val.</text:p>
        <text:p text:style-name="Roman12">Lab­da­ros ir pa­ra­mos įsta­ty­mo Nr. I-172 pa­kei­ti­mo<text:s/>įsta­ty­mo Nr. XII-2202 1 ir 2 straips­nių pa­kei­ti­mo įsta­ty­mo pro­jek­tas Nr. XIIIP-187 (<text:span text:style-name="T5616">svars</text:span><text:span text:style-name="T5617">­ty</text:span><text:span text:style-name="T5618">­mas</text:span>)</text:p>
        <text:p text:style-name="P5619"/>
        <text:p text:style-name="P5620">Ki­tas dar­bo­tvarkės klau­si­mas – Lab­da­ros ir pa­ra­mos įsta­ty­mo Nr. I-172 pa­kei­ti­mo įsta­ty­mo Nr. XII-2202 1 ir 2 straips­nių pa­kei­ti­mo įsta­ty­mo pro­jek­tas Nr. XIIIP-187. Pra­ne­šė­ja – Sei­mo na­rė I. Ši­mo­ny­tė.<text:s/></text:p>
        <text:p text:style-name="Roman"><text:span text:style-name="T5621">I. ŠIMONYTĖ</text:span><text:span text:style-name="T5622"><text:s/></text:span><text:span text:style-name="T5623">(</text:span><text:span text:style-name="T5624">TS-LKDF</text:span><text:span text:style-name="T5625">)</text:span><text:span text:style-name="T5626">. Ger</text:span><text:span text:style-name="T5627">­bia</text:span><text:span text:style-name="T5628">­ma</text:span><text:span text:style-name="T5629">­sis Sei</text:span><text:span text:style-name="T5630">­mo Pir</text:span><text:span text:style-name="T5631">­mi</text:span><text:span text:style-name="T5632">­nin</text:span><text:span text:style-name="T5633">­ke, ger</text:span><text:span text:style-name="T5634">­bia</text:span><text:span text:style-name="T5635">­mi Sei</text:span><text:span text:style-name="T5636">­mo na</text:span><text:span text:style-name="T5637">­riai, šį įsta</text:span><text:span text:style-name="T5638">­ty</text:span><text:span text:style-name="T5639">­mo pro</text:span><text:span text:style-name="T5640">­jek</text:span><text:span text:style-name="T5641">­tą te</text:span><text:span text:style-name="T5642">­ko svars</text:span><text:span text:style-name="T5643">­ty</text:span><text:span text:style-name="T5644">­ti ga</text:span><text:span text:style-name="T5645">­nė</text:span><text:span text:style-name="T5646">­ti</text:span><text:span text:style-name="T5647">­nai il</text:span><text:span text:style-name="T5648">­gai, nes bu</text:span><text:span text:style-name="T5649">­vo daug pa</text:span><text:span text:style-name="T5650">­pil</text:span><text:span text:style-name="T5651">­do</text:span><text:span text:style-name="T5652">­mų ko</text:span><text:span text:style-name="T5653">­mi</text:span><text:span text:style-name="T5654">­te</text:span><text:span text:style-name="T5655">­tų ir ko</text:span><text:span text:style-name="T5656">­mi</text:span><text:span text:style-name="T5657">­si</text:span><text:span text:style-name="T5658">­jų ir Vy</text:span><text:span text:style-name="T5659">­riau</text:span><text:span text:style-name="T5660">­sy</text:span><text:span text:style-name="T5661">­bė la</text:span><text:span text:style-name="T5662">­bai il</text:span><text:span text:style-name="T5663">­gai ne</text:span><text:span text:style-name="T5664">­pa</text:span><text:span text:style-name="T5665">­tei</text:span><text:span text:style-name="T5666">­kė sa</text:span><text:span text:style-name="T5667">­vo iš</text:span><text:span text:style-name="T5668">­va</text:span><text:span text:style-name="T5669">­dos. Per tą lai</text:span><text:span text:style-name="T5670">­ką at</text:span><text:span text:style-name="T5671">­si</text:span><text:span text:style-name="T5672">­ti</text:span><text:span text:style-name="T5673">­ko taip, kad svars</text:span><text:span text:style-name="T5674">­ty</text:span><text:span text:style-name="T5675">­mo me</text:span><text:span text:style-name="T5676">­tu<text:s/></text:span><text:soft-page-break/><text:span text:style-name="T5677">įsi</text:span><text:span text:style-name="T5678">­ga</text:span><text:span text:style-name="T5679">­lio</text:span><text:span text:style-name="T5680">­jo kei</text:span><text:span text:style-name="T5681">­čia</text:span><text:span text:style-name="T5682">­mo įsta</text:span><text:span text:style-name="T5683">­ty</text:span><text:span text:style-name="T5684">­mo nuo</text:span><text:span text:style-name="T5685">­sta</text:span><text:span text:style-name="T5686">­tos, dėl ku</text:span><text:span text:style-name="T5687">­rių to</text:span><text:span text:style-name="T5688">­les</text:span><text:span text:style-name="T5689">­nis ši</text:span><text:span text:style-name="T5690">­to įsta</text:span><text:span text:style-name="T5691">­ty</text:span><text:span text:style-name="T5692">­mo pro</text:span><text:span text:style-name="T5693">­jek</text:span><text:span text:style-name="T5694">­to svars</text:span><text:span text:style-name="T5695">­ty</text:span><text:span text:style-name="T5696">­mas iš es</text:span><text:span text:style-name="T5697">­mės yra ne</text:span><text:span text:style-name="T5698">­ga</text:span><text:span text:style-name="T5699">­li</text:span><text:span text:style-name="T5700">­mas. Dėl tos prie</text:span><text:span text:style-name="T5701">­žas</text:span><text:span text:style-name="T5702">­ties ko</text:span><text:span text:style-name="T5703">­mi</text:span><text:span text:style-name="T5704">­te</text:span><text:span text:style-name="T5705">­tas pri</text:span><text:span text:style-name="T5706">­ėmė spren</text:span><text:span text:style-name="T5707">­di</text:span><text:span text:style-name="T5708">­mą kon</text:span><text:span text:style-name="T5709">­kre</text:span><text:span text:style-name="T5710">­čiai šį įsta</text:span><text:span text:style-name="T5711">­ty</text:span><text:span text:style-name="T5712">­mo pro</text:span><text:span text:style-name="T5713">­jek</text:span><text:span text:style-name="T5714">­tą siū</text:span><text:span text:style-name="T5715">­ly</text:span><text:span text:style-name="T5716">­ti Sei</text:span><text:span text:style-name="T5717">­mui at</text:span><text:span text:style-name="T5718">­mes</text:span><text:span text:style-name="T5719">­ti.<text:s/></text:span></text:p>
        <text:p text:style-name="Roman"><text:span text:style-name="T5720">PIRMININKAS.</text:span><text:span text:style-name="T5721"><text:s/>Dė</text:span><text:span text:style-name="T5722">­ko</text:span><text:span text:style-name="T5723">­ja</text:span><text:span text:style-name="T5724">­me. Mo</text:span><text:span text:style-name="T5725">­ty</text:span><text:span text:style-name="T5726">­vai už, prieš? Nė</text:span><text:span text:style-name="T5727">­ra. Ar ga</text:span><text:span text:style-name="T5728">­li</text:span><text:span text:style-name="T5729">­me pri</text:span><text:span text:style-name="T5730">­tar</text:span><text:span text:style-name="T5731">­ti ko</text:span><text:span text:style-name="T5732">­mi</text:span><text:span text:style-name="T5733">­te</text:span><text:span text:style-name="T5734">­to nuo</text:span><text:span text:style-name="T5735">­mo</text:span><text:span text:style-name="T5736">­nei at</text:span><text:span text:style-name="T5737">­mes</text:span><text:span text:style-name="T5738">­ti? Bal</text:span><text:span text:style-name="T5739">­suo</text:span><text:span text:style-name="T5740">­ja</text:span><text:span text:style-name="T5741">­me.<text:s/></text:span></text:p>
        <text:p text:style-name="P5742">Bal­sa­vo 90 Sei­mo na­rių: už – 86, prieš ne­bu­vo, su­si­lai­kė 4 Sei­mo na­riai. Po svars­ty­mo pri­tar­ta… Pro­jek­tas at­mes­tas.<text:s/></text:p>
        <text:p text:style-name="P5743"/>
        <text:p text:style-name="Laikas">11.28 val.</text:p>
        <text:p text:style-name="Roman12">Lab­da­ros ir pa­ra­mos įsta­ty­mo Nr. I-172 5 ir 11 straips­nių pa­kei­ti­mo įsta­ty­mo projek­tas Nr. XIIIP-1261 (<text:span text:style-name="T5744">pa</text:span><text:span text:style-name="T5745">­tei</text:span><text:span text:style-name="T5746">­ki</text:span><text:span text:style-name="T5747">­mas</text:span>)</text:p>
        <text:p text:style-name="P5748"/>
        <text:p text:style-name="P5749">Dar­bo­tvarkės 1-10b klau­si­mas – Lab­da­ros ir pa­ra­mos įsta­ty­mo ke­lių straips­nių pa­kei­ti­mo įsta­ty­mo pro­jek­tas Nr. XIIIP-1261. Pra­ne­šė­jas – Sei­mo na­rys N. Pu­tei­kis.<text:s/></text:p>
        <text:p text:style-name="Roman"><text:span text:style-name="T5750">N. PUTEIKIS</text:span><text:span text:style-name="T5751"><text:s/></text:span><text:span text:style-name="T5752">(</text:span><text:span text:style-name="T5753">LVŽSF</text:span><text:span text:style-name="T5754">)</text:span><text:span text:style-name="T5755">. Ger</text:span><text:span text:style-name="T5756">­bia</text:span><text:span text:style-name="T5757">­mie</text:span><text:span text:style-name="T5758">­ji ko</text:span><text:span text:style-name="T5759">­le</text:span><text:span text:style-name="T5760">­gos, Au</text:span><text:span text:style-name="T5761">­di</text:span><text:span text:style-name="T5762">­to ko</text:span><text:span text:style-name="T5763">­mi</text:span><text:span text:style-name="T5764">­te</text:span><text:span text:style-name="T5765">­tas ra</text:span><text:span text:style-name="T5766">­do sa</text:span><text:span text:style-name="T5767">­vy</text:span><text:span text:style-name="T5768">­je įžū</text:span><text:span text:style-name="T5769">­lu</text:span><text:span text:style-name="T5770">­mo vėl teik</text:span><text:span text:style-name="T5771">­ti pa</text:span><text:span text:style-name="T5772">­siū</text:span><text:span text:style-name="T5773">­ly</text:span><text:span text:style-name="T5774">­mą už</text:span><text:span text:style-name="T5775">­draus</text:span><text:span text:style-name="T5776">­ti vals</text:span><text:span text:style-name="T5777">­ty</text:span><text:span text:style-name="T5778">­bės ir sa</text:span><text:span text:style-name="T5779">­vi</text:span><text:span text:style-name="T5780">­val</text:span><text:span text:style-name="T5781">­dy</text:span><text:span text:style-name="T5782">­bių įmo</text:span><text:span text:style-name="T5783">­nėms teik</text:span><text:span text:style-name="T5784">­ti lab</text:span><text:span text:style-name="T5785">­da</text:span><text:span text:style-name="T5786">­rą ir pa</text:span><text:span text:style-name="T5787">­ra</text:span><text:span text:style-name="T5788">­mą. Tų dis</text:span><text:span text:style-name="T5789">­ku</text:span><text:span text:style-name="T5790">­si</text:span><text:span text:style-name="T5791">­jų Sei</text:span><text:span text:style-name="T5792">­me bu</text:span><text:span text:style-name="T5793">­vo ne</text:span><text:span text:style-name="T5794">­ma</text:span><text:span text:style-name="T5795">­žai. Sei</text:span><text:span text:style-name="T5796">­mo na</text:span><text:span text:style-name="T5797">­riai yra pa</text:span><text:span text:style-name="T5798">­si</text:span><text:span text:style-name="T5799">­da</text:span><text:span text:style-name="T5800">­li</text:span><text:span text:style-name="T5801">­nę į dvi sto</text:span><text:span text:style-name="T5802">­vyk</text:span><text:span text:style-name="T5803">­las. Bet aš no</text:span><text:span text:style-name="T5804">­riu pri</text:span><text:span text:style-name="T5805">­min</text:span><text:span text:style-name="T5806">­ti, kas pa</text:span><text:span text:style-name="T5807">­si</text:span><text:span text:style-name="T5808">­kei</text:span><text:span text:style-name="T5809">­tė nuo pas</text:span><text:span text:style-name="T5810">­ta</text:span><text:span text:style-name="T5811">­rų</text:span><text:span text:style-name="T5812">­jų mū</text:span><text:span text:style-name="T5813">­sų dis</text:span><text:span text:style-name="T5814">­ku</text:span><text:span text:style-name="T5815">­si</text:span><text:span text:style-name="T5816">­jų.<text:s/></text:span></text:p>
        <text:p text:style-name="Roman"><text:span text:style-name="T5817">Tie Sei</text:span><text:span text:style-name="T5818">­mo na</text:span><text:span text:style-name="T5819">­riai, ku</text:span><text:span text:style-name="T5820">­rie gy</text:span><text:span text:style-name="T5821">­nė vals</text:span><text:span text:style-name="T5822">­ty</text:span><text:span text:style-name="T5823">­bės ir sa</text:span><text:span text:style-name="T5824">­vi</text:span><text:span text:style-name="T5825">­val</text:span><text:span text:style-name="T5826">­dy</text:span><text:span text:style-name="T5827">­bių įmo</text:span><text:span text:style-name="T5828">­nių tei</text:span><text:span text:style-name="T5829">­sę teik</text:span><text:span text:style-name="T5830">­ti lab</text:span><text:span text:style-name="T5831">­da</text:span><text:span text:style-name="T5832">­rą, tei</text:span><text:span text:style-name="T5833">­gė, kad jei</text:span><text:span text:style-name="T5834">­gu Vy</text:span><text:span text:style-name="T5835">­riau</text:span><text:span text:style-name="T5836">­sy</text:span><text:span text:style-name="T5837">­bė iš</text:span><text:span text:style-name="T5838">­leis tin</text:span><text:span text:style-name="T5839">­ka</text:span><text:span text:style-name="T5840">­mą apy</text:span><text:span text:style-name="T5841">­ra</text:span><text:span text:style-name="T5842">­šą lab</text:span><text:span text:style-name="T5843">­da</text:span><text:span text:style-name="T5844">­ros tei</text:span><text:span text:style-name="T5845">­ki</text:span><text:span text:style-name="T5846">­mo, tai vis</text:span><text:span text:style-name="T5847">­kas su</text:span><text:span text:style-name="T5848">­si</text:span><text:span text:style-name="T5849">­tvar</text:span><text:span text:style-name="T5850">­kys. Tai Vy</text:span><text:span text:style-name="T5851">­riau</text:span><text:span text:style-name="T5852">­sy</text:span><text:span text:style-name="T5853">­bė pa</text:span><text:span text:style-name="T5854">­tvir</text:span><text:span text:style-name="T5855">­ti</text:span><text:span text:style-name="T5856">­no vals</text:span><text:span text:style-name="T5857">­ty</text:span><text:span text:style-name="T5858">­bės val</text:span><text:span text:style-name="T5859">­do</text:span><text:span text:style-name="T5860">­mų ben</text:span><text:span text:style-name="T5861">­dro</text:span><text:span text:style-name="T5862">­vių pa</text:span><text:span text:style-name="T5863">­ra</text:span><text:span text:style-name="T5864">­mos tei</text:span><text:span text:style-name="T5865">­ki</text:span><text:span text:style-name="T5866">­mo tvar</text:span><text:span text:style-name="T5867">­kos ap</text:span><text:span text:style-name="T5868">­ra</text:span><text:span text:style-name="T5869">­šą ir nu</text:span><text:span text:style-name="T5870">­sta</text:span><text:span text:style-name="T5871">­tė štai to</text:span><text:span text:style-name="T5872">­kias lu</text:span><text:span text:style-name="T5873">­bas: pa</text:span><text:span text:style-name="T5874">­vyz</text:span><text:span text:style-name="T5875">­džiui, 0,5 mln. eu</text:span><text:span text:style-name="T5876">­rų. Tai</text:span><text:span text:style-name="T5877">­gi, ko</text:span><text:span text:style-name="T5878">­le</text:span><text:span text:style-name="T5879">­gos, man at</text:span><text:span text:style-name="T5880">­ro</text:span><text:span text:style-name="T5881">­do, kai ma</text:span><text:span text:style-name="T5882">­to</text:span><text:span text:style-name="T5883">­me di</text:span><text:span text:style-name="T5884">­dė</text:span><text:span text:style-name="T5885">­jan</text:span><text:span text:style-name="T5886">­tį emig</text:span><text:span text:style-name="T5887">­ra</text:span><text:span text:style-name="T5888">­ci</text:span><text:span text:style-name="T5889">­jos srau</text:span><text:span text:style-name="T5890">­tą, ma</text:span><text:span text:style-name="T5891">­to</text:span><text:span text:style-name="T5892">­me di</text:span><text:span text:style-name="T5893">­dė</text:span><text:span text:style-name="T5894">­jan</text:span><text:span text:style-name="T5895">­čią in</text:span><text:span text:style-name="T5896">­flia</text:span><text:span text:style-name="T5897">­ci</text:span><text:span text:style-name="T5898">­ją ir ma</text:span><text:span text:style-name="T5899">­to</text:span><text:span text:style-name="T5900">­me, kad mes, Sei</text:span><text:span text:style-name="T5901">­mas, nie</text:span><text:span text:style-name="T5902">­kaip ne</text:span><text:span text:style-name="T5903">­ran</text:span><text:span text:style-name="T5904">­da</text:span><text:span text:style-name="T5905">­me sa</text:span><text:span text:style-name="T5906">­vy jė</text:span><text:span text:style-name="T5907">­gų in</text:span><text:span text:style-name="T5908">­dek</text:span><text:span text:style-name="T5909">­suo</text:span><text:span text:style-name="T5910">­ti at</text:span><text:span text:style-name="T5911">­ly</text:span><text:span text:style-name="T5912">­gi</text:span><text:span text:style-name="T5913">­ni</text:span><text:span text:style-name="T5914">­mus ir iš</text:span><text:span text:style-name="T5915">­mo</text:span><text:span text:style-name="T5916">­kas, to</text:span><text:span text:style-name="T5917">­kios su</text:span><text:span text:style-name="T5918">­mos yra ne</text:span><text:span text:style-name="T5919">­pa</text:span><text:span text:style-name="T5920">­do</text:span><text:span text:style-name="T5921">­riai di</text:span><text:span text:style-name="T5922">­de</text:span><text:span text:style-name="T5923">­lės ir, pa</text:span><text:span text:style-name="T5924">­tvir</text:span><text:span text:style-name="T5925">­ti</text:span><text:span text:style-name="T5926">­nus to</text:span><text:span text:style-name="T5927">­kią Vy</text:span><text:span text:style-name="T5928">­riau</text:span><text:span text:style-name="T5929">­sy</text:span><text:span text:style-name="T5930">­bės tvar</text:span><text:span text:style-name="T5931">­ką, iš tik</text:span><text:span text:style-name="T5932">­rų</text:span><text:span text:style-name="T5933">­jų nie</text:span><text:span text:style-name="T5934">­ko ne</text:span><text:span text:style-name="T5935">­bus spren</text:span><text:span text:style-name="T5936">­džia</text:span><text:span text:style-name="T5937">­ma.<text:s/></text:span></text:p>
        <text:p text:style-name="P5938">Ant­ras da­ly­kas. Ypač did­mies­čių sa­vi­val­dy­bių įmo­nės ty­čia di­di­na ko­mu­na­li­nių pa­slau­gų ta­ri­fus, kad ga­lė­tų teik­ti lab­da­rą. Tai daž­niau­siai yra su­si­ję su po­li­ti­niais są­jun­gi­nin­kais per bū­si­muo­sius rin­ki­mus. To­dėl Au­di­to ko­mi­te­tas siū­lo tą klau­si­mą iš­spręs­ti ir ši­tą Gor­di­jaus maz­gą tie­siog per­kirs­ti – ap­skri­tai už­draus­ti vals­ty­bės ir sa­vi­val­dy­bių įmo­nėms teik­ti lab­da­rą. Kvie­čiu Sei­mo na­rius pri­tar­ti to­kiam pa­siū­ly­mui.</text:p>
        <text:p text:style-name="Roman"><text:span text:style-name="T5939">PIRMININKAS.</text:span><text:span text:style-name="T5940"><text:s/>Jū</text:span><text:span text:style-name="T5941">­sų no</text:span><text:span text:style-name="T5942">­ri pa</text:span><text:span text:style-name="T5943">­klaus</text:span><text:span text:style-name="T5944">­ti Sei</text:span><text:span text:style-name="T5945">­mo na</text:span><text:span text:style-name="T5946">­rys A. Skar</text:span><text:span text:style-name="T5947">­džius.<text:s/></text:span></text:p>
        <text:p text:style-name="Roman"><text:span text:style-name="T5948">A. SKARDŽIUS</text:span><text:span text:style-name="T5949"><text:s/></text:span><text:span text:style-name="T5950">(</text:span><text:span text:style-name="T5951">LSDDF</text:span><text:span text:style-name="T5952">)</text:span><text:span text:style-name="T5953">. Ačiū, ger</text:span><text:span text:style-name="T5954">­bia</text:span><text:span text:style-name="T5955">­ma</text:span><text:span text:style-name="T5956">­sis Pir</text:span><text:span text:style-name="T5957">­mi</text:span><text:span text:style-name="T5958">­nin</text:span><text:span text:style-name="T5959">­ke. Tie</text:span><text:span text:style-name="T5960">­siog pri</text:span><text:span text:style-name="T5961">­ta</text:span><text:span text:style-name="T5962">­riu ger</text:span><text:span text:style-name="T5963">­bia</text:span><text:span text:style-name="T5964">­mo N. Pu</text:span><text:span text:style-name="T5965">­tei</text:span><text:span text:style-name="T5966">­kio siū</text:span><text:span text:style-name="T5967">­ly</text:span><text:span text:style-name="T5968">­mui ir no</text:span><text:span text:style-name="T5969">­rė</text:span><text:span text:style-name="T5970">­čiau jū</text:span><text:span text:style-name="T5971">­sų pa</text:span><text:span text:style-name="T5972">­klaus</text:span><text:span text:style-name="T5973">­ti. Kaip at</text:span><text:span text:style-name="T5974">­ro</text:span><text:span text:style-name="T5975">­do ta si</text:span><text:span text:style-name="T5976">­tu</text:span><text:span text:style-name="T5977">­a</text:span><text:span text:style-name="T5978">­ci</text:span><text:span text:style-name="T5979">­ja? Kai rei</text:span><text:span text:style-name="T5980">­kia, pa</text:span><text:span text:style-name="T5981">­vyz</text:span><text:span text:style-name="T5982">­džiui, pa</text:span><text:span text:style-name="T5983">­keis</text:span><text:span text:style-name="T5984">­ti va</text:span><text:span text:style-name="T5985">­do</text:span><text:span text:style-name="T5986">­vus, įmo</text:span><text:span text:style-name="T5987">­nių va</text:span><text:span text:style-name="T5988">­do</text:span><text:span text:style-name="T5989">­vy</text:span><text:span text:style-name="T5990">­bę, ta</text:span><text:span text:style-name="T5991">­da vi</text:span><text:span text:style-name="T5992">­sos prie</text:span><text:span text:style-name="T5993">­mo</text:span><text:span text:style-name="T5994">­nės bū</text:span><text:span text:style-name="T5995">­na nau</text:span><text:span text:style-name="T5996">­do</text:span><text:span text:style-name="T5997">­ja</text:span><text:span text:style-name="T5998">­mos: štai yra Lab</text:span><text:span text:style-name="T5999">­da</text:span><text:span text:style-name="T6000">­ros fon</text:span><text:span text:style-name="T6001">­das, tiek iš</text:span><text:span text:style-name="T6002">­taš</text:span><text:span text:style-name="T6003">­kė pi</text:span><text:span text:style-name="T6004">­ni</text:span><text:span text:style-name="T6005">­gų po</text:span><text:span text:style-name="T6006">­li</text:span><text:span text:style-name="T6007">­ti</text:span><text:span text:style-name="T6008">­kams fi</text:span><text:span text:style-name="T6009">­nan</text:span><text:span text:style-name="T6010">­suo</text:span><text:span text:style-name="T6011">­ti ar su jais su</text:span><text:span text:style-name="T6012">­si</text:span><text:span text:style-name="T6013">­ju</text:span><text:span text:style-name="T6014">­siems ko</text:span><text:span text:style-name="T6015">­kiems nors pro</text:span><text:span text:style-name="T6016">­jek</text:span><text:span text:style-name="T6017">­tams, ne</text:span><text:span text:style-name="T6018">­svar</text:span><text:span text:style-name="T6019">­bu, ar tai spor</text:span><text:span text:style-name="T6020">­to, ar kul</text:span><text:span text:style-name="T6021">­tū</text:span><text:span text:style-name="T6022">­ros ren</text:span><text:span text:style-name="T6023">­gi</text:span><text:span text:style-name="T6024">­niams fi</text:span><text:span text:style-name="T6025">­nan</text:span><text:span text:style-name="T6026">­suo</text:span><text:span text:style-name="T6027">­ti, bet kai tik</text:span><text:span text:style-name="T6028">­tai at</text:span><text:span text:style-name="T6029">­si</text:span><text:span text:style-name="T6030">­ran</text:span><text:span text:style-name="T6031">­da nau</text:span><text:span text:style-name="T6032">­ja va</text:span><text:span text:style-name="T6033">­do</text:span><text:span text:style-name="T6034">­vy</text:span><text:span text:style-name="T6035">­bė, kaž</text:span><text:span text:style-name="T6036">­ko</text:span><text:span text:style-name="T6037">­dėl ne</text:span><text:span text:style-name="T6038">­no</text:span><text:span text:style-name="T6039">­ri at</text:span><text:span text:style-name="T6040">­si</text:span><text:span text:style-name="T6041">­sa</text:span><text:span text:style-name="T6042">­ky</text:span><text:span text:style-name="T6043">­ti tos ge</text:span><text:span text:style-name="T6044">­ro</text:span><text:span text:style-name="T6045">­sios prak</text:span><text:span text:style-name="T6046">­ti</text:span><text:span text:style-name="T6047">­kos, va</text:span><text:span text:style-name="T6048">­di</text:span><text:span text:style-name="T6049">­na</text:span><text:span text:style-name="T6050">­mos so</text:span><text:span text:style-name="T6051">­cia</text:span><text:span text:style-name="T6052">­li</text:span><text:span text:style-name="T6053">­niu pro</text:span><text:span text:style-name="T6054">­jek</text:span><text:span text:style-name="T6055">­tu, t. y. lab</text:span><text:span text:style-name="T6056">­da</text:span><text:span text:style-name="T6057">­ros, pi</text:span><text:span text:style-name="T6058">­ni</text:span><text:span text:style-name="T6059">­gų taš</text:span><text:span text:style-name="T6060">­ky</text:span><text:span text:style-name="T6061">­mo, aš tu</text:span><text:span text:style-name="T6062">­riu ome</text:span><text:span text:style-name="T6063">­ny „Lie</text:span><text:span text:style-name="T6064">­tu</text:span><text:span text:style-name="T6065">­vos ge</text:span><text:span text:style-name="T6066">­le</text:span><text:span text:style-name="T6067">­žin</text:span><text:span text:style-name="T6068">­ke</text:span><text:span text:style-name="T6069">­lius“, kai po nau</text:span><text:span text:style-name="T6070">­jų pa</text:span><text:span text:style-name="T6071">­si</text:span><text:span text:style-name="T6072">­kei</text:span><text:span text:style-name="T6073">­ti</text:span><text:span text:style-name="T6074">­mų li</text:span><text:span text:style-name="T6075">­ko tos pa</text:span><text:span text:style-name="T6076">­čios tvar</text:span><text:span text:style-name="T6077">­kos.</text:span></text:p>
        <text:p text:style-name="Roman"><text:span text:style-name="T6078">N. PUTEIKIS</text:span><text:span text:style-name="T6079"><text:s/></text:span><text:span text:style-name="T6080">(</text:span><text:span text:style-name="T6081">LVŽSF</text:span><text:span text:style-name="T6082">)</text:span><text:span text:style-name="T6083">. Vi</text:span><text:span text:style-name="T6084">­sų pir</text:span><text:span text:style-name="T6085">­ma no</text:span><text:span text:style-name="T6086">­riu pa</text:span><text:span text:style-name="T6087">­brėž</text:span><text:span text:style-name="T6088">­ti, kad tai nė</text:span><text:span text:style-name="T6089">­ra ma</text:span><text:span text:style-name="T6090">­no ini</text:span><text:span text:style-name="T6091">­cia</text:span><text:span text:style-name="T6092">­ty</text:span><text:span text:style-name="T6093">­va, tai nė</text:span><text:span text:style-name="T6094">­ra ma</text:span><text:span text:style-name="T6095">­no pro</text:span><text:span text:style-name="T6096">­jek</text:span><text:span text:style-name="T6097">­tas, tai yra vi</text:span><text:span text:style-name="T6098">­so Au</text:span><text:span text:style-name="T6099">­di</text:span><text:span text:style-name="T6100">­to ko</text:span><text:span text:style-name="T6101">­mi</text:span><text:span text:style-name="T6102">­te</text:span><text:span text:style-name="T6103">­to pro</text:span><text:span text:style-name="T6104">­jek</text:span><text:span text:style-name="T6105">­tas. Mes, Au</text:span><text:span text:style-name="T6106">­di</text:span><text:span text:style-name="T6107">­to ko</text:span><text:span text:style-name="T6108">­mi</text:span><text:span text:style-name="T6109">­te</text:span><text:span text:style-name="T6110">­to na</text:span><text:span text:style-name="T6111">­riai iš įvai</text:span><text:span text:style-name="T6112">­rių frak</text:span><text:span text:style-name="T6113">­ci</text:span><text:span text:style-name="T6114">­jų, ši</text:span><text:span text:style-name="T6115">­tą pa</text:span><text:span text:style-name="T6116">­siū</text:span><text:span text:style-name="T6117">­ly</text:span><text:span text:style-name="T6118">­mą tei</text:span><text:span text:style-name="T6119">­kia</text:span><text:span text:style-name="T6120">­me iš es</text:span><text:span text:style-name="T6121">­mės ben</text:span><text:span text:style-name="T6122">­drai bū</text:span><text:span text:style-name="T6123">­tent to</text:span><text:span text:style-name="T6124">­dėl, kad mes iš</text:span><text:span text:style-name="T6125">­</text:span><text:span text:style-name="T6126">ana</text:span><text:span text:style-name="T6127">­li</text:span><text:span text:style-name="T6128">­za</text:span><text:span text:style-name="T6129">­vo</text:span><text:span text:style-name="T6130">­me bu</text:span><text:span text:style-name="T6131">­vu</text:span><text:span text:style-name="T6132">sią ir esa</text:span><text:span text:style-name="T6133">­mą prak</text:span><text:span text:style-name="T6134">­ti</text:span><text:span text:style-name="T6135">­ką. Ma</text:span><text:span text:style-name="T6136">­to</text:span><text:span text:style-name="T6137">­me, kad tai, ką jūs kal</text:span><text:span text:style-name="T6138">­ba</text:span><text:span text:style-name="T6139">­te, iš tik</text:span><text:span text:style-name="T6140">­rų</text:span><text:span text:style-name="T6141">­jų yra re</text:span><text:span text:style-name="T6142">­a</text:span><text:span text:style-name="T6143">­li</text:span><text:span text:style-name="T6144">­zuo</text:span><text:span text:style-name="T6145">­ja</text:span><text:span text:style-name="T6146">­ma prak</text:span><text:span text:style-name="T6147">­ti</text:span><text:span text:style-name="T6148">­ko</text:span><text:span text:style-name="T6149">­je. Ki</text:span><text:span text:style-name="T6150">­taip ta</text:span><text:span text:style-name="T6151">­riant, pa</text:span><text:span text:style-name="T6152">­smer</text:span><text:span text:style-name="T6153">­kę pra</text:span><text:span text:style-name="T6154">­ei</text:span><text:span text:style-name="T6155">­tos ko</text:span><text:span text:style-name="T6156">­a</text:span><text:span text:style-name="T6157">­li</text:span><text:span text:style-name="T6158">­ci</text:span><text:span text:style-name="T6159">­nės Vy</text:span><text:span text:style-name="T6160">­riau</text:span><text:span text:style-name="T6161">­sy</text:span><text:span text:style-name="T6162">­bės val</text:span><text:span text:style-name="T6163">­do</text:span><text:span text:style-name="T6164">­mų įmo</text:span><text:span text:style-name="T6165">­nių veiks</text:span><text:span text:style-name="T6166">­mus, mes lei</text:span><text:span text:style-name="T6167">­džia</text:span><text:span text:style-name="T6168">­me da</text:span><text:span text:style-name="T6169">­bar</text:span><text:span text:style-name="T6170">­ti</text:span><text:span text:style-name="T6171">­nės ko</text:span><text:span text:style-name="T6172">­a</text:span><text:span text:style-name="T6173">­li</text:span><text:span text:style-name="T6174">­ci</text:span><text:span text:style-name="T6175">­jos val</text:span><text:span text:style-name="T6176">­do</text:span><text:span text:style-name="T6177">­moms įmo</text:span><text:span text:style-name="T6178">­nėms to</text:span><text:span text:style-name="T6179">­liau tą lab</text:span><text:span text:style-name="T6180">­da</text:span><text:span text:style-name="T6181">­rą teik</text:span><text:span text:style-name="T6182">­ti. To</text:span><text:span text:style-name="T6183">­dėl ir mū</text:span><text:span text:style-name="T6184">­sų, Au</text:span><text:span text:style-name="T6185">­di</text:span><text:span text:style-name="T6186">­to, ko</text:span><text:span text:style-name="T6187">­mi</text:span><text:span text:style-name="T6188">­te</text:span><text:span text:style-name="T6189">­to val</text:span><text:span text:style-name="T6190">­dan</text:span><text:span text:style-name="T6191">­čio</text:span><text:span text:style-name="T6192">­sios ko</text:span><text:span text:style-name="T6193">­a</text:span><text:span text:style-name="T6194">­li</text:span><text:span text:style-name="T6195">­ci</text:span><text:span text:style-name="T6196">­jos at</text:span><text:span text:style-name="T6197">­sto</text:span><text:span text:style-name="T6198">­vai bal</text:span><text:span text:style-name="T6199">­sa</text:span><text:span text:style-name="T6200">­vo už ši</text:span><text:span text:style-name="T6201">­tą pa</text:span><text:span text:style-name="T6202">­siū</text:span><text:span text:style-name="T6203">­ly</text:span><text:span text:style-name="T6204">­mą. Mes ma</text:span><text:span text:style-name="T6205">­no</text:span><text:span text:style-name="T6206">­me,<text:s/></text:span><text:span text:style-name="T6207">kad tu</text:span><text:span text:style-name="T6208">­ri</text:span><text:span text:style-name="T6209">­me pui</text:span><text:span text:style-name="T6210">­kią pro</text:span><text:span text:style-name="T6211">­gą su ši</text:span><text:span text:style-name="T6212">­ta nau</text:span><text:span text:style-name="T6213">­ja ko</text:span><text:span text:style-name="T6214">­a</text:span><text:span text:style-name="T6215">­li</text:span><text:span text:style-name="T6216">­ci</text:span><text:span text:style-name="T6217">­ja, ku</text:span><text:span text:style-name="T6218">­ri kal</text:span><text:span text:style-name="T6219">­ba ir da</text:span><text:span text:style-name="T6220">­ro an</text:span><text:span text:style-name="T6221">­ti</text:span><text:span text:style-name="T6222">­ko</text:span><text:span text:style-name="T6223">­rup</text:span><text:span text:style-name="T6224">­ci</text:span><text:span text:style-name="T6225">­nius ir skaid</text:span><text:span text:style-name="T6226">­ru</text:span><text:span text:style-name="T6227">­mo veiks</text:span><text:span text:style-name="T6228">­mus, mes ti</text:span><text:span text:style-name="T6229">­ki</text:span><text:span text:style-name="T6230">­mės, kad opo</text:span><text:span text:style-name="T6231">­zi</text:span><text:span text:style-name="T6232">­ci</text:span><text:span text:style-name="T6233">­nėms frak</text:span><text:span text:style-name="T6234">­ci</text:span><text:span text:style-name="T6235">­joms re</text:span><text:span text:style-name="T6236">­miant ši</text:span><text:span text:style-name="T6237">­tas įsta</text:span><text:span text:style-name="T6238">­ty</text:span><text:span text:style-name="T6239">­mo pro</text:span><text:span text:style-name="T6240">­jek</text:span><text:span text:style-name="T6241">­tas bus pri</text:span><text:span text:style-name="T6242">­im</text:span><text:span text:style-name="T6243">­tas.<text:s/></text:span></text:p>
        <text:soft-page-break/>
        <text:p text:style-name="P6244"><text:span text:style-name="T6245">PIRMININKAS.</text:span><text:span text:style-name="T6246"><text:s/>Dė</text:span><text:span text:style-name="T6247">­ko</text:span><text:span text:style-name="T6248">­ja</text:span><text:span text:style-name="T6249">­me. Dau</text:span><text:span text:style-name="T6250">­giau klaus</text:span><text:span text:style-name="T6251">­ti no</text:span><text:span text:style-name="T6252">­rin</text:span><text:span text:style-name="T6253">­čių nė</text:span><text:span text:style-name="T6254">­ra.<text:s/></text:span></text:p>
        <text:p text:style-name="P6255">Nuo­mo­nė už – Sei­mo na­rys R. Šar­knic­kas.<text:s/></text:p>
        <text:p text:style-name="P6256"><text:span text:style-name="T6257">R. ŠARKNICKAS</text:span><text:span text:style-name="T6258"><text:s/></text:span><text:span text:style-name="T6259">(</text:span><text:span text:style-name="T6260">LVŽSF</text:span><text:span text:style-name="T6261">)</text:span><text:span text:style-name="T6262">. Pri</text:span><text:span text:style-name="T6263">­ta</text:span><text:span text:style-name="T6264">­riu Nag</text:span><text:span text:style-name="T6265">­lio tei</text:span><text:span text:style-name="T6266">­kia</text:span><text:span text:style-name="T6267">­mam įsta</text:span><text:span text:style-name="T6268">­ty</text:span><text:span text:style-name="T6269">­mo pro</text:span><text:span text:style-name="T6270">­jek</text:span><text:span text:style-name="T6271">­tui. Jis iš</text:span><text:span text:style-name="T6272">­ties yra svar</text:span><text:span text:style-name="T6273">­bus vals</text:span><text:span text:style-name="T6274">­ty</text:span><text:span text:style-name="T6275">­bei dėl pa</text:span><text:span text:style-name="T6276">­ties skaid</text:span><text:span text:style-name="T6277">­ru</text:span><text:span text:style-name="T6278">­mo, la</text:span><text:span text:style-name="T6279">­bai svar</text:span><text:span text:style-name="T6280">­bus tiems emig</text:span><text:span text:style-name="T6281">­ran</text:span><text:span text:style-name="T6282">­tams, nes jis iš es</text:span><text:span text:style-name="T6283">­mės smo</text:span><text:span text:style-name="T6284">­gė dėl ne</text:span><text:span text:style-name="T6285">­tei</text:span><text:span text:style-name="T6286">­sy</text:span><text:span text:style-name="T6287">­bės, dėl biu</text:span><text:span text:style-name="T6288">­ro</text:span><text:span text:style-name="T6289">­kratų pa</text:span><text:span text:style-name="T6290">­si</text:span><text:span text:style-name="T6291">­nau</text:span><text:span text:style-name="T6292">­do</text:span><text:span text:style-name="T6293">­ji</text:span><text:span text:style-name="T6294">­mo tam tik</text:span><text:span text:style-name="T6295">­ro</text:span><text:span text:style-name="T6296">­mis įsta</text:span><text:span text:style-name="T6297">­ty</text:span><text:span text:style-name="T6298">­mo spra</text:span><text:span text:style-name="T6299">­go</text:span><text:span text:style-name="T6300">­mis. Tad kvie</text:span><text:span text:style-name="T6301">­čiu bal</text:span><text:span text:style-name="T6302">­suo</text:span><text:span text:style-name="T6303">­ti už.</text:span></text:p>
        <text:p text:style-name="Roman"><text:span text:style-name="T6304">PIRMININKAS.</text:span><text:span text:style-name="T6305"><text:s/>Ačiū. Nuo</text:span><text:span text:style-name="T6306">­mo</text:span><text:span text:style-name="T6307">­nė prieš – Sei</text:span><text:span text:style-name="T6308">­mo na</text:span><text:span text:style-name="T6309">­rys V. Rin</text:span><text:span text:style-name="T6310">­ke</text:span><text:span text:style-name="T6311">­vi</text:span><text:span text:style-name="T6312">­čius.</text:span></text:p>
        <text:p text:style-name="Roman"><text:span text:style-name="T6313">V. RINKEVIČIUS</text:span><text:span text:style-name="T6314"><text:s/></text:span><text:span text:style-name="T6315">(</text:span><text:span text:style-name="T6316">LVŽSF</text:span><text:span text:style-name="T6317">)</text:span><text:span text:style-name="T6318">. Ne</text:span><text:span text:style-name="T6319">­su iš prin</text:span><text:span text:style-name="T6320">­ci</text:span><text:span text:style-name="T6321">­po prieš tą pro</text:span><text:span text:style-name="T6322">­jek</text:span><text:span text:style-name="T6323">­tą, ta</text:span><text:span text:style-name="T6324">­čiau jis tu</text:span><text:span text:style-name="T6325">­ri bū</text:span><text:span text:style-name="T6326">­ti iki ga</text:span><text:span text:style-name="T6327">­lo baig</text:span><text:span text:style-name="T6328">­tas, nu</text:span><text:span text:style-name="T6329">­ma</text:span><text:span text:style-name="T6330">­ty</text:span><text:span text:style-name="T6331">­tos lė</text:span><text:span text:style-name="T6332">­šos ir ga</text:span><text:span text:style-name="T6333">­li</text:span><text:span text:style-name="T6334">­my</text:span><text:span text:style-name="T6335">­bės ten, kur tos vals</text:span><text:span text:style-name="T6336">­ty</text:span><text:span text:style-name="T6337">­bi</text:span><text:span text:style-name="T6338">­nės įmo</text:span><text:span text:style-name="T6339">­nės rė</text:span><text:span text:style-name="T6340">­mė spor</text:span><text:span text:style-name="T6341">­tą, kul</text:span><text:span text:style-name="T6342">­tū</text:span><text:span text:style-name="T6343">­rą, bu</text:span><text:span text:style-name="T6344">­vo me</text:span><text:span text:style-name="T6345">­ce</text:span><text:span text:style-name="T6346">­na</text:span><text:span text:style-name="T6347">­tais. Mes ta</text:span><text:span text:style-name="T6348">­da ki</text:span><text:span text:style-name="T6349">­tų me</text:span><text:span text:style-name="T6350">­tų biu</text:span><text:span text:style-name="T6351">­dže</text:span><text:span text:style-name="T6352">­te tu</text:span><text:span text:style-name="T6353">­ri</text:span><text:span text:style-name="T6354">­me nu</text:span><text:span text:style-name="T6355">­ma</text:span><text:span text:style-name="T6356">­ty</text:span><text:span text:style-name="T6357">­ti, iš kur jos, kai ne</text:span><text:span text:style-name="T6358">­teks pa</text:span><text:span text:style-name="T6359">­ra</text:span><text:span text:style-name="T6360">­mos pa</text:span><text:span text:style-name="T6361">­gal da</text:span><text:span text:style-name="T6362">­bar pri</text:span><text:span text:style-name="T6363">­im</text:span><text:span text:style-name="T6364">­tą nau</text:span><text:span text:style-name="T6365">­ją mū</text:span><text:span text:style-name="T6366">­sų tą įsta</text:span><text:span text:style-name="T6367">­ty</text:span><text:span text:style-name="T6368">­mo pa</text:span><text:span text:style-name="T6369">­tai</text:span><text:span text:style-name="T6370">­są… Kaip ta</text:span><text:span text:style-name="T6371">­da bus, iš kur?.. Mes su</text:span><text:span text:style-name="T6372">­duo</text:span><text:span text:style-name="T6373">­si</text:span><text:span text:style-name="T6374">­me ne</text:span><text:span text:style-name="T6375">­ma</text:span><text:span text:style-name="T6376">­žą smū</text:span><text:span text:style-name="T6377">­gį ir spor</text:span><text:span text:style-name="T6378">­to, ir kul</text:span><text:span text:style-name="T6379">­tū</text:span><text:span text:style-name="T6380">­ros vi</text:span><text:span text:style-name="T6381">­suo</text:span><text:span text:style-name="T6382">­me</text:span><text:span text:style-name="T6383">­nei. Tu</text:span><text:span text:style-name="T6384">­rė</text:span><text:span text:style-name="T6385">­tu</text:span><text:span text:style-name="T6386">­me spręs</text:span><text:span text:style-name="T6387">­ti kom</text:span><text:span text:style-name="T6388">­plek</text:span><text:span text:style-name="T6389">­siš</text:span><text:span text:style-name="T6390">­kai, kar</text:span><text:span text:style-name="T6391">­tu šia</text:span><text:span text:style-name="T6392">­me pro</text:span><text:span text:style-name="T6393">­jek</text:span><text:span text:style-name="T6394">­te teik</text:span><text:span text:style-name="T6395">­ti ir ki</text:span><text:span text:style-name="T6396">­tus, iš kur bus kom</text:span><text:span text:style-name="T6397">­pen</text:span><text:span text:style-name="T6398">­suo</text:span><text:span text:style-name="T6399">­ja</text:span><text:span text:style-name="T6400">­mos ir kaip bus fi</text:span><text:span text:style-name="T6401">­nan</text:span><text:span text:style-name="T6402">­suo</text:span><text:span text:style-name="T6403">­ja</text:span><text:span text:style-name="T6404">­mos tos pra</text:span><text:span text:style-name="T6405">­ras</text:span><text:span text:style-name="T6406">­tos lė</text:span><text:span text:style-name="T6407">­šos. To</text:span><text:span text:style-name="T6408">­dėl ne</text:span><text:span text:style-name="T6409">­ga</text:span><text:span text:style-name="T6410">­liu da</text:span><text:span text:style-name="T6411">­bar pri</text:span><text:span text:style-name="T6412">­tar</text:span><text:span text:style-name="T6413">­ti šiam pro</text:span><text:span text:style-name="T6414">­jek</text:span><text:span text:style-name="T6415">­tui.</text:span></text:p>
        <text:p text:style-name="Roman"><text:span text:style-name="T6416">PIRMININKAS.</text:span><text:span text:style-name="T6417"><text:s/>Dė</text:span><text:span text:style-name="T6418">­ko</text:span><text:span text:style-name="T6419">­ju. Siū</text:span><text:span text:style-name="T6420">­lau bal</text:span><text:span text:style-name="T6421">­suo</text:span><text:span text:style-name="T6422">­ti, nes bu</text:span><text:span text:style-name="T6423">­vo nuo</text:span><text:span text:style-name="T6424">­mo</text:span><text:span text:style-name="T6425">­nių prieš, ir ap</text:span><text:span text:style-name="T6426">­si</text:span><text:span text:style-name="T6427">­spręs</text:span><text:span text:style-name="T6428">­ti dėl šio pro</text:span><text:span text:style-name="T6429">­jek</text:span><text:span text:style-name="T6430">­to po pa</text:span><text:span text:style-name="T6431">­tei</text:span><text:span text:style-name="T6432">­ki</text:span><text:span text:style-name="T6433">­mo.<text:s/></text:span></text:p>
        <text:p text:style-name="P6434">Bal­sa­vo 90 Sei­mo na­rių: už – 68, prieš – 1, su­si­lai­kė 21. Tai­gi po pa­tei­ki­mo pri­tar­ta. Siū­lo­mi ko­mi­te­tai: pa­grin­di­nis – Au­di­to ko­mi­te­tas ir pa­pil­do­mas ko­mi­te­tas – Vals­ty­bės val­dy­mo ir sa­vi­val­dy­bių ko­mi­te­tas. Ar ga­li­me pri­tar­ti ben­dru su­ta­ri­mu? Ačiū, pri­tar­ta. Siū­lo­ma svars­ty­ti gruo­džio 7 die­ną.<text:s/></text:p>
        <text:p text:style-name="P6435">Re­pli­ka po bal­sa­vi­mo – Sei­mo na­rys A. Sa­la­ma­ki­nas.</text:p>
        <text:p text:style-name="Roman"><text:span text:style-name="T6436">A. SALAMAKINAS</text:span><text:span text:style-name="T6437"><text:s/></text:span><text:span text:style-name="T6438">(</text:span><text:span text:style-name="T6439">LSDPF</text:span><text:span text:style-name="T6440">)</text:span><text:span text:style-name="T6441">. Ne, ne re</text:span><text:span text:style-name="T6442">­pli</text:span><text:span text:style-name="T6443">­ka, bet ma</text:span><text:span text:style-name="T6444">­ny</text:span><text:span text:style-name="T6445">­čiau, kad Vy</text:span><text:span text:style-name="T6446">­riau</text:span><text:span text:style-name="T6447">­sy</text:span><text:span text:style-name="T6448">­bės iš</text:span><text:span text:style-name="T6449">­va</text:span><text:span text:style-name="T6450">­da bū</text:span><text:span text:style-name="T6451">­ti</text:span><text:span text:style-name="T6452">­na, nes tai yra vals</text:span><text:span text:style-name="T6453">­ty</text:span><text:span text:style-name="T6454">­bi</text:span><text:span text:style-name="T6455">­nės įmo</text:span><text:span text:style-name="T6456">­nės. (</text:span><text:span text:style-name="T6457">Bal</text:span><text:span text:style-name="T6458">­sai sa</text:span><text:span text:style-name="T6459">­lė</text:span><text:span text:style-name="T6460">­je</text:span><text:span text:style-name="T6461">) Kaip ne? Ir Tei</text:span><text:span text:style-name="T6462">­sės de</text:span><text:span text:style-name="T6463">­par</text:span><text:span text:style-name="T6464">­ta</text:span><text:span text:style-name="T6465">­men</text:span><text:span text:style-name="T6466">­tas tą pa</text:span><text:span text:style-name="T6467">­tį ra</text:span><text:span text:style-name="T6468">­šo, kad bū</text:span><text:span text:style-name="T6469">­ti</text:span><text:span text:style-name="T6470">­na.<text:s/></text:span></text:p>
        <text:p text:style-name="Roman"><text:span text:style-name="T6471">R. ŠARKNICKAS</text:span><text:span text:style-name="T6472"><text:s/></text:span><text:span text:style-name="T6473">(</text:span><text:span text:style-name="T6474">LVŽSF</text:span><text:span text:style-name="T6475">)</text:span><text:span text:style-name="T6476">. Pri</text:span><text:span text:style-name="T6477">­tar</text:span><text:span text:style-name="T6478">­čiau J. Raz</text:span><text:span text:style-name="T6479">­mai, kad ne. Iš tik</text:span><text:span text:style-name="T6480">­rų</text:span><text:span text:style-name="T6481">­jų ne</text:span><text:span text:style-name="T6482">­rei</text:span><text:span text:style-name="T6483">­kia. No</text:span><text:span text:style-name="T6484">­rė</text:span><text:span text:style-name="T6485">­čiau pa</text:span><text:span text:style-name="T6486">­an</text:span><text:span text:style-name="T6487">­trin</text:span><text:span text:style-name="T6488">­ti Vik</text:span><text:span text:style-name="T6489">­to</text:span><text:span text:style-name="T6490">­rui, kad spor</text:span><text:span text:style-name="T6491">­tui ir t. t. Bū</text:span><text:span text:style-name="T6492">­tent per tai ir plauk</text:span><text:span text:style-name="T6493">­da</text:span><text:span text:style-name="T6494">­vo pi</text:span><text:span text:style-name="T6495">­ni</text:span><text:span text:style-name="T6496">­gai. Bū</text:span><text:span text:style-name="T6497">­tent per tai.<text:s/></text:span></text:p>
        <text:p text:style-name="Roman"><text:span text:style-name="T6498">PIRMININKAS.</text:span><text:span text:style-name="T6499"><text:s/>Sei</text:span><text:span text:style-name="T6500">­mo na</text:span><text:span text:style-name="T6501">­rė I. Ši</text:span><text:span text:style-name="T6502">­mo</text:span><text:span text:style-name="T6503">­ny</text:span><text:span text:style-name="T6504">­tė.</text:span></text:p>
        <text:p text:style-name="Roman"><text:span text:style-name="T6505">I. ŠIMONYTĖ</text:span><text:span text:style-name="T6506"><text:s/></text:span><text:span text:style-name="T6507">(</text:span><text:span text:style-name="T6508">TS-LKDF</text:span><text:span text:style-name="T6509">)</text:span><text:span text:style-name="T6510">. Aš no</text:span><text:span text:style-name="T6511">­rė</text:span><text:span text:style-name="T6512">­čiau pa</text:span><text:span text:style-name="T6513">­ko</text:span><text:span text:style-name="T6514">­men</text:span><text:span text:style-name="T6515">­tuo</text:span><text:span text:style-name="T6516">­ti, kad Vy</text:span><text:span text:style-name="T6517">­riau</text:span><text:span text:style-name="T6518">­sy</text:span><text:span text:style-name="T6519">­bės iš</text:span><text:span text:style-name="T6520">­va</text:span><text:span text:style-name="T6521">­da yra, nes iš es</text:span><text:span text:style-name="T6522">­mės įre</text:span><text:span text:style-name="T6523">­gist</text:span><text:span text:style-name="T6524">­ruo</text:span><text:span text:style-name="T6525">­tas to pa</text:span><text:span text:style-name="T6526">­ties tu</text:span><text:span text:style-name="T6527">­ri</text:span><text:span text:style-name="T6528">­nio pro</text:span><text:span text:style-name="T6529">­jek</text:span><text:span text:style-name="T6530">­tas tie</text:span><text:span text:style-name="T6531">­siog dėl tech</text:span><text:span text:style-name="T6532">­ni</text:span><text:span text:style-name="T6533">­nių prie</text:span><text:span text:style-name="T6534">­žas</text:span><text:span text:style-name="T6535">­čių. Mes Vy</text:span><text:span text:style-name="T6536">­riau</text:span><text:span text:style-name="T6537">­sy</text:span><text:span text:style-name="T6538">­bės iš</text:span><text:span text:style-name="T6539">­va</text:span><text:span text:style-name="T6540">­dą tu</text:span><text:span text:style-name="T6541">­ri</text:span><text:span text:style-name="T6542">­me ir tie</text:span><text:span text:style-name="T6543">­siog į ją at</text:span><text:span text:style-name="T6544">­si</text:span><text:span text:style-name="T6545">­žvelg</text:span><text:span text:style-name="T6546">­si</text:span><text:span text:style-name="T6547">­me.<text:s/></text:span></text:p>
        <text:p text:style-name="Roman"><text:span text:style-name="T6548">PIRMININKAS.</text:span><text:span text:style-name="T6549"><text:s/>Ačiū.</text:span></text:p>
        <text:p text:style-name="Roman"><text:span text:style-name="T6550">I. ŠIMONYTĖ</text:span><text:span text:style-name="T6551"><text:s/></text:span><text:span text:style-name="T6552">(</text:span><text:span text:style-name="T6553">TS-LKDF</text:span><text:span text:style-name="T6554">)</text:span><text:span text:style-name="T6555">. Tik</text:span><text:span text:style-name="T6556">­rai ne</text:span><text:span text:style-name="T6557">­rei</text:span><text:span text:style-name="T6558">­kia pa</text:span><text:span text:style-name="T6559">­kar</text:span><text:span text:style-name="T6560">­to</text:span><text:span text:style-name="T6561">­ti</text:span><text:span text:style-name="T6562">­nai pra</text:span><text:span text:style-name="T6563">­šy</text:span><text:span text:style-name="T6564">­ti dėl to pa</text:span><text:span text:style-name="T6565">­ties teks</text:span><text:span text:style-name="T6566">­to Vy</text:span><text:span text:style-name="T6567">­riau</text:span><text:span text:style-name="T6568">­sy</text:span><text:span text:style-name="T6569">­bės iš</text:span><text:span text:style-name="T6570">­va</text:span><text:span text:style-name="T6571">­dos.</text:span></text:p>
        <text:p text:style-name="Roman"><text:span text:style-name="T6572">PIRMININKAS.</text:span><text:span text:style-name="T6573"><text:s/>Gal ne</text:span><text:span text:style-name="T6574">­rei</text:span><text:span text:style-name="T6575">­kia net</text:span><text:span text:style-name="T6576">­gi šios dis</text:span><text:span text:style-name="T6577">­ku</text:span><text:span text:style-name="T6578">­si</text:span><text:span text:style-name="T6579">­jos? (</text:span><text:span text:style-name="T6580">Bal</text:span><text:span text:style-name="T6581">­sai sa</text:span><text:span text:style-name="T6582">­lė</text:span><text:span text:style-name="T6583">­je</text:span><text:span text:style-name="T6584">) Ačiū. Klau</text:span><text:span text:style-name="T6585">­si</text:span><text:span text:style-name="T6586">­mus iki per</text:span><text:span text:style-name="T6587">­trau</text:span><text:span text:style-name="T6588">­kos bai</text:span><text:span text:style-name="T6589">­gė</text:span><text:span text:style-name="T6590">­me svars</text:span><text:span text:style-name="T6591">­ty</text:span><text:span text:style-name="T6592">­ti.<text:s/></text:span></text:p>
        <text:p text:style-name="P6593">Skel­biu per­trau­ką iki 12 va­lan­dos.<text:s/></text:p>
        <text:p text:style-name="P6594"/>
        <text:p text:style-name="Pertrauka">Per­trau­ka</text:p>
        <text:p text:style-name="P6595"/>
        <text:p text:style-name="Roman"><text:span text:style-name="T6596">PIRMININKAS (A. NEKROŠIUS</text:span><text:span text:style-name="T6597">,<text:s/></text:span><text:span text:style-name="T6598">LVŽSF</text:span><text:span text:style-name="T6599">).<text:s/></text:span><text:span text:style-name="T6600">Ger</text:span><text:span text:style-name="T6601">­bia</text:span><text:span text:style-name="T6602">­mie</text:span><text:span text:style-name="T6603">­ji, tę</text:span><text:span text:style-name="T6604">­sia</text:span><text:span text:style-name="T6605">­me po</text:span><text:span text:style-name="T6606">­sė</text:span><text:span text:style-name="T6607">­dį po per</text:span><text:span text:style-name="T6608">­trau</text:span><text:span text:style-name="T6609">­kos.<text:s/></text:span></text:p>
        <text:p text:style-name="Roman"/>
        <text:p text:style-name="Laikas">12.04 val.</text:p>
        <text:p text:style-name="Roman12">Vals­ty­bi­nių pen­si­jų įsta­ty­mo Nr. I-730 4, 5 ir 6 straips­nių pa­kei­ti­mo įsta­ty­mo projek­tas<text:s/><text:span text:style-name="T6610">Nr. XIIIP-</text:span>2420(3) (<text:span text:style-name="T6611">svars</text:span><text:span text:style-name="T6612">­ty</text:span><text:span text:style-name="T6613">­mas</text:span>)</text:p>
        <text:p text:style-name="P6614"/>
        <text:p text:style-name="P6615">Dar­bo­tvarkės 1-11a, 1-11b klau­si­mas – Vals­ty­bi­nių pen­si­jų įsta­ty­mo<text:s/>tam tikrų<text:s/>straips­nių pa­kei­ti­mo įsta­ty­mo pro­jek­tas. Pra­ne­šė­jas – A. Sy­sas.<text:s/></text:p>
        <text:p text:style-name="Roman"><text:span text:style-name="T6616">A. SYSAS</text:span><text:span text:style-name="T6617"><text:s/></text:span><text:span text:style-name="T6618">(</text:span><text:span text:style-name="T6619">LSDPF</text:span><text:span text:style-name="T6620">)</text:span><text:span text:style-name="T6621">. Ger</text:span><text:span text:style-name="T6622">­bia</text:span><text:span text:style-name="T6623">­mas pir</text:span><text:span text:style-name="T6624">­mi</text:span><text:span text:style-name="T6625">­nin</text:span><text:span text:style-name="T6626">­ke, ger</text:span><text:span text:style-name="T6627">­bia</text:span><text:span text:style-name="T6628">­mi ko</text:span><text:span text:style-name="T6629">­le</text:span><text:span text:style-name="T6630">­gos, So</text:span><text:span text:style-name="T6631">­cia</text:span><text:span text:style-name="T6632">­li</text:span><text:span text:style-name="T6633">­nių rei</text:span><text:span text:style-name="T6634">­ka</text:span><text:span text:style-name="T6635">­lų ir dar</text:span><text:span text:style-name="T6636">­bo ko</text:span><text:span text:style-name="T6637">­mi</text:span><text:span text:style-name="T6638">­te</text:span><text:span text:style-name="T6639">­tas dar rug</text:span><text:span text:style-name="T6640">­sė</text:span><text:span text:style-name="T6641">­jo mė</text:span><text:span text:style-name="T6642">­ne</text:span><text:span text:style-name="T6643">­sį ap</text:span><text:span text:style-name="T6644">­svars</text:span><text:span text:style-name="T6645">­tė Vals</text:span><text:span text:style-name="T6646">­ty</text:span><text:span text:style-name="T6647">­bi</text:span><text:span text:style-name="T6648">­nių pen</text:span><text:span text:style-name="T6649">­si</text:span><text:span text:style-name="T6650">­jų įsta</text:span><text:span text:style-name="T6651">­ty</text:span><text:span text:style-name="T6652">­mą, ir kaip to pa</text:span><text:span text:style-name="T6653">­sek</text:span><text:span text:style-name="T6654">­mė at</text:span><text:span text:style-name="T6655">­si</text:span><text:span text:style-name="T6656">­ra</text:span><text:span text:style-name="T6657">­do ly</text:span><text:span text:style-name="T6658">­di</text:span><text:span text:style-name="T6659">­ma</text:span><text:span text:style-name="T6660">­sis įsta</text:span><text:span text:style-name="T6661">­ty</text:span><text:span text:style-name="T6662">­mas. Bu</text:span><text:span text:style-name="T6663">­vo gau</text:span><text:span text:style-name="T6664">­ta Vy</text:span><text:span text:style-name="T6665">­riau</text:span><text:span text:style-name="T6666">­sy</text:span><text:span text:style-name="T6667">­bės iš</text:span><text:span text:style-name="T6668">­va</text:span><text:span text:style-name="T6669">­da, ku</text:span><text:span text:style-name="T6670">­rios kai ku</text:span><text:span text:style-name="T6671">­riais as</text:span><text:span text:style-name="T6672">­pek</text:span><text:span text:style-name="T6673">­tais pri</text:span><text:span text:style-name="T6674">­ta</text:span><text:span text:style-name="T6675">­ria</text:span><text:span text:style-name="T6676">­ma, kai ku</text:span><text:span text:style-name="T6677">­riais ne</text:span><text:span text:style-name="T6678">­pri</text:span><text:span text:style-name="T6679">­ta</text:span><text:span text:style-name="T6680">­ria</text:span><text:span text:style-name="T6681">­ma. Taip pat bu</text:span><text:span text:style-name="T6682">­vo gau</text:span><text:span text:style-name="T6683">­ta Biu</text:span><text:span text:style-name="T6684">­dže</text:span><text:span text:style-name="T6685">­to ir fi</text:span><text:span text:style-name="T6686">­nan</text:span><text:span text:style-name="T6687">­sų ko</text:span><text:span text:style-name="T6688">­mi</text:span><text:span text:style-name="T6689">­te</text:span><text:span text:style-name="T6690">­to nuo</text:span><text:span text:style-name="T6691">­sta</text:span><text:span text:style-name="T6692">­ta ir<text:s/></text:span><text:soft-page-break/><text:span text:style-name="T6693">bu</text:span><text:span text:style-name="T6694">­vo pa</text:span><text:span text:style-name="T6695">­re</text:span><text:span text:style-name="T6696">­da</text:span><text:span text:style-name="T6697">­guo</text:span><text:span text:style-name="T6698">­tas pro</text:span><text:span text:style-name="T6699">­jek</text:span><text:span text:style-name="T6700">­tas bū</text:span><text:span text:style-name="T6701">­tent taip, kaip siū</text:span><text:span text:style-name="T6702">­lė dau</text:span><text:span text:style-name="T6703">­ge</text:span><text:span text:style-name="T6704">­lis at</text:span><text:span text:style-name="T6705">­krei</text:span><text:span text:style-name="T6706">­pu</text:span><text:span text:style-name="T6707">­sių dė</text:span><text:span text:style-name="T6708">­me</text:span><text:span text:style-name="T6709">­sį į ši</text:span><text:span text:style-name="T6710">­to įsta</text:span><text:span text:style-name="T6711">­ty</text:span><text:span text:style-name="T6712">­mo įsi</text:span><text:span text:style-name="T6713">­ga</text:span><text:span text:style-name="T6714">­lio</text:span><text:span text:style-name="T6715">­ji</text:span><text:span text:style-name="T6716">­mą. Ka</text:span><text:span text:style-name="T6717">­dan</text:span><text:span text:style-name="T6718">­gi at</text:span><text:span text:style-name="T6719">­si</text:span><text:span text:style-name="T6720">­ra</text:span><text:span text:style-name="T6721">­do nuo</text:span><text:span text:style-name="T6722">­sta</text:span><text:span text:style-name="T6723">­ta dėl an</text:span><text:span text:style-name="T6724">­tro laips</text:span><text:span text:style-name="T6725">­nio vals</text:span><text:span text:style-name="T6726">­ty</text:span><text:span text:style-name="T6727">­bi</text:span><text:span text:style-name="T6728">­nės pen</text:span><text:span text:style-name="T6729">­si</text:span><text:span text:style-name="T6730">­jos sky</text:span><text:span text:style-name="T6731">­ri</text:span><text:span text:style-name="T6732">­mo ne tik dau</text:span><text:span text:style-name="T6733">­gia</text:span><text:span text:style-name="T6734">­vai</text:span><text:span text:style-name="T6735">­kei ma</text:span><text:span text:style-name="T6736">­mai, bet tė</text:span><text:span text:style-name="T6737">­ve</text:span><text:span text:style-name="T6738">­liui, aiš</text:span><text:span text:style-name="T6739">­ku, iš</text:span><text:span text:style-name="T6740">­ki</text:span><text:span text:style-name="T6741">­lo pro</text:span><text:span text:style-name="T6742">­ble</text:span><text:span text:style-name="T6743">­ma, kad ši</text:span><text:span text:style-name="T6744">­tam pro</text:span><text:span text:style-name="T6745">­ce</text:span><text:span text:style-name="T6746">­sui pri</text:span><text:span text:style-name="T6747">­ta</text:span><text:span text:style-name="T6748">­rus… Ger</text:span><text:span text:style-name="T6749">­bia</text:span><text:span text:style-name="T6750">­mas Sei</text:span><text:span text:style-name="T6751">­mo na</text:span><text:span text:style-name="T6752">­rys E. Pu</text:span><text:span text:style-name="T6753">­pi</text:span><text:span text:style-name="T6754">­nis pa</text:span><text:span text:style-name="T6755">­tei</text:span><text:span text:style-name="T6756">­kė siū</text:span><text:span text:style-name="T6757">­ly</text:span><text:span text:style-name="T6758">­mą, kad iš to ga</text:span><text:span text:style-name="T6759">­vi</text:span><text:span text:style-name="T6760">­mo bū</text:span><text:span text:style-name="T6761">­tų eli</text:span><text:span text:style-name="T6762">­mi</text:span><text:span text:style-name="T6763">­nuo</text:span><text:span text:style-name="T6764">­ti tė</text:span><text:span text:style-name="T6765">­ve</text:span><text:span text:style-name="T6766">­liai, ku</text:span><text:span text:style-name="T6767">­rie „ge</text:span><text:span text:style-name="T6768">­gu</text:span><text:span text:style-name="T6769">­tės“ tei</text:span><text:span text:style-name="T6770">­sėm</text:span><text:span text:style-name="T6771">is</text:span><text:span text:style-name="T6772"><text:s/>da</text:span><text:span text:style-name="T6773">­ly</text:span><text:span text:style-name="T6774">­va</text:span><text:span text:style-name="T6775">­vo vai</text:span><text:span text:style-name="T6776">­kų auk</text:span><text:span text:style-name="T6777">­lė</text:span><text:span text:style-name="T6778">­ji</text:span><text:span text:style-name="T6779">­me. Tai ko</text:span><text:span text:style-name="T6780">­mi</text:span><text:span text:style-name="T6781">­te</text:span><text:span text:style-name="T6782">­tas šian</text:span><text:span text:style-name="T6783">­dien bu</text:span><text:span text:style-name="T6784">­vo su</text:span><text:span text:style-name="T6785">­si</text:span><text:span text:style-name="T6786">­rin</text:span><text:span text:style-name="T6787">­kęs ir kar</text:span><text:span text:style-name="T6788">­tu su So</text:span><text:span text:style-name="T6789">­cia</text:span><text:span text:style-name="T6790">­li</text:span><text:span text:style-name="T6791">­ne ir dar</text:span><text:span text:style-name="T6792">­bo mi</text:span><text:span text:style-name="T6793">­nis</text:span><text:span text:style-name="T6794">­te</text:span><text:span text:style-name="T6795">­ri</text:span><text:span text:style-name="T6796">­ja pa</text:span><text:span text:style-name="T6797">­de</text:span><text:span text:style-name="T6798">­ri</text:span><text:span text:style-name="T6799">­no šiek tiek tą po</text:span><text:span text:style-name="T6800">­no E. Pu</text:span><text:span text:style-name="T6801">­pi</text:span><text:span text:style-name="T6802">­nio siū</text:span><text:span text:style-name="T6803">­ly</text:span><text:span text:style-name="T6804">­mą, nes jei</text:span><text:span text:style-name="T6805">­gu bū</text:span><text:span text:style-name="T6806">­tų tai</text:span><text:span text:style-name="T6807">­ko</text:span><text:span text:style-name="T6808">­mas gry</text:span><text:span text:style-name="T6809">­nai po</text:span><text:span text:style-name="T6810">­no E. Pu</text:span><text:span text:style-name="T6811">­pi</text:span><text:span text:style-name="T6812">­nio siū</text:span><text:span text:style-name="T6813">­ly</text:span><text:span text:style-name="T6814">­mas, kur jis siū</text:span><text:span text:style-name="T6815">­lo, kad tie</text:span><text:span text:style-name="T6816">­sio</text:span><text:span text:style-name="T6817">­giai gy</text:span><text:span text:style-name="T6818">­ven</text:span><text:span text:style-name="T6819">­da</text:span><text:span text:style-name="T6820">­mas ši</text:span><text:span text:style-name="T6821">­to</text:span><text:span text:style-name="T6822">­je šei</text:span><text:span text:style-name="T6823">­mo</text:span><text:span text:style-name="T6824">­je, at</text:span><text:span text:style-name="T6825">­si</text:span><text:span text:style-name="T6826">­ran</text:span><text:span text:style-name="T6827">­da tam tik</text:span><text:span text:style-name="T6828">­ra dis</text:span><text:span text:style-name="T6829">­kri</text:span><text:span text:style-name="T6830">­mi</text:span><text:span text:style-name="T6831">­na</text:span><text:span text:style-name="T6832">­ci</text:span><text:span text:style-name="T6833">­ja, to</text:span><text:span text:style-name="T6834">­dėl mes įra</text:span><text:span text:style-name="T6835">­šė</text:span><text:span text:style-name="T6836">­me šiek tiek ki</text:span><text:span text:style-name="T6837">­to</text:span><text:span text:style-name="T6838">­kią su</text:span><text:span text:style-name="T6839">­de</text:span><text:span text:style-name="T6840">­rin</text:span><text:span text:style-name="T6841">­tą for</text:span><text:span text:style-name="T6842">­mu</text:span><text:span text:style-name="T6843">­luo</text:span><text:span text:style-name="T6844">­tę. Iš da</text:span><text:span text:style-name="T6845">­lies ji gal</text:span><text:span text:style-name="T6846">­būt ir ne</text:span><text:span text:style-name="T6847">­iš</text:span><text:span text:style-name="T6848">­spren</text:span><text:span text:style-name="T6849">­džia, bet ir ne</text:span><text:span text:style-name="T6850">­su</text:span><text:span text:style-name="T6851">­ke</text:span><text:span text:style-name="T6852">­lia tei</text:span><text:span text:style-name="T6853">­si</text:span><text:span text:style-name="T6854">­nių pa</text:span><text:span text:style-name="T6855">­sek</text:span><text:span text:style-name="T6856">­mių.<text:s/></text:span></text:p>
        <text:p text:style-name="P6857">Svars­tant šio įsta­ty­mo pa­grin­di­nį pro­jek­tą už bal­sa­vo 8, prieš – 1, su­si­lai­kė 1. Ly­di­ma­jam taip pat yra pri­tar­ta. Ka­dan­gi aš pri­sta­čiau ko­mi­te­to nuo­mo­nę, sa­vo nuo­mo­nę aš pa­sa­ky­siu di­s­ku­si­jo­je, jei­gu lei­si­te.<text:s/></text:p>
        <text:p text:style-name="Roman"><text:span text:style-name="T6858">PIRMININKAS.</text:span><text:span text:style-name="T6859"><text:s/>Dė</text:span><text:span text:style-name="T6860">­ko</text:span><text:span text:style-name="T6861">­ju pra</text:span><text:span text:style-name="T6862">­ne</text:span><text:span text:style-name="T6863">­šė</text:span><text:span text:style-name="T6864">­jui. Dis</text:span><text:span text:style-name="T6865">­ku</text:span><text:span text:style-name="T6866">­tuo</text:span><text:span text:style-name="T6867">­ti už</text:span><text:span text:style-name="T6868">­si</text:span><text:span text:style-name="T6869">­ra</text:span><text:span text:style-name="T6870">­šė A. Sy</text:span><text:span text:style-name="T6871">­sas. At</text:span><text:span text:style-name="T6872">­si</text:span><text:span text:style-name="T6873">­pra</text:span><text:span text:style-name="T6874">­šau.<text:s/></text:span></text:p>
        <text:p text:style-name="Roman"><text:span text:style-name="T6875">A. SYSAS</text:span><text:span text:style-name="T6876"><text:s/></text:span><text:span text:style-name="T6877">(</text:span><text:span text:style-name="T6878">LSDPF</text:span><text:span text:style-name="T6879">)</text:span><text:span text:style-name="T6880">. Ger</text:span><text:span text:style-name="T6881">­bia</text:span><text:span text:style-name="T6882">­mi ko</text:span><text:span text:style-name="T6883">­le</text:span><text:span text:style-name="T6884">­gos, da</text:span><text:span text:style-name="T6885">­bar aš kal</text:span><text:span text:style-name="T6886">­bė</text:span><text:span text:style-name="T6887">­siu kaip ko</text:span><text:span text:style-name="T6888">­mi</text:span><text:span text:style-name="T6889">­te</text:span><text:span text:style-name="T6890">­to na</text:span><text:span text:style-name="T6891">­rys, ku</text:span><text:span text:style-name="T6892">­ris bal</text:span><text:span text:style-name="T6893">­sa</text:span><text:span text:style-name="T6894">­vo prieš ši</text:span><text:span text:style-name="T6895">­tą įsta</text:span><text:span text:style-name="T6896">­ty</text:span><text:span text:style-name="T6897">­mą. Aš pa</text:span><text:span text:style-name="T6898">­sa</text:span><text:span text:style-name="T6899">­ky</text:span><text:span text:style-name="T6900">­siu ko</text:span><text:span text:style-name="T6901">­dėl, ne</text:span><text:span text:style-name="T6902">­da</text:span><text:span text:style-name="T6903">­ry</text:span><text:span text:style-name="T6904">­da</text:span><text:span text:style-name="T6905">­mas čia ko</text:span><text:span text:style-name="T6906">­kių nors di</text:span><text:span text:style-name="T6907">­de</text:span><text:span text:style-name="T6908">­lių tra</text:span><text:span text:style-name="T6909">­ge</text:span><text:span text:style-name="T6910">­di</text:span><text:span text:style-name="T6911">­jų iš to.<text:s/></text:span></text:p>
        <text:p text:style-name="P6912">Ger­bia­mi ko­le­gos, aš no­riu pri­min­ti, kaip at­si­ra­do Vals­ty­bi­nių pen­si­jų įsta­ty­mas dau­gia­vai­kėms ma­mos. Pra­džia bu­vo nuo de­šim­ties vai­kų, kas iš­au­gi­no. To­kia nuo­sta­ta ir to­kia tvar­ka at­si­ra­do to­dėl, kad ši­tos ma­mos pa­gal mū­sų So­cia­li­nio drau­di­mo įsta­ty­mą ne­tu­rė­jo drau­di­mi­nio sta­žo, aiš­ku, jų pen­si­jos bu­vo… ar­ba jos iš­vis so­cia­li­nio drau­di­mo pen­si­jos ne­ga­vo, ar­ba jos bu­vo be­pro­tiš­kai ma­žos, to­dėl Sei­mas ir nu­spren­dė, kad vis­gi vai­kų au­gi­ni­mas tai yra rei­ka­lin­gas dar­bas vi­suo­me­nei, šei­mai, to­dėl at­si­ra­do vals­ty­bi­nės pen­si­jos. Aiš­ku, po to kiek­vie­no­je ka­den­ci­jo­je at­si­ras­da­vo Sei­mo na­rių, ku­rie tą kar­te­lę lei­do, at­si­ra­do aš­tuo­ni, po to<text:s/>–<text:s/>sep­ty­ni, da­bar<text:s/>–<text:s/>pen­ki vai­kai. Vis­kas ge­rai, mes ska­ti­na­me, tam tik­ra pras­me įver­ti­na­me pa­si­au­ko­ji­mą ši­tų šei­mų, ši­tų ma­mų ir joms su­tei­kia­me<text:s/>galimybę<text:s/>gau­ti vals­ty­bi­nę an­trojo<text:s/>laips­nio pen­si­ją. Siū­ly­mas ši­tą tei­sę su­teik­ti tė­ve­liams, na,<text:s/>kerta­si su pir­mi­ne ši­to įsta­ty­mo idė­ja, to­dėl aš ir pa­si­sa­kau prieš. Tam yra ke­lios prie­žas­tys. Pir­mi­nia­me įsta­ty­me bu­vo aiš­kiai ir ne­dvi­pras­miš­kai pa­ra­šy­ta, kad mo­ti­na tu­ri pa­gim­dy­ti ir iš­auk­lė­ti, iš­au­gin­ti. Tė­ve­liai tik­rai pa­gim­dy­ti ne­ga­li, vi­sa pa­gar­ba tė­ve­liams. Tai čia yra es­mi­nis da­ly­kas, ko­dėl mes<text:s/>at­si­trau­kia­me nuo pir­mi­nio ši­to įsta­ty­mo idė­jų.</text:p>
        <text:p text:style-name="Roman"><text:span text:style-name="T6913">Ant</text:span><text:span text:style-name="T6914">­ras da</text:span><text:span text:style-name="T6915">­ly</text:span><text:span text:style-name="T6916">­kas, Sei</text:span><text:span text:style-name="T6917">­mas ne vie</text:span><text:span text:style-name="T6918">­ną kar</text:span><text:span text:style-name="T6919">­tą kal</text:span><text:span text:style-name="T6920">­bė</text:span><text:span text:style-name="T6921">­jo apie vals</text:span><text:span text:style-name="T6922">­ty</text:span><text:span text:style-name="T6923">­bi</text:span><text:span text:style-name="T6924">­nes pen</text:span><text:span text:style-name="T6925">­si</text:span><text:span text:style-name="T6926">­jas. Kuo pa</text:span><text:span text:style-name="T6927">­si</text:span><text:span text:style-name="T6928">­žy</text:span><text:span text:style-name="T6929">­mi Lie</text:span><text:span text:style-name="T6930">­tu</text:span><text:span text:style-name="T6931">­va? Kad vals</text:span><text:span text:style-name="T6932">­ty</text:span><text:span text:style-name="T6933">­bi</text:span><text:span text:style-name="T6934">­nių pen</text:span><text:span text:style-name="T6935">­si</text:span><text:span text:style-name="T6936">­jų ba</text:span><text:span text:style-name="T6937">­zė yra pa</text:span><text:span text:style-name="T6938">­ti di</text:span><text:span text:style-name="T6939">­džiau</text:span><text:span text:style-name="T6940">­sia Eu</text:span><text:span text:style-name="T6941">­ro</text:span><text:span text:style-name="T6942">­pos Są</text:span><text:span text:style-name="T6943">­jun</text:span><text:span text:style-name="T6944">­gos vals</text:span><text:span text:style-name="T6945">­ty</text:span><text:span text:style-name="T6946">­bė</text:span><text:span text:style-name="T6947">­se! Šian</text:span><text:span text:style-name="T6948">­dien įvai</text:span><text:span text:style-name="T6949">­rias vals</text:span><text:span text:style-name="T6950">­ty</text:span><text:span text:style-name="T6951">­bi</text:span><text:span text:style-name="T6952">­nes pen</text:span><text:span text:style-name="T6953">­si</text:span><text:span text:style-name="T6954">­jas gau</text:span><text:span text:style-name="T6955">­na 160 tūkst. ir jų pa</text:span><text:span text:style-name="T6956">­va</text:span><text:span text:style-name="T6957">­di</text:span><text:span text:style-name="T6958">­ni</text:span><text:span text:style-name="T6959">­mų tur</text:span><text:span text:style-name="T6960">­būt nė vie</text:span><text:span text:style-name="T6961">­nas Sei</text:span><text:span text:style-name="T6962">­mo na</text:span><text:span text:style-name="T6963">­rys vi</text:span><text:span text:style-name="T6964">­sų ir ne</text:span><text:span text:style-name="T6965">­ga</text:span><text:span text:style-name="T6966">­lė</text:span><text:span text:style-name="T6967">­tų iš</text:span><text:span text:style-name="T6968">­var</text:span><text:span text:style-name="T6969">­din</text:span><text:span text:style-name="T6970">­ti. Bu</text:span><text:span text:style-name="T6971">­vo toks Sei</text:span><text:span text:style-name="T6972">­mo do</text:span><text:span text:style-name="T6973">­ku</text:span><text:span text:style-name="T6974">­men</text:span><text:span text:style-name="T6975">­tas, tai yra vals</text:span><text:span text:style-name="T6976">­ty</text:span><text:span text:style-name="T6977">­bi</text:span><text:span text:style-name="T6978">­nių, tiks</text:span><text:span text:style-name="T6979">­liau, Pen</text:span><text:span text:style-name="T6980">­si</text:span><text:span text:style-name="T6981">­jų gai</text:span><text:span text:style-name="T6982">­rių pro</text:span><text:span text:style-name="T6983">­jek</text:span><text:span text:style-name="T6984">­tas, de</text:span><text:span text:style-name="T6985">­kla</text:span><text:span text:style-name="T6986">­ra</text:span><text:span text:style-name="T6987">­ci</text:span><text:span text:style-name="T6988">­ja, ku</text:span><text:span text:style-name="T6989">­ria mes aiš</text:span><text:span text:style-name="T6990">­kiai pa</text:span><text:span text:style-name="T6991">­brė</text:span><text:span text:style-name="T6992">­žė</text:span><text:span text:style-name="T6993">­me, kad mū</text:span><text:span text:style-name="T6994">­sų pen</text:span><text:span text:style-name="T6995">­si</text:span><text:span text:style-name="T6996">­jų sis</text:span><text:span text:style-name="T6997">­te</text:span><text:span text:style-name="T6998">­mą rei</text:span><text:span text:style-name="T6999">­kia per</text:span><text:span text:style-name="T7000">­tvar</text:span><text:span text:style-name="T7001">­ky</text:span><text:span text:style-name="T7002">­ti. Lyg ir kaž</text:span><text:span text:style-name="T7003">­ką so</text:span><text:span text:style-name="T7004">­cia</text:span><text:span text:style-name="T7005">­li</text:span><text:span text:style-name="T7006">­nia</text:span><text:span text:style-name="T7007">­me drau</text:span><text:span text:style-name="T7008">­di</text:span><text:span text:style-name="T7009">­me pra</text:span><text:span text:style-name="T7010">­dė</text:span><text:span text:style-name="T7011">­jo</text:span><text:span text:style-name="T7012">­me da</text:span><text:span text:style-name="T7013">­ry</text:span><text:span text:style-name="T7014">­ti, bet ne</text:span><text:span text:style-name="T7015">­pa</text:span><text:span text:style-name="T7016">­bai</text:span><text:span text:style-name="T7017">­gė</text:span><text:span text:style-name="T7018">­me iki ga</text:span><text:span text:style-name="T7019">­lo. Ža</text:span><text:span text:style-name="T7020">­dė</text:span><text:span text:style-name="T7021">­jo</text:span><text:span text:style-name="T7022">­me, kad vals</text:span><text:span text:style-name="T7023">­ty</text:span><text:span text:style-name="T7024">­bi</text:span><text:span text:style-name="T7025">­nes pen</text:span><text:span text:style-name="T7026">­si</text:span><text:span text:style-name="T7027">­jas per</text:span><text:span text:style-name="T7028">­žiū</text:span><text:span text:style-name="T7029">­rė</text:span><text:span text:style-name="T7030">­si</text:span><text:span text:style-name="T7031">­me. Bū</text:span><text:span text:style-name="T7032">­tent ši</text:span><text:span text:style-name="T7033">­tas įsta</text:span><text:span text:style-name="T7034">­ty</text:span><text:span text:style-name="T7035">­mas vėl ne</text:span><text:span text:style-name="T7036">­ma</text:span><text:span text:style-name="T7037">­ži</text:span><text:span text:style-name="T7038">­na vals</text:span><text:span text:style-name="T7039">­ty</text:span><text:span text:style-name="T7040">­bi</text:span><text:span text:style-name="T7041">­nių pen</text:span><text:span text:style-name="T7042">­si</text:span><text:span text:style-name="T7043">­jų skai</text:span><text:span text:style-name="T7044">­čiaus, o di</text:span><text:span text:style-name="T7045">­di</text:span><text:span text:style-name="T7046">­na. To</text:span><text:span text:style-name="T7047">­dėl, aiš</text:span><text:span text:style-name="T7048">­ku, aš pa</text:span><text:span text:style-name="T7049">­lie</text:span><text:span text:style-name="T7050">­ku dėl ši</text:span><text:span text:style-name="T7051">­to ap</text:span><text:span text:style-name="T7052">­si</text:span><text:span text:style-name="T7053">­spręs</text:span><text:span text:style-name="T7054">­ti</text:span><text:s/>Sei­mo na­riams, bet ma­no pa­rei­ga bu­vo pri­min­ti, dėl ko at­si­ra­do ši­tos pen­si­jos ir ko­dėl mes jas ski­ria­me<text:s/>–<text:s/>at­si­žvelgia­me<text:s/>į mū­sų de­mo­gra­finę si­tu­a­ci­ją, į sun­kų la­bai ma­žas pen­si­jas gau­nan­čių ma­mų gy­ve­ni­mą. Tiek aš no­rė­jau pa­sa­ky­ti, spren­di­mas, aiš­ku, yra Sei­mo, ga­li­my­bė pri­im­ti bet ko­kį spren­di­mą. La­bai ačiū.<text:s/></text:p>
        <text:p text:style-name="Roman"><text:span text:style-name="T7055">PIRMININKAS.</text:span><text:s/>Dė­ko­ju, dau­giau dis­ku­si­jo­je da­ly­vau­ti nie­kas ne­už­si­ra­šė. Pa­pil­do­mo ko­mi­te­to iš­va­dą ga­lė­tų pri­sta­ty­ti V. Ąžuo­las.</text:p>
        <text:p text:style-name="Roman"><text:span text:style-name="T7056">V. ĄŽUOLAS</text:span><text:span text:style-name="T7057"><text:s/></text:span><text:span text:style-name="T7058">(</text:span><text:span text:style-name="T7059">LVŽSF</text:span><text:span text:style-name="T7060">)</text:span><text:span text:style-name="T7061">.</text:span><text:s/>Biu­dže­to ir fi­nan­sų ko­mi­te­tas svars­tė šį klau­si­mą ir iš es­mės pri­ta­rė šio įsta­ty­mo pro­jek­tui, ir pa­siū­lė So­cia­li­nių rei­ka­lų ir dar­bo ko­mi­te­tui pa­to­bu­lin­ti pa­gal Tei­sės de­par­ta­men­to pa­siū­ly­mus.<text:s/></text:p>
        <text:p text:style-name="Roman"><text:span text:style-name="T7062">PIRMININKAS.</text:span><text:s/>Dė­ko­ju. Nuo­mo­nė už, nuo­mo­nė prieš. (<text:span text:style-name="T7063">Bal</text:span><text:span text:style-name="T7064">­sai sa</text:span><text:span text:style-name="T7065">­lė</text:span><text:span text:style-name="T7066">­je</text:span>) Al­gir­dai, kvie­čiu į tri­bū­ną pri­sta­ty­ti straips­nius. 1 straips­nis.<text:s/></text:p>
        <text:p text:style-name="Roman"><text:span text:style-name="T7067">A. SYSAS</text:span><text:s/><text:span text:style-name="T7068">(</text:span><text:span text:style-name="T7069">LSDPF</text:span><text:span text:style-name="T7070">)</text:span>. Mi­nu­tė­lę! Su­si­ra­siu straips­nį. 1 straips­nį mes su­re­da­ga­vo­me taip, kaip siū­lė Tei­sės de­par­ta­men­tas ir<text:s/>Biu­dže­to… Dau­giau pa­sta­bų ir pa­siū­ly­mų ne­bu­vo.<text:s/></text:p>
        <text:soft-page-break/>
        <text:p text:style-name="Roman"><text:span text:style-name="T7071">PIRMININKAS.</text:span><text:s/>Ar Biu­dže­to ir fi­nan­sų ko­mi­te­to at­sto­vai pri­ta­rė? (<text:span text:style-name="T7072">Bal</text:span><text:span text:style-name="T7073">­sai sa</text:span><text:span text:style-name="T7074">­lė</text:span><text:span text:style-name="T7075">­je</text:span>) Rei­ka­lau­ja­te bal­suo­ti ar ne? Ne­rei­ka­lau­ja­te. Ačiū. Ga­li­ma ben­dru su­ta­ri­mu?<text:s/></text:p>
        <text:p text:style-name="Roman">Ki­tas siū­ly­mas yra Sei­mo na­rio E. Pu­pi­nio.<text:s/></text:p>
        <text:p text:style-name="Roman"><text:span text:style-name="T7076">A. SYSAS</text:span><text:s/><text:span text:style-name="T7077">(</text:span><text:span text:style-name="T7078">LSDPF</text:span><text:span text:style-name="T7079">)</text:span>. Taip, dėl 2 straips­nio.<text:s/></text:p>
        <text:p text:style-name="Roman"><text:span text:style-name="T7080">PIRMININKAS.</text:span><text:s/>Ar ten­ki­na? Dė­ko­ju.</text:p>
        <text:p text:style-name="Roman"><text:span text:style-name="T7081">A. SYSAS</text:span><text:s/><text:span text:style-name="T7082">(</text:span><text:span text:style-name="T7083">LSDPF</text:span><text:span text:style-name="T7084">)</text:span>. Ko­mi­te­tas, kaip sa­kiau pri­sta­ty­da­mas, pa­pras­čiau­siai ga­vęs ši­tą siū­ly­mą… Aiš­ku, iš­ky­la aki­vaiz­di si­tu­a­ci­ja, kad,<text:s/>numatant ga­li­my­bę gau­ti pen­si­ją tam tik­rais at­ve­jais (tai nė­ra au­to­ma­ti­nis), jei­gu ma­my­tė mi­ru­si ar­ba ji ne­tu­ri tei­sės gau­ti, ta­da tuo ga­li pa­si­nau­do­ti tė­ve­lis, bet iš­ky­la, aiš­ku, tas klau­si­mas, ką da­ry­ti su tė­ve­liu, ku­ris tik pa­dė­jo pa­gim­dy­ti ir dau­giau ne­si­ro­dė. Ši­tą pro­ble­mą… Aš ma­nau, kad ir su­re­da­guo­tas ne­vi­siš­kai iš­spren­džia pro­ble­mą. Bet aš ma­nau, kad jei­gu Sei­mas pri­tars, ši­tų pro­ble­mų tu­rė­si­me. To­dėl aš ir sa­kau, ka­dan­gi tė­ve­liai ne­gim­do, tai ge­riau ir ne­skir­ti.<text:s/></text:p>
        <text:p text:style-name="Roman"><text:span text:style-name="T7085">PIRMININKAS.</text:span><text:span text:style-name="T7086"><text:s/>Dė</text:span><text:span text:style-name="T7087">­ko</text:span><text:span text:style-name="T7088">­ja</text:span><text:span text:style-name="T7089">­me. Dar yra du Biu</text:span><text:span text:style-name="T7090">­dže</text:span><text:span text:style-name="T7091">­to ir fi</text:span><text:span text:style-name="T7092">­nan</text:span><text:span text:style-name="T7093">­sų ko</text:span><text:span text:style-name="T7094">­mi</text:span><text:span text:style-name="T7095">­te</text:span><text:span text:style-name="T7096">­to pa</text:span><text:span text:style-name="T7097">­siū</text:span><text:span text:style-name="T7098">­ly</text:span><text:span text:style-name="T7099">­mai.</text:span><text:span text:style-name="T7100"><text:s/>V. Ąžuo</text:span><text:span text:style-name="T7101">­las. A</text:span><text:span text:style-name="T7102">r pri</text:span><text:span text:style-name="T7103">­ta</text:span><text:span text:style-name="T7104">­riat?</text:span></text:p>
        <text:p text:style-name="Roman"><text:span text:style-name="T7105">A. SYSAS</text:span><text:s/><text:span text:style-name="T7106">(</text:span><text:span text:style-name="T7107">LSDPF</text:span><text:span text:style-name="T7108">)</text:span>. Mes jiems pri­ta­rė­me.</text:p>
        <text:p text:style-name="Roman"><text:span text:style-name="T7109">PIRMININKAS.</text:span><text:s/>Dė­ko­ju. Pri­tar­ta.<text:s/></text:p>
        <text:p text:style-name="Roman">Dėl vi­so po svars­ty­mo siū­lau pri­tar­ti ben­dru su­ta­ri­mu.</text:p>
        <text:p text:style-name="Roman"><text:span text:style-name="T7110">A. SYSAS</text:span><text:s/><text:span text:style-name="T7111">(</text:span><text:span text:style-name="T7112">LSDPF</text:span><text:span text:style-name="T7113">)</text:span>. Taip.<text:s/></text:p>
        <text:p text:style-name="Roman"><text:span text:style-name="T7114">PIRMININKAS.</text:span><text:s/>Ačiū, pri­tar­ta. Nuo­mo­nė… (<text:span text:style-name="T7115">Bal</text:span><text:span text:style-name="T7116">­sai sa</text:span><text:span text:style-name="T7117">­lė</text:span><text:span text:style-name="T7118">­je</text:span>)<text:s/></text:p>
        <text:p text:style-name="Roman"/>
        <text:p text:style-name="Laikas">12.13 val.</text:p>
        <text:p text:style-name="Roman12">Vals­ty­bi­nių pen­si­jų įsta­ty­mo Nr. I-730 3, 4, 5, 9, 10, 14, 15 ir 16 straips­nių pa­kei­ti­mo įsta­ty­mo<text:s/>Nr. XII-2514 3 straips­nio pa­kei­ti­mo įsta­ty­mo pro­jek­tas Nr. XIIIP-1125(3) (<text:span text:style-name="T7119">svars</text:span><text:span text:style-name="T7120">­ty</text:span><text:span text:style-name="T7121">­mas</text:span>)</text:p>
        <text:p text:style-name="Roman"/>
        <text:p text:style-name="Roman">Ki­tą klau­si­mą taip pat pa­pra­šy­si­me pri­sta­ty­ti A. Sy­są –<text:s/><text:span text:style-name="T7122">Vals</text:span><text:span text:style-name="T7123">­ty</text:span><text:span text:style-name="T7124">­bi</text:span><text:span text:style-name="T7125">­nių pen</text:span><text:span text:style-name="T7126">­si</text:span><text:span text:style-name="T7127">­jų įsta</text:span><text:span text:style-name="T7128">­ty</text:span><text:span text:style-name="T7129">­mo Nr. I-730 įvai</text:span><text:span text:style-name="T7130">­rių straips</text:span><text:span text:style-name="T7131">­nių pa</text:span><text:span text:style-name="T7132">­kei</text:span><text:span text:style-name="T7133">­ti</text:span><text:span text:style-name="T7134">­mo įsta</text:span><text:span text:style-name="T7135">­ty</text:span><text:span text:style-name="T7136">­mo pro</text:span><text:span text:style-name="T7137">­jek</text:span><text:span text:style-name="T7138">­tas Nr. XIIIP-1125.<text:s/></text:span></text:p>
        <text:p text:style-name="Roman"><text:span text:style-name="T7139">A. SYSAS</text:span><text:span text:style-name="T7140"><text:s/></text:span><text:span text:style-name="T7141">(</text:span><text:span text:style-name="T7142">LSDPF</text:span><text:span text:style-name="T7143">)</text:span><text:span text:style-name="T7144">. Ačiū, pir</text:span><text:span text:style-name="T7145">­mi</text:span><text:span text:style-name="T7146">­nin</text:span><text:span text:style-name="T7147">­ke. Ger</text:span><text:span text:style-name="T7148">­bia</text:span><text:span text:style-name="T7149">­mie</text:span><text:span text:style-name="T7150">­ji ko</text:span><text:span text:style-name="T7151">­le</text:span><text:span text:style-name="T7152">­gos, svars</text:span><text:span text:style-name="T7153">­tant siū</text:span><text:span text:style-name="T7154">­ly</text:span><text:span text:style-name="T7155">­mą pa</text:span><text:span text:style-name="T7156">­keis</text:span><text:span text:style-name="T7157">­ti pa</text:span><text:span text:style-name="T7158">­grin</text:span><text:span text:style-name="T7159">­di</text:span><text:span text:style-name="T7160">­nį įsta</text:span><text:span text:style-name="T7161">­ty</text:span><text:span text:style-name="T7162">­mą, apie ku</text:span><text:span text:style-name="T7163">­rį mes kal</text:span><text:span text:style-name="T7164">­bė</text:span><text:span text:style-name="T7165">­jo</text:span><text:span text:style-name="T7166">­me, bu</text:span><text:span text:style-name="T7167">­vo pa</text:span><text:span text:style-name="T7168">­ste</text:span><text:span text:style-name="T7169">­bė</text:span><text:span text:style-name="T7170">­ta, kad yra apie ga</text:span><text:span text:style-name="T7171">­vė</text:span><text:span text:style-name="T7172">­jus kal</text:span><text:span text:style-name="T7173">­ba</text:span><text:span text:style-name="T7174">­ma ir ki</text:span><text:span text:style-name="T7175">­to įsta</text:span><text:span text:style-name="T7176">­ty</text:span><text:span text:style-name="T7177">­mo ki</text:span><text:span text:style-name="T7178">­tuo</text:span><text:span text:style-name="T7179">­se straips</text:span><text:span text:style-name="T7180">­niuo</text:span><text:span text:style-name="T7181">­se, to</text:span><text:span text:style-name="T7182">­dėl įra</text:span><text:span text:style-name="T7183">­šo</text:span><text:span text:style-name="T7184">­ma ly</text:span><text:span text:style-name="T7185">­giai to</text:span><text:span text:style-name="T7186">­kia pa</text:span><text:span text:style-name="T7187">­ti nuo</text:span><text:span text:style-name="T7188">­sta</text:span><text:span text:style-name="T7189">­ta į Vals</text:span><text:span text:style-name="T7190">­ty</text:span><text:span text:style-name="T7191">­bi</text:span><text:span text:style-name="T7192">­nių pen</text:span><text:span text:style-name="T7193">­si</text:span><text:span text:style-name="T7194">­jų įsta</text:span><text:span text:style-name="T7195">­ty</text:span><text:span text:style-name="T7196">­mo Nr. I-730 kai ku</text:span><text:span text:style-name="T7197">­rių straips</text:span><text:span text:style-name="T7198">­nių pa</text:span><text:span text:style-name="T7199">­k</text:span><text:span text:style-name="T7200">e</text:span><text:span text:style-name="T7201">i</text:span><text:span text:style-name="T7202">­ti</text:span><text:span text:style-name="T7203">­mo įsta</text:span><text:span text:style-name="T7204">­ty</text:span><text:span text:style-name="T7205">­mo pro</text:span><text:span text:style-name="T7206">­jek</text:span><text:span text:style-name="T7207">­tą. Čia pri</text:span><text:span text:style-name="T7208">­ta</text:span><text:span text:style-name="T7209">­ria</text:span><text:span text:style-name="T7210">­me ben</text:span><text:span text:style-name="T7211">­dru su</text:span><text:span text:style-name="T7212">­ta</text:span><text:span text:style-name="T7213">­ri</text:span><text:span text:style-name="T7214">­mu.</text:span></text:p>
        <text:p text:style-name="Roman"><text:span text:style-name="T7215">PIRMININKAS.</text:span><text:span text:style-name="T7216"><text:s/>Dė</text:span><text:span text:style-name="T7217">­ko</text:span><text:span text:style-name="T7218">­ju. Mo</text:span><text:span text:style-name="T7219">­ty</text:span><text:span text:style-name="T7220">­vai dėl vi</text:span><text:span text:style-name="T7221">­so. Nie</text:span><text:span text:style-name="T7222">­kas ne</text:span><text:span text:style-name="T7223">­už</text:span><text:span text:style-name="T7224">­si</text:span><text:span text:style-name="T7225">­ra</text:span><text:span text:style-name="T7226">­šė. Ga</text:span><text:span text:style-name="T7227">­li</text:span><text:span text:style-name="T7228">­me pri</text:span><text:span text:style-name="T7229">­tar</text:span><text:span text:style-name="T7230">­ti ben</text:span><text:span text:style-name="T7231">­dru su</text:span><text:span text:style-name="T7232">­ta</text:span><text:span text:style-name="T7233">­ri</text:span><text:span text:style-name="T7234">­mu? (</text:span><text:span text:style-name="T7235">Bal</text:span><text:span text:style-name="T7236">­sai sa</text:span><text:span text:style-name="T7237">­lė</text:span><text:span text:style-name="T7238">­je</text:span><text:span text:style-name="T7239">) Siū</text:span><text:span text:style-name="T7240">­lo bal</text:span><text:span text:style-name="T7241">­suo</text:span><text:span text:style-name="T7242">­ti. Ge</text:span><text:span text:style-name="T7243">­rai, bal</text:span><text:span text:style-name="T7244">­suo</text:span><text:span text:style-name="T7245">­ja</text:span><text:span text:style-name="T7246">­me.<text:s/></text:span></text:p>
        <text:p text:style-name="P7247">Bal­sa­vo 86 Sei­mo na­riai: už – 85, prieš nė­ra, su­si­lai­kė 1. Po svars­ty­mo įsta­ty­mo pro­jek­tui pri­tar­ta.</text:p>
        <text:p text:style-name="P7248"/>
        <text:p text:style-name="Laikas">12.15 val.</text:p>
        <text:p text:style-name="Roman12">Sei­mo nu­ta­ri­mo „Dėl 2018 me­tų pa­skel­bi­mo Adol­fo Ra­ma­naus­ko-Va­na­go me­tais“ pro­jek­tas Nr. XIIIP-1147(2) (<text:span text:style-name="T7249">svars</text:span><text:span text:style-name="T7250">­ty</text:span><text:span text:style-name="T7251">­mas</text:span>)</text:p>
        <text:p text:style-name="Roman"/>
        <text:p text:style-name="Roman">Ki­tas dar­bo­tvarkės klau­si­mas – Sei­mo nu­ta­ri­mo „Dėl 2018 me­tų pa­skel­bi­mo Adol­fo Ra­ma­naus­ko-Va­na­go me­tais“ pro­jek­tas Nr. XIIIP-1147(2). Pra­ne­šė­jas – A. Gu­mu­liaus­kas.</text:p>
        <text:p text:style-name="Roman"><text:span text:style-name="T7252">A. GUMULIAUSKAS</text:span><text:s/><text:span text:style-name="T7253">(</text:span><text:span text:style-name="T7254">LVŽSF</text:span><text:span text:style-name="T7255">)</text:span>. Dėl Lie­tu­vos Res­pub­li­kos Sei­mo nu­ta­ri­mo „Dėl 2018 me­tų pa­skel­bi­mo Adol­fo Ra­ma­naus­ko-Va­na­go me­tais“ pro­jek­to. Ko­mi­te­tas svars­tė ir at­si­žvel­gė į Sei­mo kan­ce­lia­ri­jos Tei­sės de­par­ta­men­to pa­sta­bas. Dau­giau pa­siū­ly­mų ne­bu­vo gau­ta. Bu­vo pa­siū­ly­mas Sei­mo Vals­ty­bės is­to­ri­nės at­min­ties ko­mi­si­jos, jam pri­tar­ta. Bal­sa­vi­mo re­zul­ta­tai: ben­dru su­ta­ri­mu už.</text:p>
        <text:p text:style-name="Roman"><text:span text:style-name="T7256">PIRMININKAS.</text:span><text:span text:style-name="T7257"><text:s/>Dis</text:span><text:span text:style-name="T7258">­ku</text:span><text:span text:style-name="T7259">­si</text:span><text:span text:style-name="T7260">­jo</text:span><text:span text:style-name="T7261">­je da</text:span><text:span text:style-name="T7262">­ly</text:span><text:span text:style-name="T7263">­vau</text:span><text:span text:style-name="T7264">­ti už</text:span><text:span text:style-name="T7265">­si</text:span><text:span text:style-name="T7266">­ra</text:span><text:span text:style-name="T7267">­šė trys Sei</text:span><text:span text:style-name="T7268">­mo na</text:span><text:span text:style-name="T7269">­riai. Pir</text:span><text:span text:style-name="T7270">­ma</text:span><text:span text:style-name="T7271">­sis<text:s/></text:span><text:span text:style-name="T7272">–<text:s/></text:span><text:span text:style-name="T7273">A. Anu</text:span><text:span text:style-name="T7274">­šaus</text:span><text:span text:style-name="T7275">­kas. Pra</text:span><text:span text:style-name="T7276">­šau į tri</text:span><text:span text:style-name="T7277">­bū</text:span><text:span text:style-name="T7278">­ną.</text:span></text:p>
        <text:soft-page-break/>
        <text:p text:style-name="Roman"><text:span text:style-name="T7279">A. ANUŠAUSKAS</text:span><text:span text:style-name="T7280"><text:s/></text:span><text:span text:style-name="T7281">(</text:span><text:span text:style-name="T7282">TS-LKDF</text:span><text:span text:style-name="T7283">)</text:span><text:span text:style-name="T7284">.</text:span><text:span text:style-name="T7285"><text:s/>Ger</text:span><text:span text:style-name="T7286">­bia</text:span><text:span text:style-name="T7287">­mie</text:span><text:span text:style-name="T7288">­ji ko</text:span><text:span text:style-name="T7289">­le</text:span><text:span text:style-name="T7290">­gos, iš tik</text:span><text:span text:style-name="T7291">­rų</text:span><text:span text:style-name="T7292">­jų at</text:span><text:span text:style-name="T7293">­ro</text:span><text:span text:style-name="T7294">­dė, kad klau</text:span><text:span text:style-name="T7295">­si</text:span><text:span text:style-name="T7296">­mas lyg ir ga</text:span><text:span text:style-name="T7297">­lė</text:span><text:span text:style-name="T7298">­jo bū</text:span><text:span text:style-name="T7299">­ti for</text:span><text:span text:style-name="T7300">­ma</text:span><text:span text:style-name="T7301">­lus, ta</text:span><text:span text:style-name="T7302">­čiau ta</text:span><text:span text:style-name="T7303">­po la</text:span><text:span text:style-name="T7304">­bai svar</text:span><text:span text:style-name="T7305">­bus. Prieš ket</text:span><text:span text:style-name="T7306">­vir</text:span><text:span text:style-name="T7307">­tį am</text:span><text:span text:style-name="T7308">­žiaus, k</text:span><text:span text:style-name="T7309">ai</text:span><text:span text:style-name="T7310"><text:s/>pir</text:span><text:span text:style-name="T7311">­mą kar</text:span><text:span text:style-name="T7312">­tą te</text:span><text:span text:style-name="T7313">­ko su</text:span><text:span text:style-name="T7314">­si</text:span><text:span text:style-name="T7315">­dur</text:span><text:span text:style-name="T7316">­ti su kan</text:span><text:span text:style-name="T7317">­ki</text:span><text:span text:style-name="T7318">­ni</text:span><text:span text:style-name="T7319">­mo au</text:span><text:span text:style-name="T7320">­ko</text:span><text:span text:style-name="T7321">­mis, aš iš</text:span><text:span text:style-name="T7322">­ties ne</text:span><text:span text:style-name="T7323">­gal</text:span><text:span text:style-name="T7324">­vo</text:span><text:span text:style-name="T7325">­jau, kad teks po 25 me</text:span><text:span text:style-name="T7326">­tų su</text:span><text:span text:style-name="T7327">­grįž</text:span><text:span text:style-name="T7328">­ti prie šios te</text:span><text:span text:style-name="T7329">­mos.<text:s/></text:span></text:p>
        <text:p text:style-name="P7330">KGB anuo lai­ku kar­tu su par­ti­ne no­men­kla­tū­ra la­bai pra­ti­no žmo­nes prie jų sklei­džia­mos ap­gau­lės ir me­lo. To me­lo ir ap­gau­lės bu­vo ne tik vie­šu­mo­je kur nors pa­ra­šo­muo­se straips­niuo­se<text:s/>–<text:s/>„Fak­tai kal­ti­na“ ir pa­na­šiuo­se, ta­čiau bu­vo ir jų su­da­ry­to­se by­lo­se. Žmo­nės, ne­su­si­pa­ži­nę su KGB vir­tu­ve, be­je, vir­tu­ve jie va­di­no mir­ties baus­mių vyk­dy­mo vie­tą ir do­ku­men­tuo­se taip įra­šy­da­vo, iš tik­rų­jų ga­li ir ne­su­ži­no­ti dau­ge­lio šiur­pių de­ta­lių.<text:s/></text:p>
        <text:p text:style-name="Roman"><text:span text:style-name="T7331">Mes vi</text:span><text:span text:style-name="T7332">­si ži</text:span><text:span text:style-name="T7333">­no</text:span><text:span text:style-name="T7334">­me ir skai</text:span><text:span text:style-name="T7335">­tė</text:span><text:span text:style-name="T7336">­me da</text:span><text:span text:style-name="T7337">­bar A. Ra</text:span><text:span text:style-name="T7338">­ma</text:span><text:span text:style-name="T7339">­naus</text:span><text:span text:style-name="T7340">­ko-Va</text:span><text:span text:style-name="T7341">­na</text:span><text:span text:style-name="T7342">­go kan</text:span><text:span text:style-name="T7343">­ki</text:span><text:span text:style-name="T7344">­ni</text:span><text:span text:style-name="T7345">­mo de</text:span><text:span text:style-name="T7346">­ta</text:span><text:span text:style-name="T7347">­les, bet jūs gal</text:span><text:span text:style-name="T7348">­vo</text:span><text:span text:style-name="T7349">­ja</text:span><text:span text:style-name="T7350">­te, kad jūs su</text:span><text:span text:style-name="T7351">­ži</text:span><text:span text:style-name="T7352">­no</text:span><text:span text:style-name="T7353">­jo</text:span><text:span text:style-name="T7354">­te vis</text:span><text:span text:style-name="T7355">­ką? Anaip</text:span><text:span text:style-name="T7356">­tol. Pa</text:span><text:span text:style-name="T7357">­vyz</text:span><text:span text:style-name="T7358">­džiui, per</text:span><text:span text:style-name="T7359">­skai</text:span><text:span text:style-name="T7360">­čius ran</text:span><text:span text:style-name="T7361">­ka pa</text:span><text:span text:style-name="T7362">­ra</text:span><text:span text:style-name="T7363">­šy</text:span><text:span text:style-name="T7364">­tą jo li</text:span><text:span text:style-name="T7365">­gos is</text:span><text:span text:style-name="T7366">­to</text:span><text:span text:style-name="T7367">­ri</text:span><text:span text:style-name="T7368">­ją, gal</text:span><text:span text:style-name="T7369">­būt is</text:span><text:span text:style-name="T7370">­to</text:span><text:span text:style-name="T7371">­ri</text:span><text:span text:style-name="T7372">­kams bu</text:span><text:span text:style-name="T7373">­vo sun</text:span><text:span text:style-name="T7374">­ku tuo lai</text:span><text:span text:style-name="T7375">­ku vis</text:span><text:span text:style-name="T7376">­ką at</text:span><text:span text:style-name="T7377">­sek</text:span><text:span text:style-name="T7378">­ti, ten yra dau</text:span><text:span text:style-name="T7379">­giau iš</text:span><text:span text:style-name="T7380">­va</text:span><text:span text:style-name="T7381">­dų. O to</text:span><text:span text:style-name="T7382">­se iš</text:span><text:span text:style-name="T7383">­va</text:span><text:span text:style-name="T7384">­do</text:span><text:span text:style-name="T7385">­se pa</text:span><text:span text:style-name="T7386">­ra</text:span><text:span text:style-name="T7387">­šy</text:span><text:span text:style-name="T7388">­ta ir apie tai, kad jam bu</text:span><text:span text:style-name="T7389">­vo nu</text:span><text:span text:style-name="T7390">­pjau</text:span><text:span text:style-name="T7391">­tas pirš</text:span><text:span text:style-name="T7392">­tas, bu</text:span><text:span text:style-name="T7393">­vo iš</text:span><text:span text:style-name="T7394">­dur</text:span><text:span text:style-name="T7395">­ta au</text:span><text:span text:style-name="T7396">­sis ir dau</text:span><text:span text:style-name="T7397">­gy</text:span><text:span text:style-name="T7398">­bė ki</text:span><text:span text:style-name="T7399">­tų kan</text:span><text:span text:style-name="T7400">­ki</text:span><text:span text:style-name="T7401">­ni</text:span><text:span text:style-name="T7402">­mo po</text:span><text:span text:style-name="T7403">­žy</text:span><text:span text:style-name="T7404">­mių. Iš</text:span><text:span text:style-name="T7405">­ties tai bu</text:span><text:span text:style-name="T7406">­vo dau</text:span><text:span text:style-name="T7407">­giau, sa</text:span><text:span text:style-name="T7408">­ky</text:span><text:span text:style-name="T7409">­čiau, kan</text:span><text:span text:style-name="T7410">­ki</text:span><text:span text:style-name="T7411">­ni</text:span><text:span text:style-name="T7412">­mai sie</text:span><text:span text:style-name="T7413">­kiant psi</text:span><text:span text:style-name="T7414">­cho</text:span><text:span text:style-name="T7415">­lo</text:span><text:span text:style-name="T7416">­giš</text:span><text:span text:style-name="T7417">­kai pa</text:span><text:span text:style-name="T7418">­lauž</text:span><text:span text:style-name="T7419">­ti žmo</text:span><text:span text:style-name="T7420">­gų, ku</text:span><text:span text:style-name="T7421">­ris dau</text:span><text:span text:style-name="T7422">­giau kaip de</text:span><text:span text:style-name="T7423">­šimt</text:span><text:span text:style-name="T7424">­me</text:span><text:span text:style-name="T7425">­tį bu</text:span><text:span text:style-name="T7426">­vo Dzū</text:span><text:span text:style-name="T7427">­ki</text:span><text:span text:style-name="T7428">­jo</text:span><text:span text:style-name="T7429">­je ver</text:span><text:span text:style-name="T7430">­ti</text:span><text:span text:style-name="T7431">­na</text:span><text:span text:style-name="T7432">­mas kaip lais</text:span><text:span text:style-name="T7433">­vės ko</text:span><text:span text:style-name="T7434">­vo</text:span><text:span text:style-name="T7435">­to</text:span><text:span text:style-name="T7436">­jų ly</text:span><text:span text:style-name="T7437">­de</text:span><text:span text:style-name="T7438">­ris. Tik ig</text:span><text:span text:style-name="T7439">­no</text:span><text:span text:style-name="T7440">­ruo</text:span><text:span text:style-name="T7441">­jan</text:span><text:span text:style-name="T7442">­tys ka</text:span><text:span text:style-name="T7443">­ro me</text:span><text:span text:style-name="T7444">­to pa</text:span><text:span text:style-name="T7445">­dė</text:span><text:span text:style-name="T7446">­tį ir par</text:span><text:span text:style-name="T7447">­ti</text:span><text:span text:style-name="T7448">­za</text:span><text:span text:style-name="T7449">­nų tai</text:span><text:span text:style-name="T7450">­ky</text:span><text:span text:style-name="T7451">­tus ka</text:span><text:span text:style-name="T7452">­ro me</text:span><text:span text:style-name="T7453">­to įsta</text:span><text:span text:style-name="T7454">­ty</text:span><text:span text:style-name="T7455">­mus, ne</text:span><text:span text:style-name="T7456">­ma</text:span><text:span text:style-name="T7457">­tan</text:span><text:span text:style-name="T7458">­tys pla</text:span><text:span text:style-name="T7459">­čios KGB iš</text:span><text:span text:style-name="T7460">­lai</text:span><text:span text:style-name="T7461">­ko</text:span><text:span text:style-name="T7462">­mų agen</text:span><text:span text:style-name="T7463">­tų smo</text:span><text:span text:style-name="T7464">­gi</text:span><text:span text:style-name="T7465">­kų veik</text:span><text:span text:style-name="T7466">­los ap</text:span><text:span text:style-name="T7467">­im</text:span><text:span text:style-name="T7468">­ties, ne</text:span><text:span text:style-name="T7469">­ži</text:span><text:span text:style-name="T7470">­nan</text:span><text:span text:style-name="T7471">­tys ir ne</text:span><text:span text:style-name="T7472">­ma</text:span><text:span text:style-name="T7473">­tę Mask</text:span><text:span text:style-name="T7474">­vo</text:span><text:span text:style-name="T7475">­je sle</text:span><text:span text:style-name="T7476">­pia</text:span><text:span text:style-name="T7477">­mų an</text:span><text:span text:style-name="T7478">­ti</text:span><text:span text:style-name="T7479">­par</text:span><text:span text:style-name="T7480">­ti</text:span><text:span text:style-name="T7481">­za</text:span><text:span text:style-name="T7482">­ni</text:span><text:span text:style-name="T7483">­nių da</text:span><text:span text:style-name="T7484">­li</text:span><text:span text:style-name="T7485">­nių do</text:span><text:span text:style-name="T7486">­ku</text:span><text:span text:style-name="T7487">­men</text:span><text:span text:style-name="T7488">­tų, ga</text:span><text:span text:style-name="T7489">­li kal</text:span><text:span text:style-name="T7490">­bė</text:span><text:span text:style-name="T7491">­ti apie po</text:span><text:span text:style-name="T7492">­ka</text:span><text:span text:style-name="T7493">­rio re</text:span><text:span text:style-name="T7494">­zis</text:span><text:span text:style-name="T7495">­ten</text:span><text:span text:style-name="T7496">­ci</text:span><text:span text:style-name="T7497">­jos ide</text:span><text:span text:style-name="T7498">­a</text:span><text:span text:style-name="T7499">­li</text:span><text:span text:style-name="T7500">­za</text:span><text:span text:style-name="T7501">­vi</text:span><text:span text:style-name="T7502">­mą. Tai bu</text:span><text:span text:style-name="T7503">­vo ka</text:span><text:span text:style-name="T7504">­ras, k</text:span><text:span text:style-name="T7505">ai</text:span><text:span text:style-name="T7506"><text:s/>oku</text:span><text:span text:style-name="T7507">­pan</text:span><text:span text:style-name="T7508">­tai tai</text:span><text:span text:style-name="T7509">­kė itin bru</text:span><text:span text:style-name="T7510">­ta</text:span><text:span text:style-name="T7511">­lias prie</text:span><text:span text:style-name="T7512">­mo</text:span><text:span text:style-name="T7513">­nes ir nie</text:span><text:span text:style-name="T7514">­kas jų ne</text:span><text:span text:style-name="T7515">­var</text:span><text:span text:style-name="T7516">­žė. Ir apie tai mes tu</text:span><text:span text:style-name="T7517">­ri</text:span><text:span text:style-name="T7518">­me kal</text:span><text:span text:style-name="T7519">­bė</text:span><text:span text:style-name="T7520">­ti.<text:s/></text:span>Aš ma­nau, kal­bė­da­mi apie tą bru­ta­lu­mą, mes daž­nai ven­g­da­vo­me at­vi­ru teks­tu pa­sa­ky­ti, kuo tai pa­si­reiš­kia. De­ja, tas bru­ta­lu­mas bu­vo kar­tais sun­kiai pro­tu įsi­vaiz­duo­ja­mas.<text:s/></text:p>
        <text:p text:style-name="Roman">Aš su­pran­tu, kad kiek­vie­nas iš jū­sų per pas­ta­rą­sias ke­le­tą sa­vai­čių su­si­da­rė ben­drą vaiz­dą apie A. Ra­ma­naus­ko as­me­ny­bę, su­ži­no­jo daug de­ta­lių,<text:s/>ta­čiau dar anaip­tol ne vi­sas. Su­pran­tu, kad vis­ko nu­skam­bė­jo vie­šo­jo­je erd­vė­je, daž­nai ne­pa­tei­si­na­mų ir me­la­gin­gų da­ly­kų, lais­vės ko­vo­to­jus va­di­nant ban­di­tais. Ta­čiau do­ku­men­tuo­se, ku­riuos te­ko pa­var­ty­ti, yra ge­ro­kai dau­giau, ge­ro­kai dau­giau dar ne­skelb­tų ir ne­ži­no­mų da­ly­kų.<text:s/></text:p>
        <text:p text:style-name="Roman">Jums, ma­tyt, ne­ži­no­ma, kad A. Ra­ma­naus­kas-Va­na­gas ke­lis kar­tus pra­šė su­si­ti­ki­mo su KGB pir­mi­nin­ku, kad ga­lė­tų pa­aiš­kin­ti ne­ati­ti­ki­mus ir me­la­gys­tes jo by­lo­je. To ne­bu­vo pa­da­ry­ta, to ne­bu­vo leis­ta.<text:s/></text:p>
        <text:p text:style-name="Roman">Ži­no­ma, vie­nas niu­an­sas, ku­rio ne­ga­liu apei­ti. Kaip ži­no­me, prieš po­rą sa­vai­čių A. Ra­ma­naus­kas bu­vo vos ne­ap­kal­tin­tas da­ly­va­vi­mu ho­lo­kaus­te. Duo­me­nų apie tai, tu­riu pa­brėž­ti, nė­ra. Kaip tik prie­šin­gai – yra vi­sai ki­ti, prie­šin­gi, duo­me­nys. E. Zu­ro­fas,<text:s/>anuomet<text:s/>pa­reiš­kęs, kad žy­dai tai ir yra ko­mu­nis­tai, tu­riu pa­sa­ky­ti, ne tik pa­sa­kė ne­są­mo­nę, bet ir pa­sa­kė me­la­gin­gus duo­me­nis. Ar­chy­vuo­se yra iš­li­kę Drus­ki­nin­kų par­ti­nės kuo­pe­lės duo­me­nys. Par­ti­nė kuo­pe­lė bu­vo su­da­ry­ta iš ru­sų, ku­rie bu­vo at­vy­kę į Drus­ki­nin­kus. Taip, bu­vo įver­tin­ti kaip oku­pan­tai. Jų mir­ties ap­lin­ky­bės ne­ži­no­mos.<text:s/></text:p>
        <text:p text:style-name="Roman">A. Ra­ma­naus­ko da­ly­va­vi­mo ta­me iš vi­so nė­ra, nei liu­di­nin­kų, nei do­ku­men­tų – nie­ko.<text:span text:style-name="T7521"><text:s/>Ji</text:span><text:span text:style-name="T7522">­sai tie</text:span><text:span text:style-name="T7523">­siog dir</text:span><text:span text:style-name="T7524">­bo vi</text:span><text:span text:style-name="T7525">­sai ki</text:span><text:span text:style-name="T7526">­tą dar</text:span><text:span text:style-name="T7527">­bą ku</text:span><text:span text:style-name="T7528">­ror</text:span><text:span text:style-name="T7529">­to val</text:span><text:span text:style-name="T7530">­dy</text:span><text:span text:style-name="T7531">­bo</text:span><text:span text:style-name="T7532">­je. Ta</text:span><text:span text:style-name="T7533">­čiau bet ko</text:span><text:span text:style-name="T7534">­kiu at</text:span><text:span text:style-name="T7535">­ve</text:span><text:span text:style-name="T7536">­ju, aš su</text:span><text:span text:style-name="T7537">­pran</text:span><text:span text:style-name="T7538">­tu, iš</text:span><text:span text:style-name="T7539">­kel</text:span><text:span text:style-name="T7540">­ti</text:span><text:s/><text:span text:style-name="T7541">kal</text:span><text:span text:style-name="T7542">­ti</text:span><text:span text:style-name="T7543">­ni</text:span><text:span text:style-name="T7544">­mai iš</text:span><text:span text:style-name="T7545">­liks to</text:span><text:span text:style-name="T7546">­je in</text:span><text:span text:style-name="T7547">­ter</text:span><text:span text:style-name="T7548">­ne</text:span><text:span text:style-name="T7549">­t</text:span><text:span text:style-name="T7550">o</text:span><text:span text:style-name="T7551"><text:s/>erd</text:span><text:span text:style-name="T7552">­vė</text:span><text:span text:style-name="T7553">­je, la</text:span><text:span text:style-name="T7554">­bai il</text:span><text:span text:style-name="T7555">­gai bus nau</text:span><text:span text:style-name="T7556">­do</text:span><text:span text:style-name="T7557">­ja</text:span><text:span text:style-name="T7558">­mi, to</text:span><text:span text:style-name="T7559">­dėl siū</text:span><text:span text:style-name="T7560">­lau, aiš</text:span><text:span text:style-name="T7561">­ku, ne</text:span><text:span text:style-name="T7562">­dve</text:span><text:span text:style-name="T7563">­jo</text:span><text:span text:style-name="T7564">­ti, pri</text:span><text:span text:style-name="T7565">­im</text:span><text:span text:style-name="T7566">­ti ir pa</text:span><text:span text:style-name="T7567">­skelb</text:span><text:span text:style-name="T7568">­ti ki</text:span><text:span text:style-name="T7569">­tus me</text:span><text:span text:style-name="T7570">­tus A. Ra</text:span><text:span text:style-name="T7571">­ma</text:span><text:span text:style-name="T7572">­naus</text:span><text:span text:style-name="T7573">­ko-Va</text:span><text:span text:style-name="T7574">­na</text:span><text:span text:style-name="T7575">­go me</text:span><text:span text:style-name="T7576">­tais. Aš ti</text:span><text:span text:style-name="T7577">­kiuo</text:span><text:span text:style-name="T7578">­si, kad vi</text:span><text:span text:style-name="T7579">­suo</text:span><text:span text:style-name="T7580">­me</text:span><text:span text:style-name="T7581">­nė</text:span><text:span text:style-name="T7582">­je to aiš</text:span><text:span text:style-name="T7583">­ku</text:span><text:span text:style-name="T7584">­mo apie šį as</text:span><text:span text:style-name="T7585">­me</text:span><text:span text:style-name="T7586">­nį, apie par</text:span><text:span text:style-name="T7587">­ti</text:span><text:span text:style-name="T7588">­za</text:span><text:span text:style-name="T7589">­ni</text:span><text:span text:style-name="T7590">­nę ko</text:span><text:span text:style-name="T7591">­vą, apie re</text:span><text:span text:style-name="T7592">­zis</text:span><text:span text:style-name="T7593">­ten</text:span><text:span text:style-name="T7594">­ci</text:span><text:span text:style-name="T7595">­ją bus ge</text:span><text:span text:style-name="T7596">­ro</text:span><text:span text:style-name="T7597">­kai dau</text:span><text:span text:style-name="T7598">­giau.<text:s/></text:span></text:p>
        <text:p text:style-name="Roman"><text:span text:style-name="T7599">PIRMININKAS.</text:span><text:s/>Dė­ko­ja­me. Dis­ku­tuo­ti kvie­čiu L. Kas­čiū­ną.<text:s/></text:p>
        <text:p text:style-name="Roman"><text:span text:style-name="T7600">L. KASČIŪNAS</text:span><text:span text:style-name="T7601"><text:s/></text:span><text:span text:style-name="T7602">(</text:span><text:span text:style-name="T7603">TS-LKDF</text:span><text:span text:style-name="T7604">)</text:span><text:span text:style-name="T7605">.<text:s/></text:span>Ačiū, ger­bia­ma­sis po­sė­džio pir­mi­nin­ke. Ger­bia­mie­ji ko­le­gos, iš tie­sų pir­miau­sia no­riu da­bar pa­si­džiaug­ti, kad Sei­me tu­ri­me tik­rai pui­kių is­to­ri­kų, ku­rie pa­de­monst­ra­vo, ki­lus tam di­džiam triukš­mui, tai ko­or­di­nuo­tai ata­kai prieš mū­sų is­to­ri­ją, kad mes ga­li­me ana­li­tiš­kai at­lai­ky­ti spau­di­mą ir la­bai stip­riai pa­de­monst­ruo­ti, kaip gal­būt de­kons­truo­ti vi­sus ban­dy­mus iš­muš­ti mus iš vė­žių. Pir­miau­sia aš no­riu pa­dė­ko­ti A. Anu­šaus­kui už tuos ne­si­bai­gian­čius ko­men­ta­rus, ku­rių la­bai rei­kė­jo, kai pa­si­py­lė pur­vas,<text:s/>po­nui A. Gu­mu­liaus­kui už tai, kad tik­rai so­li­džiai lai­kė­si per la­bai su­dė­tin­gą su­si­ti­ki­mą, ku­ris ir tu­rė­jo bū­ti kaž­ka­da pla­nuo­tas tos pu­sės kaip in­for­ma­ci­nė ata­ka.<text:s/></text:p>
        <text:soft-page-break/>
        <text:p text:style-name="Roman">Kaip tik apie in­for­ma­ci­nį ka­rą aš ir no­rė­čiau šiek tiek pa­kal­bė­ti, kaip vi­sa tai, ką mes iš­gy­ve­no­me pas­ta­rą­sias tris, ke­tu­rias sa­vai­tes, at­ro­do pla­tes­nia­me kon­teks­te.<text:s/></text:p>
        <text:p text:style-name="Roman">Tur­būt tai, kad Sei­me ki­lo ini­cia­ty­va pa­skelb­ti A. Ra­ma­naus­ko-Va­na­go me­tus, jau pa­sie­kė sa­vo tiks­lą. Tai, kas įvy­ko, su­vie­ni­jo tau­tą, su­vie­ni­jo įvai­rių pa­žiū­rų žmo­nes. Kai tau­ti­nin­kai<text:s/>remiasi<text:s/>kar­tu su li­be­ra­lais pa­na­šiais tei­gi­niais ir pa­na­šiais prin­ci­pais, tai jau yra tik­rai ge­rai ir tai yra daug. Vien jau ta dis­ku­si­ja, ku­ri įvy­ko, tam tik­ra pras­me pa­sie­kė edu­ka­ci­nius tiks­lus, tik, aiš­ku, rei­kia ei­ti, ženg­ti to­liau.<text:s/></text:p>
        <text:p text:style-name="Roman">Ką mums rei­kia ži­no­ti, kai mes ei­na­me šiuo ke­liu? Kad mū­sų par­ti­za­ni­nis ju­dė­ji­mas yra in­for­ma­ci­nio ka­ro epi­cen­tras, tai yra es­mi­nis tai­ki­nys.<text:s/><text:span text:style-name="T7606">Ko</text:span><text:span text:style-name="T7607">­dėl? Kai su</text:span><text:span text:style-name="T7608">­kom</text:span><text:span text:style-name="T7609">­pro</text:span><text:span text:style-name="T7610">­mi</text:span><text:span text:style-name="T7611">­tuo</text:span><text:span text:style-name="T7612">­ji ši</text:span><text:span text:style-name="T7613">­tą is</text:span><text:span text:style-name="T7614">­to</text:span><text:span text:style-name="T7615">­ri</text:span><text:span text:style-name="T7616">­nį</text:span><text:span text:style-name="T7617"><text:s/>eta</text:span><text:span text:style-name="T7618">­pą, ku</text:span><text:span text:style-name="T7619">­ris yra sa</text:span><text:span text:style-name="T7620">­vo</text:span><text:span text:style-name="T7621">­tiš</text:span><text:span text:style-name="T7622">­ka gi</text:span><text:span text:style-name="T7623">­ja tarp tau</text:span><text:span text:style-name="T7624">­ti</text:span><text:span text:style-name="T7625">­nės prieš</text:span><text:span text:style-name="T7626">­ka</text:span><text:span text:style-name="T7627">­rio Lie</text:span><text:span text:style-name="T7628">­tu</text:span><text:span text:style-name="T7629">­vos ir da</text:span><text:span text:style-name="T7630">­bar</text:span><text:span text:style-name="T7631">­ti</text:span><text:span text:style-name="T7632">­nės Ko</text:span><text:span text:style-name="T7633">­vo 11-osios</text:span><text:s/>Lie­tu­vos, ku­ris yra sa­vo­tiš­kas ver­ty­bi­nis, mo­ra­li­nis mū­sų ben­druo­me­nės, mū­sų tau­tos stu­bu­ras, kai su­kom­pro­mi­tuo­ji šį eta­pą, tu su­kom­pro­mi­tuo­ji vi­są vals­ty­bin­gu­mo idė­ją ap­skri­tai.<text:span text:style-name="T7634"><text:s/>Bū</text:span><text:span text:style-name="T7635">­tent to</text:span><text:span text:style-name="T7636">­dėl Ru</text:span><text:span text:style-name="T7637">­si</text:span><text:span text:style-name="T7638">­jos pro</text:span><text:span text:style-name="T7639">­pa</text:span><text:span text:style-name="T7640">­gan</text:span><text:span text:style-name="T7641">­d</text:span><text:span text:style-name="T7642">a</text:span><text:span text:style-name="T7643">, Krem</text:span><text:span text:style-name="T7644">­liaus pro</text:span><text:span text:style-name="T7645">­pa</text:span><text:span text:style-name="T7646">­gan</text:span><text:span text:style-name="T7647">­d</text:span><text:span text:style-name="T7648">a</text:span><text:span text:style-name="T7649"><text:s/>pas</text:span><text:span text:style-name="T7650">­ta</text:span><text:span text:style-name="T7651">­rai</text:span><text:span text:style-name="T7652">­siais me</text:span><text:span text:style-name="T7653">­tais yra<text:s/></text:span><text:span text:style-name="T7654">su<text:s/></text:span><text:span text:style-name="T7655">iš</text:span><text:span text:style-name="T7656">­ryš</text:span><text:span text:style-name="T7657">­kė</text:span><text:span text:style-name="T7658">­j</text:span><text:span text:style-name="T7659">usiais</text:span><text:span text:style-name="T7660"><text:s/>la</text:span><text:span text:style-name="T7661">­bai aiš</text:span><text:span text:style-name="T7662">­k</text:span><text:span text:style-name="T7663">iai</text:span><text:span text:style-name="T7664">s va</text:span><text:span text:style-name="T7665">­di</text:span><text:span text:style-name="T7666">­na</text:span><text:span text:style-name="T7667">­m</text:span><text:span text:style-name="T7668">aisiais</text:span><text:span text:style-name="T7669"><text:s/>na</text:span><text:span text:style-name="T7670">­ra</text:span><text:span text:style-name="T7671">­ty</text:span><text:span text:style-name="T7672">­vai</text:span><text:span text:style-name="T7673">s</text:span><text:span text:style-name="T7674">. Iki 2014 me</text:span><text:span text:style-name="T7675">­tų bu</text:span><text:span text:style-name="T7676">­vo la</text:span><text:span text:style-name="T7677">­bai stip</text:span><text:span text:style-name="T7678">­ri są</text:span><text:span text:style-name="T7679">­sa</text:span><text:span text:style-name="T7680">­ja</text:span><text:span text:style-name="T7681">:</text:span><text:span text:style-name="T7682"><text:s/>par</text:span><text:span text:style-name="T7683">­ti</text:span><text:span text:style-name="T7684">­za</text:span><text:span text:style-name="T7685">­nai<text:s/></text:span><text:span text:style-name="T7686">–<text:s/></text:span><text:span text:style-name="T7687">ban</text:span><text:span text:style-name="T7688">­di</text:span><text:span text:style-name="T7689">­tai,</text:span><text:span text:style-name="T7690"><text:s/>bu</text:span><text:span text:style-name="T7691">­vo ban</text:span><text:span text:style-name="T7692">­do</text:span><text:span text:style-name="T7693">­ma bū</text:span><text:span text:style-name="T7694">­tent taip ap</text:span><text:span text:style-name="T7695">­ter</text:span><text:span text:style-name="T7696">­lio</text:span><text:span text:style-name="T7697">­ti mū</text:span><text:span text:style-name="T7698">­sų par</text:span><text:span text:style-name="T7699">­ti</text:span><text:span text:style-name="T7700">­za</text:span><text:span text:style-name="T7701">­ni</text:span><text:span text:style-name="T7702">­nį ju</text:span><text:span text:style-name="T7703">­dė</text:span><text:span text:style-name="T7704">­ji</text:span><text:span text:style-name="T7705">­mą.<text:s/></text:span><text:span text:style-name="T7706">Šian</text:span><text:span text:style-name="T7707">­dien mes tu</text:span><text:span text:style-name="T7708">­ri</text:span><text:span text:style-name="T7709">­me nau</text:span><text:span text:style-name="T7710">­ją jų tak</text:span><text:span text:style-name="T7711">­ti</text:span><text:span text:style-name="T7712">­ką, t. y. su</text:span><text:span text:style-name="T7713">­sie</text:span><text:span text:style-name="T7714">­ti par</text:span><text:span text:style-name="T7715">­ti</text:span><text:span text:style-name="T7716">­za</text:span><text:span text:style-name="T7717">­ni</text:span><text:span text:style-name="T7718">­nį ju</text:span><text:span text:style-name="T7719">­dė</text:span><text:span text:style-name="T7720">­ji</text:span><text:span text:style-name="T7721">­mą su di</text:span><text:span text:style-name="T7722">­džiau</text:span><text:span text:style-name="T7723">­sia žmo</text:span><text:span text:style-name="T7724">­ni</text:span><text:span text:style-name="T7725">­jos tra</text:span><text:span text:style-name="T7726">­ge</text:span><text:span text:style-name="T7727">­di</text:span><text:span text:style-name="T7728">­ja – ho</text:span><text:span text:style-name="T7729">­lo</text:span><text:span text:style-name="T7730">­kaus</text:span><text:span text:style-name="T7731">­tu, to</text:span><text:span text:style-name="T7732">­kiu bū</text:span><text:span text:style-name="T7733">­du nu</text:span><text:span text:style-name="T7734">­stum</text:span><text:span text:style-name="T7735">­ti mus į fa</text:span><text:span text:style-name="T7736">­šiz</text:span><text:span text:style-name="T7737">­mo pu</text:span><text:span text:style-name="T7738">­sę ir tam tik</text:span><text:span text:style-name="T7739">­ra pras</text:span><text:span text:style-name="T7740">­me mar</text:span><text:span text:style-name="T7741">­gi</text:span><text:span text:style-name="T7742">­na</text:span><text:span text:style-name="T7743">­li</text:span><text:span text:style-name="T7744">­zuo</text:span><text:span text:style-name="T7745">­ti mus vi</text:span><text:span text:style-name="T7746">­so</text:span><text:span text:style-name="T7747">­je Va</text:span><text:span text:style-name="T7748">­ka</text:span><text:span text:style-name="T7749">­rų erd</text:span><text:span text:style-name="T7750">­vė</text:span><text:span text:style-name="T7751">­je.<text:s/></text:span></text:p>
        <text:p text:style-name="Roman">Mes tik­rai ra­do­me ar­gu­men­tų (aš tik­rai drą­siai ga­liu pa­sa­ky­ti), ku­rie at­rė­mė šią in­for­ma­ci­nę ata­ką, ir pa­ro­dė­me, kad mes tik­rai esa­me Va­ka­rų erd­vė­je, kad mes tu­ri­me sa­vo is­to­ri­nę at­min­tį,<text:s/>ją mo­ka­me gin­ti ir ją mo­ka­me puo­se­lė­ti.<text:s/></text:p>
        <text:p text:style-name="Roman">Tai­gi, ži­no­da­mi vi­sa tai, ži­no­da­mi, kad esa­me in­for­ma­ci­nių ata­kų epi­cen­tre, tu­ri­me tu­rė­ti ir ži­no­ti vie­ną la­bai pa­pras­tą, la­bai lo­giš­ką tei­gi­nį: jei­gu mes ne­pa­sa­ko­si­me sa­vo is­to­ri­jos, už mus, vie­toj mū­sų tai pa­da­rys ki­ti, ir daž­niau­siai ne­drau­giš­ki vei­kė­jai.<text:s/><text:span text:style-name="T7752">Tai pa</text:span><text:span text:style-name="T7753">­sa</text:span><text:span text:style-name="T7754">­ko</text:span><text:span text:style-name="T7755">­ki</text:span><text:span text:style-name="T7756">­me sa</text:span><text:span text:style-name="T7757">­vo is</text:span><text:span text:style-name="T7758">­to</text:span><text:span text:style-name="T7759">­ri</text:span><text:span text:style-name="T7760">­ją, įtvir</text:span><text:span text:style-name="T7761">­tin</text:span><text:span text:style-name="T7762">­ki</text:span><text:span text:style-name="T7763">­me sa</text:span><text:span text:style-name="T7764">­vo is</text:span><text:span text:style-name="T7765">­to</text:span><text:span text:style-name="T7766">­ri</text:span><text:span text:style-name="T7767">­nį na</text:span><text:span text:style-name="T7768">­ra</text:span><text:span text:style-name="T7769">­ty</text:span><text:span text:style-name="T7770">­vą, su</text:span><text:span text:style-name="T7771">­stip</text:span><text:span text:style-name="T7772">­rin</text:span><text:span text:style-name="T7773">­ki</text:span><text:span text:style-name="T7774">­me sa</text:span><text:span text:style-name="T7775">­vo is</text:span><text:span text:style-name="T7776">­to</text:span><text:span text:style-name="T7777">­ri</text:span><text:span text:style-name="T7778">­nę at</text:span><text:span text:style-name="T7779">­min</text:span><text:span text:style-name="T7780">­tį ir ta</text:span><text:span text:style-name="T7781">­da stip</text:span><text:span text:style-name="T7782">­rė</text:span><text:span text:style-name="T7783">­si</text:span><text:span text:style-name="T7784">­me mes – kaip ben</text:span><text:span text:style-name="T7785">­druo</text:span><text:span text:style-name="T7786">­me</text:span><text:span text:style-name="T7787">­nė, kaip vals</text:span><text:span text:style-name="T7788">­ty</text:span><text:span text:style-name="T7789">­bė. Ne</text:span><text:span text:style-name="T7790">­pai</text:span><text:span text:style-name="T7791">­s</text:span><text:span text:style-name="T7792">ydami</text:span><text:span text:style-name="T7793"><text:s/>mū</text:span><text:span text:style-name="T7794">­sų pa</text:span><text:span text:style-name="T7795">­sau</text:span><text:span text:style-name="T7796">­lė</text:span><text:span text:style-name="T7797">­žiū</text:span><text:span text:style-name="T7798">­ros, ne</text:span><text:span text:style-name="T7799">­pai</text:span><text:span text:style-name="T7800">­s</text:span><text:span text:style-name="T7801">ydami</text:span><text:span text:style-name="T7802"><text:s/>mū</text:span><text:span text:style-name="T7803">­sų pa</text:span><text:span text:style-name="T7804">­žiū</text:span><text:span text:style-name="T7805">­rų, tu</text:span><text:span text:style-name="T7806">­rė</text:span><text:span text:style-name="T7807">­si</text:span><text:span text:style-name="T7808">­me tą ver</text:span><text:span text:style-name="T7809">­ty</text:span><text:span text:style-name="T7810">­bių rin</text:span><text:span text:style-name="T7811">­ki</text:span><text:span text:style-name="T7812">­nį, ver</text:span><text:span text:style-name="T7813">­ty</text:span><text:span text:style-name="T7814">­bių bran</text:span><text:span text:style-name="T7815">­duo</text:span><text:span text:style-name="T7816">­lį, ku</text:span><text:span text:style-name="T7817">­ris mus vi</text:span><text:span text:style-name="T7818">­sus kar</text:span><text:span text:style-name="T7819">­tu ir ri</text:span><text:span text:style-name="T7820">­ša, ir da</text:span><text:span text:style-name="T7821">­ro tau</text:span><text:span text:style-name="T7822">­ta.<text:s/></text:span></text:p>
        <text:p text:style-name="Roman">Aš ir­gi lin­kiu la­bai tei­sin­go ap­si­spren­di­mo. Ma­nau, jis bus tik­rai vien­bal­sis, pa­ro­dys mū­sų vie­ny­bę ir mes šian­dien gra­žiai ženg­si­me dar vie­ną tvir­tą žings­nį link A. Ra­ma­naus­ko me­tų pa­skel­bi­mo. La­bai ačiū už dė­me­sį.<text:s/></text:p>
        <text:p text:style-name="Roman"><text:span text:style-name="T7823">PIRMININKAS.</text:span><text:s/>Dė­ko­ja­me Lau­ry­nui. Ki­tas į dis­ku­si­jas įsi­lie­ja A. Gu­mu­liaus­kas.<text:s/></text:p>
        <text:p text:style-name="Roman"><text:span text:style-name="T7824">A. GUMULIAUSKAS</text:span><text:span text:style-name="T7825"><text:s/></text:span><text:span text:style-name="T7826">(</text:span><text:span text:style-name="T7827">LVŽSF</text:span><text:span text:style-name="T7828">)</text:span><text:span text:style-name="T7829">.<text:s/></text:span>Aš la­bai trum­pai. No­riu pa­sa­ky­ti, kad ši is­to­ri­ja iš tik­rų­jų su­tei­kė mums ir tam tik­rų pa­mo­kų. Pir­ma pa­mo­ka bu­vo ta, kad to­je erd­vė­je, kur pro­fe­sio­na­lūs is­to­ri­kų ty­ri­mai nė­ra at­lik­ti ar­ba nė­ra at­lik­ti taip gi­liai, at­si­ran­da ni­šų di­le­tan­tams ir di­le­tan­tai su sa­vo, sa­ky­čiau, di­le­tan­tiš­kais po­žiū­riais į is­to­ri­ją stai­ga tam­pa la­bai po­pu­lia­rūs vie­šo­jo­je erd­vė­je ir iš tik­rų­jų ken­kia ne tik mū­sų is­to­ri­jai, bet ir mū­sų vals­ty­bei.<text:s/></text:p>
        <text:p text:style-name="Roman">Aš ma­nau, kad mes vi­si tu­ri­me at­kreip­ti dė­me­sį į moks­li­nių ty­ri­mų stip­ri­ni­mą, ypač tų ty­ri­mų, ku­rie iš tik­rų­jų yra la­bai reikš­min­gi mū­sų vals­ty­bės pa­ma­tams. Nė­ra nor­ma­lu, kai vie­na iš ty­ri­mo cen­tro va­do­vų ma­nęs, kaip ko­mi­si­jos pir­mi­nin­ko, klau­sia, ar bū­tų ga­li­ma pa­di­din­ti al­gas. Iš tik­rų­jų pro­fe­sio­na­liems ty­rė­jams iš ei­lu­tės „ki­ta“, kur ski­ria­mi sto­gui lo­py­ti ir pa­na­šiai… Aš pui­kiai su­pran­tu, kad tu­ri bū­ti ir sto­gas su­lo­py­tas, bet iš tik­rų­jų to­kie ty­rė­jai tu­rė­tų bū­ti vals­ty­bės ska­ti­na­mi fi­nan­siš­kai. To­dėl ma­nau, kai svars­ty­si­me biu­dže­tą, iš tik­rų­jų at­kreip­si­me į tai dė­me­sį, nes tai yra ide­o­lo­gi­nis mū­sų vals­ty­bės pa­ma­tas.<text:s/></text:p>
        <text:p text:style-name="Roman">O kad A. Ra­ma­naus­ko-Va­na­go me­tai bus, aš iš kar­to su­pra­tau po ma­no su­si­ti­ki­mo su E. Zu­ro­fu, ka­da iš tik­rų­jų ne­bu­vo pa­teik­ta nie­ko, ab­so­liu­čiai nie­ko, tik bu­vo pa­teik­ti tam tik­ri kal­ti­ni­mai, ku­rie bu­vo vi­siš­kai ne­pa­ma­tuo­ti ir ne­ob­jek­ty­vūs. Kvie­čiu vi­sus vie­nin­gai bal­suo­ti.<text:s/></text:p>
        <text:p text:style-name="Roman"><text:span text:style-name="T7830">PIRMININKAS.</text:span><text:s/>Dė­ko­ja­me. Dau­giau dis­ku­tuo­ti nie­kas ne­už­si­ra­šė. Nuo­mo­nė už, nuo­mo­nė prieš. Nuo­mo­nė už – A. Anu­šaus­kas.<text:s/></text:p>
        <text:p text:style-name="Roman"><text:span text:style-name="T7831">A. ANUŠAUSKAS</text:span><text:s/><text:span text:style-name="T7832">(</text:span><text:span text:style-name="T7833">TS-LKDF</text:span><text:span text:style-name="T7834">)</text:span>. Gal per daug ne­­kar­to­siu, bet ka­dan­gi vie­šo­jo­je erd­vė­je nu­skam­bė­jo ne­pa­pras­tai daug ap­gau­lin­gų<text:s/><text:span text:style-name="T7835">te</text:span><text:span text:style-name="T7836">­zių, me</text:span><text:span text:style-name="T7837">­la</text:span><text:span text:style-name="T7838">­gin</text:span><text:span text:style-name="T7839">­gų, klas</text:span><text:span text:style-name="T7840">­to</text:span><text:span text:style-name="T7841">­jan</text:span><text:span text:style-name="T7842">­čių tik</text:span><text:span text:style-name="T7843">­rą is</text:span><text:span text:style-name="T7844">­to</text:span><text:span text:style-name="T7845">­ri</text:span><text:span text:style-name="T7846">­ją, net apie<text:s/></text:span><text:soft-page-break/><text:span text:style-name="T7847">ta</text:span><text:span text:style-name="T7848">­ria</text:span><text:span text:style-name="T7849">­mas jo iš</text:span><text:span text:style-name="T7850">­da</text:span><text:span text:style-name="T7851">­vys</text:span><text:span text:style-name="T7852">­tes, iš tik</text:span><text:span text:style-name="T7853">­rų</text:span><text:span text:style-name="T7854">­jų ga</text:span><text:span text:style-name="T7855">­liu in</text:span><text:span text:style-name="T7856">­for</text:span><text:span text:style-name="T7857">­muo</text:span><text:span text:style-name="T7858">­ti, kad taip, jis da</text:span><text:span text:style-name="T7859">­vė in</text:span><text:span text:style-name="T7860">­for</text:span><text:span text:style-name="T7861">­ma</text:span><text:span text:style-name="T7862">­ci</text:span><text:span text:style-name="T7863">­ją apie sa</text:span><text:span text:style-name="T7864">­vo daik</text:span><text:span text:style-name="T7865">­tus, ku</text:span><text:span text:style-name="T7866">­riuos bu</text:span><text:span text:style-name="T7867">­vo iš</text:span><text:span text:style-name="T7868">­slaps</text:span><text:span text:style-name="T7869">­tęs įvai</text:span><text:span text:style-name="T7870">­rio</text:span><text:span text:style-name="T7871">­se vie</text:span><text:span text:style-name="T7872">­to</text:span><text:span text:style-name="T7873">­se. Pa</text:span><text:span text:style-name="T7874">­brė</text:span><text:span text:style-name="T7875">­šiu – ne apie žmo</text:span><text:span text:style-name="T7876">­nes, bet apie daik</text:span><text:span text:style-name="T7877">­tus. Pa</text:span><text:span text:style-name="T7878">­vyz</text:span><text:span text:style-name="T7879">­džiui, jis pa</text:span><text:span text:style-name="T7880">­tei</text:span><text:span text:style-name="T7881">­kė in</text:span><text:span text:style-name="T7882">­for</text:span><text:span text:style-name="T7883">­ma</text:span><text:span text:style-name="T7884">­ci</text:span><text:span text:style-name="T7885">­ją apie vie</text:span><text:span text:style-name="T7886">­no</text:span><text:span text:style-name="T7887">­je vie</text:span><text:span text:style-name="T7888">­to</text:span><text:span text:style-name="T7889">­je sa</text:span><text:span text:style-name="T7890">­vo pa</text:span><text:span text:style-name="T7891">­slėp</text:span><text:span text:style-name="T7892">­tus šach</text:span><text:span text:style-name="T7893">­ma</text:span><text:span text:style-name="T7894">­tus ir šaš</text:span><text:span text:style-name="T7895">­kes, ku</text:span><text:span text:style-name="T7896">­riuos KGB taip pat kon</text:span><text:span text:style-name="T7897">­fis</text:span><text:span text:style-name="T7898">­ka</text:span><text:span text:style-name="T7899">­vo. Yra dau</text:span><text:span text:style-name="T7900">­gy</text:span><text:span text:style-name="T7901">­bė nu</text:span><text:span text:style-name="T7902">­ty</text:span><text:span text:style-name="T7903">­lė</text:span><text:span text:style-name="T7904">­tų šios by</text:span><text:span text:style-name="T7905">­los as</text:span><text:span text:style-name="T7906">­pek</text:span><text:span text:style-name="T7907">­tų. Aš siū</text:span><text:span text:style-name="T7908">­lau vi</text:span><text:span text:style-name="T7909">­siems pri</text:span><text:span text:style-name="T7910">­tar</text:span><text:span text:style-name="T7911">­ti šiems me</text:span><text:span text:style-name="T7912">­tams, tik pa</text:span><text:span text:style-name="T7913">­tiks</text:span><text:span text:style-name="T7914">­lin</text:span><text:span text:style-name="T7915">­siu, kad iš</text:span><text:span text:style-name="T7916">­kel</text:span><text:span text:style-name="T7917">­ti kal</text:span><text:span text:style-name="T7918">­ti</text:span><text:span text:style-name="T7919">­ni</text:span><text:span text:style-name="T7920">­mai jam ne</text:span><text:span text:style-name="T7921">­bu</text:span><text:span text:style-name="T7922">­vo ne</text:span><text:span text:style-name="T7923">­pa</text:span><text:span text:style-name="T7924">­ma</text:span><text:span text:style-name="T7925">­tuo</text:span><text:span text:style-name="T7926">­ti. Jie bu</text:span><text:span text:style-name="T7927">­vo iš anks</text:span><text:span text:style-name="T7928">­to ži</text:span><text:span text:style-name="T7929">­no</text:span><text:span text:style-name="T7930">­mai me</text:span><text:span text:style-name="T7931">­la</text:span><text:span text:style-name="T7932">­gin</text:span><text:span text:style-name="T7933">­gi. Me</text:span><text:span text:style-name="T7934">­la</text:span><text:span text:style-name="T7935">­gin</text:span><text:span text:style-name="T7936">­gi, to</text:span><text:span text:style-name="T7937">­dėl siū</text:span><text:span text:style-name="T7938">­lau pri</text:span><text:span text:style-name="T7939">­tar</text:span><text:span text:style-name="T7940">­ti nu</text:span><text:span text:style-name="T7941">­ta</text:span><text:span text:style-name="T7942">­ri</text:span><text:span text:style-name="T7943">­mui.</text:span></text:p>
        <text:p text:style-name="Roman"><text:span text:style-name="T7944">PIRMININKAS.</text:span><text:span text:style-name="T7945"><text:s/>Dė</text:span><text:span text:style-name="T7946">­ko</text:span><text:span text:style-name="T7947">­ja</text:span><text:span text:style-name="T7948">­me. Nuo</text:span><text:span text:style-name="T7949">­mo</text:span><text:span text:style-name="T7950">­nė prieš – D. Ke</text:span><text:span text:style-name="T7951">­pe</text:span><text:span text:style-name="T7952">­nis.<text:s/></text:span></text:p>
        <text:p text:style-name="Roman"><text:span text:style-name="T7953">D. KEPENIS</text:span><text:span text:style-name="T7954"><text:s/></text:span><text:span text:style-name="T7955">(</text:span><text:span text:style-name="T7956">LVŽSF</text:span><text:span text:style-name="T7957">)</text:span><text:span text:style-name="T7958">. Ačiū. Iš prin</text:span><text:span text:style-name="T7959">­ci</text:span><text:span text:style-name="T7960">­po aš ne prieš, vi</text:span><text:span text:style-name="T7961">­sa</text:span><text:span text:style-name="T7962">­da bu</text:span><text:span text:style-name="T7963">­vau už tai, kad bū</text:span><text:span text:style-name="T7964">­tų pa</text:span><text:span text:style-name="T7965">­gerb</text:span><text:span text:style-name="T7966">­ti Lie</text:span><text:span text:style-name="T7967">­tu</text:span><text:span text:style-name="T7968">­vos pat</text:span><text:span text:style-name="T7969">­rio</text:span><text:span text:style-name="T7970">­tai ir kad jie bū</text:span><text:span text:style-name="T7971">­tų pri</text:span><text:span text:style-name="T7972">­me</text:span><text:span text:style-name="T7973">­na</text:span><text:span text:style-name="T7974">­mi</text:span><text:span text:style-name="T7975">,</text:span><text:span text:style-name="T7976"><text:s/></text:span><text:span text:style-name="T7977">t</text:span><text:span text:style-name="T7978">a</text:span><text:span text:style-name="T7979">­čiau ne</text:span><text:span text:style-name="T7980">­ti</text:span><text:span text:style-name="T7981">­kė</text:span><text:span text:style-name="T7982">­tai at</text:span><text:span text:style-name="T7983">­si</text:span><text:span text:style-name="T7984">­ti</text:span><text:span text:style-name="T7985">­ko<text:s/></text:span><text:span text:style-name="T7986">vie</text:span><text:span text:style-name="T7987">­nas at</text:span><text:span text:style-name="T7988">­si</text:span><text:span text:style-name="T7989">­ti</text:span><text:span text:style-name="T7990">­ki</text:span><text:span text:style-name="T7991">­mas. Šeš</text:span><text:span text:style-name="T7992">­ta</text:span><text:span text:style-name="T7993">die</text:span><text:span text:style-name="T7994">­nį aš ne</text:span><text:span text:style-name="T7995">­ti</text:span><text:span text:style-name="T7996">­kė</text:span><text:span text:style-name="T7997">­tai su</text:span><text:span text:style-name="T7998">­ži</text:span><text:span text:style-name="T7999">­no</text:span><text:span text:style-name="T8000">­jau vie</text:span><text:span text:style-name="T8001">­nos šei</text:span><text:span text:style-name="T8002">­mos bai</text:span><text:span text:style-name="T8003">­sią is</text:span><text:span text:style-name="T8004">­to</text:span><text:span text:style-name="T8005">­ri</text:span><text:span text:style-name="T8006">­ją, kai pen</text:span><text:span text:style-name="T8007">­ki žmo</text:span><text:span text:style-name="T8008">­nės bu</text:span><text:span text:style-name="T8009">­vo nu</text:span><text:span text:style-name="T8010">­žu</text:span><text:span text:style-name="T8011">­dy</text:span><text:span text:style-name="T8012">­ti kai</text:span><text:span text:style-name="T8013">­me. Jie bu</text:span><text:span text:style-name="T8014">­vo pa</text:span><text:span text:style-name="T8015">­pras</text:span><text:span text:style-name="T8016">­ti dar</text:span><text:span text:style-name="T8017">­bi</text:span><text:span text:style-name="T8018">­nin</text:span><text:span text:style-name="T8019">­kai, že</text:span><text:span text:style-name="T8020">­mės dar</text:span><text:span text:style-name="T8021">­bi</text:span><text:span text:style-name="T8022">­nin</text:span><text:span text:style-name="T8023">­kai. Pa</text:span><text:span text:style-name="T8024">­aiš</text:span><text:span text:style-name="T8025">­kė</text:span><text:span text:style-name="T8026">­jo, kai sa</text:span><text:span text:style-name="T8027">­k</text:span><text:span text:style-name="T8028">i</text:span><text:span text:style-name="T8029">au: tai tur</text:span><text:span text:style-name="T8030">­būt tie stri</text:span><text:span text:style-name="T8031">­bai čia nu</text:span><text:span text:style-name="T8032">­žu</text:span><text:span text:style-name="T8033">­dė? Sa</text:span><text:span text:style-name="T8034">­ko: ne, miš</text:span><text:span text:style-name="T8035">­ki</text:span><text:span text:style-name="T8036">­niai. Tris sy</text:span><text:span text:style-name="T8037">­kius tiks</text:span><text:span text:style-name="T8038">­li</text:span><text:span text:style-name="T8039">­nau – miš</text:span><text:span text:style-name="T8040">­ki</text:span><text:span text:style-name="T8041">­niai. Ir jie yra su</text:span><text:span text:style-name="T8042">­rin</text:span><text:span text:style-name="T8043">­kę do</text:span><text:span text:style-name="T8044">­ku</text:span><text:span text:style-name="T8045">­men</text:span><text:span text:style-name="T8046">­tus apie tai. Pa</text:span><text:span text:style-name="T8047">­si</text:span><text:span text:style-name="T8048">­ro</text:span><text:span text:style-name="T8049">­do, kad po ka</text:span><text:span text:style-name="T8050">­ro apie 20 tūkst. žmo</text:span><text:span text:style-name="T8051">­nių bu</text:span><text:span text:style-name="T8052">­vo iš</text:span><text:span text:style-name="T8053">­šau</text:span><text:span text:style-name="T8054">­dy</text:span><text:span text:style-name="T8055">­ta be teis</text:span><text:span text:style-name="T8056">­mo, ne vi</text:span><text:span text:style-name="T8057">­suo</text:span><text:span text:style-name="T8058">­met bu</text:span><text:span text:style-name="T8059">­vo aiš</text:span><text:span text:style-name="T8060">­ku, kas tą pa</text:span><text:span text:style-name="T8061">­da</text:span><text:span text:style-name="T8062">­rė. Kal</text:span><text:span text:style-name="T8063">­tė bu</text:span><text:span text:style-name="T8064">­vo ver</text:span><text:span text:style-name="T8065">­čia</text:span><text:span text:style-name="T8066">­ma vie</text:span><text:span text:style-name="T8067">­niems ant ki</text:span><text:span text:style-name="T8068">­tų. Ly</text:span><text:span text:style-name="T8069">­giai taip pat, kaip Va</text:span><text:span text:style-name="T8070">­na</text:span><text:span text:style-name="T8071">­go me</text:span><text:span text:style-name="T8072">­tais bu</text:span><text:span text:style-name="T8073">­vo fab</text:span><text:span text:style-name="T8074">­ri</text:span><text:span text:style-name="T8075">­kuo</text:span><text:span text:style-name="T8076">­ja</text:span><text:span text:style-name="T8077">­ma, kai ko</text:span><text:span text:style-name="T8078">­mu</text:span><text:span text:style-name="T8079">­nis</text:span><text:span text:style-name="T8080">­tai ban</text:span><text:span text:style-name="T8081">­dė ap</text:span><text:span text:style-name="T8082">­kal</text:span><text:span text:style-name="T8083">­tin</text:span><text:span text:style-name="T8084">­ti miš</text:span><text:span text:style-name="T8085">­ko bro</text:span><text:span text:style-name="T8086">­lius, tai ly</text:span><text:span text:style-name="T8087">­giai taip pat mes tu</text:span><text:span text:style-name="T8088">­rė</text:span><text:span text:style-name="T8089">­si</text:span><text:span text:style-name="T8090">­me apie 20 tūkst. šei</text:span><text:span text:style-name="T8091">­mų, ku</text:span><text:span text:style-name="T8092">­rių šian</text:span><text:span text:style-name="T8093">­dien taip pat dras</text:span><text:span text:style-name="T8094">­ky</text:span><text:span text:style-name="T8095">­si</text:span><text:span text:style-name="T8096">­me žaiz</text:span><text:span text:style-name="T8097">­das.<text:s/></text:span></text:p>
        <text:p text:style-name="P8098">Aš pa­siū­liau tie­siog sta­ty­ti su­si­tai­ky­mo ir at­gai­los pa­min­klą, nes kiek­vie­na­me kai­me to­kių žmo­nių bu­vo ir ne­aiš­ku­mų vi­so­kiau­sių bu­vo. Ne aš sa­kiau ter­mi­ną „ban­di­tai“, žmo­nės mi­nė­jo, miš­ki­nius va­di­no ban­di­tais, nes jie iš­šau­dė do­rų žmo­nių šei­mą, iš­prie­var­ta­vo mo­ti­ną, se­ne­lius. Žmo­gus nu­mi­rė, aš bu­vau me­ti­nė­se, žmo­gus nu­mi­rė, nes 20 me­tų kan­ki­no­si, ne­ra­do tie­sos, to­dėl pa­ty­rė stre­są. Aš siū­ly­čiau, aš pri­ta­riu A. Ra­ma­naus­ko-Va­na­go me­tams, bet žo­dis „par­ti­za­nai“ yra dvi­pras­mis. Par­ti­za­nais bu­vo ir vie­no­kie, ir ki­to­kie va­di­na­mi. Mes tu­ri­me gal­vo­ti apie tuos žmo­nes, ku­rie taip pat la­bai jaut­riai pri­ims tą ži­nią. Aš siū­ly­čiau ša­lia par­ti­za­no A. Ra­ma­naus­ko-Va­na­go me­tų pa­skelb­ti su­si­tai­ky­mo, at­gai­los ir tu­rė­ti pa­min­klą tiems žmo­nėms, kad už­mirš­tu­me tas pro­ble­mas vi­siems lai­kams. Ačiū.<text:s/></text:p>
        <text:p text:style-name="Roman"><text:span text:style-name="T8099">PIRMININKAS.</text:span><text:span text:style-name="T8100"><text:s/>Lai</text:span><text:span text:style-name="T8101">­kas. Ka</text:span><text:span text:style-name="T8102">­dan</text:span><text:span text:style-name="T8103">­gi mo</text:span><text:span text:style-name="T8104">­ty</text:span><text:span text:style-name="T8105">­vai iš</text:span><text:span text:style-name="T8106">­si</text:span><text:span text:style-name="T8107">­sky</text:span><text:span text:style-name="T8108">­rė, kvie</text:span><text:span text:style-name="T8109">­čiu bal</text:span><text:span text:style-name="T8110">­suo</text:span><text:span text:style-name="T8111">­ti.<text:s/></text:span></text:p>
        <text:p text:style-name="Roman"><text:span text:style-name="T8112">Bal</text:span><text:span text:style-name="T8113">­sa</text:span><text:span text:style-name="T8114">­vo 90 Sei</text:span><text:span text:style-name="T8115">­mo na</text:span><text:span text:style-name="T8116">­rių ir vi</text:span><text:span text:style-name="T8117">­si 90<text:s/></text:span><text:span text:style-name="T8118">buvo</text:span><text:span text:style-name="T8119"><text:s/>už. Prieš ir su</text:span><text:span text:style-name="T8120">­si</text:span><text:span text:style-name="T8121">­lai</text:span><text:span text:style-name="T8122">­kiu</text:span><text:span text:style-name="T8123">­sių nė</text:span><text:span text:style-name="T8124">­ra. (</text:span><text:span text:style-name="T8125">Plo</text:span><text:span text:style-name="T8126">­ji</text:span><text:span text:style-name="T8127">­mai</text:span><text:span text:style-name="T8128">) Sei</text:span><text:span text:style-name="T8129">­mo nu</text:span><text:span text:style-name="T8130">­ta</text:span><text:span text:style-name="T8131">­ri</text:span><text:span text:style-name="T8132">­mui po svars</text:span><text:span text:style-name="T8133">­ty</text:span><text:span text:style-name="T8134">­mo pri</text:span><text:span text:style-name="T8135">­tar</text:span><text:span text:style-name="T8136">­ta.<text:s/></text:span></text:p>
        <text:p text:style-name="P8137">Re­pli­ka po bal­sa­vi­mo – A. Ku­bi­lius. Pra­šom.<text:s/></text:p>
        <text:p text:style-name="Roman"><text:span text:style-name="T8138">A. KUBILIUS</text:span><text:span text:style-name="T8139"><text:s/></text:span><text:span text:style-name="T8140">(</text:span><text:span text:style-name="T8141">TS-LKDF</text:span><text:span text:style-name="T8142">)</text:span><text:span text:style-name="T8143">. Sei</text:span><text:span text:style-name="T8144">­mo na</text:span><text:span text:style-name="T8145">­rys, ku</text:span><text:span text:style-name="T8146">­rio pa</text:span><text:span text:style-name="T8147">­var</text:span><text:span text:style-name="T8148">­dės čia ne</text:span><text:span text:style-name="T8149">­mi</text:span><text:span text:style-name="T8150">­nė</text:span><text:span text:style-name="T8151">­siu, pats siū</text:span><text:span text:style-name="T8152">­lė už</text:span><text:span text:style-name="T8153">­mirš</text:span><text:span text:style-name="T8154">­ti. Už</text:span><text:span text:style-name="T8155">­mirš</text:span><text:span text:style-name="T8156">­ti oku</text:span><text:span text:style-name="T8157">­pa</text:span><text:span text:style-name="T8158">­ci</text:span><text:span text:style-name="T8159">­ją, už</text:span><text:span text:style-name="T8160">­mirš</text:span><text:span text:style-name="T8161">­ti trem</text:span><text:span text:style-name="T8162">­tis, už</text:span><text:span text:style-name="T8163">­mirš</text:span><text:span text:style-name="T8164">­ti re</text:span><text:span text:style-name="T8165">­zis</text:span><text:span text:style-name="T8166">­ten</text:span><text:span text:style-name="T8167">­ci</text:span><text:span text:style-name="T8168">­ją čia bu</text:span><text:span text:style-name="T8169">­vo pa</text:span><text:span text:style-name="T8170">­ra</text:span><text:span text:style-name="T8171">­gi</text:span><text:span text:style-name="T8172">­ni</text:span><text:span text:style-name="T8173">­mas. Krem</text:span><text:span text:style-name="T8174">­lius tą pa</text:span><text:span text:style-name="T8175">­tį ra</text:span><text:span text:style-name="T8176">­gi</text:span><text:span text:style-name="T8177">­na – už</text:span><text:span text:style-name="T8178">­mirš</text:span><text:span text:style-name="T8179">­ki</text:span><text:span text:style-name="T8180">­te. Apie tai čia šne</text:span><text:span text:style-name="T8181">­ka</text:span><text:span text:style-name="T8182">­me šian</text:span><text:span text:style-name="T8183">­dien.</text:span></text:p>
        <text:p text:style-name="Roman"><text:span text:style-name="T8184">PIRMININKAS.</text:span><text:span text:style-name="T8185"><text:s/>Dė</text:span><text:span text:style-name="T8186">­ko</text:span><text:span text:style-name="T8187">­ja</text:span><text:span text:style-name="T8188">­me. E. Gent</text:span><text:span text:style-name="T8189">­vi</text:span><text:span text:style-name="T8190">­las.<text:s/></text:span></text:p>
        <text:p text:style-name="Roman"><text:span text:style-name="T8191">E. GENTVILAS</text:span><text:span text:style-name="T8192"><text:s/></text:span><text:span text:style-name="T8193">(</text:span><text:span text:style-name="T8194">LSF</text:span><text:span text:style-name="T8195">)</text:span><text:span text:style-name="T8196">. Ne</text:span><text:span text:style-name="T8197">­ži</text:span><text:span text:style-name="T8198">­nau, iš kur A. Ku</text:span><text:span text:style-name="T8199">­bi</text:span><text:span text:style-name="T8200">­lius ži</text:span><text:span text:style-name="T8201">­no, ką aš pla</text:span><text:span text:style-name="T8202">­na</text:span><text:span text:style-name="T8203">­vau pa</text:span><text:span text:style-name="T8204">­sa</text:span><text:span text:style-name="T8205">­ky</text:span><text:span text:style-name="T8206">­ti. La</text:span><text:span text:style-name="T8207">­bai pa</text:span><text:span text:style-name="T8208">­na</text:span><text:span text:style-name="T8209">­šiai pla</text:span><text:span text:style-name="T8210">­na</text:span><text:span text:style-name="T8211">­vau pa</text:span><text:span text:style-name="T8212">­sa</text:span><text:span text:style-name="T8213">­ky</text:span><text:span text:style-name="T8214">­ti. Ačiū An</text:span><text:span text:style-name="T8215">­driui, kad da</text:span><text:span text:style-name="T8216">­lį jau pa</text:span><text:span text:style-name="T8217">­sa</text:span><text:span text:style-name="T8218">­kė.<text:s/></text:span></text:p>
        <text:p text:style-name="P8219">Ki­ta da­lis to­kia. Nu­skam­bė­jo, kad rei­kia tie­siog pa­min­klą sta­ty­ti ben­drą. Tai, at­ro­do, bū­tų toks ben­dras pir­mas pa­min­klas au­koms ir jų bu­de­liams. Kas au­kos, kas bu­de­liai, man yra aiš­ku, kai ku­riems ko­le­goms dar, at­ro­do, ne­aiš­ku.<text:s/></text:p>
        <text:p text:style-name="Roman"><text:span text:style-name="T8220">PIRMININKAS.</text:span><text:span text:style-name="T8221"><text:s/>J. Ole</text:span><text:span text:style-name="T8222">­kas.<text:s/></text:span></text:p>
        <text:p text:style-name="Roman"><text:span text:style-name="T8223">J. OLEKAS</text:span><text:span text:style-name="T8224"><text:s/></text:span><text:span text:style-name="T8225">(</text:span><text:span text:style-name="T8226">LSDPF</text:span><text:span text:style-name="T8227">)</text:span><text:span text:style-name="T8228">. Aš tai no</text:span><text:span text:style-name="T8229">­riu pa</text:span><text:span text:style-name="T8230">­dė</text:span><text:span text:style-name="T8231">­ko</text:span><text:span text:style-name="T8232">­ti vi</text:span><text:span text:style-name="T8233">­siems už to</text:span><text:span text:style-name="T8234">­kį vie</text:span><text:span text:style-name="T8235">­nin</text:span><text:span text:style-name="T8236">­gą bal</text:span><text:span text:style-name="T8237">­sa</text:span><text:span text:style-name="T8238">­vi</text:span><text:span text:style-name="T8239">­mą. Ma</text:span><text:span text:style-name="T8240">­nau, kad bal</text:span><text:span text:style-name="T8241">­sa</text:span><text:span text:style-name="T8242">­vi</text:span><text:span text:style-name="T8243">­mas pa</text:span><text:span text:style-name="T8244">­ro</text:span><text:span text:style-name="T8245">­dė, kad su</text:span><text:span text:style-name="T8246">­pra</text:span><text:span text:style-name="T8247">­ti</text:span><text:span text:style-name="T8248">­mą ga</text:span><text:span text:style-name="T8249">­li</text:span><text:span text:style-name="T8250">­me su</text:span><text:span text:style-name="T8251">­ras</text:span><text:span text:style-name="T8252">­ti, tik ne</text:span><text:span text:style-name="T8253">­ži</text:span><text:span text:style-name="T8254">­nau, ko</text:span><text:span text:style-name="T8255">­dėl ko</text:span><text:span text:style-name="T8256">­le</text:span><text:span text:style-name="T8257">­gai rei</text:span><text:span text:style-name="T8258">­kė</text:span><text:span text:style-name="T8259">­jo tą vi</text:span><text:span text:style-name="T8260">­są pur</text:span><text:span text:style-name="T8261">­vo in</text:span><text:span text:style-name="T8262">­for</text:span><text:span text:style-name="T8263">­ma</text:span><text:span text:style-name="T8264">­ci</text:span><text:span text:style-name="T8265">­ją čia pa</text:span><text:span text:style-name="T8266">­teik</text:span><text:span text:style-name="T8267">­ti. Man at</text:span><text:span text:style-name="T8268">­ro</text:span><text:span text:style-name="T8269">­do, kad mes ga</text:span><text:span text:style-name="T8270">­li</text:span><text:span text:style-name="T8271">­me iš</text:span><text:span text:style-name="T8272">­si</text:span><text:span text:style-name="T8273">­aiš</text:span><text:span text:style-name="T8274">­kin</text:span><text:span text:style-name="T8275">­ti tas ne</text:span><text:span text:style-name="T8276">­lai</text:span><text:span text:style-name="T8277">­mes, ku</text:span><text:span text:style-name="T8278">­rios bu</text:span><text:span text:style-name="T8279">­vo, ir nu</text:span><text:span text:style-name="T8280">­spręs</text:span><text:span text:style-name="T8281">­ti. Bet mes tu</text:span><text:span text:style-name="T8282">­ri</text:span><text:span text:style-name="T8283">­me ma</text:span><text:span text:style-name="T8284">­ty</text:span><text:span text:style-name="T8285">­ti tą var</text:span><text:span text:style-name="T8286">­gą, tą mū</text:span><text:span text:style-name="T8287">­sų tau</text:span><text:span text:style-name="T8288">­tos au</text:span><text:span text:style-name="T8289">­ką, ku</text:span><text:span text:style-name="T8290">­rią mes tu</text:span><text:span text:style-name="T8291">­ri</text:span><text:span text:style-name="T8292">­me pa</text:span><text:span text:style-name="T8293">­gerb</text:span><text:span text:style-name="T8294">­ti. Ir šian</text:span><text:span text:style-name="T8295">­dien, man at</text:span><text:span text:style-name="T8296">­ro</text:span><text:span text:style-name="T8297">­do, Sei</text:span><text:span text:style-name="T8298">­mo spren</text:span><text:span text:style-name="T8299">­di</text:span><text:span text:style-name="T8300">­mas yra la</text:span><text:span text:style-name="T8301">­bai aiš</text:span><text:span text:style-name="T8302">­kus, tik la</text:span><text:span text:style-name="T8303">­bai gai</text:span><text:span text:style-name="T8304">­la, kad jis bu</text:span><text:span text:style-name="T8305">­vo su tuo to</text:span><text:span text:style-name="T8306">­kiu ne</text:span><text:span text:style-name="T8307">­ska</text:span><text:span text:style-name="T8308">­niu šaukš</text:span><text:span text:style-name="T8309">­tu de</text:span><text:span text:style-name="T8310">­gu</text:span><text:span text:style-name="T8311">­to, nors bal</text:span><text:span text:style-name="T8312">­sa</text:span><text:span text:style-name="T8313">­vo</text:span><text:span text:style-name="T8314">­me vi</text:span><text:span text:style-name="T8315">­si ki</text:span><text:span text:style-name="T8316">­taip. Ar iš tik</text:span><text:span text:style-name="T8317">­rų</text:span><text:span text:style-name="T8318">­jų rei</text:span><text:span text:style-name="T8319">­kia to</text:span><text:span text:style-name="T8320">­kios in</text:span><text:span text:style-name="T8321">­for</text:span><text:span text:style-name="T8322">­ma</text:span><text:span text:style-name="T8323">­ci</text:span><text:span text:style-name="T8324">­jos, to</text:span><text:span text:style-name="T8325">­kių šne</text:span><text:span text:style-name="T8326">­kų, kai mes tu</text:span><text:span text:style-name="T8327">­ri</text:span><text:span text:style-name="T8328">­me ben</text:span><text:span text:style-name="T8329">­drą su</text:span><text:span text:style-name="T8330">­ta</text:span><text:span text:style-name="T8331">­ri</text:span><text:span text:style-name="T8332">­mą?</text:span></text:p>
        <text:p text:style-name="Roman"><text:span text:style-name="T8333">PIRMININKAS.</text:span><text:span text:style-name="T8334"><text:s/>Ir pas</text:span><text:span text:style-name="T8335">­ku</text:span><text:span text:style-name="T8336">­ti</text:span><text:span text:style-name="T8337">­nis – A. Anu</text:span><text:span text:style-name="T8338">­šaus</text:span><text:span text:style-name="T8339">­kas.</text:span></text:p>
        <text:p text:style-name="Roman"><text:span text:style-name="T8340">A. ANUŠAUSKAS</text:span><text:span text:style-name="T8341"><text:s/></text:span><text:span text:style-name="T8342">(</text:span><text:span text:style-name="T8343">TS-LKDF</text:span><text:span text:style-name="T8344">)</text:span><text:span text:style-name="T8345">. Ger</text:span><text:span text:style-name="T8346">­bia</text:span><text:span text:style-name="T8347">­mie</text:span><text:span text:style-name="T8348">­ji ko</text:span><text:span text:style-name="T8349">­le</text:span><text:span text:style-name="T8350">­gos, su</text:span><text:span text:style-name="T8351">­pran</text:span><text:span text:style-name="T8352">­tu, kad ga</text:span><text:span text:style-name="T8353">­li</text:span><text:span text:style-name="T8354">­me tu</text:span><text:span text:style-name="T8355">­rė</text:span><text:span text:style-name="T8356">­ti skir</text:span><text:span text:style-name="T8357">­tin</text:span><text:span text:style-name="T8358">­gas nuo</text:span><text:span text:style-name="T8359">­mo</text:span><text:span text:style-name="T8360">­nes, gal</text:span><text:span text:style-name="T8361">­būt skir</text:span><text:span text:style-name="T8362">­tin</text:span><text:span text:style-name="T8363">­gus in</text:span><text:span text:style-name="T8364">­for</text:span><text:span text:style-name="T8365">­ma</text:span><text:span text:style-name="T8366">­ci</text:span><text:span text:style-name="T8367">­jos šal</text:span><text:span text:style-name="T8368">­ti</text:span><text:span text:style-name="T8369">­nius, bet krei</text:span><text:span text:style-name="T8370">­piuo</text:span><text:span text:style-name="T8371">­si į Sei</text:span><text:span text:style-name="T8372">­mo na</text:span><text:span text:style-name="T8373">­rį, ku</text:span><text:span text:style-name="T8374">­rio pa</text:span><text:span text:style-name="T8375">­var</text:span><text:span text:style-name="T8376">­dės ne</text:span><text:span text:style-name="T8377">­mi</text:span><text:span text:style-name="T8378">­nė</text:span><text:span text:style-name="T8379">­siu. Vis dėl</text:span><text:span text:style-name="T8380">­to jūs skai</text:span><text:span text:style-name="T8381">­tė</text:span><text:span text:style-name="T8382">­te bent vie</text:span><text:span text:style-name="T8383">­ną kny</text:span><text:span text:style-name="T8384">­gą, pa</text:span><text:span text:style-name="T8385">­ra</text:span><text:span text:style-name="T8386">­šy</text:span><text:span text:style-name="T8387">­tą is</text:span><text:span text:style-name="T8388">­to</text:span><text:span text:style-name="T8389">­ri</text:span><text:span text:style-name="T8390">­ko per pas</text:span><text:span text:style-name="T8391">­ta</text:span><text:span text:style-name="T8392">­ruo</text:span><text:span text:style-name="T8393">­sius 10, na, 20 me</text:span><text:span text:style-name="T8394">­tų? Jū</text:span><text:span text:style-name="T8395">­sų tei</text:span><text:span text:style-name="T8396">­gi</text:span><text:span text:style-name="T8397">­niai ap</text:span><text:span text:style-name="T8398">­skri</text:span><text:span text:style-name="T8399">­tai yra pa</text:span><text:span text:style-name="T8400">­neig</text:span><text:span text:style-name="T8401">­ti ne tik fak</text:span><text:span text:style-name="T8402">­tais, do</text:span><text:span text:style-name="T8403">­ku</text:span><text:span text:style-name="T8404">­men</text:span><text:span text:style-name="T8405">­tais, is</text:span><text:span text:style-name="T8406">­to</text:span><text:span text:style-name="T8407">­ri</text:span><text:span text:style-name="T8408">­jų ty</text:span><text:span text:style-name="T8409">­ri</text:span><text:span text:style-name="T8410">­mais,<text:s/></text:span><text:soft-page-break/><text:span text:style-name="T8411">ana</text:span><text:span text:style-name="T8412">­li</text:span><text:span text:style-name="T8413">­ze. Jūs kar</text:span><text:span text:style-name="T8414">­to</text:span><text:span text:style-name="T8415">­ja</text:span><text:span text:style-name="T8416">­te tai, ką sa</text:span><text:span text:style-name="T8417">­kė „je</text:span><text:span text:style-name="T8418">­dinst</text:span><text:span text:style-name="T8419">­vi</text:span><text:span text:style-name="T8420">­nin</text:span><text:span text:style-name="T8421">­kai“ 1990 me</text:span><text:span text:style-name="T8422">­tais, kai mes ne</text:span><text:span text:style-name="T8423">­tu</text:span><text:span text:style-name="T8424">­rė</text:span><text:span text:style-name="T8425">­jo</text:span><text:span text:style-name="T8426">­me pri</text:span><text:span text:style-name="T8427">­ėji</text:span><text:span text:style-name="T8428">­mo prie jo</text:span><text:span text:style-name="T8429">­kių ar</text:span><text:span text:style-name="T8430">­chy</text:span><text:span text:style-name="T8431">­vų ap</text:span><text:span text:style-name="T8432">­skri</text:span><text:span text:style-name="T8433">­tai nei čia, nei Mask</text:span><text:span text:style-name="T8434">­vo</text:span><text:span text:style-name="T8435">­je. Jūs iš</text:span><text:span text:style-name="T8436">­vis skai</text:span><text:span text:style-name="T8437">­to</text:span><text:span text:style-name="T8438">­te ko</text:span><text:span text:style-name="T8439">­kias nors kny</text:span><text:span text:style-name="T8440">­gas ar at</text:span><text:span text:style-name="T8441">­lie</text:span><text:span text:style-name="T8442">­ka</text:span><text:span text:style-name="T8443">­te ki</text:span><text:span text:style-name="T8444">­tas pro</text:span><text:span text:style-name="T8445">­ce</text:span><text:span text:style-name="T8446">­dū</text:span><text:span text:style-name="T8447">­ras?<text:s/></text:span></text:p>
        <text:p text:style-name="Roman"><text:span text:style-name="T8448">PIRMININKAS.</text:span><text:span text:style-name="T8449"><text:s/>Ka</text:span><text:span text:style-name="T8450">­dan</text:span><text:span text:style-name="T8451">­gi la</text:span><text:span text:style-name="T8452">­bai pra</text:span><text:span text:style-name="T8453">­šė R. J. Da</text:span><text:span text:style-name="T8454">­gys, tai jam pa</text:span><text:span text:style-name="T8455">s</text:span><text:span text:style-name="T8456">­ku</text:span><text:span text:style-name="T8457">­ti</text:span><text:span text:style-name="T8458">­niam dar lei</text:span><text:span text:style-name="T8459">­džiu pa</text:span><text:span text:style-name="T8460">­si</text:span><text:span text:style-name="T8461">sa</text:span><text:span text:style-name="T8462">­ky</text:span><text:span text:style-name="T8463">­ti.<text:s/></text:span></text:p>
        <text:p text:style-name="Roman"><text:span text:style-name="T8464">R. J. DAGYS</text:span><text:span text:style-name="T8465"><text:s/></text:span><text:span text:style-name="T8466">(</text:span><text:span text:style-name="T8467">TS-LKDF</text:span><text:span text:style-name="T8468">)</text:span><text:span text:style-name="T8469">.</text:span><text:span text:style-name="T8470"><text:s/>Iš tik</text:span><text:span text:style-name="T8471">­rų</text:span><text:span text:style-name="T8472">­jų ga</text:span><text:span text:style-name="T8473">­na su</text:span><text:span text:style-name="T8474">­dė</text:span><text:span text:style-name="T8475">­tin</text:span><text:span text:style-name="T8476">­ga gir</text:span><text:span text:style-name="T8477">­dė</text:span><text:span text:style-name="T8478">­ti to</text:span><text:span text:style-name="T8479">­kias kal</text:span><text:span text:style-name="T8480">­bas, kai pra</text:span><text:span text:style-name="T8481">­ėjo tiek me</text:span><text:span text:style-name="T8482">­tų ne</text:span><text:span text:style-name="T8483">­pri</text:span><text:span text:style-name="T8484">­klau</text:span><text:span text:style-name="T8485">­so</text:span><text:span text:style-name="T8486">­my</text:span><text:span text:style-name="T8487">­bės. Aš pri</text:span><text:span text:style-name="T8488">­imu ga</text:span><text:span text:style-name="T8489">­na as</text:span><text:span text:style-name="T8490">­me</text:span><text:span text:style-name="T8491">­niš</text:span><text:span text:style-name="T8492">­kai ši</text:span><text:span text:style-name="T8493">­tą pa</text:span><text:span text:style-name="T8494">­sa</text:span><text:span text:style-name="T8495">­ky</text:span><text:span text:style-name="T8496">­mą, nes esu par</text:span><text:span text:style-name="T8497">­ti</text:span><text:span text:style-name="T8498">­za</text:span><text:span text:style-name="T8499">­no sū</text:span><text:span text:style-name="T8500">­nus, ir ma</text:span><text:span text:style-name="T8501">­no dė</text:span><text:span text:style-name="T8502">­dės bu</text:span><text:span text:style-name="T8503">­vo par</text:span><text:span text:style-name="T8504">­ti</text:span><text:span text:style-name="T8505">­za</text:span><text:span text:style-name="T8506">­nai, žu</text:span><text:span text:style-name="T8507">­vo. Taip, anot ger</text:span><text:span text:style-name="T8508">­bia</text:span><text:span text:style-name="T8509">­mo ko</text:span><text:span text:style-name="T8510">­le</text:span><text:span text:style-name="T8511">­gos, tai yra ban</text:span><text:span text:style-name="T8512">­di</text:span><text:span text:style-name="T8513">­tai. Bet aš</text:span><text:span text:style-name="T8514"><text:s/>ne</text:span><text:span text:style-name="T8515">­ži</text:span><text:span text:style-name="T8516">nau, ar toks įver</text:span><text:span text:style-name="T8517">­ti</text:span><text:span text:style-name="T8518">­ni</text:span><text:span text:style-name="T8519">­mas ap</text:span><text:span text:style-name="T8520">­skri</text:span><text:span text:style-name="T8521">­tai tin</text:span><text:span text:style-name="T8522">­ka</text:span><text:span text:style-name="T8523">­mas žmo</text:span><text:span text:style-name="T8524">­gui, sė</text:span><text:span text:style-name="T8525">­din</text:span><text:span text:style-name="T8526">­čiam čia, Sei</text:span><text:span text:style-name="T8527">­me, taip ne</text:span><text:span text:style-name="T8528">­su</text:span><text:span text:style-name="T8529">­si</text:span><text:span text:style-name="T8530">­vo</text:span><text:span text:style-name="T8531">­</text:span><text:span text:style-name="T8532">k</text:span><text:span text:style-name="T8533">­ti, apie ką kal</text:span><text:span text:style-name="T8534">­ba</text:span><text:span text:style-name="T8535">­ma. Aš ap</text:span><text:span text:style-name="T8536">­gai</text:span><text:span text:style-name="T8537">­les</text:span><text:span text:style-name="T8538">­tau</text:span><text:span text:style-name="T8539">­ju, kad toks su</text:span><text:span text:style-name="T8540">­pra</text:span><text:span text:style-name="T8541">­ti</text:span><text:span text:style-name="T8542">­mas eg</text:span><text:span text:style-name="T8543">­zis</text:span><text:span text:style-name="T8544">­tuo</text:span><text:span text:style-name="T8545">­ja Sei</text:span><text:span text:style-name="T8546">­me, kad ir pa</text:span><text:span text:style-name="T8547">­vie</text:span><text:span text:style-name="T8548">­nių žmo</text:span><text:span text:style-name="T8549">­nių.</text:span></text:p>
        <text:p text:style-name="Roman"><text:span text:style-name="T8550">PIRMININKAS.</text:span><text:span text:style-name="T8551"><text:s/>K. Ma</text:span><text:span text:style-name="T8552">­siu</text:span><text:span text:style-name="T8553">­lis.<text:s/></text:span></text:p>
        <text:p text:style-name="Roman"><text:span text:style-name="T8554">K. MASIULIS</text:span><text:span text:style-name="T8555"><text:s/></text:span><text:span text:style-name="T8556">(</text:span><text:span text:style-name="T8557">TS-LKDF</text:span><text:span text:style-name="T8558">)</text:span><text:span text:style-name="T8559">. Ačiū, pir</text:span><text:span text:style-name="T8560">­mi</text:span><text:span text:style-name="T8561">­nin</text:span><text:span text:style-name="T8562">­ke. Mes kal</text:span><text:span text:style-name="T8563">­ba</text:span><text:span text:style-name="T8564">­me apie ver</text:span><text:span text:style-name="T8565">­ty</text:span><text:span text:style-name="T8566">­bes ir iš tik</text:span><text:span text:style-name="T8567">­ro ver</text:span><text:span text:style-name="T8568">­ta pa</text:span><text:span text:style-name="T8569">­sa</text:span><text:span text:style-name="T8570">­ky</text:span><text:span text:style-name="T8571">­ti tas nuo</text:span><text:span text:style-name="T8572">­mo</text:span><text:span text:style-name="T8573">­nes. Yra nuo</text:span><text:span text:style-name="T8574">­mo</text:span><text:span text:style-name="T8575">­nė, kad ver</text:span><text:span text:style-name="T8576">­ty</text:span><text:span text:style-name="T8577">­bė yra kaž</text:span><text:span text:style-name="T8578">­koks iš</text:span><text:span text:style-name="T8579">­plau</text:span><text:span text:style-name="T8580">­tas po</text:span><text:span text:style-name="T8581">­žiū</text:span><text:span text:style-name="T8582">­ris. Aš ma</text:span><text:span text:style-name="T8583">­nau, kad ne</text:span><text:span text:style-name="T8584">­įma</text:span><text:span text:style-name="T8585">­no</text:span><text:span text:style-name="T8586">­ma pa</text:span><text:span text:style-name="T8587">­sta</text:span><text:span text:style-name="T8588">­ty</text:span><text:span text:style-name="T8589">­ti pa</text:span><text:span text:style-name="T8590">­min</text:span><text:span text:style-name="T8591">­klo, ku</text:span><text:span text:style-name="T8592">­ria</text:span><text:span text:style-name="T8593">­me bū</text:span><text:span text:style-name="T8594">­tų stri</text:span><text:span text:style-name="T8595">­bai kar</text:span><text:span text:style-name="T8596">­tu su par</text:span><text:span text:style-name="T8597">­ti</text:span><text:span text:style-name="T8598">­za</text:span><text:span text:style-name="T8599">­nais – ap</text:span><text:span text:style-name="T8600">­si</text:span><text:span text:style-name="T8601">­ka</text:span><text:span text:style-name="T8602">­bi</text:span><text:span text:style-name="T8603">­nę, bu</text:span><text:span text:style-name="T8604">­čiuo</text:span><text:span text:style-name="T8605">­ja</text:span><text:span text:style-name="T8606">­si ir bi</text:span><text:span text:style-name="T8607">­čiu</text:span><text:span text:style-name="T8608">­liau</text:span><text:span text:style-name="T8609">­ja</text:span><text:span text:style-name="T8610">­si. Aš to ne</text:span><text:span text:style-name="T8611">­įsi</text:span><text:span text:style-name="T8612">­vaiz</text:span><text:span text:style-name="T8613">­duo</text:span><text:span text:style-name="T8614">­ju. Toks siū</text:span><text:span text:style-name="T8615">­ly</text:span><text:span text:style-name="T8616">­mas tai kvai</text:span><text:span text:style-name="T8617">­las!</text:span></text:p>
        <text:p text:style-name="Roman"><text:span text:style-name="T8618">PIRMININKAS.</text:span><text:span text:style-name="T8619"><text:s/>Ir B. Ma</text:span><text:span text:style-name="T8620">­te</text:span><text:span text:style-name="T8621">­lis – jau tik</text:span><text:span text:style-name="T8622">­rai la</text:span><text:span text:style-name="T8623">­bai trum</text:span><text:span text:style-name="T8624">­pai.<text:s/></text:span></text:p>
        <text:p text:style-name="Roman"><text:span text:style-name="T8625">B. MATELIS</text:span><text:span text:style-name="T8626"><text:s/></text:span><text:span text:style-name="T8627">(</text:span><text:span text:style-name="T8628">MSNG</text:span><text:span text:style-name="T8629">)</text:span><text:span text:style-name="T8630">. Aš pra</text:span><text:span text:style-name="T8631">­šau ma</text:span><text:span text:style-name="T8632">­no bal</text:span><text:span text:style-name="T8633">­są už įskai</text:span><text:span text:style-name="T8634">­ty</text:span><text:span text:style-name="T8635">­ti, ne</text:span><text:span text:style-name="T8636">­vei</text:span><text:span text:style-name="T8637">­kė sis</text:span><text:span text:style-name="T8638">­te</text:span><text:span text:style-name="T8639">­ma.<text:s/></text:span></text:p>
        <text:p text:style-name="Roman"><text:span text:style-name="T8640">PIRMININKAS.</text:span><text:span text:style-name="T8641"><text:s/>Ačiū.<text:s/></text:span></text:p>
        <text:p text:style-name="P8642"/>
        <text:p text:style-name="Laikas">12.38 val.</text:p>
        <text:p text:style-name="Roman12"><text:span text:style-name="T8643">Sei</text:span><text:span text:style-name="T8644">­mo nu</text:span><text:span text:style-name="T8645">­ta</text:span><text:span text:style-name="T8646">­ri</text:span><text:span text:style-name="T8647">­mo „Dėl 2018 me</text:span><text:span text:style-name="T8648">­tų pa</text:span><text:span text:style-name="T8649">­skel</text:span><text:span text:style-name="T8650">­bi</text:span><text:span text:style-name="T8651">­mo Są</text:span><text:span text:style-name="T8652">­jū</text:span><text:span text:style-name="T8653">­džio me</text:span><text:span text:style-name="T8654">­tais“ pro</text:span><text:span text:style-name="T8655">­jek</text:span><text:span text:style-name="T8656">­tas Nr. XIIIP-1148(2)<text:s/></text:span>(<text:span text:style-name="T8657">svars</text:span><text:span text:style-name="T8658">­ty</text:span><text:span text:style-name="T8659">­mas</text:span>)</text:p>
        <text:p text:style-name="P8660"/>
        <text:p text:style-name="P8661">Ge­rai, per­ei­na­me prie ki­to dar­bo­tvarkės klau­si­mo – Sei­mo nu­ta­ri­mo „Dėl 2018 me­tų<text:s/>paskel­bi­mo Są­jū­džio me­tais“ pro­jek­tas Nr. XIIIP-1148(2). Pra­ne­šė­jas – A. Gu­mu­liaus­kas. Pra­šom.<text:s/></text:p>
        <text:p text:style-name="Roman"><text:span text:style-name="T8662">A. GUMULIAUSKAS</text:span><text:span text:style-name="T8663"><text:s/></text:span><text:span text:style-name="T8664">(</text:span><text:span text:style-name="T8665">LVŽSF</text:span><text:span text:style-name="T8666">)</text:span><text:span text:style-name="T8667">. Šis klau</text:span><text:span text:style-name="T8668">­si</text:span><text:span text:style-name="T8669">­mas bu</text:span><text:span text:style-name="T8670">­vo svars</text:span><text:span text:style-name="T8671">­ty</text:span><text:span text:style-name="T8672">­tas Švie</text:span><text:span text:style-name="T8673">­ti</text:span><text:span text:style-name="T8674">­mo ir moks</text:span><text:span text:style-name="T8675">­lo ko</text:span><text:span text:style-name="T8676">­mi</text:span><text:span text:style-name="T8677">­te</text:span><text:span text:style-name="T8678">­to. Bu</text:span><text:span text:style-name="T8679">­vo pri</text:span><text:span text:style-name="T8680">­tar</text:span><text:span text:style-name="T8681">­ta Sei</text:span><text:span text:style-name="T8682">­mo kan</text:span><text:span text:style-name="T8683">­ce</text:span><text:span text:style-name="T8684">­lia</text:span><text:span text:style-name="T8685">­ri</text:span><text:span text:style-name="T8686">­jos Tei</text:span><text:span text:style-name="T8687">­sės de</text:span><text:span text:style-name="T8688">­par</text:span><text:span text:style-name="T8689">­ta</text:span><text:span text:style-name="T8690">­men</text:span><text:span text:style-name="T8691">­to pa</text:span><text:span text:style-name="T8692">­sta</text:span><text:span text:style-name="T8693">­boms, taip pat į kai ku</text:span><text:span text:style-name="T8694">­rias at</text:span><text:span text:style-name="T8695">­si</text:span><text:span text:style-name="T8696">­žvelg</text:span><text:span text:style-name="T8697">­ta. Taip pat at</text:span><text:span text:style-name="T8698">­si</text:span><text:span text:style-name="T8699">­žvelg</text:span><text:span text:style-name="T8700">­ta ir į Sei</text:span><text:span text:style-name="T8701">­mo Vals</text:span><text:span text:style-name="T8702">­ty</text:span><text:span text:style-name="T8703">­bės is</text:span><text:span text:style-name="T8704">­to</text:span><text:span text:style-name="T8705">­ri</text:span><text:span text:style-name="T8706">­nės at</text:span><text:span text:style-name="T8707">­min</text:span><text:span text:style-name="T8708">­ties ko</text:span><text:span text:style-name="T8709">­mi</text:span><text:span text:style-name="T8710">­si</text:span><text:span text:style-name="T8711">­jos po</text:span><text:span text:style-name="T8712">­zi</text:span><text:span text:style-name="T8713">­ci</text:span><text:span text:style-name="T8714">­ją. Aš no</text:span><text:span text:style-name="T8715">­riu pa</text:span><text:span text:style-name="T8716">­sa</text:span><text:span text:style-name="T8717">­ky</text:span><text:span text:style-name="T8718">­ti, kad pa</text:span><text:span text:style-name="T8719">­ti ini</text:span><text:span text:style-name="T8720">­cia</text:span><text:span text:style-name="T8721">­ty</text:span><text:span text:style-name="T8722">­va ši</text:span><text:span text:style-name="T8723">­to pro</text:span><text:span text:style-name="T8724">­jek</text:span><text:span text:style-name="T8725">­to at</text:span><text:span text:style-name="T8726">­ėjo iš pa</text:span><text:span text:style-name="T8727">­čių są</text:span><text:span text:style-name="T8728">­jū</text:span><text:span text:style-name="T8729">­di</text:span><text:span text:style-name="T8730">­nin</text:span><text:span text:style-name="T8731">­kų, iš Vil</text:span><text:span text:style-name="T8732">­niaus Są</text:span><text:span text:style-name="T8733">­jū</text:span><text:span text:style-name="T8734">­džio, tiek Vals</text:span><text:span text:style-name="T8735">­ty</text:span><text:span text:style-name="T8736">­bės is</text:span><text:span text:style-name="T8737">­to</text:span><text:span text:style-name="T8738">­ri</text:span><text:span text:style-name="T8739">­nės at</text:span><text:span text:style-name="T8740">­min</text:span><text:span text:style-name="T8741">­ties ko</text:span><text:span text:style-name="T8742">­mi</text:span><text:span text:style-name="T8743">­si</text:span><text:span text:style-name="T8744">­ja, tiek Švie</text:span><text:span text:style-name="T8745">­ti</text:span><text:span text:style-name="T8746">­mo ir moks</text:span><text:span text:style-name="T8747">­lo ko</text:span><text:span text:style-name="T8748">­mi</text:span><text:span text:style-name="T8749">­te</text:span><text:span text:style-name="T8750">­tas pri</text:span><text:span text:style-name="T8751">­ta</text:span><text:span text:style-name="T8752">­rė ir kvie</text:span><text:span text:style-name="T8753">­čia po svars</text:span><text:span text:style-name="T8754">­ty</text:span><text:span text:style-name="T8755">­mo bal</text:span><text:span text:style-name="T8756">­suo</text:span><text:span text:style-name="T8757">­ti už.<text:s/></text:span></text:p>
        <text:p text:style-name="Roman"><text:span text:style-name="T8758">PIRMININKAS.</text:span><text:span text:style-name="T8759"><text:s/>Dė</text:span><text:span text:style-name="T8760">­ko</text:span><text:span text:style-name="T8761">­ja</text:span><text:span text:style-name="T8762">­me. Arū</text:span><text:span text:style-name="T8763">­nai, dar ne</text:span><text:span text:style-name="T8764">­pa</text:span><text:span text:style-name="T8765">­bė</text:span><text:span text:style-name="T8766">­ki</text:span><text:span text:style-name="T8767">­te. Dis</text:span><text:span text:style-name="T8768">­ku</text:span><text:span text:style-name="T8769">­tuo</text:span><text:span text:style-name="T8770">­ti jūs už</text:span><text:span text:style-name="T8771">­si</text:span><text:span text:style-name="T8772">­ra</text:span><text:span text:style-name="T8773">­šė</text:span><text:span text:style-name="T8774">­te pir</text:span><text:span text:style-name="T8775">­ma</text:span><text:span text:style-name="T8776">­sis.<text:s/></text:span></text:p>
        <text:p text:style-name="Roman"><text:span text:style-name="T8777">A. GUMULIAUSKAS</text:span><text:span text:style-name="T8778"><text:s/></text:span><text:span text:style-name="T8779">(</text:span><text:span text:style-name="T8780">LVŽSF</text:span><text:span text:style-name="T8781">)</text:span><text:span text:style-name="T8782">. Aš la</text:span><text:span text:style-name="T8783">­bai trum</text:span><text:span text:style-name="T8784">­pai. Vals</text:span><text:span text:style-name="T8785">­ty</text:span><text:span text:style-name="T8786">­bės is</text:span><text:span text:style-name="T8787">­to</text:span><text:span text:style-name="T8788">­ri</text:span><text:span text:style-name="T8789">­nės at</text:span><text:span text:style-name="T8790">­min</text:span><text:span text:style-name="T8791">­ties<text:s/></text:span>ko­mi­si­jos bu­vo su­for­mu­luo­ti prin­ci­pai at­min­ti­nų me­tų ir taip pat at­min­ti­nų da­tų. Mes ben­dru su­ta­ri­mu pri­ta­rė­me, kad dėl per­so­na­li­jų skelb­ti me­tus rei­kė­tų nuo 100 me­tų ir to­liau 125, 150. Tuo tar­pu dėl is­to­ri­nių įvy­kių mes su­ta­rė­me, kad bū­tų ga­li­ma mi­nė­ti po 20 me­tų, po to kas 10 me­tų.<text:s/>Iš tik­rų­jų<text:s/>tei­ki­mų yra la­bai daug, tei­ki­mai yra cha­o­tiš­ki, kar­tais, kaip at­si­ti­ko su pa­lai­min­tuo­ju T. Ma­tu­lio­niu, net ge­gu­žės mė­ne­sį skel­bia­mi me­tai, kai iš­vis nė­ra pa­si­reng­ta,<text:s/>to­dėl mes ko­mi­si­jo­je nu­spren­dė­me pa­reng­ti nu­ta­ri­mą, ku­ria­me iš­dės­ty­tu­me bū­tent ši­tų da­tų skel­bi­mo prin­ci­pus. Aš ma­nau, kad iš tik­rų­jų tu­ri bū­ti skel­bia­mos daž­niau­siai tur­būt pa­va­sa­rio se­si­jo­je tam, kad vė­liau at­sa­kin­gos ins­ti­tu­ci­jos pa­reng­tų kul­tū­ri­nę pro­gra­mą, Vy­riau­sy­bė nu­ma­ty­tų fi­nan­sa­vi­mą ir iš tik­rų­jų pa­kel­tų vi­siš­kai į ki­tą ko­ky­bę tų me­tų pa­mi­nė­ji­mą.</text:p>
        <text:p text:style-name="Roman">Dar kar­tą pa­kar­to­siu, kad tai iš tik­rų­jų bu­vo pa­čių są­jū­di­nin­kų, kon­kre­čiai – Vil­niaus Są­jū­džio, ini­cia­ty­va ir aš jai pri­ta­riu.</text:p>
        <text:p text:style-name="Roman"><text:span text:style-name="T8792">PIRMININKAS.</text:span><text:s/>Dė­ko­ja­me. Į tri­bū­ną kvie­čiu A. Anu­šaus­ką.</text:p>
        <text:p text:style-name="Roman"><text:span text:style-name="T8793">A. ANUŠAUSKAS</text:span><text:s/><text:span text:style-name="T8794">(</text:span><text:span text:style-name="T8795">TS-LKDF</text:span><text:span text:style-name="T8796">)</text:span>. Ger­bia­mi ko­le­gos, ži­no­ma, ne­įsi­vaiz­duo­ki­me, kad ne­pa­skel­bus me­tų, žmo­nės pa­mirš. Pa­mirš tuos įvy­kius, ku­riuo­se da­ly­va­vo šim­tai tūks­tan­čių, jie pa­tys kar­tu su vai­kais tuo­se Są­jū­džio mi­tin­guo­se. Jie vis tiek su­ras pro­gą, kaip tai pri­si­min­ti ir pa­mi­nė­ti. Ta­čiau vals­ty­bės po­zi­ci­ja skel­biant to­kį nu­ta­ri­mą, aš ma­ny­čiau, itin svar­bi. Net­gi<text:s/><text:soft-page-break/>šiuo at­ve­ju kal­bant apie Są­jū­dį, aš ma­nau, at­si­ras ne vie­nas žmo­gus, gal­būt net­gi ir tarp po­li­ti­kų, ku­rie pa­mė­gins pa­kar­to­ti 1989–1991 me­tų „So­vet­ska­ja Lit­va“ ve­da­muo­sius apie Są­jū­dį, apie tai, kaip ši­ta or­ga­ni­za­ci­ja at­si­ra­do. Pa­kar­tos ko­kio nors „Dur­nių lai­vo“ pa­sa­ky­mus šia te­ma. Ma­nau, kad mes da­bar tu­ri­me vi­sas ga­li­my­bes su­si­pa­žin­ti ir su tuo­me­ti­ne in­for­ma­ci­ja, ir ar­chy­vais, ir pa­ga­liau iš­klau­sy­ti tuos žmo­nes, ku­rie bu­vo tuo me­tu Są­jū­džio ak­ty­vūs da­ly­viai. To­dėl siū­lau pri­im­ti šį nu­ta­ri­mą, bet vis dėl­to prie kiek­vie­no to­kio nu­ta­ri­mo no­rė­tų­si ne tik ma­ty­ti įpa­rei­go­ji­mą, kad Vy­riau­sy­bė pa­tvir­tin­tų ko­kius nors veik­los pla­nus, bet ir ma­ty­ti gal­būt prie tų pa­čių nu­ta­ri­mų įra­šy­tus ir tiks­lus, ko mes sie­kia­me šiais nu­ta­ri­mais: ar tik­tai su­reng­ti ko­kius nors for­ma­lius mi­nė­ji­mus, ar iš tik­rų­jų fi­nan­suo­ti ko­kius nors iš­skir­ti­nius kul­tū­ros, me­no vei­kė­jų dar­bus šia te­ma. Bet ko­kiu at­ve­ju kar­tais no­rė­tų­si kon­kre­tu­mo. De­ja, ne vi­sų nu­ta­ri­mų pri­ėmi­mo at­ve­ju mes su­lau­kia­me kon­kre­čių dar­bų, kad ir ko­kiais gra­žiais var­dais bū­tų pa­va­din­ti šie me­tai.<text:s/></text:p>
        <text:p text:style-name="Roman"><text:span text:style-name="T8797">PIRMININKAS.</text:span><text:s/>Dė­ko­ju. Dau­giau dis­ku­tuo­ti nie­kas ne­už­si­ra­šė.<text:s/></text:p>
        <text:p text:style-name="Roman">Nuo­mo­nė už, nuo­mo­nė prieš. Nuo­mo­nė už – A. Anu­šaus­kas. At­si­sa­ko. V. Kam­ble­vi­čius – nuo­mo­nė už. Taip pat ir­gi… J. Ole­kas. Pra­šau.</text:p>
        <text:p text:style-name="Roman"><text:span text:style-name="T8798">J. OLEKAS</text:span><text:s/><text:span text:style-name="T8799">(</text:span><text:span text:style-name="T8800">LSDPF</text:span><text:span text:style-name="T8801">)</text:span>. Ačiū, ger­bia­mas pir­mi­nin­ke. Ger­bia­mi ko­le­gos, aš iš tik­rų­jų kvie­čiu bal­suo­ti vie­nin­gai ir pri­tar­ti 2018 me­tų pa­skel­bi­mui Są­jū­džio me­tais. Iš tik­rų­jų dau­ge­lis tur­būt pa­tys da­ly­va­vo­te šiam<text:s/>ju­dė­ji­mui<text:s/>at­si­ran­dant<text:s/>ir<text:s/>startuojant<text:s/>ta­m eta­pi­nia­m<text:s/>ke­liui<text:s/>į lais­vę. Siū­ly­čiau, kad, aiš­ku, šie me­tai bū­tų pa­rem­ti ir tam tik­rais Vy­riau­sy­bės fi­nan­si­niais iš­tek­liais, pri­si­me­nant tuos žmo­nes, tą pla­tų ju­dė­ji­mo mas­tą, kur bu­vo da­ly­vau­ta, ir gal­būt ne­for­ma­liai pa­mi­nė­ti per­duo­dant tą jaus­mą, ku­ris bu­vo prieš 30 me­tų kiek­vie­no mū­sų šir­dy­je, da­bar­ti­nei ir at­ei­nan­čioms kar­toms. Ma­nau, kad jei­gu mes čia, Sei­me, pa­ro­dy­si­me tą ge­rą­ją va­lią, į tuos mū­sų ge­rus ke­ti­ni­mus at­si­lieps ir Vy­riau­sy­bė, vyk­do­mo­ji val­džia, kad šie me­tai bū­tų iš tik­rų­jų ne­for­ma­liai, bet de­ra­mai pa­mi­nė­ti. Ačiū.</text:p>
        <text:p text:style-name="Roman"><text:span text:style-name="T8802">PIRMININKAS.</text:span><text:s/>Dė­ko­ja­me. Nuo­mo­nės prieš nė­ra. Gal po svars­ty­mo ga­li­ma pri­tar­ti ben­dru su­ta­ri­mu? (<text:span text:style-name="T8803">Bal</text:span><text:span text:style-name="T8804">­sai sa</text:span><text:span text:style-name="T8805">­lė</text:span><text:span text:style-name="T8806">­je</text:span>) Ačiū, pri­tar­ta. (<text:span text:style-name="T8807">Bal</text:span><text:span text:style-name="T8808">­sai sa</text:span><text:span text:style-name="T8809">­lė</text:span><text:span text:style-name="T8810">­je</text:span>)<text:s/></text:p>
        <text:p text:style-name="Roman">Ki­tas dar­bo­tvarkės klau­si­mas – Sei­mo nu­ta­ri­mo „Dėl 2018 me­tų pa­skel­bi­mo Tė­vo Sta­nis­lo­vo me­tais“ pro­jek­tas Nr. XIIIP-1189(2). Pra­ne­šė­jas – A. Gu­mu­liaus­kas. (<text:span text:style-name="T8811">Bal</text:span><text:span text:style-name="T8812">­sai sa</text:span><text:span text:style-name="T8813">­lė</text:span><text:span text:style-name="T8814">­je</text:span>)<text:s/></text:p>
        <text:p text:style-name="Roman">Ka­dan­gi sa­lė­je pa­si­gir­do, kad vis dėl­to no­ri bal­suo­ti, tai kvie­čiu bal­suo­ti dėl prieš tai bu­vu­sio klau­si­mo. Pra­šau bal­suo­ti.</text:p>
        <text:p text:style-name="Roman">Bal­sa­vo 92 Sei­mo na­riai: 92 bu­vo už, prieš ir su­si­lai­kiu­sių nė­ra. Sei­mo nu­ta­ri­mui po svars­ty­mo pri­tar­ta.<text:s/></text:p>
        <text:p text:style-name="Roman"/>
        <text:p text:style-name="Laikas">12.47 val.</text:p>
        <text:p text:style-name="Roman12">Sei­mo nu­ta­ri­mo „Dėl 2018 me­tų pa­skel­bi­mo Tė­vo Sta­nis­lo­vo me­tais“ pro­jek­tas Nr. XIIIP-1189(2) (<text:span text:style-name="T8815">svars</text:span><text:span text:style-name="T8816">­ty</text:span><text:span text:style-name="T8817">­mas</text:span>)</text:p>
        <text:p text:style-name="Roman"/>
        <text:p text:style-name="Roman"><text:span text:style-name="T8818">PIRMININKAS.</text:span><text:s/>Tęs­ki­te, Arū­nai.</text:p>
        <text:p text:style-name="Roman"><text:span text:style-name="T8819">A. GUMULIAUSKAS</text:span><text:s/><text:span text:style-name="T8820">(</text:span><text:span text:style-name="T8821">LVŽSF</text:span><text:span text:style-name="T8822">)</text:span>. Šį pro­jek­tą svars­tė Švie­ti­mo ir moks­lo ko­mi­te­tas. Sei­mo kan­ce­lia­ri­jos Tei­sės de­par­ta­men­to pa­sta­bų ne­bu­vo. Sei­mo<text:s/>Vals­ty­bės is­to­ri­nės at­min­ties ko­mi­si­jos pa­sta­ba bu­vo tech­ni­nio po­bū­džio ir jai bu­vo pri­tar­ta.<text:s/></text:p>
        <text:p text:style-name="Roman">Bal­sa­vi­mo re­zul­ta­tai: už – 5, su­si­lai­kė 1, prieš ne­bu­vo.<text:s/></text:p>
        <text:p text:style-name="Roman"><text:span text:style-name="T8823">PIRMININKAS.</text:span><text:s/>Arū­nai, jūs taip pat už­si­ra­šė­te dis­ku­tuo­ti. Pra­šau.<text:s/></text:p>
        <text:p text:style-name="Roman"><text:span text:style-name="T8824">A. GUMULIAUSKAS</text:span><text:s/><text:span text:style-name="T8825">(</text:span><text:span text:style-name="T8826">LVŽSF</text:span><text:span text:style-name="T8827">)</text:span>. Mie­li ko­le­gos, kiek at­si­me­na­te, šis pro­jek­tas bu­vo pa­teik­tas ne<text:s/>Is­to­ri­nės at­min­ties<text:s/>komisijos, bet kon­kre­čiai Sei­mo na­rių. Po juo pa­si­ra­šė, kiek at­si­me­nu, apie 40 pa­ra­šų, 40 Sei­mo na­rių. Jie iš­reiš­kė va­lią. Aš ma­nau, kad iš tik­rų­jų rei­kė­tų pri­tar­ti ši­tam pro­jek­tui, nes yra ke­le­tas prie­žas­čių. At­si­min­ki­me vis dėl­to Tė­vo Sta­nis­lo­vo di­džiu­lį po­pu­lia­ru­mą Lie­tu­vo­je ir jo at­lik­tus dar­bus.</text:p>
        <text:p text:style-name="Roman">An­tra prie­žas­tis, dėl ko aš bal­suo­čiau už – jo da­bar yra 100-osios gi­mi­mo me­ti­nės. Jei­gu pa­gal mū­sų ren­gia­mą nu­ta­ri­mą vėl rei­kė­tų mi­nė­ti Tė­vo Sta­nis­lo­vo me­tus ar tai bū­tų koks nors ki­tas pa­mi­nė­ji­mas, iš es­mės tai at­si­tik­tų po 25 me­tų. Tai reiš­kia, kad per tuos 25 me­tus Tė­vas<text:s/><text:soft-page-break/>Sta­nis­lo­vas su sa­vo tik­rai ge­rais dar­bais ga­li nu­ei­ti už­marš­tin. Ma­nau, kad ga­li tap­ti gal­būt net ir ne­ak­tu­a­lia is­to­ri­ne fi­gū­ra. To­dėl aš ma­nau, kad vis dėl­to toks žmo­gus tu­rė­tų bū­ti įver­tin­tas ir bū­tent ši­tas me­tų pa­skel­bi­mas leis­tų at­lik­ti gi­les­nius ty­ri­mus jo veik­los klau­si­mų, įver­tin­ti jo ku­ni­gys­tę, įver­tin­ti jo in­dė­lį į Lie­tu­vos kul­tū­ros rai­dą. Tai­gi vi­sus kvie­čiu bal­suo­ti už.</text:p>
        <text:p text:style-name="Roman"><text:span text:style-name="T8828">PIRMININKAS.</text:span><text:s/>Į tri­bū­ną dis­ku­tuo­ti kvie­čiu M. Pui­do­ką.<text:s/></text:p>
        <text:p text:style-name="Roman"><text:span text:style-name="T8829">M. PUIDOKAS</text:span><text:s/><text:span text:style-name="T8830">(</text:span><text:span text:style-name="T8831">LVŽSF</text:span><text:span text:style-name="T8832">)</text:span>. Tė­vas Sta­nis­lo­vas – po­li­ti­nis ka­li­nys, ku­ni­gas, vie­nuo­lis ka­pu­ci­nas, pa­moks­li­nin­kas. Vi­si iš jū­sų, ku­riems te­ko lai­mė, kol jis bu­vo gy­vas, pa­bu­vo­ti Pa­ber­žė­je, ma­nau, su­tik­si­te, kad tai bu­vo vi­sų pir­ma iš­skir­ti­nė as­me­ny­bė.<text:s/></text:p>
        <text:p text:style-name="Roman">Tė­vas Sta­nis­lo­vo du­rys bū­da­vo at­ra­kin­tos vi­są pa­rą vi­siems žmo­nėms. Jis gy­ve­no ypač<text:s/>kuk­liai ir Jė­zaus mo­ky­mą liu­di­jo sa­vo as­me­ni­niu pa­vyz­džiu. Aš ma­nau, kad kiek­vie­no iš mū­sų pa­rei­ga pri­si­min­ti tuos pa­mo­ky­mus, tas sen­ten­ci­jas, ku­rias pa­li­ko mums vi­siems, ir tuos ge­rus dar­bus, ku­riuos da­rė vi­siems Lie­tu­vos žmo­nėms.<text:s/></text:p>
        <text:p text:style-name="Roman">Ke­le­tas jo min­čių ir sen­ten­ci­jų, ku­rias no­rė­čiau pa­skai­ty­ti. „Di­džiau­sias mei­lės su­vo­ki­mas – tar­nys­tė. Mei­lė nie­ka­da ne­si­bai­gia. Da­link šir­dies ge­ru­mą, iš­min­tį, to­le­ran­ci­ją, su­pra­ti­mą, at­jau­tą, su­teik vil­ties ir pa­si­ti­kė­ji­mo tiems, ku­riems la­biau­siai jų rei­kia. Vi­suo­me­nė­je per daug liū­de­sio. Žmo­nės pra­ra­dę vil­tį ir ti­kė­ji­mą švie­ses­ne at­ei­ti­mi, jie nu­si­vy­lę, juos sle­gia bai­mė ir ne­vil­tis. Mes tu­ri­me juos iš­trauk­ti iš bai­mės ir ne­vil­ties, su­grą­žin­ti ti­kė­ji­mą švie­ses­ne at­ei­ti­mi. Mes tu­ri­me at­gim­ti dva­siš­kai, pa­kel­ti žmo­nių dva­sią.“ Aš ma­nau, kad šios min­tys, šie žo­džiai yra ak­tu­a­lūs ne tik vi­siems Lie­tu­vos žmo­nėms, bet vi­sų pir­ma mums Sei­me. Ir iš tik­rų­jų vi­sų mū­sų pa­rei­ga yra dirb­ti dar­niai tam, kad taip ir bū­tų. Kvie­čiu vi­sus pa­lai­ky­ti.<text:s/></text:p>
        <text:p text:style-name="Roman"><text:span text:style-name="T8833">PIRMININKAS.</text:span><text:s/>Dė­ko­ja­me. Nuo­mo­nė už, nuo­mo­nė prieš. Nuo­mo­nė už – A. Na­vic­kas.<text:s/></text:p>
        <text:p text:style-name="Roman"><text:span text:style-name="T8834">A. NAVICKAS</text:span><text:span text:style-name="T8835"><text:s/></text:span><text:span text:style-name="T8836">(</text:span><text:span text:style-name="T8837">TS-LKDF</text:span><text:span text:style-name="T8838">)</text:span><text:span text:style-name="T8839">.</text:span><text:s/>No­riu pa­sa­ky­ti, kad<text:s/>nors<text:s/>iš tie­sų mes la­bai nu­ver­ti­na­me tuos me­tus, kai kiek­vie­nais me­tais pa­skel­bia­me la­bai daug žmo­nių, iš tik­rų­jų jie iš­si­skai­do,<text:s/>nors<text:s/>gy­vai ne­bu­vau su­ti­kęs Tė­vo Sta­nis­lo­vo,<text:s/>nors, de­ja, ga­li­me kal­bė­ti ir apie tam tik­rą po­li­ti­nį pai­ku­mą ir tik­rai ga­li­ma ver­tin­ti Tė­vo Sta­nis­lo­vo veik­lą so­viet­me­čiu ir po so­viet­me­čio kiek skir­tin­gai, bet tik­rai esu daug lai­ko pra­lei­dęs ty­ri­nė­da­mas so­viet­me­tį, ty­ri­nė­da­mas Baž­ny­čios, ty­ri­nė­da­mas gy­ve­ni­mo is­to­ri­jas, to­se gy­ve­ni­mo is­to­ri­jo­se Tė­vas Sta­nis­lo­vas tik­rai la­bai daž­nai pa­si­ro­do kaip tas žmo­gus, ku­ris pa­krei­pia žmo­nių gy­ve­ni­mą į švie­są, ku­ris pa­kei­čia. Tik­rai jo in­dė­lis yra tik­rai ne­pa­pras­tai di­de­lis.<text:s/></text:p>
        <text:p text:style-name="Roman">Ki­ta ver­tus, tik­tai la­bai no­rė­tų­si, sa­kau, pri­tar­da­mas šiems me­tams, la­bai no­rė­čiau, kad šie me­tai ne­tap­tų pri­va­ti­zuo­ti Tė­vo Sta­nis­lo­vo me­tai ku­rios nors vie­nos par­ti­jos, kaip Tė­vą Sta­nis­lo­vą ban­dė kaž­kas pri­va­ti­zuo­ti. Tai šiuo at­ve­ju aš ti­kiu… Pri­tar­da­mas šiems me­tams, ti­kiu, kad tai ne­bus vie­nos par­ti­jos šven­tė, o tai tik­rai bus su­ge­bė­ji­mas pa­mi­nė­ti vi­sai Lie­tu­vai tik­rai svar­bią as­me­ny­bę.<text:s/></text:p>
        <text:p text:style-name="Roman"><text:span text:style-name="T8840">PIRMININKAS.</text:span><text:s/>Dė­ko­ja­me. Nuo­mo­nė prieš – J. Raz­ma.<text:s/></text:p>
        <text:p text:style-name="Roman"><text:span text:style-name="T8841">J. RAZMA</text:span><text:s/><text:span text:style-name="T8842">(</text:span><text:span text:style-name="T8843">TS-LKDF</text:span><text:span text:style-name="T8844">)</text:span>.<text:s/><text:span text:style-name="T8845">Ger</text:span><text:span text:style-name="T8846">­bia</text:span><text:span text:style-name="T8847">­mi ko</text:span><text:span text:style-name="T8848">­le</text:span><text:span text:style-name="T8849">­gos,</text:span><text:s/>ne­tu­riu nie­ko prieš pa­gerb­ti Tė­vą Sta­nis­lo­vą, bet vis dėl­to gal­vo­ju, kad 2018 me­tai yra iš­skir­ti­niai – mes mi­nė­si­me vals­ty­bės at­kū­ri­mo šim­tą­sias me­ti­nes. Tą mi­nė­ji­mą pa­pil­do Są­jū­džio me­tų pa­mi­nė­ji­mas, tai yra da­bar­ti­nės mū­sų ne­pri­klau­so­my­bės tu­ri­nys. Aš gal­vo­ju, ar rei­kia tais me­tais dar skelb­ti ki­tas pro­gas, kad bū­tent į tuos me­tus dar įterp­tu­me ki­tas švie­sias as­me­ny­bes, jų pa­mi­nė­ji­mą? Gal tam ra­si­me ki­tų pro­gų, ki­tus me­tus?<text:s/>Aš dėl tos min­ties lin­kęs su­si­lai­ky­ti, kad tai bū­tent bū­tų iš­skir­ti­niai mū­sų ne­pri­klau­so­my­bės at­kū­ri­mo šimt­me­čio me­tai, ir nie­ko dau­giau iš es­mės.<text:s/></text:p>
        <text:p text:style-name="Roman"><text:span text:style-name="T8850">PIRMININKAS.</text:span><text:s/>Ka­dan­gi nuo­mo­nės iš­si­sky­rė, kvie­čiu bal­suo­ti dėl šio nu­ta­ri­mo.<text:s/></text:p>
        <text:p text:style-name="Roman">Bals­vo 78<text:s/><text:span text:style-name="T8851">Sei</text:span><text:span text:style-name="T8852">­mo na</text:span><text:span text:style-name="T8853">­riai</text:span>: už – 69, prieš nė­ra, su­si­lai­kė 9.<text:s/><text:span text:style-name="T8854">Sei</text:span><text:span text:style-name="T8855">­mo nu</text:span><text:span text:style-name="T8856">­ta</text:span><text:span text:style-name="T8857">­ri</text:span><text:span text:style-name="T8858">­mui po svars</text:span><text:span text:style-name="T8859">­ty</text:span><text:span text:style-name="T8860">­mo pri</text:span><text:span text:style-name="T8861">­tar</text:span><text:span text:style-name="T8862">­ta.</text:span></text:p>
        <text:p text:style-name="P8863"/>
        <text:soft-page-break/>
        <text:p text:style-name="P8864">12.55 val.</text:p>
        <text:p text:style-name="P8865">Sei­mo nu­ta­ri­mo „Dėl 2019 me­tų pa­skel­bi­mo Jė­zui­tų mi­si­jos Lie­tu­vo­je me­tais“ projek­tas<text:s/><text:span text:style-name="T8866">Nr. XIIIP-</text:span>521(2) (<text:span text:style-name="T8867">pa</text:span><text:span text:style-name="T8868">­tei</text:span><text:span text:style-name="T8869">­ki</text:span><text:span text:style-name="T8870">­mas</text:span>)</text:p>
        <text:p text:style-name="P8871"/>
        <text:p text:style-name="P8872"><text:span text:style-name="T8873">Ki</text:span><text:span text:style-name="T8874">­tas dar</text:span><text:span text:style-name="T8875">­bo</text:span><text:span text:style-name="T8876">­tvarkės klau</text:span><text:span text:style-name="T8877">­si</text:span><text:span text:style-name="T8878">­mas – Sei</text:span><text:span text:style-name="T8879">­mo nu</text:span><text:span text:style-name="T8880">­ta</text:span><text:span text:style-name="T8881">­ri</text:span><text:span text:style-name="T8882">­mo „Dėl 2019 me</text:span><text:span text:style-name="T8883">­tų pa</text:span><text:span text:style-name="T8884">­skel</text:span><text:span text:style-name="T8885">­bi</text:span><text:span text:style-name="T8886">­mo Jė</text:span><text:span text:style-name="T8887">­zui</text:span><text:span text:style-name="T8888">­tų mi</text:span><text:span text:style-name="T8889">­si</text:span><text:span text:style-name="T8890">­jos Lie</text:span><text:span text:style-name="T8891">­tu</text:span><text:span text:style-name="T8892">­vo</text:span><text:span text:style-name="T8893">­je me</text:span><text:span text:style-name="T8894">­tais“ pro</text:span><text:span text:style-name="T8895">­jek</text:span><text:span text:style-name="T8896">­tas<text:s/></text:span><text:span text:style-name="T8897">Nr. XIIIP-</text:span><text:span text:style-name="T8898">521(2), Pra</text:span><text:span text:style-name="T8899">­ne</text:span><text:span text:style-name="T8900">­šė</text:span><text:span text:style-name="T8901">­jas – E. Jo</text:span><text:span text:style-name="T8902">­vai</text:span><text:span text:style-name="T8903">­ša. (</text:span><text:span text:style-name="T8904">Bal</text:span><text:span text:style-name="T8905">­sai sa</text:span><text:span text:style-name="T8906">­lė</text:span><text:span text:style-name="T8907">­je</text:span><text:span text:style-name="T8908">) A. Gu</text:span><text:span text:style-name="T8909">­mu</text:span><text:span text:style-name="T8910">­liaus</text:span><text:span text:style-name="T8911">­kas ga</text:span><text:span text:style-name="T8912">­li pri</text:span><text:span text:style-name="T8913">­sta</text:span><text:span text:style-name="T8914">­ty</text:span><text:span text:style-name="T8915">­ti. Pra</text:span><text:span text:style-name="T8916">­šau.</text:span></text:p>
        <text:p text:style-name="Roman"><text:span text:style-name="T8917">A. GUMULIAUSKAS</text:span><text:s/><text:span text:style-name="T8918">(</text:span><text:span text:style-name="T8919">LVŽSF</text:span><text:span text:style-name="T8920">)</text:span>.<text:s/><text:span text:style-name="T8921">Ger</text:span><text:span text:style-name="T8922">­bia</text:span><text:span text:style-name="T8923">­mi ko</text:span><text:span text:style-name="T8924">­le</text:span><text:span text:style-name="T8925">­gos,</text:span><text:s/>aš tei­kiu<text:s/><text:span text:style-name="T8926">Sei</text:span><text:span text:style-name="T8927">­mo nu</text:span><text:span text:style-name="T8928">­ta</text:span><text:span text:style-name="T8929">­ri</text:span><text:span text:style-name="T8930">­mo pro</text:span><text:span text:style-name="T8931">­jek</text:span><text:span text:style-name="T8932">­tą „Dėl 2019 me</text:span><text:span text:style-name="T8933">­tų pa</text:span><text:span text:style-name="T8934">­skel</text:span><text:span text:style-name="T8935">­bi</text:span><text:span text:style-name="T8936">­mo Jė</text:span><text:span text:style-name="T8937">­zui</text:span><text:span text:style-name="T8938">­tų mi</text:span><text:span text:style-name="T8939">­si</text:span><text:span text:style-name="T8940">­jos Lie</text:span><text:span text:style-name="T8941">­tu</text:span><text:span text:style-name="T8942">­vo</text:span><text:span text:style-name="T8943">­je me</text:span><text:span text:style-name="T8944">­tais“. 2019 me</text:span><text:span text:style-name="T8945">­tais su</text:span><text:span text:style-name="T8946">­kan</text:span><text:span text:style-name="T8947">­ka 450 me</text:span><text:span text:style-name="T8948">­tų, kai Vil</text:span><text:span text:style-name="T8949">­niaus vys</text:span><text:span text:style-name="T8950">­ku</text:span><text:span text:style-name="T8951">­pas Va</text:span><text:span text:style-name="T8952">­le</text:span><text:span text:style-name="T8953">­ri</text:span><text:span text:style-name="T8954">­jo</text:span><text:span text:style-name="T8955">­nas Pro</text:span><text:span text:style-name="T8956">­ta</text:span><text:span text:style-name="T8957">­se</text:span><text:span text:style-name="T8958">­vi</text:span><text:span text:style-name="T8959">­čius pa</text:span><text:span text:style-name="T8960">­kvie</text:span><text:span text:style-name="T8961">­tė į Lie</text:span><text:span text:style-name="T8962">­tu</text:span><text:span text:style-name="T8963">­vą Jė</text:span><text:span text:style-name="T8964">­zaus drau</text:span><text:span text:style-name="T8965">­gi</text:span><text:span text:style-name="T8966">­ją t. y. jė</text:span><text:span text:style-name="T8967">­zui</text:span><text:span text:style-name="T8968">­tus, ku</text:span><text:span text:style-name="T8969">­rie ir įsi</text:span><text:span text:style-name="T8970">­kū</text:span><text:span text:style-name="T8971">­rė Lie</text:span><text:span text:style-name="T8972">­tu</text:span><text:span text:style-name="T8973">­vo</text:span><text:span text:style-name="T8974">­je. Bū</text:span><text:span text:style-name="T8975">­tent čia bu</text:span><text:span text:style-name="T8976">­vo pa</text:span><text:span text:style-name="T8977">­kvies</text:span><text:span text:style-name="T8978">­ti ne</text:span><text:span text:style-name="T8979">­at</text:span><text:span text:style-name="T8980">­si</text:span><text:span text:style-name="T8981">­tik</text:span><text:span text:style-name="T8982">­ti</text:span><text:span text:style-name="T8983">­nai, nes vy</text:span><text:span text:style-name="T8984">­ko ko</text:span><text:span text:style-name="T8985">­va tarp re</text:span><text:span text:style-name="T8986">­for</text:span><text:span text:style-name="T8987">­ma</text:span><text:span text:style-name="T8988">­tų ir ka</text:span><text:span text:style-name="T8989">­ta</text:span><text:span text:style-name="T8990">­li</text:span><text:span text:style-name="T8991">­kų. Jė</text:span><text:span text:style-name="T8992">­zui</text:span><text:span text:style-name="T8993">­tai 1570 me</text:span><text:span text:style-name="T8994">­tais įstei</text:span><text:span text:style-name="T8995">­gė Vil</text:span><text:span text:style-name="T8996">­niaus jė</text:span><text:span text:style-name="T8997">­zui</text:span><text:span text:style-name="T8998">­tų ko</text:span><text:span text:style-name="T8999">­le</text:span><text:span text:style-name="T9000">­gi</text:span><text:span text:style-name="T9001">­ją, ku</text:span><text:span text:style-name="T9002">­riai 1579 me</text:span><text:span text:style-name="T9003">­tais ka</text:span><text:span text:style-name="T9004">­ra</text:span><text:span text:style-name="T9005">­lius Ste</text:span><text:span text:style-name="T9006">­po</text:span><text:span text:style-name="T9007">­nas Ba</text:span><text:span text:style-name="T9008">­to</text:span><text:span text:style-name="T9009">­ras iš</text:span><text:span text:style-name="T9010">­da</text:span><text:span text:style-name="T9011">­vė pri</text:span><text:span text:style-name="T9012">­vi</text:span><text:span text:style-name="T9013">­le</text:span><text:span text:style-name="T9014">­gi</text:span><text:span text:style-name="T9015">­nį raš</text:span><text:span text:style-name="T9016">­tą dėl Vil</text:span><text:span text:style-name="T9017">­niaus aka</text:span><text:span text:style-name="T9018">­de</text:span><text:span text:style-name="T9019">­mi</text:span><text:span text:style-name="T9020">­jos ati</text:span><text:span text:style-name="T9021">­da</text:span><text:span text:style-name="T9022">­ry</text:span><text:span text:style-name="T9023">­mo.<text:s/></text:span></text:p>
        <text:p text:style-name="Roman"><text:span text:style-name="T9024">Iš tik</text:span><text:span text:style-name="T9025">­rų</text:span><text:span text:style-name="T9026">­jų Lie</text:span><text:span text:style-name="T9027">­tu</text:span><text:span text:style-name="T9028">­vos jė</text:span><text:span text:style-name="T9029">­zui</text:span><text:span text:style-name="T9030">­tų ši</text:span><text:span text:style-name="T9031">­tos mi</text:span><text:span text:style-name="T9032">­si</text:span><text:span text:style-name="T9033">­jos nuo</text:span><text:span text:style-name="T9034">­pel</text:span><text:span text:style-name="T9035">­nas Lie</text:span><text:span text:style-name="T9036">­tu</text:span><text:span text:style-name="T9037">­vos moks</text:span><text:span text:style-name="T9038">­lui, švie</text:span><text:span text:style-name="T9039">­ti</text:span><text:span text:style-name="T9040">­mui, kul</text:span><text:span text:style-name="T9041">­tū</text:span><text:span text:style-name="T9042">­rai yra ne</text:span><text:span text:style-name="T9043">­įkai</text:span><text:span text:style-name="T9044">­no</text:span><text:span text:style-name="T9045">­ja</text:span><text:span text:style-name="T9046">­mas, nes jau XVI am</text:span><text:span text:style-name="T9047">­žiu</text:span><text:span text:style-name="T9048">­je mes šia</text:span><text:span text:style-name="T9049">­me re</text:span><text:span text:style-name="T9050">­gio</text:span><text:span text:style-name="T9051">­ne tu</text:span><text:span text:style-name="T9052">­rė</text:span><text:span text:style-name="T9053">­jo</text:span><text:span text:style-name="T9054">­me uni</text:span><text:span text:style-name="T9055">­ver</text:span><text:span text:style-name="T9056">­si</text:span><text:span text:style-name="T9057">­te</text:span><text:span text:style-name="T9058">­tą, kas ro</text:span><text:span text:style-name="T9059">­dė mū</text:span><text:span text:style-name="T9060">­sų kul</text:span><text:span text:style-name="T9061">­tū</text:span><text:span text:style-name="T9062">­ros, moks</text:span><text:span text:style-name="T9063">­lo bran</text:span><text:span text:style-name="T9064">­dą, kas ro</text:span><text:span text:style-name="T9065">­dė, kad mes esa</text:span><text:span text:style-name="T9066">­me iš tik</text:span><text:span text:style-name="T9067">­rų</text:span><text:span text:style-name="T9068">­jų eu</text:span><text:span text:style-name="T9069">­ro</text:span><text:span text:style-name="T9070">­pie</text:span><text:span text:style-name="T9071">­tiš</text:span><text:span text:style-name="T9072">­ka vals</text:span><text:span text:style-name="T9073">­ty</text:span><text:span text:style-name="T9074">­bė. Ma</text:span><text:span text:style-name="T9075">­nau, kad, sie</text:span><text:span text:style-name="T9076">­kiant pa</text:span><text:span text:style-name="T9077">­rem</text:span><text:span text:style-name="T9078">­ti Lie</text:span><text:span text:style-name="T9079">­tu</text:span><text:span text:style-name="T9080">­vos jė</text:span><text:span text:style-name="T9081">­zui</text:span><text:span text:style-name="T9082">­tų so</text:span><text:span text:style-name="T9083">­cia</text:span><text:span text:style-name="T9084">­li</text:span><text:span text:style-name="T9085">­nio dia</text:span><text:span text:style-name="T9086">­lo</text:span><text:span text:style-name="T9087">­go sie</text:span><text:span text:style-name="T9088">­kius vyk</text:span><text:span text:style-name="T9089">­dant švie</text:span><text:span text:style-name="T9090">­ti</text:span><text:span text:style-name="T9091">­mo ir<text:s/></text:span><text:span text:style-name="T9092">moks</text:span><text:span text:style-name="T9093">­lo, kul</text:span><text:span text:style-name="T9094">­tū</text:span><text:span text:style-name="T9095">­ros ir so</text:span><text:span text:style-name="T9096">­cia</text:span><text:span text:style-name="T9097">­li</text:span><text:span text:style-name="T9098">­nę veik</text:span><text:span text:style-name="T9099">­lą, yra tiks</text:span><text:span text:style-name="T9100">­lin</text:span><text:span text:style-name="T9101">­ga 2019 me</text:span><text:span text:style-name="T9102">­tus skelb</text:span><text:span text:style-name="T9103">­ti Jė</text:span><text:span text:style-name="T9104">­zui</text:span><text:span text:style-name="T9105">­tų mi</text:span><text:span text:style-name="T9106">­si</text:span><text:span text:style-name="T9107">­jos Lie</text:span><text:span text:style-name="T9108">­tu</text:span><text:span text:style-name="T9109">­vo</text:span><text:span text:style-name="T9110">­je me</text:span><text:span text:style-name="T9111">­tais.<text:s/></text:span></text:p>
        <text:p text:style-name="Roman"><text:span text:style-name="T9112">PIRMININKAS.</text:span><text:span text:style-name="T9113"><text:s/>Dė</text:span><text:span text:style-name="T9114">­ko</text:span><text:span text:style-name="T9115">­ju. Jū</text:span><text:span text:style-name="T9116">­sų no</text:span><text:span text:style-name="T9117">­ri pa</text:span><text:span text:style-name="T9118">­klaus</text:span><text:span text:style-name="T9119">­ti K. Ma</text:span><text:span text:style-name="T9120">­siu</text:span><text:span text:style-name="T9121">­lis. Arū</text:span><text:span text:style-name="T9122">­nai, ne</text:span><text:span text:style-name="T9123">­pa</text:span><text:span text:style-name="T9124">­bė</text:span><text:span text:style-name="T9125">­ki</text:span><text:span text:style-name="T9126">­te.<text:s/></text:span></text:p>
        <text:p text:style-name="Roman"><text:span text:style-name="T9127">K. MASIULIS</text:span><text:span text:style-name="T9128"><text:s/></text:span><text:span text:style-name="T9129">(</text:span><text:span text:style-name="T9130">TS-LKDF</text:span><text:span text:style-name="T9131">)</text:span><text:span text:style-name="T9132">. Aš no</text:span><text:span text:style-name="T9133">­riu jū</text:span><text:span text:style-name="T9134">­sų pa</text:span><text:span text:style-name="T9135">­si</text:span><text:span text:style-name="T9136">­tei</text:span><text:span text:style-name="T9137">­rau</text:span><text:span text:style-name="T9138">­ti. Mes ką tik</text:span><text:span text:style-name="T9139">­tai, prieš ke</text:span><text:span text:style-name="T9140">­lias mi</text:span><text:span text:style-name="T9141">­nu</text:span><text:span text:style-name="T9142">­tes, pa</text:span><text:span text:style-name="T9143">­skel</text:span><text:span text:style-name="T9144">­bė</text:span><text:span text:style-name="T9145">­me Są</text:span><text:span text:style-name="T9146">­jū</text:span><text:span text:style-name="T9147">­džio me</text:span><text:span text:style-name="T9148">­tais. Tai kiek mes dar ši</text:span><text:span text:style-name="T9149">­tais me</text:span><text:span text:style-name="T9150">­tais tu</text:span><text:span text:style-name="T9151">­rė</text:span><text:span text:style-name="T9152">­si</text:span><text:span text:style-name="T9153">­me įvai</text:span><text:span text:style-name="T9154">­rių at</text:span><text:span text:style-name="T9155">­min</text:span><text:span text:style-name="T9156">­ti</text:span><text:span text:style-name="T9157">­nų da</text:span><text:span text:style-name="T9158">­tų pa</text:span><text:span text:style-name="T9159">­skelb</text:span><text:span text:style-name="T9160">­ti? Da</text:span><text:span text:style-name="T9161">­bar čia dar vie</text:span><text:span text:style-name="T9162">­nas… Tik vie</text:span><text:span text:style-name="T9163">­na</text:span><text:span text:style-name="T9164">­me po</text:span><text:span text:style-name="T9165">­sė</text:span><text:span text:style-name="T9166">­dy</text:span><text:span text:style-name="T9167">­je…</text:span></text:p>
        <text:p text:style-name="Roman"><text:span text:style-name="T9168">A. GUMULIAUSKAS</text:span><text:span text:style-name="T9169"><text:s/></text:span><text:span text:style-name="T9170">(</text:span><text:span text:style-name="T9171">LVŽSF</text:span><text:span text:style-name="T9172">)</text:span><text:span text:style-name="T9173">. Su</text:span><text:span text:style-name="T9174">­pra</text:span><text:span text:style-name="T9175">­tau. Ger</text:span><text:span text:style-name="T9176">­bia</text:span><text:span text:style-name="T9177">­mas ko</text:span><text:span text:style-name="T9178">­le</text:span><text:span text:style-name="T9179">­ga, čia pir</text:span><text:span text:style-name="T9180">­miau</text:span><text:span text:style-name="T9181">­sia ne 2018</text:span><text:span text:style-name="T9182"><text:s/>skelb</text:span><text:span text:style-name="T9183">­ti</text:span><text:span text:style-name="T9184"><text:s/>me</text:span><text:span text:style-name="T9185">­tais, bet 2019<text:s/></text:span><text:span text:style-name="T9186">–<text:s/></text:span><text:span text:style-name="T9187">me</text:span><text:span text:style-name="T9188">­tais. Vi</text:span><text:span text:style-name="T9189">­siš</text:span><text:span text:style-name="T9190">­kai… 2018 me</text:span><text:span text:style-name="T9191">­tais Są</text:span><text:span text:style-name="T9192">­jū</text:span><text:span text:style-name="T9193">­džio…<text:s/></text:span><text:span text:style-name="T9194">(Bal</text:span><text:span text:style-name="T9195">­sai sa</text:span><text:span text:style-name="T9196">­lė</text:span><text:span text:style-name="T9197">­je</text:span><text:span text:style-name="T9198">) Są</text:span><text:span text:style-name="T9199">­jū</text:span><text:span text:style-name="T9200">­dis bu</text:span><text:span text:style-name="T9201">­vo įkur</text:span><text:span text:style-name="T9202">­tas 1988 m. bir</text:span><text:span text:style-name="T9203">­že</text:span><text:span text:style-name="T9204">­lio 3 d. Moks</text:span><text:span text:style-name="T9205">­lų aka</text:span><text:span text:style-name="T9206">­de</text:span><text:span text:style-name="T9207">­mi</text:span><text:span text:style-name="T9208">­jo</text:span><text:span text:style-name="T9209">­je. Aš no</text:span><text:span text:style-name="T9210">­riu pa</text:span><text:span text:style-name="T9211">­sa</text:span><text:span text:style-name="T9212">­ky</text:span><text:span text:style-name="T9213">­ti štai ką, kad iš tik</text:span><text:span text:style-name="T9214">­rų</text:span><text:span text:style-name="T9215">­jų aš su</text:span><text:span text:style-name="T9216">­lau</text:span><text:span text:style-name="T9217">­kiu to</text:span><text:span text:style-name="T9218">­kių prie</text:span><text:span text:style-name="T9219">­kaiš</text:span><text:span text:style-name="T9220">­tų, bet Sei</text:span><text:span text:style-name="T9221">­mo na</text:span><text:span text:style-name="T9222">­riai tu</text:span><text:span text:style-name="T9223">­ri tei</text:span><text:span text:style-name="T9224">­sę siū</text:span><text:span text:style-name="T9225">­ly</text:span><text:span text:style-name="T9226">­ti. Aš pa</text:span><text:span text:style-name="T9227">­kar</text:span><text:span text:style-name="T9228">­to</text:span><text:span text:style-name="T9229">­siu, ką aš sa</text:span><text:span text:style-name="T9230">­kiau prieš tai, – kol mes ne</text:span><text:span text:style-name="T9231">­pri</text:span><text:span text:style-name="T9232">­im</text:span><text:span text:style-name="T9233">­si</text:span><text:span text:style-name="T9234">­me nu</text:span><text:span text:style-name="T9235">­ta</text:span><text:span text:style-name="T9236">­ri</text:span><text:span text:style-name="T9237">­mo dėl at</text:span><text:span text:style-name="T9238">­min</text:span><text:span text:style-name="T9239">­ti</text:span><text:span text:style-name="T9240">­nų die</text:span><text:span text:style-name="T9241">­nų ir da</text:span><text:span text:style-name="T9242">­tų skel</text:span><text:span text:style-name="T9243">­bi</text:span><text:span text:style-name="T9244">­mo… Ren</text:span><text:span text:style-name="T9245">­gia</text:span><text:span text:style-name="T9246">­mas, ger</text:span><text:span text:style-name="T9247">­bia</text:span><text:span text:style-name="T9248">­mas Raz</text:span><text:span text:style-name="T9249">­ma, ren</text:span><text:span text:style-name="T9250">­gia</text:span><text:span text:style-name="T9251">­mas nu</text:span><text:span text:style-name="T9252">­ta</text:span><text:span text:style-name="T9253">­ri</text:span><text:span text:style-name="T9254">­mas ir jis tik</text:span><text:span text:style-name="T9255">­rai bus pa</text:span><text:span text:style-name="T9256">­teik</text:span><text:span text:style-name="T9257">­tas ši</text:span><text:span text:style-name="T9258">­to</text:span><text:span text:style-name="T9259">­je se</text:span><text:span text:style-name="T9260">­si</text:span><text:span text:style-name="T9261">­jo</text:span><text:span text:style-name="T9262">­je. Iš tik</text:span><text:span text:style-name="T9263">­rų</text:span><text:span text:style-name="T9264">­jų šiek tiek su</text:span><text:span text:style-name="T9265">­griež</text:span><text:span text:style-name="T9266">­tins pa</text:span><text:span text:style-name="T9267">­tį pa</text:span><text:span text:style-name="T9268">­tei</text:span><text:span text:style-name="T9269">­ki</text:span><text:span text:style-name="T9270">­mą, nes nė</text:span><text:span text:style-name="T9271">­ra nor</text:span><text:span text:style-name="T9272">­ma</text:span><text:span text:style-name="T9273">­lu, kad, sa</text:span><text:span text:style-name="T9274">­ky</text:span><text:span text:style-name="T9275">­ki</text:span><text:span text:style-name="T9276">­me, siū</text:span><text:span text:style-name="T9277">­lo</text:span><text:span text:style-name="T9278">­ma skelb</text:span><text:span text:style-name="T9279">­ti mū</text:span><text:span text:style-name="T9280">­sų įžy</text:span><text:span text:style-name="T9281">­mių žmo</text:span><text:span text:style-name="T9282">­nių me</text:span><text:span text:style-name="T9283">­tus, o pa</text:span><text:span text:style-name="T9284">­tei</text:span><text:span text:style-name="T9285">­ki</text:span><text:span text:style-name="T9286">­mas nu</text:span><text:span text:style-name="T9287">­ma</text:span><text:span text:style-name="T9288">­to</text:span><text:span text:style-name="T9289">­mas apie gruo</text:span><text:span text:style-name="T9290">­džio mė</text:span><text:span text:style-name="T9291">­ne</text:span><text:span text:style-name="T9292">­sį. Tai tik</text:span><text:span text:style-name="T9293">­rai nė</text:span><text:span text:style-name="T9294">­ra nor</text:span><text:span text:style-name="T9295">­ma</text:span><text:span text:style-name="T9296">­lu ir aš vi</text:span><text:span text:style-name="T9297">­siš</text:span><text:span text:style-name="T9298">­kai su</text:span><text:span text:style-name="T9299">­tin</text:span><text:span text:style-name="T9300">­ku su kri</text:span><text:span text:style-name="T9301">­ti</text:span><text:span text:style-name="T9302">­ka.<text:s/></text:span></text:p>
        <text:p text:style-name="P9303">Ki­ta ver­tus, aš no­riu pa­sa­ky­ti, iš tik­rų­jų mū­sų is­to­ri­ja yra la­bai tur­tin­ga. Kiek­vie­na­me am­žiu­je ga­li­ma ras­ti to­kių įvy­kių, to­kių as­me­ny­bių, ku­rios iš tik­rų­jų daug pri­si­dė­jo prie to, kur mes šian­dien esa­me. Tai­gi, aš sa­ky­čiau, no­riu nu­ra­min­ti skep­ti­kus, po nu­ta­ri­mo, aš ma­nau, kad to­kių me­tų tik­rai su­ma­žės.<text:s/></text:p>
        <text:p text:style-name="Roman"><text:span text:style-name="T9304">PIRMININKAS.</text:span><text:span text:style-name="T9305"><text:s/>Klau</text:span><text:span text:style-name="T9306">­sia M. Ma</text:span><text:span text:style-name="T9307">­jaus</text:span><text:span text:style-name="T9308">­kas.<text:s/></text:span></text:p>
        <text:p text:style-name="Roman"><text:span text:style-name="T9309">M. MAJAUSKAS</text:span><text:span text:style-name="T9310"><text:s/></text:span><text:span text:style-name="T9311">(</text:span><text:span text:style-name="T9312">TS-LKDF</text:span><text:span text:style-name="T9313">)</text:span><text:span text:style-name="T9314">. Dė</text:span><text:span text:style-name="T9315">­ko</text:span><text:span text:style-name="T9316">­ju pra</text:span><text:span text:style-name="T9317">­ne</text:span><text:span text:style-name="T9318">­šė</text:span><text:span text:style-name="T9319">­jui, iš tik</text:span><text:span text:style-name="T9320">­rų</text:span><text:span text:style-name="T9321">­jų svei</text:span><text:span text:style-name="T9322">­ki</text:span><text:span text:style-name="T9323">­nu ir pa</text:span><text:span text:style-name="T9324">­lai</text:span><text:span text:style-name="T9325">­kau ini</text:span><text:span text:style-name="T9326">­cia</text:span><text:span text:style-name="T9327">­ty</text:span><text:span text:style-name="T9328">­vą, aš ma</text:span><text:span text:style-name="T9329">­nau, kad la</text:span><text:span text:style-name="T9330">­bai svar</text:span><text:span text:style-name="T9331">­bu įam</text:span><text:span text:style-name="T9332">­žin</text:span><text:span text:style-name="T9333">­ti ir pri</text:span><text:span text:style-name="T9334">­si</text:span><text:span text:style-name="T9335">­min</text:span><text:span text:style-name="T9336">­ti kiek</text:span><text:span text:style-name="T9337">­vie</text:span><text:span text:style-name="T9338">­nus to</text:span><text:span text:style-name="T9339">­kius me</text:span><text:span text:style-name="T9340">­tus. Aš tik</text:span><text:span text:style-name="T9341">­tai no</text:span><text:span text:style-name="T9342">­riu pa</text:span><text:span text:style-name="T9343">­pra</text:span><text:span text:style-name="T9344">­šy</text:span><text:span text:style-name="T9345">­ti jū</text:span><text:span text:style-name="T9346">­sų pri</text:span><text:span text:style-name="T9347">­min</text:span><text:span text:style-name="T9348">­ti, ką mes taip svar</text:span><text:span text:style-name="T9349">­biai įam</text:span><text:span text:style-name="T9350">­ži</text:span><text:span text:style-name="T9351">­no</text:span><text:span text:style-name="T9352">­me ir pri</text:span><text:span text:style-name="T9353">­si</text:span><text:span text:style-name="T9354">­me</text:span><text:span text:style-name="T9355">­na</text:span><text:span text:style-name="T9356">­me šiais me</text:span><text:span text:style-name="T9357">­tais. Ar ga</text:span><text:span text:style-name="T9358">­lė</text:span><text:span text:style-name="T9359">­tu</text:span><text:span text:style-name="T9360">­mė</text:span><text:span text:style-name="T9361">­te iš</text:span><text:span text:style-name="T9362">­var</text:span><text:span text:style-name="T9363">­din</text:span><text:span text:style-name="T9364">­ti,</text:span><text:s/>ko­kie yra šie me­tai?<text:s/></text:p>
        <text:p text:style-name="Roman"><text:span text:style-name="T9365">A. GUMULIAUSKAS</text:span><text:span text:style-name="T9366"><text:s/></text:span><text:span text:style-name="T9367">(</text:span><text:span text:style-name="T9368">LVŽSF</text:span><text:span text:style-name="T9369">)</text:span><text:span text:style-name="T9370">.<text:s/></text:span>Da­bar kur vyks­ta?</text:p>
        <text:p text:style-name="Roman"><text:span text:style-name="T9371">M. MAJAUSKAS</text:span><text:span text:style-name="T9372"><text:s/></text:span><text:span text:style-name="T9373">(</text:span><text:span text:style-name="T9374">TS-LKDF</text:span><text:span text:style-name="T9375">)</text:span><text:span text:style-name="T9376">.<text:s/></text:span>Taip. Mes kal­ba­me, kad yra la­bai svar­bu įam­žin­ti ir pri­si­min­ti, ir pa­skelb­ti. Pa­sa­ky­ki­te, ką mes esa­me pa­skel­bę šiais me­tais?<text:s/></text:p>
        <text:p text:style-name="Roman"><text:span text:style-name="T9377">A. GUMULIAUSKAS</text:span><text:span text:style-name="T9378"><text:s/></text:span><text:span text:style-name="T9379">(</text:span><text:span text:style-name="T9380">LVŽSF</text:span><text:span text:style-name="T9381">)</text:span><text:span text:style-name="T9382">.<text:s/></text:span>Man at­ro­do, aš vie­na­me in­ter­viu sa­kiau, kad iš tik­rų­jų A. J. Grei­mą da­bar tur­būt ži­no vi­sa Lie­tu­va, bent LRT dė­ka, bent kar­tais pa­ro­do, bent pri­si­me­na žmo­nės. Iš tik­rų­jų kiek pra­stes­nė si­tu­a­ci­ja su I. Si­mo­nai­ty­te. Bet ir tai, ne­leis mū­sų ko­mi­si­jos pir­mi­nin­kė me­luo­ti, bent su­tvar­ky­tas ka­pas. Tai yra nors ko­kie, bent ne­di­de­li, žings­niai į prie­kį. Iš tik­rų­jų su­tin­ku su ju­mis, ka­da vyks­ta to­kie sku­bo­ti pa­tei­ki­mai, ne­be­lie­ka… toms at­sa­kin­goms ins­ti­tu­ci­joms pa­reng­ti nor­ma­lios pro­gra­mos, ne­be­lie­ka lai­ko Vy­riau­sy­bei nu­ma­ty­ti pi­ni­gus, ku­rie iš tik­rų­jų at­spin­dė­tų tos pro­gra­mos tu­ri­nį. Dėl to aš su ju­mis su­tin­ku.<text:s/></text:p>
        <text:soft-page-break/>
        <text:p text:style-name="Roman"><text:span text:style-name="T9383">PIRMININKAS.</text:span><text:s/>Klau­sia I. De­gu­tie­nė.</text:p>
        <text:p text:style-name="Roman"><text:span text:style-name="T9384">I. DEGUTIENĖ</text:span><text:s/><text:span text:style-name="T9385">(</text:span><text:span text:style-name="T9386">TS-LKDF</text:span><text:span text:style-name="T9387">)</text:span>. Dė­ko­ju. Nors ger­bia­ma­sis pro­fe­so­rius jau iš da­lies, at­sa­ky­da­mas ki­tiems ko­le­goms, at­sa­kė į ma­no no­ri­mą pa­teik­ti klau­si­mą, bet dar šiek tiek no­rė­čiau pa­klaus­ti. Iš tik­rų­jų jūs tei­sin­gai sa­ko­te, kad rei­kia teik­ti Sei­mo nu­ta­ri­mą tam, kad reg­la­men­tuo­tu­me, ko­kie tie me­tai bū­tų, nes iš tik­rų­jų mes šiek tiek ir su­men­ki­na­me vi­są tą įtei­si­ni­mą, tuos me­tus įvar­di­nę vie­nu, an­tru, tre­čiu, kaip aš sa­kau, no­mi­na­ci­jos su­tei­kia­mos kar­tais trys, pen­kios, o vie­nais me­tais bu­vo net aš­tuo­nios. Tai tie­siog no­riu pri­min­ti, kad toks Sei­mo nu­ta­ri­mas bu­vo pa­teik­tas ir pa­tvir­tin­tas 2009 me­tais, ir tuo­met bu­vo at­sa­kin­gas Švie­ti­mo ir moks­lo ko­mi­te­tas, ku­ris pa­gal kri­te­ri­jus nu­sta­ty­da­vo, ko­kie tie me­tai ga­li bū­ti pa­skelb­ti ir kiek to­kių ga­li bū­ti. Ar jūs jau tu­ri­te sa­vo vi­zi­ją, kaip tą pa­da­ry­si­te? Ačiū.<text:s/></text:p>
        <text:p text:style-name="Roman"><text:span text:style-name="T9388">A. GUMULIAUSKAS</text:span><text:span text:style-name="T9389"><text:s/></text:span><text:span text:style-name="T9390">(</text:span><text:span text:style-name="T9391">LVŽSF</text:span><text:span text:style-name="T9392">)</text:span><text:span text:style-name="T9393">.<text:s/></text:span>Ačiū už klau­si­mą. Taip, fak­tiš­kai mes jau tu­ri­me teks­tą, tik po to su­de­rin­si­me ko­mi­si­jos po­sė­dy­je. Iš tik­rų­jų tai šiek tiek ap­sun­kins tų me­tų skel­bi­mą. Man la­bai svar­bu, kad pa­ga­liau bū­tų nu­sta­ty­ta aiš­ki tvar­ka, kad ne­bū­tų bet ka­da<text:s/>– sa­ky­kim, už­si­ma­niau gruo­džio 15 die­ną ini­ci­juo­ti ko­kį nors pro­jek­tą dėl ki­tų me­tų pa­skel­bi­mo vie­nu ar ki­tu ko­kiu nors var­du. Be abe­jo­nės, aš ma­nau, kad tai bus reg­la­men­tuo­ta ir tai bus vi­siems aiš­ku. Aš dar kar­tą pa­kar­to­siu, man at­ro­do, tiks­lin­giau­sia ki­tus me­tus skel­biant ko­kiu nors var­du pa­teik­ti pro­jek­tus pa­va­sa­rio se­si­jo­je, o ne ru­dens.</text:p>
        <text:p text:style-name="Roman"><text:span text:style-name="T9394">PIRMININKAS.</text:span><text:s/>Dė­ko­ja­me Arū­nui. Jūs at­sa­kė­te į vi­sus klau­si­mus. Mo­ty­vai dėl vi­so. Nuo­mo­nė už – V. Kam­ble­vi­čius.<text:s/></text:p>
        <text:p text:style-name="Roman"><text:span text:style-name="T9395">V. KAMBLEVIČIUS</text:span><text:s/><text:span text:style-name="T9396">(</text:span><text:span text:style-name="T9397">TTF</text:span><text:span text:style-name="T9398">)</text:span>.<text:span text:style-name="T9399"><text:s/>Ačiū. Aš pri</text:span><text:span text:style-name="T9400">­ta</text:span><text:span text:style-name="T9401">­riu šiam pa</text:span><text:span text:style-name="T9402">­siū</text:span><text:span text:style-name="T9403">­ly</text:span><text:span text:style-name="T9404">­mui. Bet te</text:span><text:span text:style-name="T9405">­gul man kas nors iš</text:span><text:span text:style-name="T9406">­aiš</text:span><text:span text:style-name="T9407">­ki</text:span><text:span text:style-name="T9408">­na iš čia sė</text:span><text:span text:style-name="T9409">­din</text:span><text:span text:style-name="T9410">­čių, mes aš</text:span><text:span text:style-name="T9411">­tun</text:span><text:span text:style-name="T9412">­tą pri</text:span><text:span text:style-name="T9413">­ima</text:span><text:span text:style-name="T9414">­me, kaip mes švę</text:span><text:span text:style-name="T9415">­si</text:span><text:span text:style-name="T9416">­me ši</text:span><text:span text:style-name="T9417">­tas die</text:span><text:span text:style-name="T9418">­nas? Yra sa</text:span><text:span text:style-name="T9419">­vai</text:span><text:span text:style-name="T9420">­tės sep</text:span><text:span text:style-name="T9421">­ty</text:span><text:span text:style-name="T9422">­nios die</text:span><text:span text:style-name="T9423">­nos, aš</text:span><text:span text:style-name="T9424">­tun</text:span><text:span text:style-name="T9425">­tą pri</text:span><text:span text:style-name="T9426">­ima</text:span><text:span text:style-name="T9427">­me, kaip čia?</text:span><text:s/>(<text:span text:style-name="T9428">Bal</text:span><text:span text:style-name="T9429">­sai sa</text:span><text:span text:style-name="T9430">­lė</text:span><text:span text:style-name="T9431">­je</text:span>) Kaip mes švę­si­me, aš ši­to da­ly­ko ne­su­vo­kiu. Aš pri­ta­riu šim­tu pro­cen­tų J. Raz­mos pa­sa­ky­mui, bet kaip bus to­liau, aš ne­įsi­vaiz­duo­ju.<text:s/></text:p>
        <text:p text:style-name="Roman"><text:span text:style-name="T9432">PIRMININKAS.</text:span><text:s/>Nuo­mo­nė prieš – K. Ma­siu­lis.</text:p>
        <text:p text:style-name="Roman"><text:span text:style-name="T9433">K. MASIULIS</text:span><text:s/><text:span text:style-name="T9434">(</text:span><text:span text:style-name="T9435">TS-LKDF</text:span><text:span text:style-name="T9436">)</text:span>. Ger­bia­mie­ji ko­le­gos, yra ne­tvar­ka su at­min­ti­nų da­tų mi­nė­ji­mu. Sei­mo na­riai at­min­ti­nas da­tas skel­bia ir čia ini­cia­ty­vas reiš­kia, ir mes la­bai leng­va ran­ka tas at­min­ti­nas da­tas ini­ci­juo­ja­me ir skel­bia­me, ir dar tu­ri­me to­kį vals­ty­bi­nį re­gist­rą, nors dau­ge­lis vals­ty­bių ne­tu­ri to­kio da­ly­ko. O įvai­rios są­jun­gos, ben­dri­jos, drau­gi­jos kaip no­ri, taip tas da­tas ir me­na. Do­no­rų ar ko­kių nors li­gų, ar dar ko­kias. Tai čia vie­na pro­ble­mos pu­sė.<text:s/></text:p>
        <text:p text:style-name="Roman">Ly­giai taip pat vi­siš­ka ne­tvar­ka yra su at­min­ti­nų me­tų skel­bi­mu. Aš ma­nau, kad čia rei­kia dvie­jų da­ly­kų. Pir­ma, rei­kia pa­skelb­ti (ir mums įsi­pa­rei­go­ti) tam tik­rą da­tą, iki ka­da ga­li­ma ne­š­ti sa­vo siū­ly­mus dėl at­min­ti­nų me­tų. Tai tu­rė­tų bū­ti ter­mi­nas ir vi­sos ini­cia­ty­vos tu­rė­tų bū­ti su­neš­tos. Na, gal tai bus pen­kios, še­šios ar dvi­de­šimt ini­cia­ty­vų, bet vi­sos tu­rė­tų bū­ti su­neš­tos, su­re­gist­ruo­tos, o ne čia tu­rė­tu­me bal­suo­ti. Ta­da ko­mi­si­ja tu­rė­tų at­rink­ti ir nu­tar­ti, kad vie­na, o gal dvi da­tos vis dėl­to ki­tais me­tais bus svar­bios, pa­teik­ti mums tą siū­ly­mą, ir mes pri­tar­tu­me ar­ba ne­pri­tar­tu­me. Ta­da bū­tų aiš­ku, kad to­kie me­tai va­din­sis taip, ki­ti me­tai va­din­sis dar kaip.<text:s/></text:p>
        <text:p text:style-name="Roman">Da­bar mes, tar­kim, dar be­veik dve­jiems me­tams li­kus,<text:s/>pa­skelb­si­me Jė­zui­tų me­tais. Ga­lų ga­le pa­aiš­kės, kad dar ką nors pa­mir­šo­me, kas nors yra dar svar­biau, ir dar po­rą me­tų įki­ši­me. Aš siū­lau ne­sku­bė­ti, pa­da­ry­ki­me tvar­ką. Pa­da­ry­ki­me tvar­ką. Ta­da, kai pa­da­ry­si­me tvar­ką, ir pa­skelb­si­me. Lai­ko iki 2019 me­tų dar yra tik­rai už­tek­ti­nai.<text:s/></text:p>
        <text:p text:style-name="Roman"><text:span text:style-name="T9437">PIRMININKAS.</text:span><text:s/>Ka­dan­gi nuo­mo­nės iš­si­sky­rė, kvie­čiu bal­suo­ti dėl šio nu­ta­ri­mo pro­jek­to.<text:s/></text:p>
        <text:p text:style-name="Roman">Bal­sa­vo 86 Sei­mo na­riai: už – 74, prieš nė­ra, su­si­lai­kė 12. Sei­mo nu­ta­ri­mo pro­jek­tui po pa­tei­ki­mo pri­tar­ta. Siū­lo­mi ko­mi­te­tai: pa­grin­di­nis – Švie­ti­mo ir moks­lo ko­mi­te­tas, pa­pil­do­ma – Vals­ty­bės<text:s/>is­to­ri­nės at­min­ties ko­mi­si­ja. Siū­lo­ma svars­ty­ti gruo­džio 12 die­ną.<text:s/></text:p>
        <text:p text:style-name="Roman">Re­pli­ka po bal­sa­vi­mo – K. Gla­vec­kas.</text:p>
        <text:p text:style-name="Roman"><text:span text:style-name="T9438">K. GLAVECKAS</text:span><text:s/><text:span text:style-name="T9439">(</text:span><text:span text:style-name="T9440">LSF</text:span><text:span text:style-name="T9441">)</text:span>. Ger­bia­mie­ji ko­le­gos, ly­giai pus­an­tros va­lan­dos mes sky­rė­me klau­si­mui, ku­ris iš es­mės gal yra svar­bus, bet ne taip ak­tu­a­lus žmo­nėms. Jei­gu 100 žmo­nių da­bar gat­vė­je pa­klau­si­te, ko­kia ry­toj ar po­ryt bus at­min­ti­na die­na, aš jums ga­ran­tuo­ju, kad 99 ne­ži­nos, iš­sky­rus tą at­ve­jį, jei­gu jūs su­tik­si­te mū­sų po­ną pro­fe­so­rių, ku­ris ži­nos tas da­tas. Bet čia vie­nas as­pek­tas.<text:s/></text:p>
        <text:soft-page-break/>
        <text:p text:style-name="Roman">Ki­tas, es­min­giau­sia yra tai, kad prieš biu­dže­tą, prieš vi­sas eko­no­mi­nes per­tvar­kas ir pi­ni­gus. Mes iš tik­rų­jų ne­kal­ba­me apie da­bar­ti­nę si­tu­a­ci­ją, mes jos ven­gia­me. Kai at­eis biu­dže­tas, vis­kas bus pa­da­ry­ta per dvi va­lan­das. Iš tik­rų­jų biu­dže­tui svars­ty­ti mes ski­ria­me tiek pat lai­ko, kiek at­min­ti­noms die­noms. Te­gy­vuo­ja toks mū­sų Sei­mas!<text:s/></text:p>
        <text:p text:style-name="Roman"/>
        <text:p text:style-name="Laikas">13.07 val.</text:p>
        <text:p text:style-name="Roman12"><text:span text:style-name="T9442">Sei</text:span><text:span text:style-name="T9443">­mo nu</text:span><text:span text:style-name="T9444">­ta</text:span><text:span text:style-name="T9445">­ri</text:span><text:span text:style-name="T9446">­mo „Dėl Vals</text:span><text:span text:style-name="T9447">­ty</text:span><text:span text:style-name="T9448">­bi</text:span><text:span text:style-name="T9449">­nės lie</text:span><text:span text:style-name="T9450">­tu</text:span><text:span text:style-name="T9451">­vių kal</text:span><text:span text:style-name="T9452">­bos ko</text:span><text:span text:style-name="T9453">­mi</text:span><text:span text:style-name="T9454">­si</text:span><text:span text:style-name="T9455">­jos“ pro</text:span><text:span text:style-name="T9456">­jek</text:span><text:span text:style-name="T9457">­tas Nr. XIIIP-1301<text:s/></text:span>(<text:span text:style-name="T9458">pa</text:span><text:span text:style-name="T9459">­tei</text:span><text:span text:style-name="T9460">­ki</text:span><text:span text:style-name="T9461">­mas</text:span>)</text:p>
        <text:p text:style-name="Roman"/>
        <text:p text:style-name="Roman"><text:span text:style-name="T9462">PIRMININKAS.</text:span><text:s/>Ki­tas dar­bo­tvarkės klau­si­mas –<text:s/><text:span text:style-name="T9463">Sei</text:span><text:span text:style-name="T9464">­mo nu</text:span><text:span text:style-name="T9465">­ta</text:span><text:span text:style-name="T9466">­ri</text:span><text:span text:style-name="T9467">­mo „Dėl Vals</text:span><text:span text:style-name="T9468">­ty</text:span><text:span text:style-name="T9469">­bi</text:span><text:span text:style-name="T9470">­nės lie</text:span><text:span text:style-name="T9471">­tu</text:span><text:span text:style-name="T9472">­vių kal</text:span><text:span text:style-name="T9473">­bos ko</text:span><text:span text:style-name="T9474">­mi</text:span><text:span text:style-name="T9475">­si</text:span><text:span text:style-name="T9476">­jos“ pro</text:span><text:span text:style-name="T9477">­jek</text:span><text:span text:style-name="T9478">­tas Nr. XIIIP-1301. Pra</text:span><text:span text:style-name="T9479">­ne</text:span><text:span text:style-name="T9480">­šė</text:span><text:span text:style-name="T9481">­jas – E. Jo</text:span><text:span text:style-name="T9482">­vai</text:span><text:span text:style-name="T9483">­ša.<text:s/></text:span></text:p>
        <text:p text:style-name="Roman"><text:span text:style-name="T9484">E. JOVAIŠA</text:span><text:span text:style-name="T9485"><text:s/></text:span><text:span text:style-name="T9486">(</text:span><text:span text:style-name="T9487">LVŽSF</text:span><text:span text:style-name="T9488">)</text:span><text:span text:style-name="T9489">.<text:s/></text:span>Ger­bia­mie­ji Sei­mo na­riai, Švie­ti­mo ir moks­lo ko­mi­te­tas bu­vo su­si­rin­kęs ir sa­vo po­sė­dy­je rin­ko 16 nau­jų bū­si­mos Vals­ty­bi­nės lie­tu­vių kal­bos ko­mi­si­jos na­rių, ka­dan­gi 17-asis dar sa­vo ka­den­ci­jos ne­bai­gė ir dir­ba sa­vo dar­bą. Ko­mi­te­to bal­sa­vi­mo re­zul­ta­tai: už – 11, prieš nė­ra, su­si­lai­kiu­sių nė­ra. Bu­vo iš­rink­ta 16 na­rių. Aš są­ra­šo ne­skai­ty­siu. Vi­si jūs ma­to­te tą są­ra­šą. Kaip ma­to­te, mes vie­nin­gai bal­sa­vo­me už. Ačiū.</text:p>
        <text:p text:style-name="Roman"><text:span text:style-name="T9490">PIRMININKAS.</text:span><text:s/>Dė­ko­ju. No­ri pa­klaus­ti M. Ado­mė­nas.<text:s/></text:p>
        <text:p text:style-name="Roman"><text:span text:style-name="T9491">M. ADOMĖNAS</text:span><text:s/><text:span text:style-name="T9492">(</text:span><text:span text:style-name="T9493">TS-LKDF</text:span><text:span text:style-name="T9494">)</text:span>.<text:span text:style-name="T9495"><text:s/>Ger</text:span><text:span text:style-name="T9496">­bia</text:span><text:span text:style-name="T9497">­ma</text:span><text:span text:style-name="T9498">­sis ko</text:span><text:span text:style-name="T9499">­mi</text:span><text:span text:style-name="T9500">­te</text:span><text:span text:style-name="T9501">­to pir</text:span><text:span text:style-name="T9502">­mi</text:span><text:span text:style-name="T9503">­nin</text:span><text:span text:style-name="T9504">­ke, Vals</text:span><text:span text:style-name="T9505">­ty</text:span><text:span text:style-name="T9506">­bi</text:span><text:span text:style-name="T9507">­nės lie</text:span><text:span text:style-name="T9508">­tu</text:span><text:span text:style-name="T9509">­vių kal</text:span><text:span text:style-name="T9510">­bos<text:s/></text:span>ko­mi­si­jos įsta­ty­mas nu­ma­to, jog Sei­mui tu­ri bū­ti tei­kia­ma tvir­tin­ti ko­mi­si­jos su­dė­tis, ko­mi­si­jos pir­mi­nin­ko ir ko­mi­si­jos pir­mi­nin­ko pa­va­duo­to­jo kan­di­da­tū­ros. Šiuo at­ve­ju tei­kia­ma tik ko­mi­si­jos su­dė­ties ir ko­mi­si­jos pir­mi­nin­ko kan­di­da­tū­ros. Gal ga­lė­tu­mė­te pla­čiau pa­aiš­kin­ti, ko­dėl Sei­mui tvir­tin­ti nė­ra tei­kia­ma ko­mi­si­jos pir­mi­nin­ko pa­va­duo­to­jo kan­di­da­tū­ra ir ar ne­įvyk­džius vi­sų įsta­ty­mo rei­ka­la­vi­mų, t. y. ne­pa­sky­rus vi­sų ko­mi­si­jos na­rių, ji ga­lės pra­dė­ti dar­bą?<text:s/></text:p>
        <text:p text:style-name="Roman"><text:span text:style-name="T9511">E. JOVAIŠA</text:span><text:span text:style-name="T9512"><text:s/></text:span><text:span text:style-name="T9513">(</text:span><text:span text:style-name="T9514">LVŽSF</text:span><text:span text:style-name="T9515">)</text:span><text:span text:style-name="T9516">.<text:s/></text:span>Ge­ras ir tei­sin­gas klau­si­mas, į ku­rį at­sa­ky­mas yra vie­nas – kol kas nė­ra žmo­nių, ku­rie no­rė­tų už­im­ti pir­mi­nin­ko pa­va­duo­to­jo vie­tą. Tai vie­na. An­tra.<text:s/><text:span text:style-name="T9517">Nė vie</text:span><text:span text:style-name="T9518">­nas – nei Sta</text:span><text:span text:style-name="T9519">­tu</text:span><text:span text:style-name="T9520">­tas, nei tei</text:span><text:span text:style-name="T9521">­sės ak</text:span><text:span text:style-name="T9522">­tai ne</text:span><text:span text:style-name="T9523">­drau</text:span><text:span text:style-name="T9524">­džia pa</text:span><text:span text:style-name="T9525">­tvir</text:span><text:span text:style-name="T9526">­tin</text:span><text:span text:style-name="T9527">­ti ko</text:span><text:span text:style-name="T9528">­mi</text:span><text:span text:style-name="T9529">­si</text:span><text:span text:style-name="T9530">­jos na</text:span><text:span text:style-name="T9531">­rių ir ne</text:span><text:span text:style-name="T9532">­drau</text:span><text:span text:style-name="T9533">­džia pa</text:span><text:span text:style-name="T9534">­tvir</text:span><text:span text:style-name="T9535">­tin</text:span><text:span text:style-name="T9536">­ti ko</text:span><text:span text:style-name="T9537">­mi</text:span><text:span text:style-name="T9538">­si</text:span><text:span text:style-name="T9539">­jos pir</text:span><text:span text:style-name="T9540">­mi</text:span><text:span text:style-name="T9541">­nin</text:span><text:span text:style-name="T9542">­ką.<text:s/></text:span></text:p>
        <text:p text:style-name="P9543">Be abe­jo, kad ga­lės dirb­ti, ka­dan­gi Vals­ty­bi­nė lie­tu­vių kal­bos ko­mi­si­ja nė­ra vien tik pir­mi­nin­kas, ten yra vi­sas sek­re­to­ria­tas, ku­ris įpra­tęs dirb­ti tą dar­bą, iš­ma­no dar­bą ir dar­bas ga­li vyk­ti.<text:s/></text:p>
        <text:p text:style-name="Roman"><text:span text:style-name="T9544">PIRMININKAS.</text:span><text:span text:style-name="T9545"><text:s/>Klau</text:span><text:span text:style-name="T9546">­sia A. Gu</text:span><text:span text:style-name="T9547">­mu</text:span><text:span text:style-name="T9548">­liaus</text:span><text:span text:style-name="T9549">­kas.<text:s/></text:span></text:p>
        <text:p text:style-name="Roman"><text:span text:style-name="T9550">A. GUMULIAUSKAS</text:span><text:span text:style-name="T9551"><text:s/></text:span><text:span text:style-name="T9552">(</text:span><text:span text:style-name="T9553">LVŽSF</text:span><text:span text:style-name="T9554">)</text:span><text:span text:style-name="T9555">. Ačiū. Aš no</text:span><text:span text:style-name="T9556">­rė</text:span><text:span text:style-name="T9557">­jau jū</text:span><text:span text:style-name="T9558">­sų pa</text:span><text:span text:style-name="T9559">­klaus</text:span><text:span text:style-name="T9560">­ti. Sa</text:span><text:span text:style-name="T9561">­ky</text:span><text:span text:style-name="T9562">­ki</text:span><text:span text:style-name="T9563">­te, kaip jūs ver</text:span><text:span text:style-name="T9564">­ti</text:span><text:span text:style-name="T9565">­na</text:span><text:span text:style-name="T9566">­te šian</text:span><text:span text:style-name="T9567">­dien iš</text:span><text:span text:style-name="T9568">­gi</text:span><text:span text:style-name="T9569">r</text:span><text:span text:style-name="T9570">s</text:span><text:span text:style-name="T9571">­tą pa</text:span><text:span text:style-name="T9572">­sa</text:span><text:span text:style-name="T9573">­ky</text:span><text:span text:style-name="T9574">­mą, kad da</text:span><text:span text:style-name="T9575">­lis ko</text:span><text:span text:style-name="T9576">­mi</text:span><text:span text:style-name="T9577">­si</text:span><text:span text:style-name="T9578">­jos na</text:span><text:span text:style-name="T9579">­rių, tiks</text:span><text:span text:style-name="T9580">­liau, kan</text:span><text:span text:style-name="T9581">­di</text:span><text:span text:style-name="T9582">­da</text:span><text:span text:style-name="T9583">­tų, nes mes dar ne</text:span><text:span text:style-name="T9584">­bal</text:span><text:span text:style-name="T9585">­sa</text:span><text:span text:style-name="T9586">­vo</text:span><text:span text:style-name="T9587">­me, ne</text:span><text:span text:style-name="T9588">­su</text:span><text:span text:style-name="T9589">­tin</text:span><text:span text:style-name="T9590">­ka dirb</text:span><text:span text:style-name="T9591">­ti kar</text:span><text:span text:style-name="T9592">­tu su va</text:span><text:span text:style-name="T9593">­do</text:span><text:span text:style-name="T9594">­vy</text:span><text:span text:style-name="T9595">­be ir pa</text:span><text:span text:style-name="T9596">­na</text:span><text:span text:style-name="T9597">­šiai?<text:s/></text:span></text:p>
        <text:p text:style-name="Roman"><text:span text:style-name="T9598">E. JOVAIŠA</text:span><text:span text:style-name="T9599"><text:s/></text:span><text:span text:style-name="T9600">(</text:span><text:span text:style-name="T9601">LVŽSF</text:span><text:span text:style-name="T9602">)</text:span><text:span text:style-name="T9603">. Tie</text:span><text:span text:style-name="T9604">­są sa</text:span><text:span text:style-name="T9605">­kant, čia tu</text:span><text:span text:style-name="T9606">­rė</text:span><text:span text:style-name="T9607">­tų kiek</text:span><text:span text:style-name="T9608">­vie</text:span><text:span text:style-name="T9609">­nas as</text:span><text:span text:style-name="T9610">­muo, ku</text:span><text:span text:style-name="T9611">­ris yra dar tik pre</text:span><text:span text:style-name="T9612">­ten</text:span><text:span text:style-name="T9613">­den</text:span><text:span text:style-name="T9614">­tas, pa</text:span><text:span text:style-name="T9615">­sa</text:span><text:span text:style-name="T9616">­ky</text:span><text:span text:style-name="T9617">­ti, kaip jis ver</text:span><text:span text:style-name="T9618">­ti</text:span><text:span text:style-name="T9619">­na to</text:span><text:span text:style-name="T9620">­kį sa</text:span><text:span text:style-name="T9621">­vo po</text:span><text:span text:style-name="T9622">­el</text:span><text:span text:style-name="T9623">­gį. Lie</text:span><text:span text:style-name="T9624">­tu</text:span><text:span text:style-name="T9625">­va yra lais</text:span><text:span text:style-name="T9626">­va ša</text:span><text:span text:style-name="T9627">­lis, ga</text:span><text:span text:style-name="T9628">­li sa</text:span><text:span text:style-name="T9629">­vo nuo</text:span><text:span text:style-name="T9630">­mo</text:span><text:span text:style-name="T9631">­nę reikš</text:span><text:span text:style-name="T9632">­ti, bet aš ma</text:span><text:span text:style-name="T9633">­nau, dar net ne</text:span><text:span text:style-name="T9634">­pra</text:span><text:span text:style-name="T9635">­dė</text:span><text:span text:style-name="T9636">­jus dirb</text:span><text:span text:style-name="T9637">­ti, jau<text:s/></text:span><text:span text:style-name="T9638">a pri</text:span><text:span text:style-name="T9639">­ori<text:s/></text:span><text:span text:style-name="T9640">sa</text:span><text:span text:style-name="T9641">­ky</text:span><text:span text:style-name="T9642">­ti, kad aš ne</text:span><text:span text:style-name="T9643">­ga</text:span><text:span text:style-name="T9644">­liu dirb</text:span><text:span text:style-name="T9645">­ti, tai, pa</text:span><text:span text:style-name="T9646">­ti</text:span><text:span text:style-name="T9647">­kė</text:span><text:span text:style-name="T9648">­ki</text:span><text:span text:style-name="T9649">­te, yra dau</text:span><text:span text:style-name="T9650">­giau ne</text:span><text:span text:style-name="T9651">­gu keis</text:span><text:span text:style-name="T9652">­ta.<text:s/></text:span></text:p>
        <text:p text:style-name="Roman"><text:span text:style-name="T9653">PIRMININKAS.</text:span><text:span text:style-name="T9654"><text:s/>Klau</text:span><text:span text:style-name="T9655">­sia A. Ažu</text:span><text:span text:style-name="T9656">­ba</text:span><text:span text:style-name="T9657">­lis.<text:s/></text:span></text:p>
        <text:p text:style-name="Roman"><text:span text:style-name="T9658">A. AŽUBALIS</text:span><text:span text:style-name="T9659"><text:s/></text:span><text:span text:style-name="T9660">(</text:span><text:span text:style-name="T9661">TS-LKDF</text:span><text:span text:style-name="T9662">)</text:span><text:span text:style-name="T9663">. Ačiū. Ger</text:span><text:span text:style-name="T9664">­bia</text:span><text:span text:style-name="T9665">­mas ko</text:span><text:span text:style-name="T9666">­mi</text:span><text:span text:style-name="T9667">­te</text:span><text:span text:style-name="T9668">­to pir</text:span><text:span text:style-name="T9669">­mi</text:span><text:span text:style-name="T9670">­nin</text:span><text:span text:style-name="T9671">­ke, no</text:span><text:span text:style-name="T9672">­rė</text:span><text:span text:style-name="T9673">­čiau pa</text:span><text:span text:style-name="T9674">­si</text:span><text:span text:style-name="T9675">­tei</text:span><text:span text:style-name="T9676">­rau</text:span><text:span text:style-name="T9677">­ti. Kaip čia at</text:span><text:span text:style-name="T9678">­si</text:span><text:span text:style-name="T9679">­ti</text:span><text:span text:style-name="T9680">­ko, kad at</text:span><text:span text:style-name="T9681">­ran</text:span><text:span text:style-name="T9682">­kos į šią ko</text:span><text:span text:style-name="T9683">­mi</text:span><text:span text:style-name="T9684">­si</text:span><text:span text:style-name="T9685">­ją me</text:span><text:span text:style-name="T9686">­tu net de</text:span><text:span text:style-name="T9687">­šimt fi</text:span><text:span text:style-name="T9688">­lo</text:span><text:span text:style-name="T9689">­lo</text:span><text:span text:style-name="T9690">­gų, iš ku</text:span><text:span text:style-name="T9691">­rių be</text:span><text:span text:style-name="T9692">­veik vi</text:span><text:span text:style-name="T9693">­si aukš</text:span><text:span text:style-name="T9694">­čiau</text:span><text:span text:style-name="T9695">­sios kva</text:span><text:span text:style-name="T9696">­li</text:span><text:span text:style-name="T9697">­fi</text:span><text:span text:style-name="T9698">­ka</text:span><text:span text:style-name="T9699">­ci</text:span><text:span text:style-name="T9700">­jos, bu</text:span><text:span text:style-name="T9701">­vo, jei</text:span><text:span text:style-name="T9702">­gu taip ga</text:span><text:span text:style-name="T9703">­li</text:span><text:span text:style-name="T9704">­ma pa</text:span><text:span text:style-name="T9705">­sa</text:span><text:span text:style-name="T9706">­ky</text:span><text:span text:style-name="T9707">­ti,<text:s/></text:span><text:span text:style-name="T9708">iš</text:span><text:span text:style-name="T9709">­bau</text:span><text:span text:style-name="T9710">­duo</text:span><text:span text:style-name="T9711">­ti</text:span><text:span text:style-name="T9712">? Kas man keis</text:span><text:span text:style-name="T9713">­čiau</text:span><text:span text:style-name="T9714">­sia, kad net še</text:span><text:span text:style-name="T9715">­ši iš Lie</text:span><text:span text:style-name="T9716">­tu</text:span><text:span text:style-name="T9717">­vių kal</text:span><text:span text:style-name="T9718">­bos ins</text:span><text:span text:style-name="T9719">­ti</text:span><text:span text:style-name="T9720">­tu</text:span><text:span text:style-name="T9721">­to, t. y. mū</text:span><text:span text:style-name="T9722">­sų lie</text:span><text:span text:style-name="T9723">­tu</text:span><text:span text:style-name="T9724">­vių kal</text:span><text:span text:style-name="T9725">­bos moks</text:span><text:span text:style-name="T9726">­lo kal</text:span><text:span text:style-name="T9727">­vės. Ačiū.<text:s/></text:span></text:p>
        <text:p text:style-name="Roman"><text:span text:style-name="T9728">E. JOVAIŠA</text:span><text:span text:style-name="T9729"><text:s/></text:span><text:span text:style-name="T9730">(</text:span><text:span text:style-name="T9731">LVŽSF</text:span><text:span text:style-name="T9732">)</text:span><text:span text:style-name="T9733">. Vėl</text:span><text:span text:style-name="T9734">­gi ge</text:span><text:span text:style-name="T9735">­ras klau</text:span><text:span text:style-name="T9736">­si</text:span><text:span text:style-name="T9737">­mas. Čia tu</text:span><text:span text:style-name="T9738">­rė</text:span><text:span text:style-name="T9739">­tų at</text:span><text:span text:style-name="T9740">­sa</text:span><text:span text:style-name="T9741">­ky</text:span><text:span text:style-name="T9742">­ti tie ko</text:span><text:span text:style-name="T9743">­mi</text:span><text:span text:style-name="T9744">­te</text:span><text:span text:style-name="T9745">­to na</text:span><text:span text:style-name="T9746">­riai, ku</text:span><text:span text:style-name="T9747">­rie bal</text:span><text:span text:style-name="T9748">­sa</text:span><text:span text:style-name="T9749">­vo prieš tik</text:span><text:span text:style-name="T9750">­rus pro</text:span><text:span text:style-name="T9751">­fe</text:span><text:span text:style-name="T9752">­sio</text:span><text:span text:style-name="T9753">­na</text:span><text:span text:style-name="T9754">­lus, ha</text:span><text:span text:style-name="T9755">­bi</text:span><text:span text:style-name="T9756">­li</text:span><text:span text:style-name="T9757">­tuo</text:span><text:span text:style-name="T9758">­tus dak</text:span><text:span text:style-name="T9759">­ta</text:span><text:span text:style-name="T9760">­rus, jū</text:span><text:span text:style-name="T9761">­sų iš</text:span><text:span text:style-name="T9762">­var</text:span><text:span text:style-name="T9763">­din</text:span><text:span text:style-name="T9764">­tus Lie</text:span><text:span text:style-name="T9765">­tu</text:span><text:span text:style-name="T9766">­vių kal</text:span><text:span text:style-name="T9767">­bos ins</text:span><text:span text:style-name="T9768">­ti</text:span><text:span text:style-name="T9769">­tu</text:span><text:span text:style-name="T9770">­to dar</text:span><text:span text:style-name="T9771">­buo</text:span><text:span text:style-name="T9772">­to</text:span><text:span text:style-name="T9773">­jus. Iš tik</text:span><text:span text:style-name="T9774">­rų</text:span><text:span text:style-name="T9775">­jų taip, to</text:span><text:span text:style-name="T9776">­kia bu</text:span><text:span text:style-name="T9777">­vo bal</text:span><text:span text:style-name="T9778">­suo</text:span><text:span text:style-name="T9779">­to</text:span><text:span text:style-name="T9780">­jų va</text:span><text:span text:style-name="T9781">­lia. O jei</text:span><text:span text:style-name="T9782">­gu no</text:span><text:span text:style-name="T9783">­rė</text:span><text:span text:style-name="T9784">­tu</text:span><text:span text:style-name="T9785">­mė</text:span><text:span text:style-name="T9786">­te su</text:span><text:span text:style-name="T9787">­ži</text:span><text:span text:style-name="T9788">­no</text:span><text:span text:style-name="T9789">­ti, kas bal</text:span><text:span text:style-name="T9790">­sa</text:span><text:span text:style-name="T9791">­vo, tai nė</text:span><text:span text:style-name="T9792">­ra taip sun</text:span><text:span text:style-name="T9793">­ku, tur</text:span><text:span text:style-name="T9794">­būt yra bal</text:span><text:span text:style-name="T9795">­sa</text:span><text:span text:style-name="T9796">­vi</text:span><text:span text:style-name="T9797">­mo biu</text:span><text:span text:style-name="T9798">­le</text:span><text:span text:style-name="T9799">­te</text:span><text:span text:style-name="T9800">­niai, pro</text:span><text:span text:style-name="T9801">­to</text:span><text:span text:style-name="T9802">­ko</text:span><text:span text:style-name="T9803">­lai, ma</text:span><text:span text:style-name="T9804">­tyt, kad pa</text:span><text:span text:style-name="T9805">­aiš</text:span><text:span text:style-name="T9806">­kė</text:span><text:span text:style-name="T9807">­tų, kas bal</text:span><text:span text:style-name="T9808">­sa</text:span><text:span text:style-name="T9809">­vo. (</text:span><text:span text:style-name="T9810">Bal</text:span><text:span text:style-name="T9811">­sai sa</text:span><text:span text:style-name="T9812">­lė</text:span><text:span text:style-name="T9813">­je</text:span><text:span text:style-name="T9814">) Taip, slap</text:span><text:span text:style-name="T9815">­tas, bet nu</text:span><text:span text:style-name="T9816">­ma</text:span><text:span text:style-name="T9817">­ty</text:span><text:span text:style-name="T9818">­ti ga</text:span><text:span text:style-name="T9819">­li</text:span><text:span text:style-name="T9820">­ma. Nu</text:span><text:span text:style-name="T9821">­ma</text:span><text:span text:style-name="T9822">­ny</text:span><text:span text:style-name="T9823">­ti ga</text:span><text:span text:style-name="T9824">­li</text:span><text:span text:style-name="T9825">­ma, jūs, ger</text:span><text:span text:style-name="T9826">­bia</text:span><text:span text:style-name="T9827">­mie</text:span><text:span text:style-name="T9828">­ji po</text:span><text:span text:style-name="T9829">­nai, taip pat la</text:span><text:span text:style-name="T9830">­bai daug nu</text:span><text:span text:style-name="T9831">­ma</text:span><text:span text:style-name="T9832">­no</text:span><text:span text:style-name="T9833">­te. Leis</text:span><text:span text:style-name="T9834">­ki</text:span><text:span text:style-name="T9835">­te ir man bū</text:span><text:span text:style-name="T9836">­ti to</text:span><text:span text:style-name="T9837">­lia</text:span><text:span text:style-name="T9838">­re</text:span><text:span text:style-name="T9839">­giu ir pa</text:span><text:span text:style-name="T9840">­sa</text:span><text:span text:style-name="T9841">­ky</text:span><text:span text:style-name="T9842">­ti, kad aš ži</text:span><text:span text:style-name="T9843">­nau, kas tą pa</text:span><text:span text:style-name="T9844">­da</text:span><text:span text:style-name="T9845">­rė.<text:s/></text:span></text:p>
        <text:p text:style-name="Roman"><text:span text:style-name="T9846">PIRMININKAS.</text:span><text:span text:style-name="T9847"><text:s/>Klau</text:span><text:span text:style-name="T9848">­sia A. Ku</text:span><text:span text:style-name="T9849">­bi</text:span><text:span text:style-name="T9850">­lius. (</text:span><text:span text:style-name="T9851">Bal</text:span><text:span text:style-name="T9852">­sai sa</text:span><text:span text:style-name="T9853">­lė</text:span><text:span text:style-name="T9854">­je</text:span><text:span text:style-name="T9855">)<text:s/></text:span></text:p>
        <text:p text:style-name="Roman"><text:span text:style-name="T9856">A. KUBILIUS</text:span><text:span text:style-name="T9857"><text:s/></text:span><text:span text:style-name="T9858">(</text:span><text:span text:style-name="T9859">TS-LKDF</text:span><text:span text:style-name="T9860">)</text:span><text:span text:style-name="T9861">. Ger</text:span><text:span text:style-name="T9862">­bia</text:span><text:span text:style-name="T9863">­ma</text:span><text:span text:style-name="T9864">­sis pir</text:span><text:span text:style-name="T9865">­mi</text:span><text:span text:style-name="T9866">­nin</text:span><text:span text:style-name="T9867">­ke, aš no</text:span><text:span text:style-name="T9868">­rė</text:span><text:span text:style-name="T9869">­čiau už</text:span><text:span text:style-name="T9870">­duo</text:span><text:span text:style-name="T9871">­ti rim</text:span><text:span text:style-name="T9872">­tą klau</text:span><text:span text:style-name="T9873">­si</text:span><text:span text:style-name="T9874">­mą…</text:span></text:p>
        <text:soft-page-break/>
        <text:p text:style-name="Roman"><text:span text:style-name="T9875">E. JOVAIŠA</text:span><text:span text:style-name="T9876"><text:s/></text:span><text:span text:style-name="T9877">(</text:span><text:span text:style-name="T9878">LVŽSF</text:span><text:span text:style-name="T9879">)</text:span><text:span text:style-name="T9880">. Už</text:span><text:span text:style-name="T9881">­tik</text:span><text:span text:style-name="T9882">­ri</text:span><text:span text:style-name="T9883">­nu, ne</text:span><text:span text:style-name="T9884">­si</text:span><text:span text:style-name="T9885">­jau</text:span><text:span text:style-name="T9886">­din</text:span><text:span text:style-name="T9887">­ki</text:span><text:span text:style-name="T9888">­te, ge</text:span><text:span text:style-name="T9889">­rai?<text:s/></text:span></text:p>
        <text:p text:style-name="Roman"><text:span text:style-name="T9890">A. KUBILIUS</text:span><text:span text:style-name="T9891"><text:s/></text:span><text:span text:style-name="T9892">(</text:span><text:span text:style-name="T9893">TS-LKDF</text:span><text:span text:style-name="T9894">)</text:span><text:span text:style-name="T9895">. Man kar</text:span><text:span text:style-name="T9896">­tais at</text:span><text:span text:style-name="T9897">­ro</text:span><text:span text:style-name="T9898">­do, kad jūs tu</text:span><text:span text:style-name="T9899">­ri</text:span><text:span text:style-name="T9900">­te slap</text:span><text:span text:style-name="T9901">­tą pla</text:span><text:span text:style-name="T9902">­ną vi</text:span><text:span text:style-name="T9903">­siš</text:span><text:span text:style-name="T9904">­kai dis</text:span><text:span text:style-name="T9905">­kre</text:span><text:span text:style-name="T9906">­di</text:span><text:span text:style-name="T9907">­tuo</text:span><text:span text:style-name="T9908">­ti Vals</text:span><text:span text:style-name="T9909">­ty</text:span><text:span text:style-name="T9910">­bi</text:span><text:span text:style-name="T9911">­nę lie</text:span><text:span text:style-name="T9912">­tu</text:span><text:span text:style-name="T9913">­vių kal</text:span><text:span text:style-name="T9914">­bos ko</text:span><text:span text:style-name="T9915">­mi</text:span><text:span text:style-name="T9916">­si</text:span><text:span text:style-name="T9917">­ją ir to</text:span><text:span text:style-name="T9918">­kiu bū</text:span><text:span text:style-name="T9919">­du suž</text:span><text:span text:style-name="T9920">­lug</text:span><text:span text:style-name="T9921">­dy</text:span><text:span text:style-name="T9922">­ti Kon</text:span><text:span text:style-name="T9923">­sti</text:span><text:span text:style-name="T9924">­tu</text:span><text:span text:style-name="T9925">­ci</text:span><text:span text:style-name="T9926">­nio Teis</text:span><text:span text:style-name="T9927">­mo api</text:span><text:span text:style-name="T9928">­brėž</text:span><text:span text:style-name="T9929">­tą jos pa</text:span><text:span text:style-name="T9930">­rei</text:span><text:span text:style-name="T9931">­gą rū</text:span><text:span text:style-name="T9932">­pi</text:span><text:span text:style-name="T9933">­nis vals</text:span><text:span text:style-name="T9934">­ty</text:span><text:span text:style-name="T9935">­bi</text:span><text:span text:style-name="T9936">­ne lie</text:span><text:span text:style-name="T9937">­tu</text:span><text:span text:style-name="T9938">­vių kal</text:span><text:span text:style-name="T9939">­ba. Aš no</text:span><text:span text:style-name="T9940">­riu pa</text:span><text:span text:style-name="T9941">­sa</text:span><text:span text:style-name="T9942">­ky</text:span><text:span text:style-name="T9943">­ti, kad iš tik</text:span><text:span text:style-name="T9944">­rų</text:span><text:span text:style-name="T9945">­jų, jūs tei</text:span><text:span text:style-name="T9946">­sin</text:span><text:span text:style-name="T9947">­gai pa</text:span><text:span text:style-name="T9948">­sa</text:span><text:span text:style-name="T9949">­kė</text:span><text:span text:style-name="T9950">­te, pro</text:span><text:span text:style-name="T9951">­fe</text:span><text:span text:style-name="T9952">­sio</text:span><text:span text:style-name="T9953">­na</text:span><text:span text:style-name="T9954">­lų ši</text:span><text:span text:style-name="T9955">­to</text:span><text:span text:style-name="T9956">­je ko</text:span><text:span text:style-name="T9957">­mi</text:span><text:span text:style-name="T9958">­si</text:span><text:span text:style-name="T9959">­jo</text:span><text:span text:style-name="T9960">­je kaž</text:span><text:span text:style-name="T9961">­kaip la</text:span><text:span text:style-name="T9962">­bai ryš</text:span><text:span text:style-name="T9963">­kiai su</text:span><text:span text:style-name="T9964">­ma</text:span><text:span text:style-name="T9965">­žė</text:span><text:span text:style-name="T9966">­jo. Tuo tar</text:span><text:span text:style-name="T9967">­pu aš no</text:span><text:span text:style-name="T9968">­riu jums pa</text:span><text:span text:style-name="T9969">­ci</text:span><text:span text:style-name="T9970">­tuo</text:span><text:span text:style-name="T9971">­ti, kaip su</text:span><text:span text:style-name="T9972">­pran</text:span><text:span text:style-name="T9973">­ta ši</text:span><text:span text:style-name="T9974">­tos ko</text:span><text:span text:style-name="T9975">­mi</text:span><text:span text:style-name="T9976">­si</text:span><text:span text:style-name="T9977">­jos reikš</text:span><text:span text:style-name="T9978">­mę Kon</text:span><text:span text:style-name="T9979">­sti</text:span><text:span text:style-name="T9980">­tu</text:span><text:span text:style-name="T9981">­ci</text:span><text:span text:style-name="T9982">­nis Teis</text:span><text:span text:style-name="T9983">­mas. Štai 2014 m. va</text:span><text:span text:style-name="T9984">­sa</text:span><text:span text:style-name="T9985">­rio 27 d. spren</text:span><text:span text:style-name="T9986">­di</text:span><text:span text:style-name="T9987">­me Kon</text:span><text:span text:style-name="T9988">­sti</text:span><text:span text:style-name="T9989">­tu</text:span><text:span text:style-name="T9990">­ci</text:span><text:span text:style-name="T9991">­nis Teis</text:span><text:span text:style-name="T9992">­mas<text:s/></text:span><text:span text:style-name="T9993">dėl</text:span><text:span text:style-name="T9994"><text:s/>var</text:span><text:span text:style-name="T9995">­dų ir pa</text:span><text:span text:style-name="T9996">­var</text:span><text:span text:style-name="T9997">­džių ra</text:span><text:span text:style-name="T9998">­šy</text:span><text:span text:style-name="T9999">­m</text:span><text:span text:style-name="T10000">o</text:span><text:span text:style-name="T10001"><text:s/>sa</text:span><text:span text:style-name="T10002">­ko, kad ga</text:span><text:span text:style-name="T10003">­li</text:span><text:span text:style-name="T10004">­ma keis</text:span><text:span text:style-name="T10005">­ti kai ku</text:span><text:span text:style-name="T10006">­rias tai</text:span><text:span text:style-name="T10007">­syk</text:span><text:span text:style-name="T10008">­les, kai jas keis</text:span><text:span text:style-name="T10009">­ti siū</text:span><text:span text:style-name="T10010">­lo pa</text:span><text:span text:style-name="T10011">­gal Lie</text:span><text:span text:style-name="T10012">­tu</text:span><text:span text:style-name="T10013">­vos Res</text:span><text:span text:style-name="T10014">­pub</text:span><text:span text:style-name="T10015">­li</text:span><text:span text:style-name="T10016">­kos įsta</text:span><text:span text:style-name="T10017">­ty</text:span><text:span text:style-name="T10018">­mus iš pro</text:span><text:span text:style-name="T10019">­fe</text:span><text:span text:style-name="T10020">­sio</text:span><text:span text:style-name="T10021">­na</text:span><text:span text:style-name="T10022">­lių kal</text:span><text:span text:style-name="T10023">­bi</text:span><text:span text:style-name="T10024">­nin</text:span><text:span text:style-name="T10025">­kų, lie</text:span><text:span text:style-name="T10026">­tu</text:span><text:span text:style-name="T10027">­vių kal</text:span><text:span text:style-name="T10028">­bos spe</text:span><text:span text:style-name="T10029">­cia</text:span><text:span text:style-name="T10030">­lis</text:span><text:span text:style-name="T10031">­tų, o tiek, kiek lei</text:span><text:span text:style-name="T10032">­džia įsta</text:span><text:span text:style-name="T10033">­ty</text:span><text:span text:style-name="T10034">­mai, ir ki</text:span><text:span text:style-name="T10035">­tų ling</text:span><text:span text:style-name="T10036">­vis</text:span><text:span text:style-name="T10037">­ti</text:span><text:span text:style-name="T10038">­kos ša</text:span><text:span text:style-name="T10039">­kų at</text:span><text:span text:style-name="T10040">­sto</text:span><text:span text:style-name="T10041">­vų su</text:span><text:span text:style-name="T10042">­da</text:span><text:span text:style-name="T10043">­ry</text:span><text:span text:style-name="T10044">­ta vals</text:span><text:span text:style-name="T10045">­ty</text:span><text:span text:style-name="T10046">­bi</text:span><text:span text:style-name="T10047">­nė ins</text:span><text:span text:style-name="T10048">­ti</text:span><text:span text:style-name="T10049">­tu</text:span><text:span text:style-name="T10050">­ci</text:span><text:span text:style-name="T10051">­ja, ki</text:span><text:span text:style-name="T10052">­taip sa</text:span><text:span text:style-name="T10053">­kant, ko</text:span><text:span text:style-name="T10054">­mi</text:span><text:span text:style-name="T10055">­si</text:span><text:span text:style-name="T10056">­ja. Kon</text:span><text:span text:style-name="T10057">­sti</text:span><text:span text:style-name="T10058">­tu</text:span><text:span text:style-name="T10059">­ci</text:span><text:span text:style-name="T10060">­nis Teis</text:span><text:span text:style-name="T10061">­mas aiš</text:span><text:span text:style-name="T10062">­kiai pa</text:span><text:span text:style-name="T10063">­sa</text:span><text:span text:style-name="T10064">­ko – pro</text:span><text:span text:style-name="T10065">­fe</text:span><text:span text:style-name="T10066">­sio</text:span><text:span text:style-name="T10067">­na</text:span><text:span text:style-name="T10068">­lių kal</text:span><text:span text:style-name="T10069">­bi</text:span><text:span text:style-name="T10070">­nin</text:span><text:span text:style-name="T10071">­kų. Aš no</text:span><text:span text:style-name="T10072">­rė</text:span><text:span text:style-name="T10073">­čiau pa</text:span><text:span text:style-name="T10074">­klaus</text:span><text:span text:style-name="T10075">­ti, čia, sa</text:span><text:span text:style-name="T10076">­lė</text:span><text:span text:style-name="T10077">­je, yra A. An</text:span><text:span text:style-name="T10078">­ta</text:span><text:span text:style-name="T10079">­nai</text:span><text:span text:style-name="T10080">­tis, vie</text:span><text:span text:style-name="T10081">­nas iš iš</text:span><text:span text:style-name="T10082">­rink</text:span><text:span text:style-name="T10083">­tų na</text:span><text:span text:style-name="T10084">­rių. Sa</text:span><text:span text:style-name="T10085">­ky</text:span><text:span text:style-name="T10086">­ki</text:span><text:span text:style-name="T10087">­te, jis yra pro</text:span><text:span text:style-name="T10088">­fe</text:span><text:span text:style-name="T10089">­sio</text:span><text:span text:style-name="T10090">­na</text:span><text:span text:style-name="T10091">­lus kal</text:span><text:span text:style-name="T10092">­bi</text:span><text:span text:style-name="T10093">­nin</text:span><text:span text:style-name="T10094">­kas ar jis vis dėl</text:span><text:span text:style-name="T10095">­to nė</text:span><text:span text:style-name="T10096">­ra pro</text:span><text:span text:style-name="T10097">­fe</text:span><text:span text:style-name="T10098">­sio</text:span><text:span text:style-name="T10099">­na</text:span><text:span text:style-name="T10100">­lus kal</text:span><text:span text:style-name="T10101">­bi</text:span><text:span text:style-name="T10102">­nin</text:span><text:span text:style-name="T10103">­kas?<text:s/></text:span></text:p>
        <text:p text:style-name="Roman"><text:span text:style-name="T10104">E. JOVAIŠA</text:span><text:span text:style-name="T10105"><text:s/></text:span><text:span text:style-name="T10106">(</text:span><text:span text:style-name="T10107">LVŽSF</text:span><text:span text:style-name="T10108">)</text:span><text:span text:style-name="T10109">. Ma</text:span><text:span text:style-name="T10110">­nau, kad A. An</text:span><text:span text:style-name="T10111">­ta</text:span><text:span text:style-name="T10112">­nai</text:span><text:span text:style-name="T10113">­tis at</text:span><text:span text:style-name="T10114">­sa</text:span><text:span text:style-name="T10115">­kys pats į jū</text:span><text:span text:style-name="T10116">­sų klau</text:span><text:span text:style-name="T10117">­si</text:span><text:span text:style-name="T10118">­mą. Bet, ger</text:span><text:span text:style-name="T10119">­bia</text:span><text:span text:style-name="T10120">­mas An</text:span><text:span text:style-name="T10121">­driau Ku</text:span><text:span text:style-name="T10122">­bi</text:span><text:span text:style-name="T10123">­liau, pa</text:span><text:span text:style-name="T10124">­sa</text:span><text:span text:style-name="T10125">­ky</text:span><text:span text:style-name="T10126">­ki</text:span><text:span text:style-name="T10127">­te ir to</text:span><text:span text:style-name="T10128">­liau, ką sa</text:span><text:span text:style-name="T10129">­ko tas pats Kon</text:span><text:span text:style-name="T10130">­sti</text:span><text:span text:style-name="T10131">­tu</text:span><text:span text:style-name="T10132">­ci</text:span><text:span text:style-name="T10133">­nis Teis</text:span><text:span text:style-name="T10134">­mas. Tas pats Kon</text:span><text:span text:style-name="T10135">­sti</text:span><text:span text:style-name="T10136">­tu</text:span><text:span text:style-name="T10137">­ci</text:span><text:span text:style-name="T10138">­nis Teis</text:span><text:span text:style-name="T10139">­mas, įga</text:span><text:span text:style-name="T10140">­lio</text:span><text:span text:style-name="T10141">­da</text:span><text:span text:style-name="T10142">­mas Vals</text:span><text:span text:style-name="T10143">­ty</text:span><text:span text:style-name="T10144">­bi</text:span><text:span text:style-name="T10145">­nę lie</text:span><text:span text:style-name="T10146">­tu</text:span><text:span text:style-name="T10147">­vių kal</text:span><text:span text:style-name="T10148">­bos ko</text:span><text:span text:style-name="T10149">­mi</text:span><text:span text:style-name="T10150">­si</text:span><text:span text:style-name="T10151">­ją duo</text:span><text:span text:style-name="T10152">­ti iš</text:span><text:span text:style-name="T10153">­va</text:span><text:span text:style-name="T10154">­dą, pa</text:span><text:span text:style-name="T10155">­sa</text:span><text:span text:style-name="T10156">­kė la</text:span><text:span text:style-name="T10157">­bai aiš</text:span><text:span text:style-name="T10158">­kiai: pra</text:span><text:span text:style-name="T10159">­šo</text:span><text:span text:style-name="T10160">­me pa</text:span><text:span text:style-name="T10161">­teik</text:span><text:span text:style-name="T10162">­ti iš</text:span><text:span text:style-name="T10163">­va</text:span><text:span text:style-name="T10164">­dą apie tai, ar yra pa</text:span><text:span text:style-name="T10165">­vo</text:span><text:span text:style-name="T10166">­jus ar ko</text:span><text:span text:style-name="T10167">­kie nors ga</text:span><text:span text:style-name="T10168">­li</text:span><text:span text:style-name="T10169">­mi trik</text:span><text:span text:style-name="T10170">­džiai vals</text:span><text:span text:style-name="T10171">­ty</text:span><text:span text:style-name="T10172">­bi</text:span><text:span text:style-name="T10173">­nei lie</text:span><text:span text:style-name="T10174">­tu</text:span><text:span text:style-name="T10175">­vių kal</text:span><text:span text:style-name="T10176">­bai. Tu</text:span><text:span text:style-name="T10177">­ri įro</text:span><text:span text:style-name="T10178">­dy</text:span><text:span text:style-name="T10179">­ti, ar su</text:span><text:span text:style-name="T10180">­si</text:span><text:span text:style-name="T10181">­da</text:span><text:span text:style-name="T10182">­ro pa</text:span><text:span text:style-name="T10183">­vo</text:span><text:span text:style-name="T10184">­jus, ar ne. Tuo tar</text:span><text:span text:style-name="T10185">­pu nė vie</text:span><text:span text:style-name="T10186">­no</text:span><text:span text:style-name="T10187">­je Vals</text:span><text:span text:style-name="T10188">­ty</text:span><text:span text:style-name="T10189">­bi</text:span><text:span text:style-name="T10190">­nės lie</text:span><text:span text:style-name="T10191">­tu</text:span><text:span text:style-name="T10192">­vių kal</text:span><text:span text:style-name="T10193">­bos ko</text:span><text:span text:style-name="T10194">­mi</text:span><text:span text:style-name="T10195">­si</text:span><text:span text:style-name="T10196">­jos iš</text:span><text:span text:style-name="T10197">­va</text:span><text:span text:style-name="T10198">­do</text:span><text:span text:style-name="T10199">­je, ku</text:span><text:span text:style-name="T10200">­ri bu</text:span><text:span text:style-name="T10201">­vo pa</text:span><text:span text:style-name="T10202">­teik</text:span><text:span text:style-name="T10203">­ta Sei</text:span><text:span text:style-name="T10204">­mui, nė</text:span><text:span text:style-name="T10205">­ra ši</text:span><text:span text:style-name="T10206">­tų iš</text:span><text:span text:style-name="T10207">­va</text:span><text:span text:style-name="T10208">­dų. Ir no</text:span><text:span text:style-name="T10209">­ri</text:span><text:span text:style-name="T10210">­me tik</text:span><text:span text:style-name="T10211">­tai vie</text:span><text:span text:style-name="T10212">­no, kad bū</text:span><text:span text:style-name="T10213">­tų pa</text:span><text:span text:style-name="T10214">­sa</text:span><text:span text:style-name="T10215">­ky</text:span><text:span text:style-name="T10216">­ta ob</text:span><text:span text:style-name="T10217">­jek</text:span><text:span text:style-name="T10218">­ty</text:span><text:span text:style-name="T10219">­viai, ar yra pa</text:span><text:span text:style-name="T10220">­vo</text:span><text:span text:style-name="T10221">­jus, ar nė</text:span><text:span text:style-name="T10222">­ra? Jei</text:span><text:span text:style-name="T10223">­gu nė</text:span><text:span text:style-name="T10224">­ra, te</text:span><text:span text:style-name="T10225">­gu pa</text:span><text:span text:style-name="T10226">­aiš</text:span><text:span text:style-name="T10227">­ki</text:span><text:span text:style-name="T10228">­na, ko</text:span><text:span text:style-name="T10229">­dėl nė</text:span><text:span text:style-name="T10230">­ra, jei</text:span><text:span text:style-name="T10231">­gu yra, te</text:span><text:span text:style-name="T10232">­gu pa</text:span><text:span text:style-name="T10233">­aiš</text:span><text:span text:style-name="T10234">­ki</text:span><text:span text:style-name="T10235">­na, kad yra, kad jūs, Sei</text:span><text:span text:style-name="T10236">­mo na</text:span><text:span text:style-name="T10237">­riai, ga</text:span><text:span text:style-name="T10238">­lė</text:span><text:span text:style-name="T10239">­tu</text:span><text:span text:style-name="T10240">­mė</text:span><text:span text:style-name="T10241">­te tai pa</text:span><text:span text:style-name="T10242">­tys spręs</text:span><text:span text:style-name="T10243">­ti ir iš</text:span><text:span text:style-name="T10244">­spręs</text:span><text:span text:style-name="T10245">­ti. (</text:span><text:span text:style-name="T10246">Bal</text:span><text:span text:style-name="T10247">­sai sa</text:span><text:span text:style-name="T10248">­lė</text:span><text:span text:style-name="T10249">­je</text:span><text:span text:style-name="T10250">) Aš at</text:span><text:span text:style-name="T10251">­sa</text:span><text:span text:style-name="T10252">­kiau į vie</text:span><text:span text:style-name="T10253">­ną klau</text:span><text:span text:style-name="T10254">­si</text:span><text:span text:style-name="T10255">­mą, o į ki</text:span><text:span text:style-name="T10256">­tą te</text:span><text:span text:style-name="T10257">­gu at</text:span><text:span text:style-name="T10258">­sa</text:span><text:span text:style-name="T10259">­ko Aud</text:span><text:span text:style-name="T10260">­rys.<text:s/></text:span></text:p>
        <text:p text:style-name="Roman"><text:span text:style-name="T10261">PIRMININKAS.</text:span><text:span text:style-name="T10262"><text:s/>Dėl ve</text:span><text:span text:style-name="T10263">­di</text:span><text:span text:style-name="T10264">­mo tvar</text:span><text:span text:style-name="T10265">­kos – A. Ku</text:span><text:span text:style-name="T10266">­bi</text:span><text:span text:style-name="T10267">­lius.<text:s/></text:span></text:p>
        <text:p text:style-name="Roman"><text:span text:style-name="T10268">A. KUBILIUS</text:span><text:span text:style-name="T10269"><text:s/></text:span><text:span text:style-name="T10270">(</text:span><text:span text:style-name="T10271">TS-LKDF</text:span><text:span text:style-name="T10272">)</text:span><text:span text:style-name="T10273">. Ger</text:span><text:span text:style-name="T10274">­bia</text:span><text:span text:style-name="T10275">­mas pir</text:span><text:span text:style-name="T10276">­mi</text:span><text:span text:style-name="T10277">­nin</text:span><text:span text:style-name="T10278">­ke, aš la</text:span><text:span text:style-name="T10279">­bai pa</text:span><text:span text:style-name="T10280">­pras</text:span><text:span text:style-name="T10281">­tai klau</text:span><text:span text:style-name="T10282">­siu: ar jūs su</text:span><text:span text:style-name="T10283">­tin</text:span><text:span text:style-name="T10284">­ka</text:span><text:span text:style-name="T10285">­te su Kon</text:span><text:span text:style-name="T10286">­sti</text:span><text:span text:style-name="T10287">­tu</text:span><text:span text:style-name="T10288">­ci</text:span><text:span text:style-name="T10289">­nio Teis</text:span><text:span text:style-name="T10290">­mo su</text:span><text:span text:style-name="T10291">­for</text:span><text:span text:style-name="T10292">­mu</text:span><text:span text:style-name="T10293">­luo</text:span><text:span text:style-name="T10294">­ta dok</text:span><text:span text:style-name="T10295">­tri</text:span><text:span text:style-name="T10296">­na, kad ko</text:span><text:span text:style-name="T10297">­mi</text:span><text:span text:style-name="T10298">­si</text:span><text:span text:style-name="T10299">­ją tu</text:span><text:span text:style-name="T10300">­ri su</text:span><text:span text:style-name="T10301">­da</text:span><text:span text:style-name="T10302">­ry</text:span><text:span text:style-name="T10303">­ti pro</text:span><text:span text:style-name="T10304">­fe</text:span><text:span text:style-name="T10305">­sio</text:span><text:span text:style-name="T10306">­na</text:span><text:span text:style-name="T10307">­lūs kal</text:span><text:span text:style-name="T10308">­bi</text:span><text:span text:style-name="T10309">­nin</text:span><text:span text:style-name="T10310">­kai? Jei</text:span><text:span text:style-name="T10311">­gu su</text:span><text:span text:style-name="T10312">­tin</text:span><text:span text:style-name="T10313">­ka</text:span><text:span text:style-name="T10314">­te, tai pa</text:span><text:span text:style-name="T10315">­sa</text:span><text:span text:style-name="T10316">­ky</text:span><text:span text:style-name="T10317">­ki</text:span><text:span text:style-name="T10318">­te, kaip jūs su</text:span><text:span text:style-name="T10319">­pran</text:span><text:span text:style-name="T10320">­ta</text:span><text:span text:style-name="T10321">­te, kas yra api</text:span><text:span text:style-name="T10322">­brė</text:span><text:span text:style-name="T10323">­ži</text:span><text:span text:style-name="T10324">­mas „pro</text:span><text:span text:style-name="T10325">­fe</text:span><text:span text:style-name="T10326">­sio</text:span><text:span text:style-name="T10327">­na</text:span><text:span text:style-name="T10328">­lus kal</text:span><text:span text:style-name="T10329">­bi</text:span><text:span text:style-name="T10330">­nin</text:span><text:span text:style-name="T10331">­kas“? Ma</text:span><text:span text:style-name="T10332">­no įsi</text:span><text:span text:style-name="T10333">­ti</text:span><text:span text:style-name="T10334">­ki</text:span><text:span text:style-name="T10335">­ni</text:span><text:span text:style-name="T10336">­mu, tai tu</text:span><text:span text:style-name="T10337">­rė</text:span><text:span text:style-name="T10338">­tų bū</text:span><text:span text:style-name="T10339">­ti la</text:span><text:span text:style-name="T10340">­bai aiš</text:span><text:span text:style-name="T10341">­ku – tai žmo</text:span><text:span text:style-name="T10342">­gus, ku</text:span><text:span text:style-name="T10343">­ris iš kal</text:span><text:span text:style-name="T10344">­bos ty</text:span><text:span text:style-name="T10345">­ri</text:span><text:span text:style-name="T10346">­mų už</text:span><text:span text:style-name="T10347">­dir</text:span><text:span text:style-name="T10348">­ba sau duo</text:span><text:span text:style-name="T10349">­ną. (</text:span><text:span text:style-name="T10350">Bal</text:span><text:span text:style-name="T10351">­sai sa</text:span><text:span text:style-name="T10352">­lė</text:span><text:span text:style-name="T10353">­je</text:span><text:span text:style-name="T10354">)<text:s/></text:span></text:p>
        <text:p text:style-name="Roman"><text:span text:style-name="T10355">E. JOVAIŠA</text:span><text:span text:style-name="T10356"><text:s/></text:span><text:span text:style-name="T10357">(</text:span><text:span text:style-name="T10358">LVŽSF</text:span><text:span text:style-name="T10359">)</text:span><text:span text:style-name="T10360">. La</text:span><text:span text:style-name="T10361">­bai įdo</text:span><text:span text:style-name="T10362">­mi trak</text:span><text:span text:style-name="T10363">­tuo</text:span><text:span text:style-name="T10364">­tė. Iš</text:span><text:span text:style-name="T10365">­ei</text:span><text:span text:style-name="T10366">­tų taip, kad žmo</text:span><text:span text:style-name="T10367">­gus, ga</text:span><text:span text:style-name="T10368">­vęs aukš</text:span><text:span text:style-name="T10369">­to</text:span><text:span text:style-name="T10370">­jo moks</text:span><text:span text:style-name="T10371">­lo di</text:span><text:span text:style-name="T10372">­plo</text:span><text:span text:style-name="T10373">­mą, kon</text:span><text:span text:style-name="T10374">­kre</text:span><text:span text:style-name="T10375">­čiai li</text:span><text:span text:style-name="T10376">­tu</text:span><text:span text:style-name="T10377">­a</text:span><text:span text:style-name="T10378">­nis</text:span><text:span text:style-name="T10379">­ti</text:span><text:span text:style-name="T10380">­kos fi</text:span><text:span text:style-name="T10381">­lo</text:span><text:span text:style-name="T10382">­lo</text:span><text:span text:style-name="T10383">­gi</text:span><text:span text:style-name="T10384">­jos sri</text:span><text:span text:style-name="T10385">­ty</text:span><text:span text:style-name="T10386">­je, ga</text:span><text:span text:style-name="T10387">­li bū</text:span><text:span text:style-name="T10388">­ti ne</text:span><text:span text:style-name="T10389">­lai</text:span><text:span text:style-name="T10390">­ko</text:span><text:span text:style-name="T10391">­mas pro</text:span><text:span text:style-name="T10392">­fe</text:span><text:span text:style-name="T10393">­sio</text:span><text:span text:style-name="T10394">­na</text:span><text:span text:style-name="T10395">­lu, nes jis ne</text:span><text:span text:style-name="T10396">­da</text:span><text:span text:style-name="T10397">­ro ty</text:span><text:span text:style-name="T10398">­ri</text:span><text:span text:style-name="T10399">­mų. Taip, tai yra kar</text:span><text:span text:style-name="T10400">­je</text:span><text:span text:style-name="T10401">­ros da</text:span><text:span text:style-name="T10402">­ly</text:span><text:span text:style-name="T10403">­kai. Ar tu esi dak</text:span><text:span text:style-name="T10404">­ta</text:span><text:span text:style-name="T10405">­ras, ar esi ha</text:span><text:span text:style-name="T10406">­bi</text:span><text:span text:style-name="T10407">­li</text:span><text:span text:style-name="T10408">­tuo</text:span><text:span text:style-name="T10409">­tas dak</text:span><text:span text:style-name="T10410">­ta</text:span><text:span text:style-name="T10411">­ras, tai yra ty</text:span><text:span text:style-name="T10412">­ri</text:span><text:span text:style-name="T10413">­nė</text:span><text:span text:style-name="T10414">­ji</text:span><text:span text:style-name="T10415">­mai ir kar</text:span><text:span text:style-name="T10416">­je</text:span><text:span text:style-name="T10417">­ros da</text:span><text:span text:style-name="T10418">­ly</text:span><text:span text:style-name="T10419">­kas, bet pra</text:span><text:span text:style-name="T10420">­di</text:span><text:span text:style-name="T10421">­nius, ku</text:span><text:span text:style-name="T10422">­rių rei</text:span><text:span text:style-name="T10423">­ka</text:span><text:span text:style-name="T10424">­lau</text:span><text:span text:style-name="T10425">­ja</text:span><text:span text:style-name="T10426">­ma, žmo</text:span><text:span text:style-name="T10427">­nės tu</text:span><text:span text:style-name="T10428">­ri, nes tu</text:span><text:span text:style-name="T10429">­ri sa</text:span><text:span text:style-name="T10430">­vo aukš</text:span><text:span text:style-name="T10431">­to</text:span><text:span text:style-name="T10432">­jo moks</text:span><text:span text:style-name="T10433">­lo di</text:span><text:span text:style-name="T10434">­plo</text:span><text:span text:style-name="T10435">­mą.<text:s/></text:span></text:p>
        <text:p text:style-name="Roman"><text:span text:style-name="T10436">PIRMININKAS.</text:span><text:span text:style-name="T10437"><text:s/>Klau</text:span><text:span text:style-name="T10438">­sia A. Ar</text:span><text:span text:style-name="T10439">­mo</text:span><text:span text:style-name="T10440">­nai</text:span><text:span text:style-name="T10441">­tė.<text:s/></text:span></text:p>
        <text:p text:style-name="Roman"><text:span text:style-name="T10442">A. ARMONAITĖ</text:span><text:span text:style-name="T10443"><text:s/></text:span><text:span text:style-name="T10444">(</text:span><text:span text:style-name="T10445">LSF</text:span><text:span text:style-name="T10446">)</text:span><text:span text:style-name="T10447">. Dė</text:span><text:span text:style-name="T10448">­ko</text:span><text:span text:style-name="T10449">­ju. Į jū</text:span><text:span text:style-name="T10450">­sų tei</text:span><text:span text:style-name="T10451">­kia</text:span><text:span text:style-name="T10452">­mą Kal</text:span><text:span text:style-name="T10453">­bos ko</text:span><text:span text:style-name="T10454">­mi</text:span><text:span text:style-name="T10455">­si</text:span><text:span text:style-name="T10456">­jos su</text:span><text:span text:style-name="T10457">­dė</text:span><text:span text:style-name="T10458">­tį yra įtrauk</text:span><text:span text:style-name="T10459">­ta žmo</text:span><text:span text:style-name="T10460">­nių, ku</text:span><text:span text:style-name="T10461">­rie yra iš anks</text:span><text:span text:style-name="T10462">­to pa</text:span><text:span text:style-name="T10463">­sklei</text:span><text:span text:style-name="T10464">­dę la</text:span><text:span text:style-name="T10465">­bai kon</text:span><text:span text:style-name="T10466">­kre</text:span><text:span text:style-name="T10467">­čią nuo</text:span><text:span text:style-name="T10468">­mo</text:span><text:span text:style-name="T10469">­nę įvai</text:span><text:span text:style-name="T10470">­riais kal</text:span><text:span text:style-name="T10471">­bos po</text:span><text:span text:style-name="T10472">­li</text:span><text:span text:style-name="T10473">­ti</text:span><text:span text:style-name="T10474">­kos klau</text:span><text:span text:style-name="T10475">­si</text:span><text:span text:style-name="T10476">­mais. Aš tu</text:span><text:span text:style-name="T10477">­riu ome</text:span><text:span text:style-name="T10478">­ny tiek po</text:span><text:span text:style-name="T10479">­ną A. An</text:span><text:span text:style-name="T10480">­ta</text:span><text:span text:style-name="T10481">­nai</text:span><text:span text:style-name="T10482">­tį, ku</text:span><text:span text:style-name="T10483">­ris bus tei</text:span><text:span text:style-name="T10484">­kia</text:span><text:span text:style-name="T10485">­mas į pir</text:span><text:span text:style-name="T10486">­mi</text:span><text:span text:style-name="T10487">­nin</text:span><text:span text:style-name="T10488">­kus, gal</text:span><text:span text:style-name="T10489">­būt yra ir ke</text:span><text:span text:style-name="T10490">­le</text:span><text:span text:style-name="T10491">­tas ki</text:span><text:span text:style-name="T10492">­tų, yra la</text:span><text:span text:style-name="T10493">­bai kon</text:span><text:span text:style-name="T10494">­kre</text:span><text:span text:style-name="T10495">­čiai pa</text:span><text:span text:style-name="T10496">­sa</text:span><text:span text:style-name="T10497">­ky</text:span><text:span text:style-name="T10498">­ta, kad „w“ ne</text:span><text:span text:style-name="T10499">­ga</text:span><text:span text:style-name="T10500">­li eg</text:span><text:span text:style-name="T10501">­zis</text:span><text:span text:style-name="T10502">­tuo</text:span><text:span text:style-name="T10503">­ti as</text:span><text:span text:style-name="T10504">­mens do</text:span><text:span text:style-name="T10505">­ku</text:span><text:span text:style-name="T10506">­men</text:span><text:span text:style-name="T10507">­tuo</text:span><text:span text:style-name="T10508">­se ir t. t. Ne</text:span><text:span text:style-name="T10509">­ga</text:span><text:span text:style-name="T10510">­na to, net</text:span><text:span text:style-name="T10511">­gi jo va</text:span><text:span text:style-name="T10512">­do</text:span><text:span text:style-name="T10513">­vau</text:span><text:span text:style-name="T10514">­ja</text:span><text:span text:style-name="T10515">­mas por</text:span><text:span text:style-name="T10516">­ta</text:span><text:span text:style-name="T10517">­las yra iš</text:span><text:span text:style-name="T10518">­ra</text:span><text:span text:style-name="T10519">­šęs Sei</text:span><text:span text:style-name="T10520">­mo na</text:span><text:span text:style-name="T10521">­rius kaip kal</text:span><text:span text:style-name="T10522">­bos iš</text:span><text:span text:style-name="T10523">­da</text:span><text:span text:style-name="T10524">­vi</text:span><text:span text:style-name="T10525">­kus. Jū</text:span><text:span text:style-name="T10526">­sų nuo</text:span><text:span text:style-name="T10527">­mo</text:span><text:span text:style-name="T10528">­ne, ar pa</text:span><text:span text:style-name="T10529">­vyks šios su</text:span><text:span text:style-name="T10530">­dė</text:span><text:span text:style-name="T10531">­ties Vals</text:span><text:span text:style-name="T10532">­ty</text:span><text:span text:style-name="T10533">­bi</text:span><text:span text:style-name="T10534">­nei lie</text:span><text:span text:style-name="T10535">­tu</text:span><text:span text:style-name="T10536">­vių kla</text:span><text:span text:style-name="T10537">­bos ko</text:span><text:span text:style-name="T10538">­mi</text:span><text:span text:style-name="T10539">­si</text:span><text:span text:style-name="T10540">­jai bū</text:span><text:span text:style-name="T10541">­ti neut</text:span><text:span text:style-name="T10542">­ra</text:span><text:span text:style-name="T10543">­liai ir eks</text:span><text:span text:style-name="T10544">­per</text:span><text:span text:style-name="T10545">­tiš</text:span><text:span text:style-name="T10546">­kai pro</text:span><text:span text:style-name="T10547">­fe</text:span><text:span text:style-name="T10548">­sio</text:span><text:span text:style-name="T10549">­na</text:span><text:span text:style-name="T10550">­liai dirb</text:span><text:span text:style-name="T10551">­ti, kai jau iš anks</text:span><text:span text:style-name="T10552">­to yra su</text:span><text:span text:style-name="T10553">­for</text:span><text:span text:style-name="T10554">­muo</text:span><text:span text:style-name="T10555">­ta ir sklei</text:span><text:span text:style-name="T10556">­džia</text:span><text:span text:style-name="T10557">­ma la</text:span><text:span text:style-name="T10558">­bai kon</text:span><text:span text:style-name="T10559">­kre</text:span><text:span text:style-name="T10560">­ti nuo</text:span><text:span text:style-name="T10561">­mo</text:span><text:span text:style-name="T10562">­nė kal</text:span><text:span text:style-name="T10563">­bos po</text:span><text:span text:style-name="T10564">­li</text:span><text:span text:style-name="T10565">­ti</text:span><text:span text:style-name="T10566">­kos klau</text:span><text:span text:style-name="T10567">­si</text:span><text:span text:style-name="T10568">­mais? Ačiū.<text:s/></text:span></text:p>
        <text:p text:style-name="Roman"><text:span text:style-name="T10569">E. JOVAIŠA</text:span><text:span text:style-name="T10570"><text:s/></text:span><text:span text:style-name="T10571">(</text:span><text:span text:style-name="T10572">LVŽSF</text:span><text:span text:style-name="T10573">)</text:span><text:span text:style-name="T10574">. At</text:span><text:span text:style-name="T10575">­sa</text:span><text:span text:style-name="T10576">­ky</text:span><text:span text:style-name="T10577">­siu ši</text:span><text:span text:style-name="T10578">­taip, at</text:span><text:span text:style-name="T10579">­sa</text:span><text:span text:style-name="T10580">­ky</text:span><text:span text:style-name="T10581">­mas iš dvie</text:span><text:span text:style-name="T10582">­jų da</text:span><text:span text:style-name="T10583">­lių. Pir</text:span><text:span text:style-name="T10584">­ma, aš la</text:span><text:span text:style-name="T10585">­bai ti</text:span><text:span text:style-name="T10586">­kė</text:span><text:span text:style-name="T10587">­ja</text:span><text:span text:style-name="T10588">u</text:span><text:span text:style-name="T10589">­</text:span><text:span text:style-name="T10590">s</text:span><text:span text:style-name="T10591">i, kad pa</text:span><text:span text:style-name="T10592">­siek</text:span><text:span text:style-name="T10593">­si</text:span><text:span text:style-name="T10594">­me to</text:span><text:span text:style-name="T10595">­kį pro</text:span><text:span text:style-name="T10596">­fe</text:span><text:span text:style-name="T10597">­sio</text:span><text:span text:style-name="T10598">­na</text:span><text:span text:style-name="T10599">­lu</text:span><text:span text:style-name="T10600">­mo ly</text:span><text:span text:style-name="T10601">­gį, apie ku</text:span><text:span text:style-name="T10602">­rį sva</text:span><text:span text:style-name="T10603">­jo</text:span><text:span text:style-name="T10604">­ja ger</text:span><text:span text:style-name="T10605">­bia</text:span><text:span text:style-name="T10606">­mas A. Ku</text:span><text:span text:style-name="T10607">­bi</text:span><text:span text:style-name="T10608">­lius, nes bu</text:span><text:span text:style-name="T10609">­vo la</text:span><text:span text:style-name="T10610">­bai stip</text:span><text:span text:style-name="T10611">­rūs kan</text:span><text:span text:style-name="T10612">­di</text:span><text:span text:style-name="T10613">­da</text:span><text:span text:style-name="T10614">­tai. Tai ne</text:span><text:span text:style-name="T10615">­įvy</text:span><text:span text:style-name="T10616">­ko. An</text:span><text:span text:style-name="T10617">­tra, la</text:span><text:span text:style-name="T10618">­bai ti</text:span><text:span text:style-name="T10619">­kiuo</text:span><text:span text:style-name="T10620">­si, kad ir ta Vals</text:span><text:span text:style-name="T10621">­ty</text:span><text:span text:style-name="T10622">­bi</text:span><text:span text:style-name="T10623">­nė lie</text:span><text:span text:style-name="T10624">­tu</text:span><text:span text:style-name="T10625">­vių kal</text:span><text:span text:style-name="T10626">­bos ko</text:span><text:span text:style-name="T10627">­mi</text:span><text:span text:style-name="T10628">­si</text:span><text:span text:style-name="T10629">­ja, ir jos pir</text:span><text:span text:style-name="T10630">­mi</text:span><text:span text:style-name="T10631">­nin</text:span><text:span text:style-name="T10632">­kas pa</text:span><text:span text:style-name="T10633">­da</text:span><text:span text:style-name="T10634">­rys tai, ką rei</text:span><text:span text:style-name="T10635">­kia da</text:span><text:span text:style-name="T10636">­ry</text:span><text:span text:style-name="T10637">­ti, ob</text:span><text:span text:style-name="T10638">­jek</text:span><text:span text:style-name="T10639">­ty</text:span><text:span text:style-name="T10640">­viai įver</text:span><text:span text:style-name="T10641">­tin</text:span><text:span text:style-name="T10642">s</text:span><text:span text:style-name="T10643"><text:s/>tai, ko pra</text:span><text:span text:style-name="T10644">­šo Kon</text:span><text:span text:style-name="T10645">­sti</text:span><text:span text:style-name="T10646">­tu</text:span><text:span text:style-name="T10647">­ci</text:span><text:span text:style-name="T10648">­nis Teis</text:span><text:span text:style-name="T10649">­mas. Mes vie</text:span><text:span text:style-name="T10650">­no da</text:span><text:span text:style-name="T10651">­ly</text:span><text:span text:style-name="T10652">­ko ir te</text:span><text:span text:style-name="T10653">­no</text:span><text:span text:style-name="T10654">­ri</text:span><text:span text:style-name="T10655">­me – ob</text:span><text:span text:style-name="T10656">­jek</text:span><text:span text:style-name="T10657">­ty</text:span><text:span text:style-name="T10658">­viai, o ne pa</text:span><text:span text:style-name="T10659">­gal iš</text:span><text:span text:style-name="T10660">­anks</text:span><text:span text:style-name="T10661">­ti</text:span><text:span text:style-name="T10662">­nį nu</text:span><text:span text:style-name="T10663">­si</text:span><text:span text:style-name="T10664">­sta</text:span><text:span text:style-name="T10665">­ty</text:span><text:span text:style-name="T10666">­mą. Ačiū.<text:s/></text:span></text:p>
        <text:p text:style-name="Roman"><text:span text:style-name="T10667">PIRMININKAS.</text:span><text:span text:style-name="T10668"><text:s/>Klau</text:span><text:span text:style-name="T10669">­sia M. Pui</text:span><text:span text:style-name="T10670">­do</text:span><text:span text:style-name="T10671">­kas.<text:s/></text:span></text:p>
        <text:p text:style-name="Roman"><text:span text:style-name="T10672">M. PUIDOKAS</text:span><text:span text:style-name="T10673"><text:s/></text:span><text:span text:style-name="T10674">(</text:span><text:span text:style-name="T10675">LVŽSF</text:span><text:span text:style-name="T10676">)</text:span><text:span text:style-name="T10677">. Ma</text:span><text:span text:style-name="T10678">­ty</text:span><text:span text:style-name="T10679">­da</text:span><text:span text:style-name="T10680">­mas kai ku</text:span><text:span text:style-name="T10681">­rių opo</text:span><text:span text:style-name="T10682">­zi</text:span><text:span text:style-name="T10683">­ci</text:span><text:span text:style-name="T10684">­jos at</text:span><text:span text:style-name="T10685">­sto</text:span><text:span text:style-name="T10686">­vų su</text:span><text:span text:style-name="T10687">­si</text:span><text:span text:style-name="T10688">­rū</text:span><text:span text:style-name="T10689">­pi</text:span><text:span text:style-name="T10690">­ni</text:span><text:span text:style-name="T10691">­mą, iš tik</text:span><text:span text:style-name="T10692">­rų</text:span><text:span text:style-name="T10693">­jų no</text:span><text:span text:style-name="T10694">­riu pa</text:span><text:span text:style-name="T10695">­si</text:span><text:span text:style-name="T10696">­džiaug</text:span><text:span text:style-name="T10697">­ti, kad Vals</text:span><text:span text:style-name="T10698">­ty</text:span><text:span text:style-name="T10699">­bi</text:span><text:span text:style-name="T10700">­nė lie</text:span><text:span text:style-name="T10701">­tu</text:span><text:span text:style-name="T10702">­vių kal</text:span><text:span text:style-name="T10703">­bos ko</text:span><text:span text:style-name="T10704">­mi</text:span><text:span text:style-name="T10705">­si</text:span><text:span text:style-name="T10706">­ja<text:s/></text:span><text:span text:style-name="T10707">pa</text:span><text:span text:style-name="T10708">pil</text:span><text:span text:style-name="T10709">­do sa</text:span><text:span text:style-name="T10710">­vo su</text:span><text:span text:style-name="T10711">­dė</text:span><text:span text:style-name="T10712">­tį ir ga</text:span><text:span text:style-name="T10713">­lės pra</text:span><text:span text:style-name="T10714">­dė</text:span><text:span text:style-name="T10715">­ti<text:s/></text:span><text:soft-page-break/><text:span text:style-name="T10716">sa</text:span><text:span text:style-name="T10717">­vo dar</text:span><text:span text:style-name="T10718">­bą. No</text:span><text:span text:style-name="T10719">­rė</text:span><text:span text:style-name="T10720">­čiau jū</text:span><text:span text:style-name="T10721">­sų pa</text:span><text:span text:style-name="T10722">­klaus</text:span><text:span text:style-name="T10723">­ti. Ko</text:span><text:span text:style-name="T10724">­kie jū</text:span><text:span text:style-name="T10725">­sų lū</text:span><text:span text:style-name="T10726">­kes</text:span><text:span text:style-name="T10727">­čiai bū</text:span><text:span text:style-name="T10728">­tent dėl šios ko</text:span><text:span text:style-name="T10729">­mi</text:span><text:span text:style-name="T10730">­si</text:span><text:span text:style-name="T10731">­jos dar</text:span><text:span text:style-name="T10732">­bų ir to</text:span><text:span text:style-name="T10733">­les</text:span><text:span text:style-name="T10734">­nių jų gai</text:span><text:span text:style-name="T10735">­rių?<text:s/></text:span></text:p>
        <text:p text:style-name="Roman"><text:span text:style-name="T10736">E. JOVAIŠA</text:span><text:span text:style-name="T10737"><text:s/></text:span><text:span text:style-name="T10738">(</text:span><text:span text:style-name="T10739">LVŽSF</text:span><text:span text:style-name="T10740">)</text:span><text:span text:style-name="T10741">. Ši</text:span><text:span text:style-name="T10742">­ta Vals</text:span><text:span text:style-name="T10743">­ty</text:span><text:span text:style-name="T10744">­bi</text:span><text:span text:style-name="T10745">­nė lie</text:span><text:span text:style-name="T10746">­tu</text:span><text:span text:style-name="T10747">­vių kal</text:span><text:span text:style-name="T10748">­bos ko</text:span><text:span text:style-name="T10749">­mi</text:span><text:span text:style-name="T10750">­si</text:span><text:span text:style-name="T10751">­ja iš tik</text:span><text:span text:style-name="T10752">­rų</text:span><text:span text:style-name="T10753">­jų tu</text:span><text:span text:style-name="T10754">­ri žiū</text:span><text:span text:style-name="T10755">­rė</text:span><text:span text:style-name="T10756">­ti mū</text:span><text:span text:style-name="T10757">­sų vals</text:span><text:span text:style-name="T10758">­ty</text:span><text:span text:style-name="T10759">­bi</text:span><text:span text:style-name="T10760">­nės kal</text:span><text:span text:style-name="T10761">­bos po</text:span><text:span text:style-name="T10762">­li</text:span><text:span text:style-name="T10763">­ti</text:span><text:span text:style-name="T10764">­kos klau</text:span><text:span text:style-name="T10765">­si</text:span><text:span text:style-name="T10766">­mų. Aš ma</text:span><text:span text:style-name="T10767">­nau, kad ji ne</text:span><text:span text:style-name="T10768">­tu</text:span><text:span text:style-name="T10769">­ri bū</text:span><text:span text:style-name="T10770">­ti, kaip čia pa</text:span><text:span text:style-name="T10771">­sa</text:span><text:span text:style-name="T10772">­ky</text:span><text:span text:style-name="T10773">­ti, po</text:span><text:span text:style-name="T10774">­li</text:span><text:span text:style-name="T10775">­ti</text:span><text:span text:style-name="T10776">­zuo</text:span><text:span text:style-name="T10777">­ta. Ji tu</text:span><text:span text:style-name="T10778">­ri bū</text:span><text:span text:style-name="T10779">­ti ob</text:span><text:span text:style-name="T10780">­jek</text:span><text:span text:style-name="T10781">­ty</text:span><text:span text:style-name="T10782">­vi, moks</text:span><text:span text:style-name="T10783">­liš</text:span><text:span text:style-name="T10784">­kai pa</text:span><text:span text:style-name="T10785">­grįs</text:span><text:span text:style-name="T10786">­ta, štai di</text:span><text:span text:style-name="T10787">­džiau</text:span><text:span text:style-name="T10788">­sias jos rū</text:span><text:span text:style-name="T10789">­pes</text:span><text:span text:style-name="T10790">­tis, o, at</text:span><text:span text:style-name="T10791">­si</text:span><text:span text:style-name="T10792">­pra</text:span><text:span text:style-name="T10793">­šau, ne po</text:span><text:span text:style-name="T10794">­li</text:span><text:span text:style-name="T10795">­ti</text:span><text:span text:style-name="T10796">­kuo</text:span><text:span text:style-name="T10797">­ti ten, kur ne</text:span><text:span text:style-name="T10798">­rei</text:span><text:span text:style-name="T10799">­kia. O dėl jos at</text:span><text:span text:style-name="T10800">­ei</text:span><text:span text:style-name="T10801">­ties, tai pa</text:span><text:span text:style-name="T10802">­ma</text:span><text:span text:style-name="T10803">­ty</text:span><text:span text:style-name="T10804">­si</text:span><text:span text:style-name="T10805">­me. Ta ko</text:span><text:span text:style-name="T10806">­mi</text:span><text:span text:style-name="T10807">­si</text:span><text:span text:style-name="T10808">­ja, ko</text:span><text:span text:style-name="T10809">­kia yra da</text:span><text:span text:style-name="T10810">­bar, yra ben</text:span><text:span text:style-name="T10811">­dras, at</text:span><text:span text:style-name="T10812">­si</text:span><text:span text:style-name="T10813">­pra</text:span><text:span text:style-name="T10814">­šau, kol kas iki šio lai</text:span><text:span text:style-name="T10815">­ko, Švie</text:span><text:span text:style-name="T10816">­ti</text:span><text:span text:style-name="T10817">­mo ir moks</text:span><text:span text:style-name="T10818">­lo ko</text:span><text:span text:style-name="T10819">­mi</text:span><text:span text:style-name="T10820">­te</text:span><text:span text:style-name="T10821">­to kū</text:span><text:span text:style-name="T10822">­ri</text:span><text:span text:style-name="T10823">­nys, jei</text:span><text:span text:style-name="T10824">­gu jūs tai pa</text:span><text:span text:style-name="T10825">­tvir</text:span><text:span text:style-name="T10826">­tin</text:span><text:span text:style-name="T10827">­si</text:span><text:span text:style-name="T10828">­te. Aš ma</text:span><text:span text:style-name="T10829">­nau, kad ji ga</text:span><text:span text:style-name="T10830">­li su</text:span><text:span text:style-name="T10831">­si</text:span><text:span text:style-name="T10832">­tvar</text:span><text:span text:style-name="T10833">­ky</text:span><text:span text:style-name="T10834">­ti su ši</text:span><text:span text:style-name="T10835">­tais už</text:span><text:span text:style-name="T10836">­da</text:span><text:span text:style-name="T10837">­vi</text:span><text:span text:style-name="T10838">­niais.<text:s/></text:span></text:p>
        <text:p text:style-name="Roman"><text:span text:style-name="T10839">PIRMININKAS.</text:span><text:span text:style-name="T10840"><text:s/>Dė</text:span><text:span text:style-name="T10841">­ko</text:span><text:span text:style-name="T10842">­ju. Pas</text:span><text:span text:style-name="T10843">­ku</text:span><text:span text:style-name="T10844">­ti</text:span><text:span text:style-name="T10845">­nis klau</text:span><text:span text:style-name="T10846">­sia G. Land</text:span><text:span text:style-name="T10847">­sber</text:span><text:span text:style-name="T10848">­gis.<text:s/></text:span></text:p>
        <text:p text:style-name="Roman"><text:span text:style-name="T10849">G. LANDSBERGIS</text:span><text:span text:style-name="T10850"><text:s/></text:span><text:span text:style-name="T10851">(</text:span><text:span text:style-name="T10852">TS-LKDF</text:span><text:span text:style-name="T10853">)</text:span><text:span text:style-name="T10854">. La</text:span><text:span text:style-name="T10855">­bai ačiū. Ger</text:span><text:span text:style-name="T10856">­bia</text:span><text:span text:style-name="T10857">­mas pir</text:span><text:span text:style-name="T10858">­mi</text:span><text:span text:style-name="T10859">­nin</text:span><text:span text:style-name="T10860">­ke, aš to</text:span><text:span text:style-name="T10861">­kį pa</text:span><text:span text:style-name="T10862">­pras</text:span><text:span text:style-name="T10863">­tą klau</text:span><text:span text:style-name="T10864">­si</text:span><text:span text:style-name="T10865">­mą no</text:span><text:span text:style-name="T10866">­riu jū</text:span><text:span text:style-name="T10867">­sų pa</text:span><text:span text:style-name="T10868">­klaus</text:span><text:span text:style-name="T10869">­ti. Prieš ke</text:span><text:span text:style-name="T10870">­lias die</text:span><text:span text:style-name="T10871">­nas iš jū</text:span><text:span text:style-name="T10872">­sų tei</text:span><text:span text:style-name="T10873">­kia</text:span><text:span text:style-name="T10874">­mo są</text:span><text:span text:style-name="T10875">­ra</text:span><text:span text:style-name="T10876">­šo aš</text:span><text:span text:style-name="T10877">­tuo</text:span><text:span text:style-name="T10878">­ni pa</text:span><text:span text:style-name="T10879">­teik</text:span><text:span text:style-name="T10880">­ti kan</text:span><text:span text:style-name="T10881">­di</text:span><text:span text:style-name="T10882">­da</text:span><text:span text:style-name="T10883">­tai į nau</text:span><text:span text:style-name="T10884">­ją Lie</text:span><text:span text:style-name="T10885">­tu</text:span><text:span text:style-name="T10886">­vių kal</text:span><text:span text:style-name="T10887">­bos ko</text:span><text:span text:style-name="T10888">­mi</text:span><text:span text:style-name="T10889">­si</text:span><text:span text:style-name="T10890">­ją iš</text:span><text:span text:style-name="T10891">­reiš</text:span><text:span text:style-name="T10892">­kė ne</text:span><text:span text:style-name="T10893">­pa</text:span><text:span text:style-name="T10894">­si</text:span><text:span text:style-name="T10895">­ti</text:span><text:span text:style-name="T10896">­kė</text:span><text:span text:style-name="T10897">­ji</text:span><text:span text:style-name="T10898">­mą tei</text:span><text:span text:style-name="T10899">­kia</text:span><text:span text:style-name="T10900">­mu ko</text:span><text:span text:style-name="T10901">­mi</text:span><text:span text:style-name="T10902">­si</text:span><text:span text:style-name="T10903">­jos pir</text:span><text:span text:style-name="T10904">­mi</text:span><text:span text:style-name="T10905">­nin</text:span><text:span text:style-name="T10906">­ku. Tai yra pu</text:span><text:span text:style-name="T10907">­sė vi</text:span><text:span text:style-name="T10908">­sų na</text:span><text:span text:style-name="T10909">­rių. Kaip jūs įsi</text:span><text:span text:style-name="T10910">­vaiz</text:span><text:span text:style-name="T10911">­duo</text:span><text:span text:style-name="T10912">­ja</text:span><text:span text:style-name="T10913">­te dar</text:span><text:span text:style-name="T10914">­bą ir ko</text:span><text:span text:style-name="T10915">­dėl jūs pa</text:span><text:span text:style-name="T10916">­si</text:span><text:span text:style-name="T10917">­rin</text:span><text:span text:style-name="T10918">­ko</text:span><text:span text:style-name="T10919">­te ne</text:span><text:span text:style-name="T10920">­kreip</text:span><text:span text:style-name="T10921">­ti dė</text:span><text:span text:style-name="T10922">­me</text:span><text:span text:style-name="T10923">­sio į pu</text:span><text:span text:style-name="T10924">­sės pro</text:span><text:span text:style-name="T10925">­fe</text:span><text:span text:style-name="T10926">­sio</text:span><text:span text:style-name="T10927">­na</text:span><text:span text:style-name="T10928">­lų pa</text:span><text:span text:style-name="T10929">­teik</text:span><text:span text:style-name="T10930">­tą nuo</text:span><text:span text:style-name="T10931">­mo</text:span><text:span text:style-name="T10932">­nę?<text:s/></text:span>Ar jūs ne­pri­tar­tu­mė­te to­kiai po­zi­ci­jai, kad to­les­nis tos ko­mi­si­jos dar­bas jau da­bar yra ap­sun­kin­tas ir grei­čiau­siai ne­įma­no­mas?</text:p>
        <text:p text:style-name="Roman"><text:span text:style-name="T10933">E. JOVAIŠA</text:span><text:span text:style-name="T10934"><text:s/></text:span><text:span text:style-name="T10935">(</text:span><text:span text:style-name="T10936">LVŽSF</text:span><text:span text:style-name="T10937">)</text:span><text:span text:style-name="T10938">. Ger</text:span><text:span text:style-name="T10939">­bia</text:span><text:span text:style-name="T10940">­mas Gab</text:span><text:span text:style-name="T10941">­rie</text:span><text:span text:style-name="T10942">­liau, čia yra jū</text:span><text:span text:style-name="T10943">­sų nuo</text:span><text:span text:style-name="T10944">­mo</text:span><text:span text:style-name="T10945">­nė, jū</text:span><text:span text:style-name="T10946">­sų ma</text:span><text:span text:style-name="T10947">­ty</text:span><text:span text:style-name="T10948">­mo taš</text:span><text:span text:style-name="T10949">­kas. O aš at</text:span><text:span text:style-name="T10950">­sa</text:span><text:span text:style-name="T10951">­ky</text:span><text:span text:style-name="T10952">­siu taip: jei</text:span><text:span text:style-name="T10953">­gu aš bū</text:span><text:span text:style-name="T10954">­čiau dar kan</text:span><text:span text:style-name="T10955">­di</text:span><text:span text:style-name="T10956">­da</text:span><text:span text:style-name="T10957">­tu į ko</text:span><text:span text:style-name="T10958">­mi</text:span><text:span text:style-name="T10959">­si</text:span><text:span text:style-name="T10960">­jos na</text:span><text:span text:style-name="T10961">­rius, aš tik</text:span><text:span text:style-name="T10962">­rai gal</text:span><text:span text:style-name="T10963">­vo</text:span><text:span text:style-name="T10964">­čiau, ar aš pa</text:span><text:span text:style-name="T10965">­žįs</text:span><text:span text:style-name="T10966">­tu tą žmo</text:span><text:span text:style-name="T10967">­gų, ar aš ži</text:span><text:span text:style-name="T10968">­nau tą žmo</text:span><text:span text:style-name="T10969">­gų ir ar aš drįs</text:span><text:span text:style-name="T10970">­čiau ne</text:span><text:span text:style-name="T10971">­dir</text:span><text:span text:style-name="T10972">­bęs pa</text:span><text:span text:style-name="T10973">­sa</text:span><text:span text:style-name="T10974">­ky</text:span><text:span text:style-name="T10975">­ti, kad jis yra vi</text:span><text:span text:style-name="T10976">­sai ne</text:span><text:span text:style-name="T10977">­tin</text:span><text:span text:style-name="T10978">­ka</text:span><text:span text:style-name="T10979">­mas žmo</text:span><text:span text:style-name="T10980">­gus. Taip, for</text:span><text:span text:style-name="T10981">­ma</text:span><text:span text:style-name="T10982">­liai žiū</text:span><text:span text:style-name="T10983">­rint, jei</text:span><text:span text:style-name="T10984">­gu skai</text:span><text:span text:style-name="T10985">­čiuo</text:span><text:span text:style-name="T10986">­tu</text:span><text:span text:style-name="T10987">­me, 17 yra ko</text:span><text:span text:style-name="T10988">­mi</text:span><text:span text:style-name="T10989">­si</text:span><text:span text:style-name="T10990">­jos na</text:span><text:span text:style-name="T10991">­rių, 8</text:span><text:span text:style-name="T10992">,</text:span><text:span text:style-name="T10993"><text:s/>ne</text:span><text:span text:style-name="T10994">­bū</text:span><text:span text:style-name="T10995">­da</text:span><text:span text:style-name="T10996">­mi ko</text:span><text:span text:style-name="T10997">­mi</text:span><text:span text:style-name="T10998">­si</text:span><text:span text:style-name="T10999">­jos na</text:span><text:span text:style-name="T11000">­riais</text:span><text:span text:style-name="T11001">,</text:span><text:span text:style-name="T11002"><text:s/>pa</text:span><text:span text:style-name="T11003">­si</text:span><text:span text:style-name="T11004">­sa</text:span><text:span text:style-name="T11005">­ko prieš, tai yra ap</text:span><text:span text:style-name="T11006">­sun</text:span><text:span text:style-name="T11007">­ki</text:span><text:span text:style-name="T11008">­ni</text:span><text:span text:style-name="T11009">­mas. Tai yra pa</text:span><text:span text:style-name="T11010">­si</text:span><text:span text:style-name="T11011">­ti</text:span><text:span text:style-name="T11012">­kė</text:span><text:span text:style-name="T11013">­ji</text:span><text:span text:style-name="T11014">­mo sto</text:span><text:span text:style-name="T11015">­ka, tai yra ne tai, ne tai ir ne taip, kaip tu</text:span><text:span text:style-name="T11016">­ri bū</text:span><text:span text:style-name="T11017">­ti da</text:span><text:span text:style-name="T11018">­ro</text:span><text:span text:style-name="T11019">­ma.<text:s/></text:span></text:p>
        <text:p text:style-name="Roman"><text:span text:style-name="T11020">PIRMININKAS.</text:span><text:span text:style-name="T11021"><text:s/>Dė</text:span><text:span text:style-name="T11022">­ko</text:span><text:span text:style-name="T11023">­ja</text:span><text:span text:style-name="T11024">­me. Jūs at</text:span><text:span text:style-name="T11025">­sa</text:span><text:span text:style-name="T11026">­kė</text:span><text:span text:style-name="T11027">­te į vi</text:span><text:span text:style-name="T11028">­sus klau</text:span><text:span text:style-name="T11029">­si</text:span><text:span text:style-name="T11030">­mus.<text:s/></text:span></text:p>
        <text:p text:style-name="P11031">Šian­dien pa­gal dar­bo­tvarkę tu­rė­jo bū­ti ir svars­ty­mas, ir pri­ėmi­mas. Ka­dan­gi aš ži­nau, kad frak­ci­jos iš­reiš­kė pa­gei­da­vi­mą su­si­tik­ti su pre­ten­den­tais į ko­mi­si­jos na­rius, tai gra­fi­kas bus at­ski­rai iš­siųs­tas. Aš dar pa­teik­siu dėl bal­sa­vi­mo, bet tik in­for­muo­ju.<text:s/></text:p>
        <text:p text:style-name="P11032">Da­bar kvie­čiu<text:s/>A. Ar­mo­nai­tę, nuo­mo­nė prieš.<text:s/></text:p>
        <text:p text:style-name="Roman"><text:span text:style-name="T11033">A. ARMONAITĖ</text:span><text:span text:style-name="T11034"><text:s/></text:span><text:span text:style-name="T11035">(</text:span><text:span text:style-name="T11036">LSF</text:span><text:span text:style-name="T11037">)</text:span><text:span text:style-name="T11038">.</text:span><text:span text:style-name="T11039"><text:s/>Ger</text:span><text:span text:style-name="T11040">­bia</text:span><text:span text:style-name="T11041">­mie</text:span><text:span text:style-name="T11042">­ji ko</text:span><text:span text:style-name="T11043">­le</text:span><text:span text:style-name="T11044">­gos, man at</text:span><text:span text:style-name="T11045">­ro</text:span><text:span text:style-name="T11046">­do, mes pri</text:span><text:span text:style-name="T11047">­ei</text:span><text:span text:style-name="T11048">­na</text:span><text:span text:style-name="T11049">­me tą taš</text:span><text:span text:style-name="T11050">­ką,<text:s/></text:span><text:span text:style-name="T11051">kai kal</text:span><text:span text:style-name="T11052">­bos re</text:span><text:span text:style-name="T11053">­gu</text:span><text:span text:style-name="T11054">­lia</text:span><text:span text:style-name="T11055">­vi</text:span><text:span text:style-name="T11056">­mas ir kal</text:span><text:span text:style-name="T11057">­bos kon</text:span><text:span text:style-name="T11058">­tro</text:span><text:span text:style-name="T11059">­lė Lie</text:span><text:span text:style-name="T11060">­tu</text:span><text:span text:style-name="T11061">­vo</text:span><text:span text:style-name="T11062">­je ga</text:span><text:span text:style-name="T11063">­li tap</text:span><text:span text:style-name="T11064">­ti de</text:span><text:span text:style-name="T11065">­ši</text:span><text:span text:style-name="T11066">­nio</text:span><text:span text:style-name="T11067">­jo ul</text:span><text:span text:style-name="T11068">­tra</text:span><text:span text:style-name="T11069">­na</text:span><text:span text:style-name="T11070">­cio</text:span><text:span text:style-name="T11071">­na</text:span><text:span text:style-name="T11072">­liz</text:span><text:span text:style-name="T11073">­mo įran</text:span><text:span text:style-name="T11074">­kiu. Aš ma</text:span><text:span text:style-name="T11075">­tau vi</text:span><text:span text:style-name="T11076">­sas prie</text:span><text:span text:style-name="T11077">­lai</text:span><text:span text:style-name="T11078">­das tam, vi</text:span><text:span text:style-name="T11079">­sas prie</text:span><text:span text:style-name="T11080">­lai</text:span><text:span text:style-name="T11081">­das kal</text:span><text:span text:style-name="T11082">­bant apie tą kan</text:span><text:span text:style-name="T11083">­di</text:span><text:span text:style-name="T11084">­da</text:span><text:span text:style-name="T11085">­tū</text:span><text:span text:style-name="T11086">­rą, ku</text:span><text:span text:style-name="T11087">­rią mes ma</text:span><text:span text:style-name="T11088">­to</text:span><text:span text:style-name="T11089">­me, ku</text:span><text:span text:style-name="T11090">­ri bus pa</text:span><text:span text:style-name="T11091">­teik</text:span><text:span text:style-name="T11092">­ta va</text:span><text:span text:style-name="T11093">­do</text:span><text:span text:style-name="T11094">­vau</text:span><text:span text:style-name="T11095">­ti Kal</text:span><text:span text:style-name="T11096">­bos ko</text:span><text:span text:style-name="T11097">­mi</text:span><text:span text:style-name="T11098">­si</text:span><text:span text:style-name="T11099">­jai. Tai</text:span><text:span text:style-name="T11100">­gi aš tik</text:span><text:span text:style-name="T11101">­rai ne</text:span><text:span text:style-name="T11102">­ga</text:span><text:span text:style-name="T11103">­liu bal</text:span><text:span text:style-name="T11104">­suo</text:span><text:span text:style-name="T11105">­ti<text:s/></text:span><text:span text:style-name="T11106">už</text:span><text:span text:style-name="T11107">. Nuo</text:span><text:span text:style-name="T11108">­šir</text:span><text:span text:style-name="T11109">­džiai yra la</text:span><text:span text:style-name="T11110">­bai ne</text:span><text:span text:style-name="T11111">­ra</text:span><text:span text:style-name="T11112">­mu, kas vyks</text:span><text:span text:style-name="T11113">­ta ir kas vyks su lie</text:span><text:span text:style-name="T11114">­tu</text:span><text:span text:style-name="T11115">­vių kal</text:span><text:span text:style-name="T11116">­bos kon</text:span><text:span text:style-name="T11117">­tro</text:span><text:span text:style-name="T11118">­lės po</text:span><text:span text:style-name="T11119">­li</text:span><text:span text:style-name="T11120">­ti</text:span><text:span text:style-name="T11121">­ka mū</text:span><text:span text:style-name="T11122">­sų ša</text:span><text:span text:style-name="T11123">­ly</text:span><text:span text:style-name="T11124">­je.<text:s/></text:span></text:p>
        <text:p text:style-name="Roman"><text:span text:style-name="T11125">PIRMININKAS.</text:span><text:span text:style-name="T11126"><text:s/>Nuo</text:span><text:span text:style-name="T11127">­mo</text:span><text:span text:style-name="T11128">­nė už – A. Gu</text:span><text:span text:style-name="T11129">­mu</text:span><text:span text:style-name="T11130">­liaus</text:span><text:span text:style-name="T11131">­kas.<text:s/></text:span></text:p>
        <text:p text:style-name="Roman"><text:span text:style-name="T11132">A. GUMULIAUSKAS</text:span><text:span text:style-name="T11133"><text:s/></text:span><text:span text:style-name="T11134">(</text:span><text:span text:style-name="T11135">LVŽSF</text:span><text:span text:style-name="T11136">)</text:span><text:span text:style-name="T11137">. Man keis</text:span><text:span text:style-name="T11138">­ta klau</text:span><text:span text:style-name="T11139">­sy</text:span><text:span text:style-name="T11140">­ti, kai vi</text:span><text:span text:style-name="T11141">­są gy</text:span><text:span text:style-name="T11142">­ve</text:span><text:span text:style-name="T11143">­ni</text:span><text:span text:style-name="T11144">­mą bu</text:span><text:span text:style-name="T11145">­vau lyg ir po</text:span><text:span text:style-name="T11146">­li</text:span><text:span text:style-name="T11147">­ti</text:span><text:span text:style-name="T11148">­nia</text:span><text:span text:style-name="T11149">­me cen</text:span><text:span text:style-name="T11150">­tre, stai</text:span><text:span text:style-name="T11151">­ga ma</text:span><text:span text:style-name="T11152">­ne pa</text:span><text:span text:style-name="T11153">­va</text:span><text:span text:style-name="T11154">­di</text:span><text:span text:style-name="T11155">­na de</text:span><text:span text:style-name="T11156">­ši</text:span><text:span text:style-name="T11157">­niuo</text:span><text:span text:style-name="T11158">­ju ul</text:span><text:span text:style-name="T11159">­tra</text:span><text:span text:style-name="T11160">­na</text:span><text:span text:style-name="T11161">­cio</text:span><text:span text:style-name="T11162">­na</text:span><text:span text:style-name="T11163">­lis</text:span><text:span text:style-name="T11164">­tu. Tai čia tik</text:span><text:span text:style-name="T11165">­rai ne</text:span><text:span text:style-name="T11166">­si</text:span><text:span text:style-name="T11167">­ti</text:span><text:span text:style-name="T11168">­kė</text:span><text:span text:style-name="T11169">­jau, kad su</text:span><text:span text:style-name="T11170">­lau</text:span><text:span text:style-name="T11171">­kus to</text:span><text:span text:style-name="T11172">­kio am</text:span><text:span text:style-name="T11173">­žiaus to</text:span><text:span text:style-name="T11174">­kį epi</text:span><text:span text:style-name="T11175">­te</text:span><text:span text:style-name="T11176">­tą man kli</text:span><text:span text:style-name="T11177">­juos. Aš ma</text:span><text:span text:style-name="T11178">­nau, kad ši ko</text:span><text:span text:style-name="T11179">­mi</text:span><text:span text:style-name="T11180">­si</text:span><text:span text:style-name="T11181">­ja yra iš</text:span><text:span text:style-name="T11182">­rink</text:span><text:span text:style-name="T11183">­ta ir mū</text:span><text:span text:style-name="T11184">­sų vis dėl</text:span><text:span text:style-name="T11185">­to ben</text:span><text:span text:style-name="T11186">­dras rei</text:span><text:span text:style-name="T11187">­ka</text:span><text:span text:style-name="T11188">­las, kad ji funk</text:span><text:span text:style-name="T11189">­cio</text:span><text:span text:style-name="T11190">­nuo</text:span><text:span text:style-name="T11191">­tų, kad ji at</text:span><text:span text:style-name="T11192">­sa</text:span><text:span text:style-name="T11193">­ky</text:span><text:span text:style-name="T11194">­tų į Kon</text:span><text:span text:style-name="T11195">­sti</text:span><text:span text:style-name="T11196">­tu</text:span><text:span text:style-name="T11197">­ci</text:span><text:span text:style-name="T11198">­nio Teis</text:span><text:span text:style-name="T11199">­mo klau</text:span><text:span text:style-name="T11200">­si</text:span><text:span text:style-name="T11201">­mus pa</text:span><text:span text:style-name="T11202">­ga</text:span><text:span text:style-name="T11203">­liau, ką kal</text:span><text:span text:style-name="T11204">­bė</text:span><text:span text:style-name="T11205">­jo ger</text:span><text:span text:style-name="T11206">­bia</text:span><text:span text:style-name="T11207">­mas An</text:span><text:span text:style-name="T11208">­drius. Man at</text:span><text:span text:style-name="T11209">­ro</text:span><text:span text:style-name="T11210">­do, tai mū</text:span><text:span text:style-name="T11211">­sų vi</text:span><text:span text:style-name="T11212">­sų tiks</text:span><text:span text:style-name="T11213">­las. Aš siū</text:span><text:span text:style-name="T11214">­ly</text:span><text:span text:style-name="T11215">­čiau bal</text:span><text:span text:style-name="T11216">­suo</text:span><text:span text:style-name="T11217">­ti už.<text:s/></text:span></text:p>
        <text:p text:style-name="Roman"><text:span text:style-name="T11218">PIRMININKAS.</text:span><text:span text:style-name="T11219"><text:s/>Bal</text:span><text:span text:style-name="T11220">­suo</text:span><text:span text:style-name="T11221">­ja</text:span><text:span text:style-name="T11222">­me<text:s/></text:span><text:span text:style-name="T11223">u</text:span><text:span text:style-name="T11224">ž Sei</text:span><text:span text:style-name="T11225">­mo nu</text:span><text:span text:style-name="T11226">­ta</text:span><text:span text:style-name="T11227">­ri</text:span><text:span text:style-name="T11228">­mo pro</text:span><text:span text:style-name="T11229">­jek</text:span><text:span text:style-name="T11230">­tą Nr. XIIIP-1301.<text:s/></text:span></text:p>
        <text:p text:style-name="P11231">Bal­sa­vo 93 Sei­mo na­riai: už – 60, prieš – 8, su­si­lai­kė 25. Sei­mo nu­ta­ri­mo pro­jek­tui po pa­tei­ki­mo pri­tar­ta.<text:s/></text:p>
        <text:p text:style-name="P11232"/>
        <text:p text:style-name="Laikas">13.24 val.</text:p>
        <text:p text:style-name="Roman12">Sei­mo nu­ta­ri­mo „Dėl Vals­ty­bi­nės lie­tu­vių kal­bos ko­mi­si­jos pir­mi­nin­ko at­lei­di­mo“ pro­jek­tas Nr. XIIIP-1302 (<text:span text:style-name="T11233">pa</text:span><text:span text:style-name="T11234">­tei</text:span><text:span text:style-name="T11235">­ki</text:span><text:span text:style-name="T11236">­mas</text:span>)</text:p>
        <text:p text:style-name="P11237"/>
        <text:p text:style-name="P11238">Ki­tas su­si­jęs dar­bo­tvarkės klau­si­mas – Sei­mo nu­ta­ri­mo „Dėl Vals­ty­bi­nės lie­tu­vių kal­bos ko­mi­si­jos pir­mi­nin­ko at­lei­di­mo“ pro­jek­tas Nr. XIIIP-1302. Pra­ne­šė­jas – E. Jo­vai­ša.</text:p>
        <text:p text:style-name="Roman"><text:span text:style-name="T11239">E. JOVAIŠA</text:span><text:span text:style-name="T11240"><text:s/></text:span><text:span text:style-name="T11241">(</text:span><text:span text:style-name="T11242">LVŽSF</text:span><text:span text:style-name="T11243">)</text:span><text:span text:style-name="T11244">. Ger</text:span><text:span text:style-name="T11245">­bia</text:span><text:span text:style-name="T11246">­mie</text:span><text:span text:style-name="T11247">­ji Sei</text:span><text:span text:style-name="T11248">­mo na</text:span><text:span text:style-name="T11249">­riai, čia va</text:span><text:span text:style-name="T11250">­di</text:span><text:span text:style-name="T11251">­na</text:span><text:span text:style-name="T11252">­mo</text:span><text:span text:style-name="T11253">­ji stan</text:span><text:span text:style-name="T11254">­dar</text:span><text:span text:style-name="T11255">­ti</text:span><text:span text:style-name="T11256">­nė pro</text:span><text:span text:style-name="T11257">­ce</text:span><text:span text:style-name="T11258">­dū</text:span><text:span text:style-name="T11259">­ra. Jei yra iš</text:span><text:span text:style-name="T11260">­rink</text:span><text:span text:style-name="T11261">­ta nau</text:span><text:span text:style-name="T11262">­ja ko</text:span><text:span text:style-name="T11263">­mi</text:span><text:span text:style-name="T11264">­si</text:span><text:span text:style-name="T11265">­ja, tai tu</text:span><text:span text:style-name="T11266">­ri bū</text:span><text:span text:style-name="T11267">­ti at</text:span><text:span text:style-name="T11268">­leis</text:span><text:span text:style-name="T11269">­tas ko</text:span><text:span text:style-name="T11270">­mi</text:span><text:span text:style-name="T11271">­si</text:span><text:span text:style-name="T11272">­jos pir</text:span><text:span text:style-name="T11273">­mi</text:span><text:span text:style-name="T11274">­nin</text:span><text:span text:style-name="T11275">­kas ir ren</text:span><text:span text:style-name="T11276">­ka</text:span><text:span text:style-name="T11277">­mas nau</text:span><text:span text:style-name="T11278">­jas ko</text:span><text:span text:style-name="T11279">­mi</text:span><text:span text:style-name="T11280">­si</text:span><text:span text:style-name="T11281">­jos pir</text:span><text:span text:style-name="T11282">­mi</text:span><text:span text:style-name="T11283">­nin</text:span><text:span text:style-name="T11284">­kas<text:s/></text:span><text:span text:style-name="T11285">–</text:span><text:span text:style-name="T11286"><text:s/>ko</text:span><text:span text:style-name="T11287">­mi</text:span><text:span text:style-name="T11288">­te</text:span><text:span text:style-name="T11289">­t</text:span><text:span text:style-name="T11290">o</text:span><text:span text:style-name="T11291"><text:s/>iš</text:span><text:span text:style-name="T11292">­rink</text:span><text:span text:style-name="T11293">­t</text:span><text:span text:style-name="T11294">as</text:span><text:span text:style-name="T11295"><text:s/>kan</text:span><text:span text:style-name="T11296">­di</text:span><text:span text:style-name="T11297">­da</text:span><text:span text:style-name="T11298">­t</text:span><text:span text:style-name="T11299">as</text:span><text:span text:style-name="T11300">.<text:s/></text:span></text:p>
        <text:soft-page-break/>
        <text:p text:style-name="Roman"><text:span text:style-name="T11301">PIRMININKAS.</text:span><text:span text:style-name="T11302"><text:s/>Klau</text:span><text:span text:style-name="T11303">­sia A. Gu</text:span><text:span text:style-name="T11304">­mu</text:span><text:span text:style-name="T11305">­liaus</text:span><text:span text:style-name="T11306">­kas.</text:span></text:p>
        <text:p text:style-name="Roman"><text:span text:style-name="T11307">A. GUMULIAUSKAS</text:span><text:span text:style-name="T11308"><text:s/></text:span><text:span text:style-name="T11309">(</text:span><text:span text:style-name="T11310">LVŽSF</text:span><text:span text:style-name="T11311">)</text:span><text:span text:style-name="T11312">. Aš at</text:span><text:span text:style-name="T11313">­si</text:span><text:span text:style-name="T11314">­sa</text:span><text:span text:style-name="T11315">­kau žo</text:span><text:span text:style-name="T11316">­džio.<text:s/></text:span></text:p>
        <text:p text:style-name="Roman"><text:span text:style-name="T11317">PIRMININKAS.</text:span><text:span text:style-name="T11318"><text:s/>Klau</text:span><text:span text:style-name="T11319">­sia A. Ku</text:span><text:span text:style-name="T11320">­bi</text:span><text:span text:style-name="T11321">­lius.</text:span></text:p>
        <text:p text:style-name="Roman"><text:span text:style-name="T11322">A. KUBILIUS</text:span><text:span text:style-name="T11323"><text:s/></text:span><text:span text:style-name="T11324">(</text:span><text:span text:style-name="T11325">TS-LKDF</text:span><text:span text:style-name="T11326">)</text:span><text:span text:style-name="T11327">. O tai, ger</text:span><text:span text:style-name="T11328">­bia</text:span><text:span text:style-name="T11329">­mas pir</text:span><text:span text:style-name="T11330">­mi</text:span><text:span text:style-name="T11331">­nin</text:span><text:span text:style-name="T11332">­ke, gal ga</text:span><text:span text:style-name="T11333">­li</text:span><text:span text:style-name="T11334">­te pa</text:span><text:span text:style-name="T11335">­aiš</text:span><text:span text:style-name="T11336">­kin</text:span><text:span text:style-name="T11337">­ti</text:span><text:span text:style-name="T11338">?</text:span><text:span text:style-name="T11339"><text:s/>Jūs bal</text:span><text:span text:style-name="T11340">­sa</text:span><text:span text:style-name="T11341">­vo</text:span><text:span text:style-name="T11342">­te už po</text:span><text:span text:style-name="T11343">­nią D. Vaiš</text:span><text:span text:style-name="T11344">­nie</text:span><text:span text:style-name="T11345">­nę, kad jai pra</text:span><text:span text:style-name="T11346">­tęs</text:span><text:span text:style-name="T11347">­tu</text:span><text:span text:style-name="T11348">­mė</text:span><text:span text:style-name="T11349">­te įga</text:span><text:span text:style-name="T11350">­lio</text:span><text:span text:style-name="T11351">­ji</text:span><text:span text:style-name="T11352">­mus, ar jūs nu</text:span><text:span text:style-name="T11353">­ta</text:span><text:span text:style-name="T11354">­rė</text:span><text:span text:style-name="T11355">­te, kad ji</text:span><text:span text:style-name="T11356">­nai ne</text:span><text:span text:style-name="T11357">­be</text:span><text:span text:style-name="T11358">­tin</text:span><text:span text:style-name="T11359">­ka to</text:span><text:span text:style-name="T11360">­liau tęs</text:span><text:span text:style-name="T11361">­ti sa</text:span><text:span text:style-name="T11362">­vo veik</text:span><text:span text:style-name="T11363">­los? Kuo jos veik</text:span><text:span text:style-name="T11364">­la jū</text:span><text:span text:style-name="T11365">­sų ne</text:span><text:span text:style-name="T11366">­ten</text:span><text:span text:style-name="T11367">­ki</text:span><text:span text:style-name="T11368">­no as</text:span><text:span text:style-name="T11369">­me</text:span><text:span text:style-name="T11370">­niš</text:span><text:span text:style-name="T11371">­kai?</text:span></text:p>
        <text:p text:style-name="Roman"><text:span text:style-name="T11372">E. JOVAIŠA</text:span><text:span text:style-name="T11373"><text:s/></text:span><text:span text:style-name="T11374">(</text:span><text:span text:style-name="T11375">LVŽSF</text:span><text:span text:style-name="T11376">)</text:span><text:span text:style-name="T11377">. Ger</text:span><text:span text:style-name="T11378">­bia</text:span><text:span text:style-name="T11379">­mas Sei</text:span><text:span text:style-name="T11380">­mo na</text:span><text:span text:style-name="T11381">­ry, ma</text:span><text:span text:style-name="T11382">­nęs tik</text:span><text:span text:style-name="T11383">­rai D. Vaiš</text:span><text:span text:style-name="T11384">­nie</text:span><text:span text:style-name="T11385">­nės veik</text:span><text:span text:style-name="T11386">­la nei pa</text:span><text:span text:style-name="T11387">­ten</text:span><text:span text:style-name="T11388">­ki</text:span><text:span text:style-name="T11389">­no, nei ne</text:span><text:span text:style-name="T11390">­pa</text:span><text:span text:style-name="T11391">­ten</text:span><text:span text:style-name="T11392">­ki</text:span><text:span text:style-name="T11393">­no. Aš nie</text:span><text:span text:style-name="T11394">­ka</text:span><text:span text:style-name="T11395">­da ne</text:span><text:span text:style-name="T11396">­svars</text:span><text:span text:style-name="T11397">­čiau to</text:span><text:span text:style-name="T11398">­kiu kam</text:span><text:span text:style-name="T11399">­pu ši</text:span><text:span text:style-name="T11400">­to</text:span><text:span text:style-name="T11401">­kio da</text:span><text:span text:style-name="T11402">­ly</text:span><text:span text:style-name="T11403">­ko. Yra to</text:span><text:span text:style-name="T11404">­kia pro</text:span><text:span text:style-name="T11405">­ce</text:span><text:span text:style-name="T11406">­dū</text:span><text:span text:style-name="T11407">­ra. Bu</text:span><text:span text:style-name="T11408">­vo bal</text:span><text:span text:style-name="T11409">­sa</text:span><text:span text:style-name="T11410">­vi</text:span><text:span text:style-name="T11411">­mas ir po</text:span><text:span text:style-name="T11412">­nia D. Vaiš</text:span><text:span text:style-name="T11413">­nie</text:span><text:span text:style-name="T11414">­nė ne</text:span><text:span text:style-name="T11415">­ga</text:span><text:span text:style-name="T11416">­vo bal</text:span><text:span text:style-name="T11417">­sų tiek, kad bū</text:span><text:span text:style-name="T11418">­tų tei</text:span><text:span text:style-name="T11419">­kia</text:span><text:span text:style-name="T11420">­ma sa</text:span><text:span text:style-name="T11421">­lė</text:span><text:span text:style-name="T11422">­je. Bet sa</text:span><text:span text:style-name="T11423">­lė</text:span><text:span text:style-name="T11424">­je yra rei</text:span><text:span text:style-name="T11425">­ka</text:span><text:span text:style-name="T11426">­las vi</text:span><text:span text:style-name="T11427">­siems mums ap</text:span><text:span text:style-name="T11428">­si</text:span><text:span text:style-name="T11429">­spręs</text:span><text:span text:style-name="T11430">­ti, ar bus tvir</text:span><text:span text:style-name="T11431">­ti</text:span><text:span text:style-name="T11432">­na</text:span><text:span text:style-name="T11433">­mas nau</text:span><text:span text:style-name="T11434">­jas kan</text:span><text:span text:style-name="T11435">­di</text:span><text:span text:style-name="T11436">­da</text:span><text:span text:style-name="T11437">­tas, ar ne.<text:s/></text:span><text:span text:style-name="T11438">Jei</text:span><text:span text:style-name="T11439">­gu ne</text:span><text:span text:style-name="T11440">­bus tvir</text:span><text:span text:style-name="T11441">­ti</text:span><text:span text:style-name="T11442">­na</text:span><text:span text:style-name="T11443">­mas, vėl pra</text:span><text:span text:style-name="T11444">­si</text:span><text:span text:style-name="T11445">­dės nau</text:span><text:span text:style-name="T11446">­ja pro</text:span><text:span text:style-name="T11447">­ce</text:span><text:span text:style-name="T11448">­dū</text:span><text:span text:style-name="T11449">­ra. To</text:span><text:span text:style-name="T11450">­kių da</text:span><text:span text:style-name="T11451">­ly</text:span><text:span text:style-name="T11452">­kų aš sau ir ne</text:span><text:span text:style-name="T11453">­ke</text:span><text:span text:style-name="T11454">­liu ap</text:span><text:span text:style-name="T11455">­skri</text:span><text:span text:style-name="T11456">­tai.<text:s/></text:span></text:p>
        <text:p text:style-name="Roman"><text:span text:style-name="T11457">PIRMININKAS.</text:span><text:span text:style-name="T11458"><text:s/>Dau</text:span><text:span text:style-name="T11459">­giau klau</text:span><text:span text:style-name="T11460">­sian</text:span><text:span text:style-name="T11461">­čių nė</text:span><text:span text:style-name="T11462">­ra. Mo</text:span><text:span text:style-name="T11463">­ty</text:span><text:span text:style-name="T11464">­vai dėl vi</text:span><text:span text:style-name="T11465">­so. Taip pat nie</text:span><text:span text:style-name="T11466">­kas ne</text:span><text:span text:style-name="T11467">­už</text:span><text:span text:style-name="T11468">­si</text:span><text:span text:style-name="T11469">­ra</text:span><text:span text:style-name="T11470">­šė. Kvie</text:span><text:span text:style-name="T11471">­čiu bal</text:span><text:span text:style-name="T11472">­suo</text:span><text:span text:style-name="T11473">­ti.<text:s/></text:span></text:p>
        <text:p text:style-name="P11474">Bal­sa­vo 89 Sei­mo na­riai: už – 54, prieš – 4, su­si­lai­kė 31. Sei­mo nu­ta­ri­mo pro­jek­tui po pa­tei­ki­mo pri­tar­ta.<text:s/></text:p>
        <text:p text:style-name="P11475"/>
        <text:p text:style-name="Laikas">13.26 val.</text:p>
        <text:p text:style-name="Roman12">Sei­mo nu­ta­ri­mo „Dėl Vals­ty­bi­nės lie­tu­vių kal­bos ko­mi­si­jos pir­mi­nin­ko pa­sky­ri­mo“ pro­jek­tas Nr. XIIIP-1303 (<text:span text:style-name="T11476">pa</text:span><text:span text:style-name="T11477">­tei</text:span><text:span text:style-name="T11478">­ki</text:span><text:span text:style-name="T11479">­mas</text:span>)</text:p>
        <text:p text:style-name="P11480"/>
        <text:p text:style-name="P11481">Ki­tas klau­si­mas – Sei­mo nu­ta­ri­mo „Dėl Vals­ty­bi­nės lie­tu­vių kal­bos ko­mi­si­jos pir­mi­nin­ko pa­sky­ri­mo“ pro­jek­tas Nr. XIIIP-1303. Taip pat pra­ne­šė­jas – E. Jo­vai­ša<text:s/></text:p>
        <text:p text:style-name="Roman"><text:span text:style-name="T11482">E. JOVAIŠA</text:span><text:span text:style-name="T11483"><text:s/></text:span><text:span text:style-name="T11484">(</text:span><text:span text:style-name="T11485">LVŽSF</text:span><text:span text:style-name="T11486">)</text:span><text:span text:style-name="T11487">. Ger</text:span><text:span text:style-name="T11488">­bia</text:span><text:span text:style-name="T11489">­mie</text:span><text:span text:style-name="T11490">­ji ko</text:span><text:span text:style-name="T11491">­mi</text:span><text:span text:style-name="T11492">­si</text:span><text:span text:style-name="T11493">­jos na</text:span><text:span text:style-name="T11494">­riai, pro</text:span><text:span text:style-name="T11495">­ce</text:span><text:span text:style-name="T11496">­dū</text:span><text:span text:style-name="T11497">­ra nu</text:span><text:span text:style-name="T11498">­ma</text:span><text:span text:style-name="T11499">­to tai, kad iš</text:span><text:span text:style-name="T11500">­rin</text:span><text:span text:style-name="T11501">­kus vals</text:span><text:span text:style-name="T11502">­ty</text:span><text:span text:style-name="T11503">­bi</text:span><text:span text:style-name="T11504">­nės ko</text:span><text:span text:style-name="T11505">­mi</text:span><text:span text:style-name="T11506">­si</text:span><text:span text:style-name="T11507">­jos na</text:span><text:span text:style-name="T11508">­rius (jų yra 17) bū</text:span><text:span text:style-name="T11509">­tų bal</text:span><text:span text:style-name="T11510">­suo</text:span><text:span text:style-name="T11511">­ja</text:span><text:span text:style-name="T11512">­ma dėl ga</text:span><text:span text:style-name="T11513">­li</text:span><text:span text:style-name="T11514">­mo kan</text:span><text:span text:style-name="T11515">­di</text:span><text:span text:style-name="T11516">­da</text:span><text:span text:style-name="T11517">­to į Vals</text:span><text:span text:style-name="T11518">­ty</text:span><text:span text:style-name="T11519">­bi</text:span><text:span text:style-name="T11520">­nės lie</text:span><text:span text:style-name="T11521">­tu</text:span><text:span text:style-name="T11522">­vių kal</text:span><text:span text:style-name="T11523">­bos ko</text:span><text:span text:style-name="T11524">­mi</text:span><text:span text:style-name="T11525">­si</text:span><text:span text:style-name="T11526">­jos pir</text:span><text:span text:style-name="T11527">­mi</text:span><text:span text:style-name="T11528">­nin</text:span><text:span text:style-name="T11529">­kus. Toks slap</text:span><text:span text:style-name="T11530">­tas bal</text:span><text:span text:style-name="T11531">­sa</text:span><text:span text:style-name="T11532">­vi</text:span><text:span text:style-name="T11533">­mas įvy</text:span><text:span text:style-name="T11534">­ko. Jo re</text:span><text:span text:style-name="T11535">­zul</text:span><text:span text:style-name="T11536">­ta</text:span><text:span text:style-name="T11537">­tai yra to</text:span><text:span text:style-name="T11538">­kie: už A. An</text:span><text:span text:style-name="T11539">­ta</text:span><text:span text:style-name="T11540">­nai</text:span><text:span text:style-name="T11541">­tį – 6 bal</text:span><text:span text:style-name="T11542">­sai, už kan</text:span><text:span text:style-name="T11543">­di</text:span><text:span text:style-name="T11544">­da</text:span><text:span text:style-name="T11545">­tę D. Vaiš</text:span><text:span text:style-name="T11546">­nie</text:span><text:span text:style-name="T11547">­nę – 4 bal</text:span><text:span text:style-name="T11548">­sai. To</text:span><text:span text:style-name="T11549">­dėl sa</text:span><text:span text:style-name="T11550">­lė</text:span><text:span text:style-name="T11551">­je tvir</text:span><text:span text:style-name="T11552">­tin</text:span><text:span text:style-name="T11553">­ti ar</text:span><text:span text:style-name="T11554">­ba ne</text:span><text:span text:style-name="T11555">­tvir</text:span><text:span text:style-name="T11556">­tin</text:span><text:span text:style-name="T11557">­ti yra tei</text:span><text:span text:style-name="T11558">­kia</text:span><text:span text:style-name="T11559">­mas A. An</text:span><text:span text:style-name="T11560">­ta</text:span><text:span text:style-name="T11561">­nai</text:span><text:span text:style-name="T11562">­tis.<text:s/></text:span></text:p>
        <text:p text:style-name="Roman"><text:span text:style-name="T11563">PIRMININKAS.</text:span><text:span text:style-name="T11564"><text:s/>Dė</text:span><text:span text:style-name="T11565">­ko</text:span><text:span text:style-name="T11566">­ja</text:span><text:span text:style-name="T11567">­me. Į tri</text:span><text:span text:style-name="T11568">­bū</text:span><text:span text:style-name="T11569">­ną kvie</text:span><text:span text:style-name="T11570">­čiu pre</text:span><text:span text:style-name="T11571">­ten</text:span><text:span text:style-name="T11572">­den</text:span><text:span text:style-name="T11573">­tą A. An</text:span><text:span text:style-name="T11574">­ta</text:span><text:span text:style-name="T11575">­nai</text:span><text:span text:style-name="T11576">­tį pri</text:span><text:span text:style-name="T11577">­sis</text:span><text:span text:style-name="T11578">­ta</text:span><text:span text:style-name="T11579">­ty</text:span><text:span text:style-name="T11580">­ti ir at</text:span><text:span text:style-name="T11581">­sa</text:span><text:span text:style-name="T11582">­ky</text:span><text:span text:style-name="T11583">­ti į Sei</text:span><text:span text:style-name="T11584">­mo na</text:span><text:span text:style-name="T11585">­rių klau</text:span><text:span text:style-name="T11586">­si</text:span><text:span text:style-name="T11587">­mus.<text:s/></text:span></text:p>
        <text:p text:style-name="Roman"><text:span text:style-name="T11588">A. ANTANAITIS.</text:span><text:span text:style-name="T11589"><text:s/>La</text:span><text:span text:style-name="T11590">­ba die</text:span><text:span text:style-name="T11591">­na, ger</text:span><text:span text:style-name="T11592">­bia</text:span><text:span text:style-name="T11593">­mi Sei</text:span><text:span text:style-name="T11594">­mo na</text:span><text:span text:style-name="T11595">­riai. Jei</text:span><text:span text:style-name="T11596">­gu ga</text:span><text:span text:style-name="T11597">­lė</text:span><text:span text:style-name="T11598">­čiau per pen</text:span><text:span text:style-name="T11599">­kias mi</text:span><text:span text:style-name="T11600">­nu</text:span><text:span text:style-name="T11601">­tes iš</text:span><text:span text:style-name="T11602">­dės</text:span><text:span text:style-name="T11603">­ty</text:span><text:span text:style-name="T11604">­ti sa</text:span><text:span text:style-name="T11605">­vo vi</text:span><text:span text:style-name="T11606">­zi</text:span><text:span text:style-name="T11607">­ją, tai aš mie</text:span><text:span text:style-name="T11608">­lai jo</text:span><text:span text:style-name="T11609">­mis pa</text:span><text:span text:style-name="T11610">­si</text:span><text:span text:style-name="T11611">­nau</text:span><text:span text:style-name="T11612">­do</text:span><text:span text:style-name="T11613">­čiau. Tai</text:span><text:span text:style-name="T11614">­gi Vals</text:span><text:span text:style-name="T11615">­ty</text:span><text:span text:style-name="T11616">­bi</text:span><text:span text:style-name="T11617">­nė lie</text:span><text:span text:style-name="T11618">­tu</text:span><text:span text:style-name="T11619">­vių kal</text:span><text:span text:style-name="T11620">­bos ko</text:span><text:span text:style-name="T11621">­mi</text:span><text:span text:style-name="T11622">­si</text:span><text:span text:style-name="T11623">­ja – įstai</text:span><text:span text:style-name="T11624">­ga, spren</text:span><text:span text:style-name="T11625">­džian</text:span><text:span text:style-name="T11626">­ti vals</text:span><text:span text:style-name="T11627">­ty</text:span><text:span text:style-name="T11628">­bi</text:span><text:span text:style-name="T11629">­nės lie</text:span><text:span text:style-name="T11630">­tu</text:span><text:span text:style-name="T11631">­vių kal</text:span><text:span text:style-name="T11632">­bos po</text:span><text:span text:style-name="T11633">­li</text:span><text:span text:style-name="T11634">­ti</text:span><text:span text:style-name="T11635">­kos ir tri</text:span><text:span text:style-name="T11636">­j</text:span><text:span text:style-name="T11637">ų</text:span><text:span text:style-name="T11638"><text:s/>pa</text:span><text:span text:style-name="T11639">­grin</text:span><text:span text:style-name="T11640">­di</text:span><text:span text:style-name="T11641">­ni</text:span><text:span text:style-name="T11642">ų</text:span><text:span text:style-name="T11643"><text:s/>ko</text:span><text:span text:style-name="T11644">­mi</text:span><text:span text:style-name="T11645">­si</text:span><text:span text:style-name="T11646">­jos dar</text:span><text:span text:style-name="T11647">­bo ba</text:span><text:span text:style-name="T11648">­r</text:span><text:span text:style-name="T11649">ų</text:span><text:span text:style-name="T11650"><text:s/>įgy</text:span><text:span text:style-name="T11651">­ven</text:span><text:span text:style-name="T11652">­di</text:span><text:span text:style-name="T11653">­ni</text:span><text:span text:style-name="T11654">­mo klau</text:span><text:span text:style-name="T11655">­si</text:span><text:span text:style-name="T11656">­mus</text:span><text:span text:style-name="T11657"><text:s/>– kal</text:span><text:span text:style-name="T11658">­bų po</text:span><text:span text:style-name="T11659">­li</text:span><text:span text:style-name="T11660">­ti</text:span><text:span text:style-name="T11661">­kos, kal</text:span><text:span text:style-name="T11662">­bos nor</text:span><text:span text:style-name="T11663">­mi</text:span><text:span text:style-name="T11664">­ni</text:span><text:span text:style-name="T11665">­mo bei sklai</text:span><text:span text:style-name="T11666">­dos ir švie</text:span><text:span text:style-name="T11667">­ti</text:span><text:span text:style-name="T11668">­mo – šian</text:span><text:span text:style-name="T11669">­dien aš ma</text:span><text:span text:style-name="T11670">­tau tris svar</text:span><text:span text:style-name="T11671">­biau</text:span><text:span text:style-name="T11672">­sius už</text:span><text:span text:style-name="T11673">­da</text:span><text:span text:style-name="T11674">­vi</text:span><text:span text:style-name="T11675">­nius.<text:s/></text:span></text:p>
        <text:p text:style-name="Roman"><text:span text:style-name="T11676">Kal</text:span><text:span text:style-name="T11677">­bų po</text:span><text:span text:style-name="T11678">­li</text:span><text:span text:style-name="T11679">­ti</text:span><text:span text:style-name="T11680">­kos smai</text:span><text:span text:style-name="T11681">­ga</text:span><text:span text:style-name="T11682">­ly</text:span><text:span text:style-name="T11683">s</text:span><text:span text:style-name="T11684"><text:s/></text:span>–<text:span text:style-name="T11685"><text:s/>bū</text:span><text:span text:style-name="T11686">­ti</text:span><text:span text:style-name="T11687">­ny</text:span><text:span text:style-name="T11688">­bė plė</text:span><text:span text:style-name="T11689">­to</text:span><text:span text:style-name="T11690">­ti lie</text:span><text:span text:style-name="T11691">­tu</text:span><text:span text:style-name="T11692">­vių kal</text:span><text:span text:style-name="T11693">­bos var</text:span><text:span text:style-name="T11694">­to</text:span><text:span text:style-name="T11695">­ji</text:span><text:span text:style-name="T11696">­mą vals</text:span><text:span text:style-name="T11697">­ty</text:span><text:span text:style-name="T11698">­bė</text:span><text:span text:style-name="T11699">­je, skleis</text:span><text:span text:style-name="T11700">­ti ją už</text:span><text:span text:style-name="T11701">­sie</text:span><text:span text:style-name="T11702">­ny</text:span><text:span text:style-name="T11703">­je, pir</text:span><text:span text:style-name="T11704">­miau</text:span><text:span text:style-name="T11705">­sia per iš</text:span><text:span text:style-name="T11706">­ei</text:span><text:span text:style-name="T11707">­vių li</text:span><text:span text:style-name="T11708">­tu</text:span><text:span text:style-name="T11709">­a</text:span><text:span text:style-name="T11710">­nis</text:span><text:span text:style-name="T11711">­ti</text:span><text:span text:style-name="T11712">­nes mo</text:span><text:span text:style-name="T11713">­kyk</text:span><text:span text:style-name="T11714">­las, bal</text:span><text:span text:style-name="T11715">­tis</text:span><text:span text:style-name="T11716">­ti</text:span><text:span text:style-name="T11717">­kos moks</text:span><text:span text:style-name="T11718">­lo cen</text:span><text:span text:style-name="T11719">­trus, pa</text:span><text:span text:style-name="T11720">­brė</text:span><text:span text:style-name="T11721">­žiant jos svar</text:span><text:span text:style-name="T11722">­bą ben</text:span><text:span text:style-name="T11723">­dr</text:span><text:span text:style-name="T11724">a</text:span><text:span text:style-name="T11725">­j</text:span><text:span text:style-name="T11726">ai</text:span><text:span text:style-name="T11727"><text:s/>Eu</text:span><text:span text:style-name="T11728">­ro</text:span><text:span text:style-name="T11729">­pos kul</text:span><text:span text:style-name="T11730">­tū</text:span><text:span text:style-name="T11731">­ros is</text:span><text:span text:style-name="T11732">­to</text:span><text:span text:style-name="T11733">­ri</text:span><text:span text:style-name="T11734">­j</text:span><text:span text:style-name="T11735">ai</text:span><text:span text:style-name="T11736">. Tam rei</text:span><text:span text:style-name="T11737">­ka</text:span><text:span text:style-name="T11738">­lin</text:span><text:span text:style-name="T11739">­ga ben</text:span><text:span text:style-name="T11740">­dra in</text:span><text:span text:style-name="T11741">­teg</text:span><text:span text:style-name="T11742">­ruo</text:span><text:span text:style-name="T11743">­ta pro</text:span><text:span text:style-name="T11744">­gra</text:span><text:span text:style-name="T11745">­ma, ku</text:span><text:span text:style-name="T11746">­rio</text:span><text:span text:style-name="T11747">­je bū</text:span><text:span text:style-name="T11748">­tų aiš</text:span><text:span text:style-name="T11749">­kiai nu</text:span><text:span text:style-name="T11750">­ma</text:span><text:span text:style-name="T11751">­ty</text:span><text:span text:style-name="T11752">­tos vi</text:span><text:span text:style-name="T11753">­sų ak</text:span><text:span text:style-name="T11754">­ty</text:span><text:span text:style-name="T11755">­viau Lie</text:span><text:span text:style-name="T11756">­tu</text:span><text:span text:style-name="T11757">­vo</text:span><text:span text:style-name="T11758">­je var</text:span><text:span text:style-name="T11759">­to</text:span><text:span text:style-name="T11760">­ja</text:span><text:span text:style-name="T11761">­mų kal</text:span><text:span text:style-name="T11762">­bų per</text:span><text:span text:style-name="T11763">­spek</text:span><text:span text:style-name="T11764">­ty</text:span><text:span text:style-name="T11765">­vos ir su</text:span><text:span text:style-name="T11766">­kur</text:span><text:span text:style-name="T11767">­ta vien</text:span><text:span text:style-name="T11768">­ti</text:span><text:span text:style-name="T11769">­sa kal</text:span><text:span text:style-name="T11770">­bų po</text:span><text:span text:style-name="T11771">­li</text:span><text:span text:style-name="T11772">­ti</text:span><text:span text:style-name="T11773">­kos vi</text:span><text:span text:style-name="T11774">­zi</text:span><text:span text:style-name="T11775">­ja. Ži</text:span><text:span text:style-name="T11776">­no</text:span><text:span text:style-name="T11777">­ma, bū</text:span><text:span text:style-name="T11778">­ti</text:span><text:span text:style-name="T11779">­na stip</text:span><text:span text:style-name="T11780">­rin</text:span><text:span text:style-name="T11781">­ti<text:s/></text:span><text:span text:style-name="T11782">išeivijos<text:s/></text:span><text:span text:style-name="T11783">lie</text:span><text:span text:style-name="T11784">­tu</text:span><text:span text:style-name="T11785">­vių kal</text:span><text:span text:style-name="T11786">­bos var</text:span><text:span text:style-name="T11787">­to</text:span><text:span text:style-name="T11788">­ji</text:span><text:span text:style-name="T11789">­mą, su</text:span><text:span text:style-name="T11790">­da</text:span><text:span text:style-name="T11791">­rant są</text:span><text:span text:style-name="T11792">­ly</text:span><text:span text:style-name="T11793">­gas ge</text:span><text:span text:style-name="T11794">­riau iš</text:span><text:span text:style-name="T11795">­mok</text:span><text:span text:style-name="T11796">­ti lie</text:span><text:span text:style-name="T11797">­tu</text:span><text:span text:style-name="T11798">­vių kal</text:span><text:span text:style-name="T11799">­bą ir grįž</text:span><text:span text:style-name="T11800">­tan</text:span><text:span text:style-name="T11801">­čių iš</text:span><text:span text:style-name="T11802">­ei</text:span><text:span text:style-name="T11803">­vių vai</text:span><text:span text:style-name="T11804">­kams. Ko ge</text:span><text:span text:style-name="T11805">­ro, tam ir</text:span><text:span text:style-name="T11806">­gi rei</text:span><text:span text:style-name="T11807">­kė</text:span><text:span text:style-name="T11808">­tų spe</text:span><text:span text:style-name="T11809">­cia</text:span><text:span text:style-name="T11810">­lios pro</text:span><text:span text:style-name="T11811">­gra</text:span><text:span text:style-name="T11812">­mos.<text:s/></text:span></text:p>
        <text:p text:style-name="Roman"><text:span text:style-name="T11813">Ak</text:span><text:span text:style-name="T11814">­cen</text:span><text:span text:style-name="T11815">­tuo</text:span><text:span text:style-name="T11816">­čiau kal</text:span><text:span text:style-name="T11817">­bos de</text:span><text:span text:style-name="T11818">­mok</text:span><text:span text:style-name="T11819">­ra</text:span><text:span text:style-name="T11820">­tė</text:span><text:span text:style-name="T11821">­ji</text:span><text:span text:style-name="T11822">­mą pri</text:span><text:span text:style-name="T11823">­ar</text:span><text:span text:style-name="T11824">­ti</text:span><text:span text:style-name="T11825">­nant šią po</text:span><text:span text:style-name="T11826">­li</text:span><text:span text:style-name="T11827">­ti</text:span><text:span text:style-name="T11828">­ką prie var</text:span><text:span text:style-name="T11829">­to</text:span><text:span text:style-name="T11830">­to</text:span><text:span text:style-name="T11831">­jo, sie</text:span><text:span text:style-name="T11832">­kiant kal</text:span><text:span text:style-name="T11833">­bos su</text:span><text:span text:style-name="T11834">­pran</text:span><text:span text:style-name="T11835">­ta</text:span><text:span text:style-name="T11836">­mu</text:span><text:span text:style-name="T11837">­mo, pa</text:span><text:span text:style-name="T11838">­trauk</text:span><text:span text:style-name="T11839">­lu</text:span><text:span text:style-name="T11840">­mo ir mo</text:span><text:span text:style-name="T11841">­der</text:span><text:span text:style-name="T11842">­nu</text:span><text:span text:style-name="T11843">­mo, pri</text:span><text:span text:style-name="T11844">­tai</text:span><text:span text:style-name="T11845">­kant ją kas</text:span><text:span text:style-name="T11846">­die</text:span><text:span text:style-name="T11847">­niam pa</text:span><text:span text:style-name="T11848">­to</text:span><text:span text:style-name="T11849">­giam var</text:span><text:span text:style-name="T11850">­to</text:span><text:span text:style-name="T11851">­ji</text:span><text:span text:style-name="T11852">­mui. Aš bu</text:span><text:span text:style-name="T11853">­vau vie</text:span><text:span text:style-name="T11854">­šai kri</text:span><text:span text:style-name="T11855">­ti</text:span><text:span text:style-name="T11856">­kuo</text:span><text:span text:style-name="T11857">­ja</text:span><text:span text:style-name="T11858">­mas, kai sa</text:span><text:span text:style-name="T11859">­kiau, kad lie</text:span><text:span text:style-name="T11860">­tu</text:span><text:span text:style-name="T11861">­vių kal</text:span><text:span text:style-name="T11862">­ba nė</text:span><text:span text:style-name="T11863">­ra vien tik kal</text:span><text:span text:style-name="T11864">­bi</text:span><text:span text:style-name="T11865">­nin</text:span><text:span text:style-name="T11866">­kų ba</text:span><text:span text:style-name="T11867">­ras, kad ji pri</text:span><text:span text:style-name="T11868">­klau</text:span><text:span text:style-name="T11869">­so<text:s/></text:span>ir tu­ri rū­pė­ti pir­miau­sia jos var­to­to­jams, o ko­mi­si­ja tu­rė­tų jiems tal­kin­ti. Tai­gi šios min­ties ne­at­si­sa­kau ir da­bar. Ma­nau, kad ir jūs dau­ge­lis tur­būt su tuo su­tik­tu­mė­te. Tuo la­biau kad ir nuo­mo­nės apie esą des­po­tiš­ką pra­ėju­sios ka­den­ci­jos ko­mi­si­jos veik­lą nė­ra tie­sa, o grei­čiau –<text:s/>iš­pūs­tas mi­tas.<text:s/></text:p>
        <text:p text:style-name="Roman">Dar vie­nas svar­bus kal­bos po­li­ti­kos rei­ka­las – kon­sti­tu­ci­nis Vals­ty­bi­nės lie­tu­vių kal­bos įsta­ty­mas, ku­rio grei­tes­nį pri­ėmi­mą ko­mi­si­ja tu­rė­tų nuo­lat ska­tin­ti ben­dra­dar­biau­da­ma su Sei­mu ir ki­to­mis vals­ty­bės ins­ti­tu­ci­jo­mis. Svar­bu di­din­ti aka­de­mi­nių ins­ti­tu­ci­jų ga­li­my­bes, dau­giau eks­per­ti­nių ga­lių su­tei­kiant uni­ver­si­te­tams ir pir­miau­sia Lie­tu­vių kal­bos ins­ti­tu­tui. Ta­čiau bū­ti­na ir pri­si­min­ti, kad li­tu­a­nis­ti­kos ir bal­tis­ti­kos moks­lai ga­li gy­vuo­ti vi­sa­ver­tiš­kai tik Lie­tu­vo­je ir Lat­vi­jo­je, to­dėl apie jų ver­tę tu­rė­tų bū­ti spren­džia­ma ne pa­gal dar­bus, pir­miau­sia in­dek­suo­tus kur nors už­sie­ny­je. Ben­dra­dar­biau­jant su aka­de­mi­nė­mis ins­ti­tu­ci­jo­mis bū­ti­na at­kur­ti ir sau­go­ti lie­tu­vių kal­bos bei ki­tas li­tu­a­nis­ti­kos ka­ted­ras ten, kur jos stai­ga virs­ta abst­rak­čio­mis tai­ko­mo­sios kal­bo­ty­ros ar ki­tų kul­tū­rų ty­ri­mo ka­ted­ro­mis.</text:p>
        <text:p text:style-name="Roman">Ant­ras. Kal­bos kor­pu­sas, ar­ba nor­mi­ni­mas, ku­riam šiuo me­tu ski­ria­ma iš tik­rų­jų daug dė­me­sio, ypač Ter­mi­nų ban­kui, bei ki­to­se lie­tu­viš­ko adap­ta­vi­mo sri­ty­se, iš es­mės šis dar­bas yra at­lie­ka­mas ge­rai, to­dėl ko­mi­si­jos už­da­vi­nys bū­tų tęs­ti or­ga­ni­zuo­tai ple­čiant šį dar­bą, iš­sau­gant tra­di­ci­ją, eks­per­tus, ku­rie jau tu­ri įdir­bį ir pa­tir­tį.<text:s/></text:p>
        <text:p text:style-name="Roman">Švie­ti­mas. Ko ge­ro, ši sri­tis yra la­biau­siai už­leis­ta, nes ne­pri­pa­žįs­ta­ma kaip svar­bus ko­mi­si­jos dar­bo ba­ras. Pa­si­žiū­rė­jęs penk­ta­die­nį Sei­me su­reng­tą kon­fe­ren­ci­ją, su­pra­tau, kad ir pra­ėju­sios ka­den­ci­jos ko­mi­si­ja tą pa­brė­žė. Bū­ti­na ieš­ko­ti dar glau­des­nio san­ty­kio su Švie­ti­mo ir moks­lo mi­nis­te­ri­ja to­bu­li­nant lie­tu­vių kal­bos ug­dy­mo pro­gra­mas, įskai­tant ir ki­ta­kal­bių švie­ti­mo po­li­ti­kos sri­tį.<text:s/></text:p>
        <text:p text:style-name="Roman">Kal­bos kul­tū­ros sklai­da. Kaip pa­da­ry­ti ją pa­trauk­lią mo­kyk­lo­se, ži­niask­lai­do­je? Ar­ba klau­si­mas, ko­dėl kal­bos kul­tū­ros dės­ty­mas aukš­to­sio­se mo­kyk­lo­se fi­nan­suo­ja­mas iš ko­mi­si­jos biu­dže­to ir ar tai reiš­kia, kad kal­bos kul­tū­ra šian­dien yra at­gra­si ir svar­bi tik ko­mi­si­jai? Ma­no, kaip žur­na­lis­to, pa­tir­tis tu­rė­tų pra­vers­ti pri­ar­ti­nant ko­mi­si­jos veik­lą prie prak­ti­kos. Aš ir pats esu kal­bos prak­ti­kas – ra­di­jo žur­na­lis­tas, 17 me­tų dir­bęs ete­ry­je, kaž­ka­da iš­rink­tas ge­riau­siai kal­ban­čiu Lie­tu­vos ra­di­jo žur­na­lis­tu.<text:s/></text:p>
        <text:p text:style-name="Roman">Aš kri­ti­kuo­ja­mas, kad ne­su iš aka­de­mi­nės sri­ties ir su­si­dur­siu su sun­ku­mais de­rin­da­mas eks­per­ti­nes nuo­mo­nes. Ma­ne, Sei­mui pa­gei­da­vus, į ko­mi­si­ją de­le­ga­vo Lie­tu­vos žur­na­lis­tų są­jun­ga kaip žmo­gų, tu­rin­tį li­tu­a­nis­ti­nį iš­si­la­vi­ni­mą. Aš čia at­sa­kau ir į klau­si­mą, ku­ris skam­bė­jo šio­je sa­lė­je. Esu lie­tu­vių kal­bos ir li­te­ra­tū­ros ma­gist­ras. Tai­gi jei­gu uni­ver­si­te­ti­nis iš­si­la­vi­ni­mas ne­duo­da, ne­su­tei­kia pro­fe­sio­na­lu­mo, tai yra nuo­mo­nė, ku­ri gal­būt ir ga­li­ma, aš su ja ne­su­tin­ku. Aš ma­nau, kad esu pro­fe­sio­na­las. Taip, esu Žur­na­lis­tų są­jun­gos vi­ce­pir­mi­nin­kas, ku­rio vie­na iš pa­rei­gų yra ry­šių su įvai­riau­sio­mis ins­ti­tu­ci­jo­mis pa­lai­ky­mas, žur­na­lis­tų ben­druo­me­nės tel­ki­mas, dis­ku­si­jų mo­de­ra­vi­mas, įsi­klau­sy­mas į įvai­rias nuo­mo­nes. Ma­nau, kad ši­tas įdir­bis pra­vers­tų dir­bant ir ko­mi­si­jo­je. Ko ge­ro, tai kaip tik yra ma­no kan­di­da­tū­ros stip­rio­ji pu­sė. O ti­ria­mie­ji įgū­džiai, ma­nau, tik pa­dė­tų pa­siek­ti ko­mi­si­jos tei­kia­mų pa­siū­ly­mų ar iš­va­dų lo­giš­ko pa­grįs­tu­mo, aiš­ku­mo, su­pran­ta­mu­mo.<text:s/></text:p>
        <text:p text:style-name="Roman">Ir dar. Kaip žur­na­lis­tas su dau­ge­liu iš jū­sų esu ben­dra­vęs ir tur­būt nė vie­nas ne­ga­li­te pa­sa­ky­ti, kad kaž­ku­rio ne­iš­klau­siau, spau­džiau, smau­giau, ne­lei­dau pa­si­sa­ky­ti, pri­me­čiau ša­liš­ką nuo­mo­nę ar ne­pa­gar­biai el­giau­si. Man re­gis, per 17 dar­bo me­tų aš tos nuo­dė­mės vis dėl­to ne­su pa­da­ręs. Pa­gar­bos bei ati­daus įsi­klau­sy­mo prin­ci­pų lai­ky­čiau­si ir dirb­da­mas ko­mi­si­jo­je, ku­ri yra ko­le­gia­li ins­ti­tu­ci­ja.</text:p>
        <text:p text:style-name="Roman">Ki­ta ver­tus, žur­na­lis­ti­nio dar­bo pa­tir­tis man leis­tų oriai at­sto­vau­ti ko­mi­si­jos nuo­mo­nei at­si­ri­bo­jant nuo ga­li­mų po­li­ti­nių žai­di­mų ir gi­nant jos sa­va­ran­kiš­ku­mą.<text:s/></text:p>
        <text:p text:style-name="Roman">Baig­da­mas dar at­sa­kau į klau­si­mą ar abe­jo­nę, ar nuo­mo­nę dėl to, kad aš esu pa­reiš­kęs ka­te­go­riš­kas nuo­mo­nes dėl tri­jų rai­džių ar<text:s/>„w“. Nie­kur nie­ka­da,<text:s/>jo­kio­mis ap­lin­ky­bė­mis, jo­kia­me teks­te,<text:span text:style-name="T11870"><text:s/>jo</text:span><text:span text:style-name="T11871">­kio</text:span><text:span text:style-name="T11872">­je lai</text:span><text:span text:style-name="T11873">­do</text:span><text:span text:style-name="T11874">­je ne</text:span><text:span text:style-name="T11875">­su iš</text:span><text:span text:style-name="T11876">­sa</text:span><text:span text:style-name="T11877">­kęs sa</text:span><text:span text:style-name="T11878">­vo nuo</text:span><text:span text:style-name="T11879">­mo</text:span><text:span text:style-name="T11880">­nės dėl ši</text:span><text:span text:style-name="T11881">­tų tri</text:span><text:span text:style-name="T11882">­jų rai</text:span><text:span text:style-name="T11883">­džių.<text:s/></text:span>Tai­gi ne­ži­nau, jei­gu jūs ga­li­te pa­ci­tuo­ti, mie­lai pa­si­žiū­rė­čiau ar pa­klau­sy­čiau tą iš­trau­ką ar­ba teks­to frag­men­tą. Ačiū.</text:p>
        <text:p text:style-name="Roman"><text:span text:style-name="T11884">PIRMININKAS.</text:span><text:s/>Dė­ko­ja­me. Jū­sų no­ri pa­klaus­ti E. Pu­pi­nis.<text:s/></text:p>
        <text:p text:style-name="Roman"><text:span text:style-name="T11885">E. PUPINIS</text:span><text:s/><text:span text:style-name="T11886">(</text:span><text:span text:style-name="T11887">TS-LKDF</text:span><text:span text:style-name="T11888">)</text:span>. Ačiū. Ger­bia­mas pre­ten­den­te, iš tie­sų gal ir bū­tų bu­vę aiš­ku, jei­gu ne­bū­tų tam tik­ro raš­to ne­ma­žos da­lies ko­mi­si­jos na­rių, ku­rie ap­skri­tai pa­si­sa­ko prieš jus. Kaip jūs ren­gia­tės de­rin­ti tas po­zi­ci­jas, kai jau iš anks­to už­prog­ra­muo­tas kon­flik­tas?</text:p>
        <text:p text:style-name="Roman">Dar vie­nas klau­si­mas. Ar iš tik­rų­jų ban­dė­te gal­vo­ti ar­ba jau tu­ri­te pre­ten­den­tus į<text:s/>savo<text:s/>pa­va­duo­to­jus, nes kaip ir yra to­kia in­for­ma­ci­ja, ka<text:bookmark-start text:name="dGoBack"/><text:bookmark-end text:name="dGoBack"/>d ne­la­bai kas no­ri bū­ti jais pas jus? Ačiū.</text:p>
        <text:p text:style-name="Roman"><text:span text:style-name="T11889">A. ANTANAITIS.</text:span><text:s/>Ačiū jums už klau­si­mą. Pir­miau­sia dėl to ne­pa­si­ti­kė­ji­mo, kaip jūs mi­ni­te, ar kas ten bu­vo. Si­tu­a­ci­ja vis dėl­to man pri­me­na So­vie­tų Są­jun­gą, kai bu­vo smer­kia­mos kny­gos jų dar ne­per­skai­čius. Man keis­tas ne­pa­si­ti­kė­ji­mas ne­pra­dė­jus dirb­ti. Nė vie­no iš tų pa­si­ra­šiu­sių žmo­nių as­me­niš­kai aš ne­pa­žįs­tu. Apie dar­bą su jais mes ne­sa­me kal­bė­ję ir ne­ži­nau, ko­kį pa­ma­tą jie tu­ri tvir­tin­ti, kad ne­ga­lės su ma­ni­mi dirb­ti. Aš ma­nau, kad jei­gu mes pra­dė­si­me dirb­ti, su­si­pa­ži­nus ir pa­si­kal­bė­jus apie dar­bą, si­tu­a­ci­ja tu­rė­tų keis­tis. To­dėl aš ne­ma­nau, kad ši­tas iš­anks­ti­nis ne­pa­si­ti­kė­ji­mas yra ir ga­lu­ti­nis ne­pa­si­ti­kė­ji­mas.</text:p>
        <text:p text:style-name="Roman">Dėl pa­va­duo­to­jų. Iš tik­rų­jų įsta­ty­mas nu­ma­to, kad pa­va­duo­to­jus siū­lo Švie­ti­mo ir moks­lo ko­mi­te­tas. Čia nė­ra ma­no funk­ci­ja. Ta­čiau jei­gu ga­lė­siu gal­būt ką nors pa­da­ry­ti, jei­gu bū­siu pa­tvir­tin­tas ir pra­dė­siu dirb­ti, kaip ko­mi­si­jos pir­mi­nin­kas, be abe­jo, aš su žmo­nė­mis kal­bė­siu ir steng­siuo­si iš­si­aiš­kin­ti, ko­kios prie­žas­tys jiems ne­lei­džia bū­ti ko­mi­si­jos pir­mi­nin­ko pa­va­duo­to­jais.<text:s/></text:p>
        <text:p text:style-name="Roman"><text:span text:style-name="T11890">PIRMININKAS.</text:span><text:s/>Klau­sia M. Ado­mė­nas.</text:p>
        <text:p text:style-name="Roman"><text:span text:style-name="T11891">M. ADOMĖNAS</text:span><text:s/><text:span text:style-name="T11892">(</text:span><text:span text:style-name="T11893">TS-LKDF</text:span><text:span text:style-name="T11894">)</text:span>. Ger­bia­mas pre­ten­den­te, jūs bu­vo­te vie­nas iš dvie­jų por­ta­lo „Al­kas.lt“ lei­dė­jų. Gal ir te­be­sa­te. Prieš ke­le­tą mė­ne­sių šia­me por­ta­le, ku­ris šiaip pa­si­žy­mi pseu­do­moks­li­nių straips­nių skel­bi­mu, bu­vo pa­skelb­tas są­ra­šas „Vals­ty­bi­nės lie­tu­vių kal­bos iš­da­vi­kai“. Jis te­be­ka­ba ir da­bar. Da­bar iš jo skai­tau. Čia yra iš­var­dy­ti Sei­mo na­riai, ku­rie pa­si­ra­šė įsta­ty­mo pro­jek­tą, ku­riam jūs ir jū­sų por­ta­las ne­pri­ta­ria, to­kie žmo­nės kaip G. Kir­ki­las (aš ne­skai­tau aki­vaiz­des­nių), A. But­ke­vi­čius, V. Gai­lius, A. Sa­la­ma­ki­nas, A. Sy­sas, S. Skver­ne­lis, V. Sin­ke­vi­čius, D. Gai­žaus­kas, S. Ja­ke­liū­nas, V. Po­de­rys, V. Ba­kas, G. Bu­ro­kie­nė, M. Pui­do­kas, Z. Strei­kus, V. Ving­rie­nė, V. Si­mu­likas, R. Šar­knic­kas, J. Džiu­ge­lis…</text:p>
        <text:p text:style-name="Roman"><text:span text:style-name="T11895">PIRMININKAS.</text:span><text:s/>Klaus­ki­te!</text:p>
        <text:p text:style-name="Roman"><text:span text:style-name="T11896">M. ADOMĖNAS</text:span><text:s/><text:span text:style-name="T11897">(</text:span><text:span text:style-name="T11898">TS-LKDF</text:span><text:span text:style-name="T11899">)</text:span>. …L. Mat­ke­vi­čie­nė. Taip, pa­klau­siu. Ar ma­no­te, kad po to, kai yra skel­bia­mi to­kie iš­da­vi­kų są­ra­šai, jūs ga­li­te ob­jek­ty­viai at­sto­vau­ti eks­per­ti­nei ins­ti­tu­ci­jai? Vie­nas klau­si­mas.<text:s/></text:p>
        <text:p text:style-name="Roman">Ant­ras klau­si­mas. Ar „Al­kas.lt“ bu­vo re­mia­mas su R. Kar­baus­kiu su­si­ju­siu fi­nan­sa­vi­mo šal­ti­niu?</text:p>
        <text:p text:style-name="Roman"><text:span text:style-name="T11900">A. ANTANAITIS.</text:span><text:s/>Ačiū jums už klau­si­mą. Pir­mas at­sa­ky­mas. Aš esu vie­nas iš dvie­jų „Al­ko“ lei­dė­jų, ta­čiau ne­su vy­riau­sia­sis re­dak­to­rius, o esu tik­tai re­dak­to­rius, at­sa­kin­gas už<text:s/>audio-<text:s/>ir<text:s/>vi­deo<text:s/>da­lį. Mes esa­me su­ta­rę, jog aš vi­siš­kai ne­si­ki­šu į teks­ti­nę por­ta­lo „Al­kas“ da­lį, o vy­riau­sia­sis re­dak­to­rius pa­lie­ka man lais­vę dirb­ti<text:s/>su<text:s/>au­dio-<text:s/>ir<text:s/>vi­deo<text:s/>da­limis. Tai­gi iš tik­rų­jų aš nie­ko ne­ga­liu ir ne­si­ki­šu į tą teks­ti­nę da­lį.<text:s/></text:p>
        <text:p text:style-name="Roman">Dėl pa­skelb­to lie­tu­vių kal­bos iš­da­vi­kų są­ra­šo. Iš­ties aš jį pa­ma­čiau ta­da, kai bu­vo pa­sa­ky­ta ir pa­ra­šy­ta, kad aš jį su­da­riau. Taip, tai bu­vo ma­no ne­ap­si­žiū­rė­ji­mas, kaž­ka­da gal­būt jis ir bu­vo pa­skelb­tas „Al­ke“, ta­čiau ne aš… (<text:span text:style-name="T11901">Bal</text:span><text:span text:style-name="T11902">­sai sa</text:span><text:span text:style-name="T11903">­lė</text:span><text:span text:style-name="T11904">­je</text:span>) (Po­ne Ado­mė­nai, da­bar aš šne­ku.) Ne aš tą są­ra­šą su­da­riau. Aš ne­tu­rė­jau ga­li­my­bės nei jo iš­im­ti, nei jį įdė­ti. Su sa­vo part­ne­riu aš kal­bė­jau ir pra­šiau, kad jis bū­tų iš­im­tas, nes man to­kie są­ra­šai yra ne­pri­im­ti­ni. Man bu­vo pa­ža­dė­ta, kad tas są­ra­šas bus iš­im­tas. Aš esu tik­ras, kad šiuo me­tu, po­ne Ado­mė­nai, jo jau nė­ra. Šiuo me­tu jis dar yra? Na, ta­da gai­la, ma­tyt, ma­no part­ne­ris to vis dėl­to ne­pa­da­rė, bet aš tik­rai ši­to da­ly­ko esu pra­šęs.<text:s/></text:p>
        <text:p text:style-name="Roman">Ma­no po­zi­ci­ja yra to­kia: prie­šus rei­kia vers­ti drau­gais, o ne prie­šų ieš­ko­ti. Bet ko­kiu at­ve­ju aš steng­siuo­si su vi­sais ras­ti ben­drą šne­ką, ne­vers­da­mas jų prie­šais. To­kiam są­ra­šui aš iš­ties ne­pri­ta­riu.<text:s/></text:p>
        <text:p text:style-name="Roman">Ant­ras klau­si­mas bu­vo, jei­gu aš ne­klys­tu… Jūs an­trą klau­si­mą ir­gi už­da­vė­te? (<text:span text:style-name="T11905">Bal</text:span><text:span text:style-name="T11906">­sai sa</text:span><text:span text:style-name="T11907">­lė</text:span><text:span text:style-name="T11908">­je</text:span>) Ai, kas fi­nan­suo­ja? Ma­no ži­nio­mis, mes ne­ga­vo­me jo­kio fi­nan­sa­vi­mo iš R. Kar­baus­kio ar su R. Kar­baus­kiu sie­ja­mų fir­mų ar struk­tū­rų.<text:s/></text:p>
        <text:p text:style-name="Roman"><text:span text:style-name="T11909">PIRMININKAS.</text:span><text:s/>Klau­sia A. Gu­mu­liaus­kas<text:s/></text:p>
        <text:p text:style-name="Roman"><text:span text:style-name="T11910">A. GUMULIAUSKAS</text:span><text:s/><text:span text:style-name="T11911">(</text:span><text:span text:style-name="T11912">LVŽSF</text:span><text:span text:style-name="T11913">)</text:span>. Aš jū­sų pa­klau­siu kaip pre­ten­den­to į Kal­bos ko­mi­si­jos pir­mi­nin­kus ir kaip Žur­na­lis­tų są­jun­gos vi­ce­pre­zi­den­to. Ypač pas­ta­rai­siais me­tais aš pa­ste­biu ži­niask­lai­do­je, por­ta­luo­se daug straips­nių, ku­riuo­se pil­na klai­dų, net pa­va­di­ni­muo­se yra gra­ma­ti­nių klai­dų, aš jau ne­kal­bu apie sky­ry­bos žen­klus ir t. t. Sa­ky­ki­te, koks jū­sų po­žiū­ris ir jei­gu jus iš­rinks ko­mi­si­jos pir­mi­nin­ku, ko­kių vis dėl­to veiks­mų jūs tu­rė­tu­mė­te im­tis, kad mū­sų kal­ba bū­tų tai­syk­lin­ga ir tvar­kin­gai ra­šo­ma?</text:p>
        <text:p text:style-name="Roman"><text:span text:style-name="T11914">A. ANTANAITIS.</text:span><text:s/>Ačiū, pro­fe­so­riau, jums už klau­si­mą.<text:s/>Aš, kaip žur­na­lis­tas, pi­lie­tis ir li­tu­a­nis­tas, ži­no­ma, taip pat ap­gai­les­tau­ju, kad mū­sų žur­na­lis­ti­kos kal­bos ko­ky­bė smun­ka. Aš ži­nau prie­žas­tis. Bū­da­mas žur­na­lis­ti­kos vi­daus vir­tu­vė­je, ži­no­da­mas žur­na­lis­tų dar­bo ap­im­tis ir sku­bė­ji­mą, aš iš da­lies su­pran­tu, ko­dėl taip yra.<text:s/></text:p>
        <text:p text:style-name="Roman">Kal­bos ko­mi­si­ja nė­ra prie­vaiz­das. Kal­bos ko­mi­si­ja yra kal­bos po­li­ti­kos įgy­ven­din­to­ja. Yra Vals­ty­bi­nė lie­tu­vių kal­bos ins­pek­ci­ja, ku­ri šiuos da­ly­kus tu­rė­tų pri­žiū­rė­ti, pri­žiū­ri. Kiek aš ži­nau ir kiek pats dirb­da­mas su­si­du­riu su tuo, yra Vals­ty­bi­nės kal­bos ins­pek­ci­jos nuo­lat tei­kia­mos re­ko­men­da­ci­jos žur­na­lis­tams, nuo­lat tei­kia­mi klai­dų są­ra­šai, ši­tas dar­bas vyks­ta. Bet, pro­fe­so­riau, ši­tas dar­bas nie­ka­da ne­si­baigs, jis yra be pa­bai­gos, nes kas dir­ba, klai­dų jo­kiu bū­du ne­iš­ven­gia. Ačiū.<text:s/></text:p>
        <text:p text:style-name="Roman"><text:span text:style-name="T11915">PIRMININKAS.</text:span><text:s/>Klau­sia G. Land­sber­gis.<text:s/></text:p>
        <text:p text:style-name="Roman"><text:span text:style-name="T11916">G. LANDSBERGIS</text:span><text:s/><text:span text:style-name="T11917">(</text:span><text:span text:style-name="T11918">TS-LKDF</text:span><text:span text:style-name="T11919">)</text:span>. Ačiū, ger­bia­mas pir­mi­nin­ke. Ger­bia­mas pre­ten­den­te, su­pran­ta­ma, kad vi­sa dra­ma, ku­ri da­bar vyks­ta ap­link nau­jos ko­mi­si­jos sky­ri­mą, apie jū­sų kan­di­da­tū­rą, yra dau­giau­sia su­si­ju­si su tri­jų lo­ty­niš­kų rai­džių ra­šy­mu. Ga­li su­si­da­ry­ti įspū­dis, kad jū­sų kan­di­da­tū­ra taip stip­riai re­mia­ma E. Jo­vai­šos yra to­dėl, kad jis tu­rė­tų sa­vo, sau pa­to­gų žmo­gų, pri­ta­rian­tį jo ver­ty­bėms, ki­taip ta­riant, po­li­tiš­kai mo­ty­vuo­tą, po­li­tiš­kai pa­skir­tą, tą, ku­ris ga­lė­tų klau­si­mą, va­din­ki­me, iš­spręs­ti jam tin­ka­ma ar rei­ka­lin­ga kryp­ti­mi. Jūs pa­brė­žė­te, kad apie tris rai­des nuo­mo­nės ne­sa­te iš­sa­kęs. Aš ma­nau, kad jūs tu­ri­te pui­kią pro­gą da­bar pa­sa­ky­ti sa­vo nuo­mo­nę apie tris rai­des ir pa­grįs­ti ar­ba pa­neig­ti ga­li­mas kal­bas apie jū­sų po­li­ti­nį pa­sky­ri­mą.<text:s/></text:p>
        <text:p text:style-name="Roman"><text:span text:style-name="T11920">A. ANTANAITIS.</text:span><text:s/>Ačiū už klau­si­mą. Iš tik­rų­jų tu­riu pui­kią pro­gą, bet aš dau­ge­liu klau­si­mų per sa­vo žur­na­lis­ti­nę prak­ti­ką ne­su iš­sa­kęs sa­vo nuo­mo­nės. Tar­ki­me, kad ir apie Gar­lia­vos is­to­ri­ją ne­su pa­ren­gęs nė vie­nos lai­dos. Aš no­rė­čiau pa­baig­ti, aš tur­būt tu­riu ga­li­my­bę at­sa­ky­ti. Ir apie tris rai­des aš ne­su pa­sa­kęs to­dėl, kad<text:s/>aš, kaip pro­fe­sio­na­las, ne­ga­liu sau leis­ti at­sa­ky­ti ne­ma­ty­da­mas ty­ri­mų, ne­tu­rė­da­mas eks­per­tų nuo­mo­nės, ne­įsi­klau­sęs ir ne­iš­gir­dęs vi­sų pro­fe­sio­na­lų nuo­mo­nės. To­dėl aš pa­sa­ky­siu vi­siš­kai at­vi­rai.<text:s/></text:p>
        <text:p text:style-name="Roman">Šian­dien aš ne­tu­riu sa­vo nuo­mo­nės ir aš ma­nau, jog ir kaip ko­mi­si­jos pir­mi­nin­kas aš pir­miau­sia įsi­klau­sy­siu į ar­gu­men­tus, su­rink­siu vi­sus ar­gu­men­tus, iš­kel­siu vi­sus rei­ka­lin­gus ir įma­no­mus klau­si­mus ir kai jau tu­rė­siu at­sa­ky­mus, tuo­met su­si­da­ry­siu sa­vo nuo­mo­nę. Aš ma­nau, to, kad man pa­tin­ka ar ne­pa­tin­ka, tie­siog per ma­ža, kad aš jums pa­sa­ky­čiau: taip, aš no­rė­čiau, kad tos trys rai­dės bū­tų ar ne.<text:s/></text:p>
        <text:p text:style-name="Roman">Dėl to, ar ko­mi­te­to pir­mi­nin­kui aš esu pa­to­gus, ar ne­pa­to­gus, iš tik­rų­jų ne man spręs­ti, mes apie tai ne­kal­bė­jo­me. Jei­gu jums su­si­da­rė toks įspū­dis, tai tas įspū­dis su­si­da­rė jums.<text:s/></text:p>
        <text:p text:style-name="Roman"><text:span text:style-name="T11921">PIRMININKAS.</text:span><text:s/>Klau­sia A. Ku­bi­lius.<text:s/></text:p>
        <text:p text:style-name="Roman"><text:span text:style-name="T11922">A. KUBILIUS</text:span><text:s/><text:span text:style-name="T11923">(</text:span><text:span text:style-name="T11924">TS-LKDF</text:span><text:span text:style-name="T11925">)</text:span>. Ger­bia­mas pir­mi­nin­ke, man čia taip links­ma klau­sy­tis. Jūs, kaip<text:s/><text:span text:style-name="T11926">žur</text:span><text:span text:style-name="T11927">­na</text:span><text:span text:style-name="T11928">­lis</text:span><text:span text:style-name="T11929">­tas, tai tik</text:span><text:span text:style-name="T11930">­ra</text:span><text:span text:style-name="T11931">i</text:span><text:span text:style-name="T11932"><text:s/>toks ge</text:span><text:span text:style-name="T11933">­ras lie</text:span><text:span text:style-name="T11934">­žu</text:span><text:span text:style-name="T11935">­vis, na, yra žo</text:span><text:span text:style-name="T11936">­dis „de</text:span><text:span text:style-name="T11937">­ma</text:span><text:span text:style-name="T11938">­go</text:span><text:span text:style-name="T11939">­gi</text:span><text:span text:style-name="T11940">­ja“, bet tiek to, aš jo ne</text:span><text:span text:style-name="T11941">­var</text:span><text:span text:style-name="T11942">­to</text:span><text:span text:style-name="T11943">­siu.<text:s/></text:span></text:p>
        <text:p text:style-name="Roman">Yra da­bar ga­lio­jan­ti Vals­ty­bi­nės kal­bos ko­mi­si­jos iš­va­da, kad<text:s/>„w“<text:s/>rei­kia ir ga­li­ma ra­šy­ti pir­ma­ja­me pa­so pus­la­py­je. Jūs tap­si­te ko­mi­si­jos pir­mi­nin­ku, jūs pri­va­lė­si­te įvyk­dy­ti šį ga­lio­jan­tį nu­ta­ri­mą. Jam la­biau­siai truk­do ko­mi­te­to pir­mi­nin­kas E. Jo­vai­ša. Ko­kią baus­mę jūs jam pri­tai­ky­si­te už tai, kad jis ne­lei­džia įvyk­dy­ti štai šios pa­gal Kon­sti­tu­ci­nį Teis­mą su­for­mu­luo­tos iš­va­dos? Tai vie­nas klau­si­mas.<text:s/></text:p>
        <text:p text:style-name="Roman">Ant­ras klau­si­mas. Jūs pa­sa­kė­te, kad iš prie­šų ban­dy­si­te da­ry­ti drau­gus. S. Skver­ne­lis yra pa­skelb­tas jū­sų pus­la­py­je<text:s/>kaip<text:s/>prie­šas. Ar jūs tap­si­te S. Skver­ne­lio drau­gu, ar S. Skver­ne­lį pa­ver­si­te sa­vo ir E. Jo­vai­šos drau­gu?</text:p>
        <text:p text:style-name="Roman"><text:span text:style-name="T11944">A. ANTANAITIS.</text:span><text:s/>Tai ne de­ma­go­gi­ja, tai so­fis­ti­ka.<text:s/></text:p>
        <text:p text:style-name="Roman">Iš tik­rų­jų dėl S. Skver­ne­lio. Mes čia su­si­ren­ka­me ne tam, kad tap­tu­me vie­nas ki­to as­me­niš­ku drau­gu. Kaip ir ko­mi­si­jo­je, mes tur­būt ne­ieš­ko­si­me drau­gys­čių prie alaus bo­ka­lo.<text:s/></text:p>
        <text:p text:style-name="Roman">Kal­bė­da­mas apie drau­gys­tę, aš tu­riu gal­vo­je po­zi­ci­jų iš­si­aiš­ki­ni­mą, po­zi­ci­jų ir nuo­mo­nių iš­klau­sy­mą ir kiek įma­no­ma ge­res­nį jų su­de­ri­ni­mą.<text:s/><text:span text:style-name="T11945">Aš sie</text:span><text:span text:style-name="T11946">­kiu, kad mes kal</text:span><text:span text:style-name="T11947">­bė</text:span><text:span text:style-name="T11948">­tu</text:span><text:span text:style-name="T11949">­me apie rei</text:span><text:span text:style-name="T11950">­ka</text:span><text:span text:style-name="T11951">­lą<text:s/></text:span>ir nau­dą šiuo at­ve­ju lie­tu­vių kal­bai. La­bai no­rė­čiau, kad ir S. Skver­ne­lis, ir A. Ku­bi­lius, ir E. Jo­vai­ša, ir A. An­ta­nai­tis bū­tų lie­tu­vių kal­bos drau­gai.<text:s/></text:p>
        <text:p text:style-name="Roman">O dėl to, kas mums ir kaip nu­ro­dy­ta, tai į vi­sus jū­sų pa­klau­si­mus bus at­sa­ky­ta, ne­ži­nau, kiek ir ko­kių da­bar ten yra. Bent jau aš, kaip ga­li­mas pir­mi­nin­kas ar­ba kan­di­da­tas į pir­mi­nin­kus, sa­kau, jei­gu bū­siu pa­skir­tas, steng­siuo­si, kad į vi­sus klau­si­mus bū­tų at­sa­ky­ta eks­per­tų kiek įma­no­ma pla­čiau, iš­sa­miau ir kad vis­kas vyk­tų pa­gal įsta­ty­mo rai­dę ir dva­sią.<text:s/></text:p>
        <text:p text:style-name="Roman"><text:span text:style-name="T11952">PIRMININKAS.</text:span><text:s/>Klau­sia A. Ar­mo­nai­tė.<text:s/></text:p>
        <text:p text:style-name="Roman"><text:span text:style-name="T11953">A. ARMONAITĖ</text:span><text:s/><text:span text:style-name="T11954">(</text:span><text:span text:style-name="T11955">LSF</text:span><text:span text:style-name="T11956">)</text:span>. Dė­ko­ju. Aš vis dėl­to no­rė­čiau su­grįž­ti prie klau­si­mo dėl tri­jų rai­džių. Anks­tes­nės ka­den­ci­jos Vals­ty­bi­nė kal­bos ko­mi­si­ja bu­vo pa­sa­kiu­si, kad vis dėl­to tu­ri bū­ti su­da­ry­ta ga­li­my­bė as­me­nims, ku­rie su­da­ro šei­mas su ki­tos vals­ty­bės pi­lie­čiais ar­ba yra tu­rė­ję ki­tos vals­ty­bės pi­lie­ty­bę, ra­šy­ti sa­vo pa­var­dę<text:s/><text:span text:style-name="T11957">bū</text:span><text:span text:style-name="T11958">­tent įtrau</text:span><text:span text:style-name="T11959">­kiant tuos raš</text:span><text:span text:style-name="T11960">­me</text:span><text:span text:style-name="T11961">­nis. Vals</text:span><text:span text:style-name="T11962">­ty</text:span><text:span text:style-name="T11963">­bi</text:span><text:span text:style-name="T11964">­nė lie</text:span><text:span text:style-name="T11965">­tu</text:span><text:span text:style-name="T11966">­vių kal</text:span><text:span text:style-name="T11967">­bos ko</text:span><text:span text:style-name="T11968">­mi</text:span><text:span text:style-name="T11969">­si</text:span><text:span text:style-name="T11970">­ja dėl to jau yra pa</text:span><text:span text:style-name="T11971">­si</text:span><text:span text:style-name="T11972">­sa</text:span><text:span text:style-name="T11973">­kiu</text:span><text:span text:style-name="T11974">­si. Da</text:span><text:span text:style-name="T11975">­bar mes šian</text:span><text:span text:style-name="T11976">­dien šio</text:span><text:span text:style-name="T11977">­je tri</text:span><text:span text:style-name="T11978">­bū</text:span><text:span text:style-name="T11979">­no</text:span><text:span text:style-name="T11980">­je iš jū</text:span><text:span text:style-name="T11981">­sų gir</text:span><text:span text:style-name="T11982">­di</text:span><text:span text:style-name="T11983">­me, kad jūs dar įsi</text:span><text:span text:style-name="T11984">­klau</text:span><text:span text:style-name="T11985">­sy</text:span><text:span text:style-name="T11986">­si</text:span><text:span text:style-name="T11987">­te į eks</text:span><text:span text:style-name="T11988">­per</text:span><text:span text:style-name="T11989">­tų kaž</text:span><text:span text:style-name="T11990">­ko</text:span><text:span text:style-name="T11991">­kias ki</text:span><text:span text:style-name="T11992">­tas iš</text:span><text:span text:style-name="T11993">­va</text:span><text:span text:style-name="T11994">­das, ir ma</text:span><text:span text:style-name="T11995">­to</text:span><text:span text:style-name="T11996">­me, kad vis dėl</text:span><text:span text:style-name="T11997">­to jū</text:span><text:span text:style-name="T11998">­sų va</text:span><text:span text:style-name="T11999">­do</text:span><text:span text:style-name="T12000">­vau</text:span><text:span text:style-name="T12001">­ja</text:span><text:span text:style-name="T12002">­mas por</text:span><text:span text:style-name="T12003">­ta</text:span><text:span text:style-name="T12004">­las pu</text:span><text:span text:style-name="T12005">­sę Sei</text:span><text:span text:style-name="T12006">­mo na</text:span><text:span text:style-name="T12007">­rių, įskai</text:span><text:span text:style-name="T12008">­tant ir ger</text:span><text:span text:style-name="T12009">­bia</text:span><text:span text:style-name="T12010">­mą</text:span><text:span text:style-name="T12011">­jį prem</text:span><text:span text:style-name="T12012">­je</text:span><text:span text:style-name="T12013">­rą, yra įra</text:span><text:span text:style-name="T12014">­šęs į kal</text:span><text:span text:style-name="T12015">­bos iš</text:span><text:span text:style-name="T12016">­da</text:span><text:span text:style-name="T12017">­vi</text:span><text:span text:style-name="T12018">­kų są</text:span><text:span text:style-name="T12019">­ra</text:span><text:span text:style-name="T12020">­šą bū</text:span><text:span text:style-name="T12021">­tent dėl ši</text:span><text:span text:style-name="T12022">­to. Ar vis dėl</text:span><text:span text:style-name="T12023">­to ga</text:span><text:span text:style-name="T12024">­li</text:span><text:span text:style-name="T12025">­te pa</text:span><text:span text:style-name="T12026">­sa</text:span><text:span text:style-name="T12027">­ky</text:span><text:span text:style-name="T12028">­ti, ar jūs pri</text:span><text:span text:style-name="T12029">­ta</text:span><text:span text:style-name="T12030">­ria</text:span><text:span text:style-name="T12031">­te anks</text:span><text:span text:style-name="T12032">­tes</text:span><text:span text:style-name="T12033">­nės ka</text:span><text:span text:style-name="T12034">­den</text:span><text:span text:style-name="T12035">­ci</text:span><text:span text:style-name="T12036">­jos VLKK iš</text:span><text:span text:style-name="T12037">­va</text:span><text:span text:style-name="T12038">­dai dėl pa</text:span><text:span text:style-name="T12039">­var</text:span><text:span text:style-name="T12040">­džių ra</text:span><text:span text:style-name="T12041">­šy</text:span><text:span text:style-name="T12042">­bos, ar ne</text:span><text:span text:style-name="T12043">­pri</text:span><text:span text:style-name="T12044">­ta</text:span><text:span text:style-name="T12045">­ria</text:span><text:span text:style-name="T12046">­te?<text:s/></text:span></text:p>
        <text:p text:style-name="Roman"><text:span text:style-name="T12047">A. ANTANAITIS.</text:span><text:span text:style-name="T12048"><text:s/>Ačiū už klau</text:span><text:span text:style-name="T12049">­si</text:span><text:span text:style-name="T12050">­mą. Iš tik</text:span><text:span text:style-name="T12051">­rų</text:span><text:span text:style-name="T12052">­jų dėl to man net ir ne</text:span><text:span text:style-name="T12053">­be</text:span><text:span text:style-name="T12054">­ky</text:span><text:span text:style-name="T12055">­la jo</text:span><text:span text:style-name="T12056">­kių abe</text:span><text:span text:style-name="T12057">­jo</text:span><text:span text:style-name="T12058">­nių. Ko</text:span><text:span text:style-name="T12059">­mi</text:span><text:span text:style-name="T12060">­si</text:span><text:span text:style-name="T12061">­ja iš</text:span><text:span text:style-name="T12062">­sa</text:span><text:span text:style-name="T12063">­kė sa</text:span><text:span text:style-name="T12064">­vo nuo</text:span><text:span text:style-name="T12065">­mo</text:span><text:span text:style-name="T12066">­nę ir taip jau yra. Vis</text:span><text:span text:style-name="T12067">­kas, čia jau klau</text:span><text:span text:style-name="T12068">­si</text:span><text:span text:style-name="T12069">­mo ne</text:span><text:span text:style-name="T12070">­bė</text:span><text:span text:style-name="T12071">­ra. Jis jau<text:s/></text:span><text:span text:style-name="T12072">už</text:span><text:span text:style-name="T12073">­da</text:span><text:span text:style-name="T12074">­ry</text:span><text:span text:style-name="T12075">­tas</text:span><text:span text:style-name="T12076">.</text:span><text:span text:style-name="T12077"><text:s/>Tai</text:span><text:span text:style-name="T12078">­gi dėl to man ne</text:span><text:span text:style-name="T12079">­rei</text:span><text:span text:style-name="T12080">­kia nė pri</text:span><text:span text:style-name="T12081">­tar</text:span><text:span text:style-name="T12082">­ti, tai jau yra nu</text:span><text:span text:style-name="T12083">­spręs</text:span><text:span text:style-name="T12084">­ta. Jei</text:span><text:span text:style-name="T12085">­gu bus nau</text:span><text:span text:style-name="T12086">­jų pa</text:span><text:span text:style-name="T12087">­klau</text:span><text:span text:style-name="T12088">­si</text:span><text:span text:style-name="T12089">­mų, tuo</text:span><text:span text:style-name="T12090">­met mes ir svars</text:span><text:span text:style-name="T12091">­ty</text:span><text:span text:style-name="T12092">­si</text:span><text:span text:style-name="T12093">­me su vi</text:span><text:span text:style-name="T12094">­sais pro</text:span><text:span text:style-name="T12095">­fe</text:span><text:span text:style-name="T12096">­sio</text:span><text:span text:style-name="T12097">­na</text:span><text:span text:style-name="T12098">­lais. O to, kas bu</text:span><text:span text:style-name="T12099">­vo, aš jau ne</text:span><text:span text:style-name="T12100">­be</text:span><text:span text:style-name="T12101">­grįž</text:span><text:span text:style-name="T12102">­t</text:span><text:span text:style-name="T12103">u</text:span><text:span text:style-name="T12104">. Dar kar</text:span><text:span text:style-name="T12105">­tą grįž</text:span><text:span text:style-name="T12106">­tu prie prie</text:span><text:span text:style-name="T12107">­šų są</text:span><text:span text:style-name="T12108">­ra</text:span><text:span text:style-name="T12109">­šo. Aš iš</text:span><text:span text:style-name="T12110">­sa</text:span><text:span text:style-name="T12111">­kiau sa</text:span><text:span text:style-name="T12112">­vo nuo</text:span><text:span text:style-name="T12113">­mo</text:span><text:span text:style-name="T12114">­nę, aš ne</text:span><text:span text:style-name="T12115">­pri</text:span><text:span text:style-name="T12116">­ta</text:span><text:span text:style-name="T12117">­riu to</text:span><text:span text:style-name="T12118">­kio są</text:span><text:span text:style-name="T12119">­ra</text:span><text:span text:style-name="T12120">­šo eg</text:span><text:span text:style-name="T12121">­zis</text:span><text:span text:style-name="T12122">­ta</text:span><text:span text:style-name="T12123">­vi</text:span><text:span text:style-name="T12124">­mui.</text:span></text:p>
        <text:p text:style-name="Roman"><text:span text:style-name="T12125">PIRMININKAS.</text:span><text:span text:style-name="T12126"><text:s/>Pas</text:span><text:span text:style-name="T12127">­ku</text:span><text:span text:style-name="T12128">­ti</text:span><text:span text:style-name="T12129">­nis klau</text:span><text:span text:style-name="T12130">­sia P. Urb</text:span><text:span text:style-name="T12131">­šys.</text:span></text:p>
        <text:p text:style-name="Roman"><text:span text:style-name="T12132">P. URBŠYS</text:span><text:span text:style-name="T12133"><text:s/></text:span><text:span text:style-name="T12134">(</text:span><text:span text:style-name="T12135">LVŽSF</text:span><text:span text:style-name="T12136">)</text:span><text:span text:style-name="T12137">. Ger</text:span><text:span text:style-name="T12138">­bia</text:span><text:span text:style-name="T12139">­mas kan</text:span><text:span text:style-name="T12140">­di</text:span><text:span text:style-name="T12141">­da</text:span><text:span text:style-name="T12142">­te į pir</text:span><text:span text:style-name="T12143">­mi</text:span><text:span text:style-name="T12144">­nin</text:span><text:span text:style-name="T12145">­kus, vis dėl</text:span><text:span text:style-name="T12146">­to si</text:span><text:span text:style-name="T12147">­tu</text:span><text:span text:style-name="T12148">­a</text:span><text:span text:style-name="T12149">­ci</text:span><text:span text:style-name="T12150">­ja yra ne</text:span><text:span text:style-name="T12151">­vie</text:span><text:span text:style-name="T12152">­na</text:span><text:span text:style-name="T12153">­reikš</text:span><text:span text:style-name="T12154">­mė: aš</text:span><text:span text:style-name="T12155">­tuo</text:span><text:span text:style-name="T12156">­ni ko</text:span><text:span text:style-name="T12157">­mi</text:span><text:span text:style-name="T12158">­si</text:span><text:span text:style-name="T12159">­jos na</text:span><text:span text:style-name="T12160">­riai pa</text:span><text:span text:style-name="T12161">­ra</text:span><text:span text:style-name="T12162">­šė sa</text:span><text:span text:style-name="T12163">­vo nei</text:span><text:span text:style-name="T12164">­gia</text:span><text:span text:style-name="T12165">­mą nuo</text:span><text:span text:style-name="T12166">­mo</text:span><text:span text:style-name="T12167">­nę dėl jū</text:span><text:span text:style-name="T12168">­sų, bet jums teks dirb</text:span><text:span text:style-name="T12169">­ti su jais. Kaip jūs su</text:span><text:span text:style-name="T12170">­ge</text:span><text:span text:style-name="T12171">­bė</text:span><text:span text:style-name="T12172">­si</text:span><text:span text:style-name="T12173">­te vie</text:span><text:span text:style-name="T12174">­naip ar ki</text:span><text:span text:style-name="T12175">­taip kon</text:span><text:span text:style-name="T12176">­so</text:span><text:span text:style-name="T12177">­li</text:span><text:span text:style-name="T12178">­duo</text:span><text:span text:style-name="T12179">­ti vi</text:span><text:span text:style-name="T12180">­sus ko</text:span><text:span text:style-name="T12181">­mi</text:span><text:span text:style-name="T12182">­si</text:span><text:span text:style-name="T12183">­jos na</text:span><text:span text:style-name="T12184">­rius vie</text:span><text:span text:style-name="T12185">­nam dar</text:span><text:span text:style-name="T12186">­bui? Ar jūs įsi</text:span><text:span text:style-name="T12187">­vaiz</text:span><text:span text:style-name="T12188">­duo</text:span><text:span text:style-name="T12189">­ja</text:span><text:span text:style-name="T12190">­te ko</text:span><text:span text:style-name="T12191">­mi</text:span><text:span text:style-name="T12192">­si</text:span><text:span text:style-name="T12193">­ją kaip to</text:span><text:span text:style-name="T12194">­kio vie</text:span><text:span text:style-name="T12195">­nas</text:span><text:span text:style-name="T12196">­me</text:span><text:span text:style-name="T12197">­</text:span><text:span text:style-name="T12198">­nio as</text:span><text:span text:style-name="T12199">­mens ar ko</text:span><text:span text:style-name="T12200">­le</text:span><text:span text:style-name="T12201">­gia</text:span><text:span text:style-name="T12202">­laus? Kaip vis dėl</text:span><text:span text:style-name="T12203">­to tiems žmo</text:span><text:span text:style-name="T12204">­nėms jaus</text:span><text:span text:style-name="T12205">­tis, jei</text:span><text:span text:style-name="T12206">­gu jūs bū</text:span><text:span text:style-name="T12207">­si</text:span><text:span text:style-name="T12208">­te pa</text:span><text:span text:style-name="T12209">­tvir</text:span><text:span text:style-name="T12210">­tin</text:span><text:span text:style-name="T12211">­tas, ar j</text:span><text:span text:style-name="T12212">ie</text:span><text:span text:style-name="T12213"><text:s/></text:span><text:span text:style-name="T12214">nepatirs</text:span><text:span text:style-name="T12215"><text:s/>ko</text:span><text:span text:style-name="T12216">­kių nors nei</text:span><text:span text:style-name="T12217">­gia</text:span><text:span text:style-name="T12218">­mų re</text:span><text:span text:style-name="T12219">­ak</text:span><text:span text:style-name="T12220">­ci</text:span><text:span text:style-name="T12221">­jų?<text:s/></text:span></text:p>
        <text:p text:style-name="Roman"><text:span text:style-name="T12222">A. ANTANAITIS.</text:span><text:span text:style-name="T12223"><text:s/>Ačiū už klau</text:span><text:span text:style-name="T12224">­si</text:span><text:span text:style-name="T12225">­mą. Iš tik</text:span><text:span text:style-name="T12226">­rų</text:span><text:span text:style-name="T12227">­jų aš ne</text:span><text:span text:style-name="T12228">­kal</text:span><text:span text:style-name="T12229">­ti</text:span><text:span text:style-name="T12230">­nu tų žmo</text:span><text:span text:style-name="T12231">­nių, ku</text:span><text:span text:style-name="T12232">­rie pa</text:span><text:span text:style-name="T12233">­si</text:span><text:span text:style-name="T12234">­ra</text:span><text:span text:style-name="T12235">­šė. Kaž</text:span><text:span text:style-name="T12236">­kas vis tiek pa</text:span><text:span text:style-name="T12237">­ro</text:span><text:span text:style-name="T12238">­dė ini</text:span><text:span text:style-name="T12239">­cia</text:span><text:span text:style-name="T12240">­ty</text:span><text:span text:style-name="T12241">­vą, kad bū</text:span><text:span text:style-name="T12242">­tų su</text:span><text:span text:style-name="T12243">­rink</text:span><text:span text:style-name="T12244">­ti tie pa</text:span><text:span text:style-name="T12245">­ra</text:span><text:span text:style-name="T12246">­šai, ir tie žmo</text:span><text:span text:style-name="T12247">­nės gal</text:span><text:span text:style-name="T12248">­būt (gal</text:span><text:span text:style-name="T12249">­būt?) pa</text:span><text:span text:style-name="T12250">­si</text:span><text:span text:style-name="T12251">­da</text:span><text:span text:style-name="T12252">­vė. Jo</text:span><text:span text:style-name="T12253">­kių rep</text:span><text:span text:style-name="T12254">­re</text:span><text:span text:style-name="T12255">­si</text:span><text:span text:style-name="T12256">­jų, jo</text:span><text:span text:style-name="T12257">­kių nei</text:span><text:span text:style-name="T12258">­gia</text:span><text:span text:style-name="T12259">­mų jaus</text:span><text:span text:style-name="T12260">­mų<text:s/></text:span><text:span text:style-name="T12261">dėl<text:s/></text:span><text:span text:style-name="T12262">tų žmo</text:span><text:span text:style-name="T12263">­nių aš ne</text:span><text:span text:style-name="T12264">­pa</text:span><text:span text:style-name="T12265">­ti</text:span><text:span text:style-name="T12266">­riu, nes tie žmo</text:span><text:span text:style-name="T12267">­nės pa</text:span><text:span text:style-name="T12268">­sa</text:span><text:span text:style-name="T12269">­kė sa</text:span><text:span text:style-name="T12270">­vo nuo</text:span><text:span text:style-name="T12271">­mo</text:span><text:span text:style-name="T12272">­nę, jei</text:span><text:span text:style-name="T12273">­gu jie ją tu</text:span><text:span text:style-name="T12274">­ri ir ne</text:span><text:span text:style-name="T12275">­pa</text:span><text:span text:style-name="T12276">­si</text:span><text:span text:style-name="T12277">­da</text:span><text:span text:style-name="T12278">­vė. Nuo</text:span><text:span text:style-name="T12279">­mo</text:span><text:span text:style-name="T12280">­nė, kai yra de</text:span><text:span text:style-name="T12281">­mo</text:span><text:span text:style-name="T12282">­kra</text:span><text:span text:style-name="T12283">­tija, ga</text:span><text:span text:style-name="T12284">­li bū</text:span><text:span text:style-name="T12285">­ti. Ko</text:span><text:span text:style-name="T12286">­dėl aš tu</text:span><text:span text:style-name="T12287">­rė</text:span><text:span text:style-name="T12288">­čiau dėl jos pyk</text:span><text:span text:style-name="T12289">­ti? Ko</text:span><text:span text:style-name="T12290">­dėl aš tu</text:span><text:span text:style-name="T12291">­rė</text:span><text:span text:style-name="T12292">­čiau pyk</text:span><text:span text:style-name="T12293">­ti dėl kri</text:span><text:span text:style-name="T12294">­ti</text:span><text:span text:style-name="T12295">­kos? Kad ši</text:span><text:span text:style-name="T12296">­ta</text:span><text:span text:style-name="T12297"><text:s/>kri</text:span><text:span text:style-name="T12298">­ti</text:span><text:span text:style-name="T12299">­ka</text:span><text:span text:style-name="T12300"><text:s/>iš</text:span><text:span text:style-name="T12301">­sa</text:span><text:span text:style-name="T12302">­ky</text:span><text:span text:style-name="T12303">­ta as</text:span><text:span text:style-name="T12304">­men</text:span><text:span text:style-name="T12305">iui</text:span><text:span text:style-name="T12306">, ku</text:span><text:span text:style-name="T12307">­rio jie ne</text:span><text:span text:style-name="T12308">­pa</text:span><text:span text:style-name="T12309">­žįs</text:span><text:span text:style-name="T12310">­ta ir su ku</text:span><text:span text:style-name="T12311">­riuo apie dar</text:span><text:span text:style-name="T12312">­bą nė</text:span><text:span text:style-name="T12313">­ra kal</text:span><text:span text:style-name="T12314">­bė</text:span><text:span text:style-name="T12315">­ję, tai ir</text:span><text:span text:style-name="T12316">­gi ga</text:span><text:span text:style-name="T12317">­li bū</text:span><text:span text:style-name="T12318">­ti ma</text:span><text:span text:style-name="T12319">­no nuo</text:span><text:span text:style-name="T12320">­mo</text:span><text:span text:style-name="T12321">­nė to</text:span><text:span text:style-name="T12322">­kia, kad, ma</text:span><text:span text:style-name="T12323">­no gal</text:span><text:span text:style-name="T12324">­va, ji</text:span><text:span text:style-name="T12325">­nai yra per anks</text:span><text:span text:style-name="T12326">­ty</text:span><text:span text:style-name="T12327">­va. Aš ne</text:span><text:span text:style-name="T12328">­pa</text:span><text:span text:style-name="T12329">­ž</text:span><text:span text:style-name="T12330">indamas</text:span><text:span text:style-name="T12331"><text:s/>žmo</text:span><text:span text:style-name="T12332">­gaus kri</text:span><text:span text:style-name="T12333">­ti</text:span><text:span text:style-name="T12334">­kos sten</text:span><text:span text:style-name="T12335">­giuo</text:span><text:span text:style-name="T12336">­si veng</text:span><text:span text:style-name="T12337">­ti, kaip ir tų tri</text:span><text:span text:style-name="T12338">­jų rai</text:span><text:span text:style-name="T12339">­džių at</text:span><text:span text:style-name="T12340">­ve</text:span><text:span text:style-name="T12341">­ju. Jei</text:span><text:span text:style-name="T12342">­gu aš ne</text:span><text:span text:style-name="T12343">­tu</text:span><text:span text:style-name="T12344">­riu in</text:span><text:span text:style-name="T12345">­for</text:span><text:span text:style-name="T12346">­ma</text:span><text:span text:style-name="T12347">­ci</text:span><text:span text:style-name="T12348">­jos, tai ne</text:span><text:span text:style-name="T12349">­ro</text:span><text:span text:style-name="T12350">­dau sa</text:span><text:span text:style-name="T12351">­vo per daug di</text:span><text:span text:style-name="T12352">­de</text:span><text:span text:style-name="T12353">­lio in</text:span><text:span text:style-name="T12354">­for</text:span><text:span text:style-name="T12355">­muo</text:span><text:span text:style-name="T12356">­tu</text:span><text:span text:style-name="T12357">­mo apie rei</text:span><text:span text:style-name="T12358">­ka</text:span><text:span text:style-name="T12359">­lą. Tai</text:span><text:span text:style-name="T12360">­gi pa</text:span><text:span text:style-name="T12361">­si</text:span><text:span text:style-name="T12362">­kal</text:span><text:span text:style-name="T12363">­bė</text:span><text:span text:style-name="T12364">­siu, kal</text:span><text:span text:style-name="T12365">­bė</text:span><text:span text:style-name="T12366">­siu, bet ko</text:span><text:span text:style-name="T12367">­kiu at</text:span><text:span text:style-name="T12368">­ve</text:span><text:span text:style-name="T12369">­ju ko</text:span><text:span text:style-name="T12370">­mi</text:span><text:span text:style-name="T12371">­si</text:span><text:span text:style-name="T12372">­ja yra, rei</text:span><text:span text:style-name="T12373">­kės su jais dirb</text:span><text:span text:style-name="T12374">­ti, kal</text:span><text:span text:style-name="T12375">­bė</text:span><text:span text:style-name="T12376">­si</text:span><text:span text:style-name="T12377">­me kuo drau</text:span><text:span text:style-name="T12378">­giš</text:span><text:span text:style-name="T12379">­kiau</text:span><text:span text:style-name="T12380">­siai ir kuo kon</text:span><text:span text:style-name="T12381">­struk</text:span><text:span text:style-name="T12382">­ty</text:span><text:span text:style-name="T12383">­viau</text:span><text:span text:style-name="T12384">­siai. Ačiū.<text:s/></text:span></text:p>
        <text:p text:style-name="Roman"><text:span text:style-name="T12385">PIRMININKAS.</text:span><text:span text:style-name="T12386"><text:s/>Dė</text:span><text:span text:style-name="T12387">­ko</text:span><text:span text:style-name="T12388">­ja</text:span><text:span text:style-name="T12389">­me ko</text:span><text:span text:style-name="T12390">­mi</text:span><text:span text:style-name="T12391">­si</text:span><text:span text:style-name="T12392">­jos… at</text:span><text:span text:style-name="T12393">­si</text:span><text:span text:style-name="T12394">­pra</text:span><text:span text:style-name="T12395">­šau, pre</text:span><text:span text:style-name="T12396">­ten</text:span><text:span text:style-name="T12397">­den</text:span><text:span text:style-name="T12398">­tui į ko</text:span><text:span text:style-name="T12399">­mi</text:span><text:span text:style-name="T12400">­si</text:span><text:span text:style-name="T12401">­jos pir</text:span><text:span text:style-name="T12402">­mi</text:span><text:span text:style-name="T12403">­nin</text:span><text:span text:style-name="T12404">­kus. Klaus</text:span><text:span text:style-name="T12405">­ti lai</text:span><text:span text:style-name="T12406">­kas bai</text:span><text:span text:style-name="T12407">­gė</text:span><text:span text:style-name="T12408">­si. Dė</text:span><text:span text:style-name="T12409">­ko</text:span><text:span text:style-name="T12410">­ju.<text:s/></text:span></text:p>
        <text:p text:style-name="Roman"><text:span text:style-name="T12411">Ačiū. Prie šio klau</text:span><text:span text:style-name="T12412">­si</text:span><text:span text:style-name="T12413">­mo svars</text:span><text:span text:style-name="T12414">­ty</text:span><text:span text:style-name="T12415">­mo grį</text:span><text:span text:style-name="T12416">­ši</text:span><text:span text:style-name="T12417">­me 21 die</text:span><text:span text:style-name="T12418">­ną. (</text:span><text:span text:style-name="T12419">Bal</text:span><text:span text:style-name="T12420">­sai sa</text:span><text:span text:style-name="T12421">­lė</text:span><text:span text:style-name="T12422">­je</text:span><text:span text:style-name="T12423">) Dėl ve</text:span><text:span text:style-name="T12424">­di</text:span><text:span text:style-name="T12425">­mo tvar</text:span><text:span text:style-name="T12426">­kos – M. Ma</text:span><text:span text:style-name="T12427">­jaus</text:span><text:span text:style-name="T12428">­kas.</text:span></text:p>
        <text:p text:style-name="Roman"><text:span text:style-name="T12429">M. MAJAUSKAS</text:span><text:span text:style-name="T12430"><text:s/></text:span><text:span text:style-name="T12431">(</text:span><text:span text:style-name="T12432">TS-LKDF</text:span><text:span text:style-name="T12433">)</text:span><text:span text:style-name="T12434">. Ger</text:span><text:span text:style-name="T12435">­bia</text:span><text:span text:style-name="T12436">­ma</text:span><text:span text:style-name="T12437">­sis pir</text:span><text:span text:style-name="T12438">­mi</text:span><text:span text:style-name="T12439">­nin</text:span><text:span text:style-name="T12440">­ke, aš siū</text:span><text:span text:style-name="T12441">­lau pra</text:span><text:span text:style-name="T12442">­tęs</text:span><text:span text:style-name="T12443">­ti tų klau</text:span><text:span text:style-name="T12444">­si</text:span><text:span text:style-name="T12445">­mų ir at</text:span><text:span text:style-name="T12446">­sa</text:span><text:span text:style-name="T12447">­ky</text:span><text:span text:style-name="T12448">­mų se</text:span><text:span text:style-name="T12449">­si</text:span><text:span text:style-name="T12450">­ją… (</text:span><text:span text:style-name="T12451">Šur</text:span><text:span text:style-name="T12452">­mu</text:span><text:span text:style-name="T12453">­lys sa</text:span><text:span text:style-name="T12454">­lė</text:span><text:span text:style-name="T12455">­je</text:span><text:span text:style-name="T12456">) Aš tik gal la</text:span><text:span text:style-name="T12457">­bai trum</text:span><text:span text:style-name="T12458">­pai ke</text:span><text:span text:style-name="T12459">­lis ar</text:span><text:span text:style-name="T12460">­gu</text:span><text:span text:style-name="T12461">­men</text:span><text:span text:style-name="T12462">­tus. Čia ger</text:span><text:span text:style-name="T12463">­bia</text:span><text:span text:style-name="T12464">­ma</text:span><text:span text:style-name="T12465">­sis ko</text:span><text:span text:style-name="T12466">­le</text:span><text:span text:style-name="T12467">­ga kan</text:span><text:span text:style-name="T12468">­di</text:span><text:span text:style-name="T12469">­da</text:span><text:span text:style-name="T12470">­tas tu</text:span><text:span text:style-name="T12471">­ri lei</text:span><text:span text:style-name="T12472">­di</text:span><text:span text:style-name="T12473">­nį, ku</text:span><text:span text:style-name="T12474">­ris pen</text:span><text:span text:style-name="T12475">­kis Lie</text:span><text:span text:style-name="T12476">­tu</text:span><text:span text:style-name="T12477">­vos Res</text:span><text:span text:style-name="T12478">­pub</text:span><text:span text:style-name="T12479">­li</text:span><text:span text:style-name="T12480">­kos prem</text:span><text:span text:style-name="T12481">­je</text:span><text:span text:style-name="T12482">­rus yra pa</text:span><text:span text:style-name="T12483">­va</text:span><text:span text:style-name="T12484">­di</text:span><text:span text:style-name="T12485">­nęs vals</text:span><text:span text:style-name="T12486">­ty</text:span><text:span text:style-name="T12487">­bi</text:span><text:span text:style-name="T12488">­nės kal</text:span><text:span text:style-name="T12489">­bos iš</text:span><text:span text:style-name="T12490">­da</text:span><text:span text:style-name="T12491">­vi</text:span><text:span text:style-name="T12492">­kais, maž</text:span><text:span text:style-name="T12493">­daug de</text:span><text:span text:style-name="T12494">­šimt ne</text:span><text:span text:style-name="T12495">­pri</text:span><text:span text:style-name="T12496">­klau</text:span><text:span text:style-name="T12497">­so</text:span><text:span text:style-name="T12498">­mos Lie</text:span><text:span text:style-name="T12499">­tu</text:span><text:span text:style-name="T12500">­vos Res</text:span><text:span text:style-name="T12501">­pub</text:span><text:span text:style-name="T12502">­li</text:span><text:span text:style-name="T12503">­kos mi</text:span><text:span text:style-name="T12504">­nist</text:span><text:span text:style-name="T12505">­rų pa</text:span><text:span text:style-name="T12506">­va</text:span><text:span text:style-name="T12507">­di</text:span><text:span text:style-name="T12508">­nęs iš</text:span><text:span text:style-name="T12509">­da</text:span><text:span text:style-name="T12510">­vi</text:span><text:span text:style-name="T12511">­kais, Lie</text:span><text:span text:style-name="T12512">­tu</text:span><text:span text:style-name="T12513">­vos Res</text:span><text:span text:style-name="T12514">­pub</text:span><text:span text:style-name="T12515">­li</text:span><text:span text:style-name="T12516">­kos olim</text:span><text:span text:style-name="T12517">­pi</text:span><text:span text:style-name="T12518">­nį čem</text:span><text:span text:style-name="T12519">­pio</text:span><text:span text:style-name="T12520">­ną pa</text:span><text:span text:style-name="T12521">­va</text:span><text:span text:style-name="T12522">­di</text:span><text:span text:style-name="T12523">­nęs iš</text:span><text:span text:style-name="T12524">­da</text:span><text:span text:style-name="T12525">­vi</text:span><text:span text:style-name="T12526">­ku. Aš ma</text:span><text:span text:style-name="T12527">­nau, kad mes tu</text:span><text:span text:style-name="T12528">­rė</text:span><text:span text:style-name="T12529">­tu</text:span><text:span text:style-name="T12530">­me tu</text:span><text:span text:style-name="T12531">­rė</text:span><text:span text:style-name="T12532">­ti tei</text:span><text:span text:style-name="T12533">­sę dar pa</text:span><text:span text:style-name="T12534">­si</text:span><text:span text:style-name="T12535">­kal</text:span><text:span text:style-name="T12536">­bė</text:span><text:span text:style-name="T12537">­ti apie tuos da</text:span><text:span text:style-name="T12538">­ly</text:span><text:span text:style-name="T12539">­kus. (</text:span><text:span text:style-name="T12540">Bal</text:span><text:span text:style-name="T12541">­sai sa</text:span><text:span text:style-name="T12542">­lė</text:span><text:span text:style-name="T12543">­je</text:span><text:span text:style-name="T12544">)<text:s/></text:span></text:p>
        <text:p text:style-name="Roman"><text:span text:style-name="T12545">PIRMININKAS.</text:span><text:span text:style-name="T12546"><text:s/>Pa</text:span><text:span text:style-name="T12547">­gal Sta</text:span><text:span text:style-name="T12548">­tu</text:span><text:span text:style-name="T12549">­tą bu</text:span><text:span text:style-name="T12550">­vo skir</text:span><text:span text:style-name="T12551">­ta 15 mi</text:span><text:span text:style-name="T12552">­nu</text:span><text:span text:style-name="T12553">­čių, ma</text:span><text:span text:style-name="T12554">­nau, kad tik</text:span><text:span text:style-name="T12555">­rai bu</text:span><text:span text:style-name="T12556">­vo pro</text:span><text:span text:style-name="T12557">­duk</text:span><text:span text:style-name="T12558">­ty</text:span><text:span text:style-name="T12559">­vūs klau</text:span><text:span text:style-name="T12560">­si</text:span><text:span text:style-name="T12561">­mai, į vi</text:span><text:span text:style-name="T12562">­sus klau</text:span><text:span text:style-name="T12563">­si</text:span><text:span text:style-name="T12564">­mus at</text:span><text:span text:style-name="T12565">­sa</text:span><text:span text:style-name="T12566">­ky</text:span><text:span text:style-name="T12567">­ta. Aš ma</text:span><text:span text:style-name="T12568">­nau, kad li</text:span><text:span text:style-name="T12569">­ku</text:span><text:span text:style-name="T12570">­sius klau</text:span><text:span text:style-name="T12571">­si</text:span><text:span text:style-name="T12572">­mus ga</text:span><text:span text:style-name="T12573">­lė</text:span><text:span text:style-name="T12574">­si</text:span><text:span text:style-name="T12575">­te pa</text:span><text:span text:style-name="T12576">­teik</text:span><text:span text:style-name="T12577">­ti frak</text:span><text:span text:style-name="T12578">­ci</text:span><text:span text:style-name="T12579">­jo</text:span><text:span text:style-name="T12580">­se, kai na</text:span><text:span text:style-name="T12581">­riai ir pats pre</text:span><text:span text:style-name="T12582">­ten</text:span><text:span text:style-name="T12583">­den</text:span><text:span text:style-name="T12584">­tas lan</text:span><text:span text:style-name="T12585">­ky</text:span><text:span text:style-name="T12586">­sis pas jus.</text:span></text:p>
        <text:p text:style-name="P12587"/>
        <text:p text:style-name="Laikas">13.54 val.</text:p>
        <text:p text:style-name="Roman12">Vy­riau­sy­bės įsta­ty­mo Nr. I-464 13, 18, 22, 24, 26, 29<text:span text:style-name="T12588">1</text:span>, 30, 31<text:span text:style-name="T12589">1</text:span>, 38, 45, 46 straips­nių<text:s/><text:span text:style-name="T12590">pa</text:span><text:span text:style-name="T12591">­kei</text:span><text:span text:style-name="T12592">­ti</text:span><text:span text:style-name="T12593">­mo, aš</text:span><text:span text:style-name="T12594">­tun</text:span><text:span text:style-name="T12595">­to</text:span><text:span text:style-name="T12596">­jo skir</text:span><text:span text:style-name="T12597">­snio pa</text:span><text:span text:style-name="T12598">­va</text:span><text:span text:style-name="T12599">­di</text:span><text:span text:style-name="T12600">­ni</text:span><text:span text:style-name="T12601">­mo pa</text:span><text:span text:style-name="T12602">­kei</text:span><text:span text:style-name="T12603">­ti</text:span><text:span text:style-name="T12604">­mo ir Įsta</text:span><text:span text:style-name="T12605">­ty</text:span><text:span text:style-name="T12606">­mo pa</text:span><text:span text:style-name="T12607">­pil</text:span><text:span text:style-name="T12608">­dy</text:span><text:span text:style-name="T12609">­mo 30</text:span><text:span text:style-name="T12610">1</text:span><text:span text:style-name="T12611"><text:s/>straips</text:span><text:span text:style-name="T12612">­niu</text:span><text:s/>pa­kei­ti­mo įsta­ty­mo pro­jek­tas Nr. XIIIP-973, Vals­ty­bės tar­ny­bos įsta­ty­mo Nr. VIII-1316 2, 18, 19, 20, 43 ir 44 straips­nių pa­kei­ti­mo įsta­ty­mo pro­jek­tas Nr. XIIIP-974 (<text:span text:style-name="T12613">pa</text:span><text:span text:style-name="T12614">­tei</text:span><text:span text:style-name="T12615">­ki</text:span><text:span text:style-name="T12616">­mo<text:s/></text:span><text:span text:style-name="T12617">tę</text:span><text:span text:style-name="T12618">­si</text:span><text:span text:style-name="T12619">­nys</text:span>)</text:p>
        <text:p text:style-name="P12620"/>
        <text:p text:style-name="P12621">Tę­sia­me<text:s/>pagal<text:s/>dar­bo­tvarkę. Dar tu­ri­me šiek tiek lai­ko, gal pa­pra­šy­si­me…<text:s/></text:p>
        <text:p text:style-name="Roman"><text:span text:style-name="T12622">Ki</text:span><text:span text:style-name="T12623">­tas dar</text:span><text:span text:style-name="T12624">­bo</text:span><text:span text:style-name="T12625">­tvarkės klau</text:span><text:span text:style-name="T12626">­si</text:span><text:span text:style-name="T12627">­mas – Vy</text:span><text:span text:style-name="T12628">­riau</text:span><text:span text:style-name="T12629">­sy</text:span><text:span text:style-name="T12630">­bės įsta</text:span><text:span text:style-name="T12631">­ty</text:span><text:span text:style-name="T12632">­mo Nr. I-464 kai ku</text:span><text:span text:style-name="T12633">­rių straips</text:span><text:span text:style-name="T12634">­nių pa</text:span><text:span text:style-name="T12635">­kei</text:span><text:span text:style-name="T12636">­ti</text:span><text:span text:style-name="T12637">­mo, aš</text:span><text:span text:style-name="T12638">­tun</text:span><text:span text:style-name="T12639">­to</text:span><text:span text:style-name="T12640">­jo skir</text:span><text:span text:style-name="T12641">­snio pa</text:span><text:span text:style-name="T12642">­va</text:span><text:span text:style-name="T12643">­di</text:span><text:span text:style-name="T12644">­ni</text:span><text:span text:style-name="T12645">­mo pa</text:span><text:span text:style-name="T12646">­kei</text:span><text:span text:style-name="T12647">­ti</text:span><text:span text:style-name="T12648">­mo ir įsta</text:span><text:span text:style-name="T12649">­ty</text:span><text:span text:style-name="T12650">­mo pa</text:span><text:span text:style-name="T12651">­pil</text:span><text:span text:style-name="T12652">­dy</text:span><text:span text:style-name="T12653">­mo 30</text:span><text:span text:style-name="T12654">1</text:span><text:span text:style-name="T12655"><text:s/>straips</text:span><text:span text:style-name="T12656">­niu pa</text:span><text:span text:style-name="T12657">­kei</text:span><text:span text:style-name="T12658">­ti</text:span><text:span text:style-name="T12659">­mo įsta</text:span><text:span text:style-name="T12660">­ty</text:span><text:span text:style-name="T12661">­mo pro</text:span><text:span text:style-name="T12662">­jek</text:span><text:span text:style-name="T12663">­tas Nr. XIIIP-973. Pra</text:span><text:span text:style-name="T12664">­ne</text:span><text:span text:style-name="T12665">­šė</text:span><text:span text:style-name="T12666">­jas – V. Ba</text:span><text:span text:style-name="T12667">­kas. Kar</text:span><text:span text:style-name="T12668">­tu ly</text:span><text:span text:style-name="T12669">­di</text:span><text:span text:style-name="T12670">­ma</text:span><text:span text:style-name="T12671">­sis.<text:s/></text:span></text:p>
        <text:p text:style-name="Roman"><text:span text:style-name="T12672">V. BAKAS</text:span><text:span text:style-name="T12673"><text:s/></text:span><text:span text:style-name="T12674">(</text:span><text:span text:style-name="T12675">LVŽSF</text:span><text:span text:style-name="T12676">)</text:span><text:span text:style-name="T12677">. Ačiū, ger</text:span><text:span text:style-name="T12678">­bia</text:span><text:span text:style-name="T12679">­mas po</text:span><text:span text:style-name="T12680">­sė</text:span><text:span text:style-name="T12681">­džio pir</text:span><text:span text:style-name="T12682">­mi</text:span><text:span text:style-name="T12683">­nin</text:span><text:span text:style-name="T12684">­ke. Ger</text:span><text:span text:style-name="T12685">­bia</text:span><text:span text:style-name="T12686">­mi ko</text:span><text:span text:style-name="T12687">­le</text:span><text:span text:style-name="T12688">­gos, se</text:span><text:span text:style-name="T12689">­kun</text:span><text:span text:style-name="T12690">­dė</text:span><text:span text:style-name="T12691">­lę! Iš tie</text:span><text:span text:style-name="T12692">­sų tei</text:span><text:span text:style-name="T12693">­kia</text:span><text:span text:style-name="T12694">­mi du įsta</text:span><text:span text:style-name="T12695">­ty</text:span><text:span text:style-name="T12696">­mų pro</text:span><text:span text:style-name="T12697">­jek</text:span><text:span text:style-name="T12698">­tai, ku</text:span><text:span text:style-name="T12699">­rie bu</text:span><text:span text:style-name="T12700">­vo at</text:span><text:span text:style-name="T12701">­mes</text:span><text:span text:style-name="T12702">­ti pa</text:span><text:span text:style-name="T12703">­va</text:span><text:span text:style-name="T12704">­sa</text:span><text:span text:style-name="T12705">­rio se</text:span><text:span text:style-name="T12706">­si</text:span><text:span text:style-name="T12707">­jos pa</text:span><text:span text:style-name="T12708">­bai</text:span><text:span text:style-name="T12709">­go</text:span><text:span text:style-name="T12710">­je, bet aš no</text:span><text:span text:style-name="T12711">­riu, kad prieš tai, kai jūs ap</text:span><text:span text:style-name="T12712">­si</text:span><text:span text:style-name="T12713">­sprę</text:span><text:span text:style-name="T12714">­si</text:span><text:span text:style-name="T12715">­te, ar po pa</text:span><text:span text:style-name="T12716">­tei</text:span><text:span text:style-name="T12717">­ki</text:span><text:span text:style-name="T12718">­mo pri</text:span><text:span text:style-name="T12719">­tar</text:span><text:span text:style-name="T12720">­ta, ar ne, tie</text:span><text:span text:style-name="T12721">­siog įsi</text:span><text:span text:style-name="T12722">­klau</text:span><text:span text:style-name="T12723">­sy</text:span><text:span text:style-name="T12724">­tu</text:span><text:span text:style-name="T12725">­mė</text:span><text:span text:style-name="T12726">­te, ko</text:span><text:span text:style-name="T12727">­kią jie reikš</text:span><text:span text:style-name="T12728">­mę tu</text:span><text:span text:style-name="T12729">­ri, nes ši</text:span><text:span text:style-name="T12730">­tie pro</text:span><text:span text:style-name="T12731">­jek</text:span><text:span text:style-name="T12732">­tai reiš</text:span><text:span text:style-name="T12733">­kia vie</text:span><text:span text:style-name="T12734">­šo</text:span><text:span text:style-name="T12735">­jo sek</text:span><text:span text:style-name="T12736">­to</text:span><text:span text:style-name="T12737">­riaus per</text:span><text:span text:style-name="T12738">­tvar</text:span><text:span text:style-name="T12739">­kas. Ar mes šian</text:span><text:span text:style-name="T12740">­dien at</text:span><text:span text:style-name="T12741">­ve</text:span><text:span text:style-name="T12742">­ria</text:span><text:span text:style-name="T12743">­me ke</text:span><text:span text:style-name="T12744">­lią vals</text:span><text:span text:style-name="T12745">­ty</text:span><text:span text:style-name="T12746">­bės tar</text:span><text:span text:style-name="T12747">­ny</text:span><text:span text:style-name="T12748">­bos per</text:span><text:span text:style-name="T12749">­tvar</text:span><text:span text:style-name="T12750">­kai, ar mes ir to</text:span><text:span text:style-name="T12751">­liau lai</text:span><text:span text:style-name="T12752">­ky</text:span><text:span text:style-name="T12753">­si</text:span><text:span text:style-name="T12754">­me vi</text:span><text:span text:style-name="T12755">­są vie</text:span><text:span text:style-name="T12756">­šą</text:span><text:span text:style-name="T12757">­jį sek</text:span><text:span text:style-name="T12758">­to</text:span><text:span text:style-name="T12759">­rių ir vals</text:span><text:span text:style-name="T12760">­ty</text:span><text:span text:style-name="T12761">­bės tar</text:span><text:span text:style-name="T12762">­ny</text:span><text:span text:style-name="T12763">­bą kaip to</text:span><text:span text:style-name="T12764">­kį bal</text:span><text:span text:style-name="T12765">­za</text:span><text:span text:style-name="T12766">­muo</text:span><text:span text:style-name="T12767">­tą mo</text:span><text:span text:style-name="T12768">­no</text:span><text:span text:style-name="T12769">­li</text:span><text:span text:style-name="T12770">­tą? Iš tik</text:span><text:span text:style-name="T12771">­rų</text:span><text:span text:style-name="T12772">­jų, ma</text:span><text:span text:style-name="T12773">­tyt, kiek</text:span><text:span text:style-name="T12774">­vie</text:span><text:span text:style-name="T12775">­na par</text:span><text:span text:style-name="T12776">­ti</text:span><text:span text:style-name="T12777">­ja sa</text:span><text:span text:style-name="T12778">­vo pro</text:span><text:span text:style-name="T12779">­gra</text:span><text:span text:style-name="T12780">­mo</text:span><text:span text:style-name="T12781">­je rin</text:span><text:span text:style-name="T12782">­kė</text:span><text:span text:style-name="T12783">­jams ra</text:span><text:span text:style-name="T12784">­šė apie tai, kad sie</text:span><text:span text:style-name="T12785">­kia</text:span><text:span text:style-name="T12786">­me su</text:span><text:span text:style-name="T12787">­kur</text:span><text:span text:style-name="T12788">­ti efek</text:span><text:span text:style-name="T12789">­ty</text:span><text:span text:style-name="T12790">­vią, pro</text:span><text:span text:style-name="T12791">­fe</text:span><text:span text:style-name="T12792">­sio</text:span><text:span text:style-name="T12793">­na</text:span><text:span text:style-name="T12794">­lią vals</text:span><text:span text:style-name="T12795">­ty</text:span><text:span text:style-name="T12796">­bės tar</text:span><text:span text:style-name="T12797">­ny</text:span><text:span text:style-name="T12798">­bą. Vi</text:span><text:span text:style-name="T12799">­si ir vi</text:span><text:span text:style-name="T12800">­suo</text:span><text:span text:style-name="T12801">­me</text:span><text:span text:style-name="T12802">­nė tar</text:span><text:span text:style-name="T12803">­si su</text:span><text:span text:style-name="T12804">­ta</text:span><text:span text:style-name="T12805">­rė</text:span><text:span text:style-name="T12806">­me, kad rei</text:span><text:span text:style-name="T12807">­kia nau</text:span><text:span text:style-name="T12808">­jos vals</text:span><text:span text:style-name="T12809">­ty</text:span><text:span text:style-name="T12810">­bės tar</text:span><text:span text:style-name="T12811">­ny</text:span><text:span text:style-name="T12812">­bos ko</text:span><text:span text:style-name="T12813">­ky</text:span><text:span text:style-name="T12814">­bės, rei</text:span><text:span text:style-name="T12815">­kia spren</text:span><text:span text:style-name="T12816">­di</text:span><text:span text:style-name="T12817">­mų, ku</text:span><text:span text:style-name="T12818">­rie su</text:span><text:span text:style-name="T12819">­pap</text:span><text:span text:style-name="T12820">­ras</text:span><text:span text:style-name="T12821">­tin</text:span><text:span text:style-name="T12822">­tų tei</text:span><text:span text:style-name="T12823">­sė</text:span><text:span text:style-name="T12824">­kū</text:span><text:span text:style-name="T12825">­ros pro</text:span><text:span text:style-name="T12826">­ce</text:span><text:span text:style-name="T12827">­dū</text:span><text:span text:style-name="T12828">­ras, rei</text:span><text:span text:style-name="T12829">­kia spren</text:span><text:span text:style-name="T12830">­di</text:span><text:span text:style-name="T12831">­mų, ku</text:span><text:span text:style-name="T12832">­rie la</text:span><text:span text:style-name="T12833">­biau mo</text:span><text:span text:style-name="T12834">­ty</text:span><text:span text:style-name="T12835">­vuo</text:span><text:span text:style-name="T12836">­tų są</text:span><text:span text:style-name="T12837">­ži</text:span><text:span text:style-name="T12838">­nin</text:span><text:span text:style-name="T12839">­gai ir pro</text:span><text:span text:style-name="T12840">­fe</text:span><text:span text:style-name="T12841">­sio</text:span><text:span text:style-name="T12842">­na</text:span><text:span text:style-name="T12843">­liai dir</text:span><text:span text:style-name="T12844">­ban</text:span><text:span text:style-name="T12845">­čius vals</text:span><text:span text:style-name="T12846">­ty</text:span><text:span text:style-name="T12847">­bės tar</text:span><text:span text:style-name="T12848">­nau</text:span><text:span text:style-name="T12849">­to</text:span><text:span text:style-name="T12850">­jus, nes mes pra</text:span><text:span text:style-name="T12851">­lai</text:span><text:span text:style-name="T12852">­mi</text:span><text:span text:style-name="T12853">­me kon</text:span><text:span text:style-name="T12854">­ku</text:span><text:span text:style-name="T12855">­ren</text:span><text:span text:style-name="T12856">­ci</text:span><text:span text:style-name="T12857">­ją su vie</text:span><text:span text:style-name="T12858">­šuo</text:span><text:span text:style-name="T12859">­ju sek</text:span><text:span text:style-name="T12860">­to</text:span><text:span text:style-name="T12861">­riu</text:span><text:span text:style-name="T12862">­mi, rei</text:span><text:span text:style-name="T12863">­kia spren</text:span><text:span text:style-name="T12864">­di</text:span><text:span text:style-name="T12865">­mų, kad vals</text:span><text:span text:style-name="T12866">­ty</text:span><text:span text:style-name="T12867">­bės tar</text:span><text:span text:style-name="T12868">­ny</text:span><text:span text:style-name="T12869">­bą rink</text:span><text:span text:style-name="T12870">­tų</text:span><text:span text:style-name="T12871">­si tik</text:span><text:span text:style-name="T12872">­rai lo</text:span><text:span text:style-name="T12873">­ja</text:span><text:span text:style-name="T12874">­lūs ir tu</text:span><text:span text:style-name="T12875">­rin</text:span><text:span text:style-name="T12876">­tys pa</text:span><text:span text:style-name="T12877">­tir</text:span><text:span text:style-name="T12878">­ties, idė</text:span><text:span text:style-name="T12879">­jų, rei</text:span><text:span text:style-name="T12880">­kia</text:span><text:span text:style-name="T12881">­mą iš</text:span><text:span text:style-name="T12882">­si</text:span><text:span text:style-name="T12883">­la</text:span><text:span text:style-name="T12884">­vi</text:span><text:span text:style-name="T12885">­ni</text:span><text:span text:style-name="T12886">­mą žmo</text:span><text:span text:style-name="T12887">­nės.<text:s/></text:span></text:p>
        <text:p text:style-name="P12888">Štai gal trum­pai no­rė­čiau pri­sta­ty­ti, ką sie­kia­ma iš­spręs­ti ši­tais pro­jek­tais. Pir­ma, nu­sta­ty­ti mi­nis­te­ri­jų kanc­le­rių ka­den­ci­jas. Kaip ži­no­te, mes nu­sta­tė­me ka­den­ci­jas švie­ti­mo įstai­goms, nu­sta­tė­me biu­dže­ti­nėms įstai­goms, bet kaž­ko­dėl, kai jau pri­ar­tė­jo­me prie eli­to, vals­ty­bės tar­ny­bos, stai­ga kaž­kaip nu­spren­dė­me pa­da­ry­ti iš­im­tį ir skir­ti kanc­le­rius iki gy­vos gal­vos. Aš ne­no­riu pa­sa­ky­ti, kad kanc­le­riai blo­gai dir­ba ir pa­na­šiai. Kaip tik dir­ba ge­rai, bet šian­dien to­kia si­tu­a­ci­ja tie­siog ne­ati­tin­ka re­a­li­jų. Žmo­nės tu­ri tu­rė­ti ga­li­my­bę to­bu­lė­ti, tu­rė­ti ga­li­my­bę ro­tuo­tis ir tu­rė­ti ga­li­my­bę ga­lų ga­le kar­tais iš­ei­ti iš kom­for­to zo­nos. Pa­ga­liau tai bū­tų tei­sin­ga<text:s/>dėl<text:s/>ki­tų va­do­vų, ku­riems mes nu­sta­tė­me ka­den­ci­jas.<text:s/></text:p>
        <text:p text:style-name="P12889">An­tra, par­la­men­ti­nė kon­tro­lė. Iš tie­sų tei­kia­mais pro­jek­tais siū­lo­me nu­ma­ty­ti, kad Sei­mo na­riai ga­lė­tų teik­ti pa­klau­si­mus ir at­lik­ti par­la­men­ti­nę kon­tro­lę ne tik mi­nis­te­ri­jų, Vy­riau­sy­bės, bet ir vals­ty­bės įmo­nių, biu­dže­ti­nių įstai­gų.<text:s/></text:p>
        <text:p text:style-name="Roman"><text:span text:style-name="T12890">Tre</text:span><text:span text:style-name="T12891">­čia, ko</text:span><text:span text:style-name="T12892">­le</text:span><text:span text:style-name="T12893">­gi</text:span><text:span text:style-name="T12894">­jos. Iš tie</text:span><text:span text:style-name="T12895">­sų mū</text:span><text:span text:style-name="T12896">­sų už</text:span><text:span text:style-name="T12897">­da</text:span><text:span text:style-name="T12898">­vi</text:span><text:span text:style-name="T12899">­nys vis tiek į vals</text:span><text:span text:style-name="T12900">­ty</text:span><text:span text:style-name="T12901">­bės ins</text:span><text:span text:style-name="T12902">­ti</text:span><text:span text:style-name="T12903">­tu</text:span><text:span text:style-name="T12904">­ci</text:span><text:span text:style-name="T12905">­jų val</text:span><text:span text:style-name="T12906">­dy</text:span><text:span text:style-name="T12907">­mą įtrauk</text:span><text:span text:style-name="T12908">­ti kuo dau</text:span><text:span text:style-name="T12909">­giau vi</text:span><text:span text:style-name="T12910">­suo</text:span><text:span text:style-name="T12911">­me</text:span><text:span text:style-name="T12912">­n</text:span><text:span text:style-name="T12913">ę</text:span><text:span text:style-name="T12914">, pa</text:span><text:span text:style-name="T12915">­da</text:span><text:span text:style-name="T12916">­ry</text:span><text:span text:style-name="T12917">­ti jį skaid</text:span><text:span text:style-name="T12918">­rų.</text:span><text:span text:style-name="T12919"><text:s/>Jei</text:span><text:span text:style-name="T12920">­gu ma</text:span><text:span text:style-name="T12921">­tė</text:span><text:span text:style-name="T12922">­te, tiek urė</text:span><text:span text:style-name="T12923">­di</text:span><text:span text:style-name="T12924">­jos, tiek „Lie</text:span><text:span text:style-name="T12925">­tu</text:span><text:span text:style-name="T12926">­vos ge</text:span><text:span text:style-name="T12927">­le</text:span><text:span text:style-name="T12928">­žin</text:span><text:span text:style-name="T12929">­ke</text:span><text:span text:style-name="T12930">­liai“ iki šiol, toks įspū</text:span><text:span text:style-name="T12931">­dis, kad bu</text:span><text:span text:style-name="T12932">­vo ne</text:span><text:span text:style-name="T12933">­pri</text:span><text:span text:style-name="T12934">­ei</text:span><text:span text:style-name="T12935">­na</text:span><text:span text:style-name="T12936">­mi ne tik kon</text:span><text:span text:style-name="T12937">­tro</text:span><text:span text:style-name="T12938">­liuo</text:span><text:span text:style-name="T12939">­jan</text:span><text:span text:style-name="T12940">­tiems mi</text:span><text:span text:style-name="T12941">­nist</text:span><text:span text:style-name="T12942">­rams, bet ir Sei</text:span><text:span text:style-name="T12943">­mo ko</text:span><text:span text:style-name="T12944">­mi</text:span><text:span text:style-name="T12945">­te</text:span><text:span text:style-name="T12946">­tų va</text:span><text:span text:style-name="T12947">­do</text:span><text:span text:style-name="T12948">­vams ir na</text:span><text:span text:style-name="T12949">­riams. Ne</text:span><text:span text:style-name="T12950">­kal</text:span><text:span text:style-name="T12951">­bu jau apie vi</text:span><text:span text:style-name="T12952">­suo</text:span><text:span text:style-name="T12953">­me</text:span><text:span text:style-name="T12954">­nės ko</text:span><text:span text:style-name="T12955">­kį nors da</text:span><text:span text:style-name="T12956">­ly</text:span><text:span text:style-name="T12957">­va</text:span><text:span text:style-name="T12958">­vi</text:span><text:span text:style-name="T12959">­mą.</text:span></text:p>
        <text:p text:style-name="Roman"><text:span text:style-name="T12960">Tre</text:span><text:span text:style-name="T12961">­čia… tiks</text:span><text:span text:style-name="T12962">­liau, ket</text:span><text:span text:style-name="T12963">­vir</text:span><text:span text:style-name="T12964">­ta, pa</text:span><text:span text:style-name="T12965">­ra</text:span><text:span text:style-name="T12966">­mos funk</text:span><text:span text:style-name="T12967">­ci</text:span><text:span text:style-name="T12968">­jų cen</text:span><text:span text:style-name="T12969">­tra</text:span><text:span text:style-name="T12970">­li</text:span><text:span text:style-name="T12971">­za</text:span><text:span text:style-name="T12972">­vi</text:span><text:span text:style-name="T12973">­mas. Sun</text:span><text:span text:style-name="T12974">­kus tei</text:span><text:span text:style-name="T12975">­gi</text:span><text:span text:style-name="T12976">­nys, bet aš jums kaip pa</text:span><text:span text:style-name="T12977">­vyz</text:span><text:span text:style-name="T12978">­dį no</text:span><text:span text:style-name="T12979">­riu pa</text:span><text:span text:style-name="T12980">­teik</text:span><text:span text:style-name="T12981">­ti. Štai šian</text:span><text:span text:style-name="T12982">­dien mes kal</text:span><text:span text:style-name="T12983">­ba</text:span><text:span text:style-name="T12984">­me apie efek</text:span><text:span text:style-name="T12985">­ty</text:span><text:span text:style-name="T12986">­vias IT sis</text:span><text:span text:style-name="T12987">­te</text:span><text:span text:style-name="T12988">­mas, t. y. IT funk</text:span><text:span text:style-name="T12989">­ci</text:span><text:span text:style-name="T12990">­jų kon</text:span><text:span text:style-name="T12991">­so</text:span><text:span text:style-name="T12992">­li</text:span><text:span text:style-name="T12993">­da</text:span><text:span text:style-name="T12994">­vi</text:span><text:span text:style-name="T12995">­mą, tu</text:span><text:span text:style-name="T12996">­ri</text:span><text:span text:style-name="T12997">­me 90, ma</text:span><text:span text:style-name="T12998">­no ži</text:span><text:span text:style-name="T12999">­nio</text:span><text:span text:style-name="T13000">­mis, sub</text:span><text:span text:style-name="T13001">­jek</text:span><text:span text:style-name="T13002">­tų, ku</text:span><text:span text:style-name="T13003">­rie val</text:span><text:span text:style-name="T13004">­do vi</text:span><text:span text:style-name="T13005">­so</text:span><text:span text:style-name="T13006">­kius ser</text:span><text:span text:style-name="T13007">­ve</text:span><text:span text:style-name="T13008">­rius ir tei</text:span><text:span text:style-name="T13009">­kia IT pa</text:span><text:span text:style-name="T13010">­slau</text:span><text:span text:style-name="T13011">­gas, mes iš</text:span><text:span text:style-name="T13012">­lei</text:span><text:span text:style-name="T13013">­džia</text:span><text:span text:style-name="T13014">­ma krū</text:span><text:span text:style-name="T13015">­vas pi</text:span><text:span text:style-name="T13016">­ni</text:span><text:span text:style-name="T13017">­gų tai funk</text:span><text:span text:style-name="T13018">­ci</text:span><text:span text:style-name="T13019">­jai a</text:span><text:span text:style-name="T13020">p</text:span><text:span text:style-name="T13021">­tar</text:span><text:span text:style-name="T13022">­nau</text:span><text:span text:style-name="T13023">­ti, nes į 90 cen</text:span><text:span text:style-name="T13024">­t</text:span><text:span text:style-name="T13025">­riu</text:span><text:span text:style-name="T13026">kų. Iš tie</text:span><text:span text:style-name="T13027">­sų to</text:span><text:span text:style-name="T13028">­kia si</text:span><text:span text:style-name="T13029">­tu</text:span><text:span text:style-name="T13030">­a</text:span><text:span text:style-name="T13031">­ci</text:span><text:span text:style-name="T13032">­ja ne</text:span><text:span text:style-name="T13033">­ten</text:span><text:span text:style-name="T13034">­ka tiek na</text:span><text:span text:style-name="T13035">­cio</text:span><text:span text:style-name="T13036">­na</text:span><text:span text:style-name="T13037">­li</text:span><text:span text:style-name="T13038">­nio sau</text:span><text:span text:style-name="T13039">­gu</text:span><text:span text:style-name="T13040">­mo po</text:span><text:span text:style-name="T13041">­žiū</text:span><text:span text:style-name="T13042">­riu… (Aš tu</text:span><text:span text:style-name="T13043">­riu lai</text:span><text:span text:style-name="T13044">­ko?) (</text:span><text:span text:style-name="T13045">Bal</text:span><text:span text:style-name="T13046">­sai sa</text:span><text:span text:style-name="T13047">­lė</text:span><text:span text:style-name="T13048">­je</text:span><text:span text:style-name="T13049">) (Aš už</text:span><text:span text:style-name="T13050">­baig</text:span><text:span text:style-name="T13051">­siu, jei</text:span><text:span text:style-name="T13052">­gu ga</text:span><text:span text:style-name="T13053">­li</text:span><text:span text:style-name="T13054">­ma, nes…)<text:s/></text:span></text:p>
        <text:p text:style-name="P13055">Pa­ga­liau gal­būt pas­ku­ti­nis<text:s/>–<text:s/>ge­o­po­li­ti­nis as­pek­tas. Šian­dien ge­o­po­li­ti­nis.<text:s/>Ap­skri­tai tei­sė­kū­ros pro­ce­dū­ros, šian­dien tei­sė­kū­ros pro­ce­dū­ros su­dė­lio­tos taip, kad, ir tu­rint ge­riau­sią Sei­me, pa­vyz­džiui, idė­ją, per vi­so­kias de­ri­ni­mo pro­ce­dū­ras mi­nis­te­ri­jo­se, įstai­go­se ge­riau­sia idė­ja ga­li bū­ti suž­lug­dy­ta, nes vi­si tu­ri su­tar­ti. Aš ma­nau, kad mes su­ta­ri­mo ga­li­me ieš­ko­ti Sei­me ir dis­ku­tuo­ti dėl po­li­ti­nių spren­di­mų Sei­me, to­dėl tas pro­ce­dū­ras rei­kia su­pap­ras­tin­ti, o kai kal­ba­me apie ypač svar­bius įsta­ty­mus, ku­riuos rei­kia grei­tai pa­reng­ti, su­si­ju­sius su na­cio­na­li­nio sau­gu­mo da­ly­kais, tai ap­skri­tai to­kios de­ri­ni­mo pro­ce­dū­ros yra net ne­su­de­ri­na­mos su na­cio­na­li­nio sau­gu­mo in­te­re­sais.<text:s/></text:p>
        <text:p text:style-name="P13056">Ger­bia­mie­ji ko­le­gos, aš la­bai pra­šau pri­tar­ti po pa­tei­ki­mo šiam pro­jek­tui. Gal kam jis ne­pa­tiks, ko­kios nors de­ta­lės, dis­ku­tuo­ki­me ko­mi­te­tuo­se svars­ty­mo sta­di­jo­je, bet ši­tų spren­di­mų šian­dien vals­ty­bei rei­kia. Ačiū jums.<text:s/></text:p>
        <text:p text:style-name="Roman"><text:span text:style-name="T13057">PIRMININKAS.</text:span><text:span text:style-name="T13058"><text:s/>Per šo</text:span><text:span text:style-name="T13059">­ni</text:span><text:span text:style-name="T13060">­nį mik</text:span><text:span text:style-name="T13061">­ro</text:span><text:span text:style-name="T13062">­fo</text:span><text:span text:style-name="T13063">­ną – M. Ma</text:span><text:span text:style-name="T13064">­jaus</text:span><text:span text:style-name="T13065">­kas. Pra</text:span><text:span text:style-name="T13066">­šom.<text:s/></text:span></text:p>
        <text:p text:style-name="Roman"><text:span text:style-name="T13067">M. MAJAUSKAS</text:span><text:span text:style-name="T13068"><text:s/></text:span><text:span text:style-name="T13069">(</text:span><text:span text:style-name="T13070">TS-LKDF</text:span><text:span text:style-name="T13071">)</text:span><text:span text:style-name="T13072">. Ger</text:span><text:span text:style-name="T13073">­bia</text:span><text:span text:style-name="T13074">­mie</text:span><text:span text:style-name="T13075">­ji, aš tik dėl ve</text:span><text:span text:style-name="T13076">­di</text:span><text:span text:style-name="T13077">­mo tvar</text:span><text:span text:style-name="T13078">­kos. No</text:span><text:span text:style-name="T13079">­rė</text:span><text:span text:style-name="T13080">­jau at</text:span><text:span text:style-name="T13081">­kreip</text:span><text:span text:style-name="T13082">­ti dė</text:span><text:span text:style-name="T13083">­me</text:span><text:span text:style-name="T13084">­sį, kad 14 val.<text:s/></text:span><text:span text:style-name="T13085">(</text:span><text:span text:style-name="T13086">daug ko</text:span><text:span text:style-name="T13087">­le</text:span><text:span text:style-name="T13088">­gų yra iš</text:span><text:span text:style-name="T13089">­ėję, nes ko</text:span><text:span text:style-name="T13090">­mi</text:span><text:span text:style-name="T13091">­te</text:span><text:span text:style-name="T13092">­tai ren</text:span><text:span text:style-name="T13093">­ka</text:span><text:span text:style-name="T13094">­si</text:span><text:span text:style-name="T13095">)</text:span><text:span text:style-name="T13096"><text:s/>iš</text:span><text:span text:style-name="T13097">­va</text:span><text:span text:style-name="T13098">­dų ren</text:span><text:span text:style-name="T13099">­gė</text:span><text:span text:style-name="T13100">­jai ren</text:span><text:span text:style-name="T13101">­ka</text:span><text:span text:style-name="T13102">­si. Ar ne</text:span><text:span text:style-name="T13103">­bū</text:span><text:span text:style-name="T13104">­tų ga</text:span><text:span text:style-name="T13105">­li</text:span><text:span text:style-name="T13106">­ma pra</text:span><text:span text:style-name="T13107">­tęs</text:span><text:span text:style-name="T13108">­ti klau</text:span><text:span text:style-name="T13109">­si</text:span><text:span text:style-name="T13110">­mo svars</text:span><text:span text:style-name="T13111">­ty</text:span><text:span text:style-name="T13112">­mo po</text:span><text:span text:style-name="T13113"><text:s/></text:span><text:span text:style-name="T13114">­pie</text:span><text:span text:style-name="T13115">­t</text:span><text:span text:style-name="T13116">ų</text:span><text:span text:style-name="T13117">, nes iš tik</text:span><text:span text:style-name="T13118">­rų</text:span><text:span text:style-name="T13119">­jų tu</text:span><text:span text:style-name="T13120">­ri</text:span><text:span text:style-name="T13121">­me iš</text:span><text:span text:style-name="T13122">­ei</text:span><text:span text:style-name="T13123">­ti ir da</text:span><text:span text:style-name="T13124">­ry</text:span><text:span text:style-name="T13125">­ti ki</text:span><text:span text:style-name="T13126">­tus dar</text:span><text:span text:style-name="T13127">­bus, ku</text:span><text:span text:style-name="T13128">­riuos su</text:span><text:span text:style-name="T13129">­si</text:span><text:span text:style-name="T13130">­pla</text:span><text:span text:style-name="T13131">­na</text:span><text:span text:style-name="T13132">­vo</text:span><text:span text:style-name="T13133">­me? Šiek tiek keis</text:span><text:span text:style-name="T13134">­tai at</text:span><text:span text:style-name="T13135">­ro</text:span><text:span text:style-name="T13136">­do</text:span><text:span text:style-name="T13137">:</text:span><text:span text:style-name="T13138"><text:s/></text:span><text:span text:style-name="T13139">j</text:span><text:span text:style-name="T13140">ei</text:span><text:span text:style-name="T13141">­gu pra</text:span><text:span text:style-name="T13142">­tę</text:span><text:span text:style-name="T13143">­sia</text:span><text:span text:style-name="T13144">­me po</text:span><text:span text:style-name="T13145">­sė</text:span><text:span text:style-name="T13146">­dį, ta</text:span><text:span text:style-name="T13147">­da tu</text:span><text:span text:style-name="T13148">­ri</text:span><text:span text:style-name="T13149">­me at</text:span><text:span text:style-name="T13150">­šauk</text:span><text:span text:style-name="T13151">­ti vi</text:span><text:span text:style-name="T13152">­sus ki</text:span><text:span text:style-name="T13153">­tus su</text:span><text:span text:style-name="T13154">­si</text:span><text:span text:style-name="T13155">­ti</text:span><text:span text:style-name="T13156">­ki</text:span><text:span text:style-name="T13157">­mus.<text:s/></text:span></text:p>
        <text:p text:style-name="Roman"><text:span text:style-name="T13158">PIRMININKAS.</text:span><text:span text:style-name="T13159"><text:s/>Tei</text:span><text:span text:style-name="T13160">­sin</text:span><text:span text:style-name="T13161">­ga pa</text:span><text:span text:style-name="T13162">­sta</text:span><text:span text:style-name="T13163">­ba. Ma</text:span><text:span text:style-name="T13164">­tau, ir pats pra</text:span><text:span text:style-name="T13165">­ne</text:span><text:span text:style-name="T13166">­šė</text:span><text:span text:style-name="T13167">­jas pri</text:span><text:span text:style-name="T13168">­ta</text:span><text:span text:style-name="T13169">­ria šiam pa</text:span><text:span text:style-name="T13170">­siū</text:span><text:span text:style-name="T13171">­ly</text:span><text:span text:style-name="T13172">­mui. Ben</text:span><text:span text:style-name="T13173">­dru su</text:span><text:span text:style-name="T13174">­ta</text:span><text:span text:style-name="T13175">­ri</text:span><text:span text:style-name="T13176">­mu ga</text:span><text:span text:style-name="T13177">­li</text:span><text:span text:style-name="T13178">­me su</text:span><text:span text:style-name="T13179">­tar</text:span><text:span text:style-name="T13180">­ti, kad ren</text:span><text:span text:style-name="T13181">­ka</text:span><text:span text:style-name="T13182">­mės šiuo klau</text:span><text:span text:style-name="T13183">­si</text:span><text:span text:style-name="T13184">­mu ir pir</text:span><text:span text:style-name="T13185">­miau</text:span><text:span text:style-name="T13186">­sia jį pra</text:span><text:span text:style-name="T13187">­</text:span><text:span text:style-name="T13188">d</text:span><text:span text:style-name="T13189">ė</text:span><text:span text:style-name="T13190">­</text:span><text:span text:style-name="T13191">s</text:span><text:span text:style-name="T13192">i</text:span><text:span text:style-name="T13193">­me svars</text:span><text:span text:style-name="T13194">­ty</text:span><text:span text:style-name="T13195">­ti po</text:span><text:span text:style-name="T13196">­</text:span><text:span text:style-name="T13197"><text:s/></text:span><text:span text:style-name="T13198">pie</text:span><text:span text:style-name="T13199">­t</text:span><text:span text:style-name="T13200">ų</text:span><text:span text:style-name="T13201">.<text:s/></text:span></text:p>
        <text:p text:style-name="P13202">Kvie­čiu re­gist­ruo­tis.<text:s/></text:p>
        <text:p text:style-name="Roman"><text:span text:style-name="T13203">Už</text:span><text:span text:style-name="T13204">­si</text:span><text:span text:style-name="T13205">­re</text:span><text:span text:style-name="T13206">­gist</text:span><text:span text:style-name="T13207">­ra</text:span><text:span text:style-name="T13208">­vo 74 Sei</text:span><text:span text:style-name="T13209">­mo na</text:span><text:span text:style-name="T13210">­riai. Ry</text:span><text:span text:style-name="T13211">­ti</text:span><text:span text:style-name="T13212">­nį po</text:span><text:span text:style-name="T13213">­sė</text:span><text:span text:style-name="T13214">­dį skel</text:span><text:span text:style-name="T13215">­biu baig</text:span><text:span text:style-name="T13216">­tą.<text:s/></text:span><text:span text:style-name="T13217">(</text:span><text:span text:style-name="T13218">Gon</text:span><text:span text:style-name="T13219">­gas</text:span><text:span text:style-name="T13220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117</text:span></text:p>
        <text:p text:style-name="P9"><text:tab/><text:tab/></text:p>
      </style:header>
      <style:header-left>
        <text:p text:style-name="P10"><text:span text:style-name="T11">2017 m. lapkričio 14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2-07T14:09:00Z</meta:creation-date>
    <dc:date>2017-12-07T14:0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893" meta:word-count="23035" meta:character-count="162811" meta:row-count="6439" meta:non-whitespace-character-count="141669"/>
  </office:meta>
</office:document-meta>
</file>