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style="italic" style:font-style-asian="italic"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justify"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3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2"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3" style:parent-style-name="Normal" style:family="paragraph">
      <style:paragraph-properties fo:line-height="115%">
        <style:tab-stops>
          <style:tab-stop style:type="left" style:position="9.45in"/>
        </style:tab-stops>
      </style:paragraph-properties>
      <style:text-properties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tab-stops>
          <style:tab-stop style:type="left" style:position="9.45in"/>
        </style:tab-stops>
      </style:paragraph-properties>
      <style:text-properties style:font-weight-complex="bold" style:font-size-complex="12pt"/>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text-indent="0.5in">
        <style:tab-stops>
          <style:tab-stop style:type="left" style:position="9.45in"/>
        </style:tab-stops>
      </style:paragraph-properties>
      <style:text-properties style:font-size-complex="12pt"/>
    </style:style>
    <style:style style:name="TableColumn41" style:family="table-column">
      <style:table-column-properties style:column-width="0.4083in" style:use-optimal-column-width="false"/>
    </style:style>
    <style:style style:name="TableColumn42" style:family="table-column">
      <style:table-column-properties style:column-width="1.3604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3069in" style:use-optimal-column-width="false"/>
    </style:style>
    <style:style style:name="TableColumn47" style:family="table-column">
      <style:table-column-properties style:column-width="3.531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2.5395in" style:use-optimal-column-width="false"/>
    </style:style>
    <style:style style:name="Table40" style:family="table">
      <style:table-properties style:width="10.2145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size-complex="12pt"/>
    </style:style>
    <style:style style:name="P53" style:parent-style-name="Normal" style:family="paragraph">
      <style:paragraph-properties fo:text-align="center">
        <style:tab-stops>
          <style:tab-stop style:type="left" style:position="9.45in"/>
        </style:tab-stops>
      </style:paragraph-properties>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size-complex="12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text-properties style:font-size-complex="12pt"/>
    </style:style>
    <style:style style:name="P69" style:parent-style-name="Normal" style:family="paragraph">
      <style:paragraph-properties>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size-complex="12pt"/>
    </style:style>
    <style:style style:name="P76" style:parent-style-name="Normal" style:family="paragraph">
      <style:paragraph-properties>
        <style:tab-stops>
          <style:tab-stop style:type="left" style:position="9.45in"/>
        </style:tab-stops>
      </style:paragraph-properties>
      <style:text-properties style:font-size-complex="12pt"/>
    </style:style>
    <style:style style:name="P77" style:parent-style-name="Normal" style:family="paragraph">
      <style:paragraph-properties>
        <style:tab-stops>
          <style:tab-stop style:type="left" style:position="9.45in"/>
        </style:tab-stops>
      </style:paragraph-properties>
      <style:text-properties style:font-size-complex="12pt"/>
    </style:style>
    <style:style style:name="P78" style:parent-style-name="Normal" style:family="paragraph">
      <style:paragraph-properties>
        <style:tab-stops>
          <style:tab-stop style:type="left" style:position="9.45in"/>
        </style:tab-stops>
      </style:paragraph-properties>
      <style:text-properties style:font-size-complex="12pt"/>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9.45in"/>
        </style:tab-stops>
      </style:paragraph-properties>
      <style:text-properties style:font-weight-complex="bold" style:font-size-complex="12pt"/>
    </style:style>
    <style:style style:name="P85" style:parent-style-name="Normal" style:family="paragraph">
      <style:paragraph-properties>
        <style:tab-stops>
          <style:tab-stop style:type="left" style:position="9.4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left" style:position="9.4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025in">
        <style:tab-stops>
          <style:tab-stop style:type="left" style:position="9.4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10"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11"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12" style:parent-style-name="Normal" style:family="paragraph">
      <style:paragraph-properties fo:text-align="justify" fo:text-indent="0.2208in">
        <style:tab-stops>
          <style:tab-stop style:type="left" style:position="9.45in"/>
        </style:tab-stops>
      </style:paragraph-properties>
    </style:style>
    <style:style style:name="T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208in">
        <style:tab-stops>
          <style:tab-stop style:type="left" style:position="9.45in"/>
        </style:tab-stops>
      </style:paragraph-properties>
      <style:text-properties fo:font-weight="bold" style:font-weight-asian="bold" style:font-size-complex="12pt"/>
    </style:style>
    <style:style style:name="P118" style:parent-style-name="Normal" style:family="paragraph">
      <style:paragraph-properties fo:text-align="justify" fo:text-indent="0.2208in">
        <style:tab-stops>
          <style:tab-stop style:type="left" style:position="9.45in"/>
        </style:tab-stops>
      </style:paragraph-properties>
      <style:text-properties fo:font-weight="bold" style:font-weight-asian="bold" style:font-size-complex="12pt"/>
    </style:style>
    <style:style style:name="P119" style:parent-style-name="Normal" style:family="paragraph">
      <style:paragraph-properties fo:text-align="justify" fo:text-indent="0.2208in">
        <style:tab-stops>
          <style:tab-stop style:type="left" style:position="9.45in"/>
        </style:tab-stops>
      </style:paragraph-properties>
      <style:text-properties style:font-size-complex="12pt"/>
    </style:style>
    <style:style style:name="P120" style:parent-style-name="Normal" style:family="paragraph">
      <style:paragraph-properties fo:text-align="justify" style:line-height-at-least="0.1916in" fo:text-indent="0.2208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style:line-height-at-least="0.1916in" fo:text-indent="0.2208in"/>
      <style:text-properties fo:color="#000000" style:font-size-complex="12pt" style:language-asian="lt" style:country-asian="LT"/>
    </style:style>
    <style:style style:name="P123" style:parent-style-name="Normal" style:family="paragraph">
      <style:paragraph-properties fo:text-align="justify" style:line-height-at-least="0.1916in" fo:text-indent="0.220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in">
        <style:tab-stops>
          <style:tab-stop style:type="left" style:position="9.45in"/>
        </style:tab-stops>
      </style:paragraph-properties>
      <style:text-properties style:font-size-complex="12pt"/>
    </style:style>
    <style:style style:name="P166" style:parent-style-name="Normal" style:family="paragraph">
      <style:paragraph-properties fo:text-indent="0.5in">
        <style:tab-stops>
          <style:tab-stop style:type="left" style:position="9.4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PAGRINDINIO KOMITETO PAPILDOMA IŠVADA (2)</text:p>
      <text:p text:style-name="P15"/>
      <text:p text:style-name="P16"><text:span text:style-name="T17">DĖL GAUTŲ</text:span><text:span text:style-name="T18"><text:s/></text:span><text:span text:style-name="T19">NAUJŲ PASTABŲ IR PASIŪLYMŲ</text:span><text:span text:style-name="T20"><text:s/></text:span><text:span text:style-name="T21">DĖL LIETUVOS RESPUBLIKOS BAUDŽIAMOJO PROCESO KODEKSO 122, 151, 167 IR 225 STRAIPSNIŲ PAKEITIMO</text:span><text:span text:style-name="T22"><text:s/></text:span><text:span text:style-name="T23">ĮSTATYMO<text:s/></text:span><text:span text:style-name="T24">PROJEKTO</text:span><text:span text:style-name="T25"><text:s/></text:span><text:span text:style-name="T26">NR. XIII</text:span><text:span text:style-name="T27">P-</text:span><text:span text:style-name="T28">4858(4</text:span><text:span text:style-name="T29">)</text:span></text:p>
      <text:p text:style-name="P30"/>
      <text:p text:style-name="P31">2023-04-19<text:s/>Nr.<text:s/>102-P-15</text:p>
      <text:p text:style-name="P32">Vilnius</text:p>
      <text:p text:style-name="P33"/>
      <text:p text:style-name="Dalyviai"><text:span text:style-name="T34">1. Komiteto<text:s/></text:span><text:span text:style-name="T35">posėdyje dalyvavo:</text:span><text:s/>komiteto pirmininkė<text:s/>Irena Haase, komiteto pirmininkės<text:s/>pavaduotoja Agnė Širinskienė, nariai:<text:s/>Arvydą Anušauską<text:s/>pavaduojanti Jurgita Sėjonienė,<text:s/>Aušrinę Armonaitę pavaduojanti Morgana Danielė,<text:s/>Česlav Olševski, Julius Sabatauskas,<text:s/>Vilius Semeška,<text:s/>Andrių Vyšniauską pavaduojantis Linas Slušnys<text:span text:style-name="T36">.</text:span></text:p>
      <text:p text:style-name="Dalyviai">Komiteto biuro vedėja Dalia Komparskienė, patarėjai: Martyna Civilkienė, Jurgita Janušauskienė, Rita Karpavičiūtė, Dalia Latvelienė, Irma Leonavičiūtė, Rita Varanauskienė, vyriausioji specialistė Aidena Bacevičienė, padėjėjos: Meile Čeputienė, Rivena Zegerienė.</text:p>
      <text:p text:style-name="P37"/>
      <text:soft-page-break/>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p>
            <text:p text:style-name="P85"><text:span text:style-name="T86">2023-04-13</text:span></text:p>
            <text:p text:style-name="P87"><text:span text:style-name="T88">2023-04-14</text:span><text:span text:style-name="T89">,</text:span></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įstatymams, teisėkūros principams ir teisės technikos taisyklėms, pažymime, kad projekto 2 straipsniu keičiamo Lietuvos Respublikos baudžiamojo proceso kodekso (toliau – BPK) 151 straipsnio 7 dalį siūloma papildyti naujomis apysunkėmis nusikalstamomis veikomis, dėl kurių baudžiamosiose bylose laikino nuosavybės teisės apribojimo termino pratęsimų skaičius būtų neribojamas. Pastebėtina, kad Lietuvos Respublikos baudžiamojo kodekso (toliau – BK) 206 straipsnio 2 dalyje įtvirtinta nusikalstama veika pagal sankciją, priskiriama nesunkių nusikaltimų kategorijai, todėl šis straipsnis sistemiškai nedera su BPK 151 straipsnio 7 dalyje siekiamu į</text:span><text:span text:style-name="T101">tvirtinti teisiniu reguliavimu –</text:span><text:span text:style-name="T102"><text:s/>išskirti tik tam tikras apysunkes nusikalstamas veikas, dėl kurių baudžiamosiose bylose laikino nuosavybės teisės apribojimo termino pratęsimų skaičius būtų neribojamas. Atsižvelgiant į tai, projekto 2 straipsniu keičiamo BPK 151 straipsnio 7 dalis tikslintina.</text:span></text:p>
          </table:table-cell>
          <table:table-cell table:style-name="TableCell103">
            <text:p text:style-name="P104">Pritarti</text:p>
          </table:table-cell>
          <table:table-cell table:style-name="TableCell105">
            <text:p text:style-name="P106"><text:span text:style-name="T107">Balsavimo rezultatai:</text:span><text:span text:style-name="T108"><text:s/></text:span></text:p>
            <text:p text:style-name="P109">už –<text:s/>8, prieš – 0, susilaikė –<text:s/>0.</text:p>
            <text:p text:style-name="P110"/>
            <text:p text:style-name="P111"/>
            <text:p text:style-name="P112"><text:span text:style-name="T113">Pastaba:</text:span><text:span text:style-name="T114"><text:s/>Teisės departamentas projekto 2 straipsniui pateikė tą pačią pastabą 3 ir 4 projekto variantams,</text:span><text:span text:style-name="T115"><text:s/>priėmimui po svarstymo Seime parengtas 4 variantas, todėl</text:span><text:span text:style-name="T116"><text:s/>tą pačią pastabą Komitetas vertina kaip vieną.</text:span></text:p>
            <text:p text:style-name="P117"/>
            <text:p text:style-name="P118">Pasiūlymas:</text:p>
            <text:p text:style-name="P119">Projekto 2 straipsnyje, kuriuo keičiama BK 151 straipsnio 7 dalis,<text:s/>vietoj žodžių „206 straipsnio 2 dalyje“ įrašytini žodžiai „206 straipsnio 3 dalyje“ ir visą straipsnį išdėstyti taip:</text:p>
            <text:p text:style-name="P120"><text:bookmark-start text:name="_Hlk95299884"/><text:span text:style-name="T121">2 straipsnis. 151 straipsnio pakeitimas</text:span><text:bookmark-end text:name="_Hlk95299884"/></text:p>
            <text:p text:style-name="P122">Pakeisti 151 straipsnio 7 dalį ir ją išdėstyti taip:</text:p>
            <text:p text:style-name="P123"><text:span text:style-name="T124">„7. Baudžiamosiose bylose dėl apysunkių nusikaltimų, numatytų Lietuvos<text:s/></text:span><text:span text:style-name="T125">Respublikos baudžiamojo kodekso<text:s/></text:span><text:span text:style-name="T126">178 straipsnio 3 dalyje, 182 straipsnio 2 dalyje,</text:span><text:span text:style-name="T127"><text:s/></text:span><text:span text:style-name="T128">183 straipsnio 2 dalyje,</text:span><text:span text:style-name="T129"><text:s/></text:span><text:span text:style-name="T130">184 straipsnio 2 dalyje,<text:s/></text:span><text:span text:style-name="T131">189 straipsnio 1 ir 2 dalyse,</text:span><text:span text:style-name="T132"><text:s/></text:span><text:span text:style-name="T133">189</text:span><text:span text:style-name="T134">1</text:span><text:span text:style-name="T135"><text:s/></text:span><text:span text:style-name="T136">straipsnio 1 dalyje, 199 straipsnio 2 dalyje, 199</text:span><text:span text:style-name="T137">1</text:span><text:span text:style-name="T138"><text:s/></text:span><text:span text:style-name="T139">straipsnio 2 dalyje, 199</text:span><text:span text:style-name="T140">2</text:span><text:span text:style-name="T141"><text:s/>straipsnio 2 dalyje, 200 strai</text:span><text:span text:style-name="T142">psnio 2 dalyje,<text:s/></text:span><text:span text:style-name="T143">206 straipsnio 3</text:span><text:span text:style-name="T144"><text:s/>dalyje</text:span><text:span text:style-name="T145">, 207 straipsnio 2 dalyje, 220 straipsnio 1 dalyje, 222 straipsnio 1 d</text:span><text:span text:style-name="T146">alyje, 246<text:s/></text:span><text:soft-page-break/><text:span text:style-name="T147">straipsnio 2 dalyje,<text:s/></text:span><text:span text:style-name="T148">253</text:span><text:span text:style-name="T149">2</text:span><text:span text:style-name="T150"><text:s/></text:span><text:span text:style-name="T151">straipsnio 1 dalyje, 260</text:span><text:span text:style-name="T152">1</text:span><text:span text:style-name="T153"><text:s/></text:span><text:span text:style-name="T154">straipsnio 2 dalyje, 266</text:span><text:span text:style-name="T155">1</text:span><text:span text:style-name="T156"><text:s/>straipsnio 1 dalyje, 267</text:span><text:span text:style-name="T157">2</text:span><text:span text:style-name="T158"><text:s/></text:span><text:span text:style-name="T159">straipsnio 1 dalyje ir 276</text:span><text:span text:style-name="T160">4</text:span><text:span text:style-name="T161"><text:s/></text:span><text:span text:style-name="T162">straipsnio 1 dalyje,</text:span><text:span text:style-name="T163"><text:s/></text:span><text:span text:style-name="T164">sunkių ar labai sunkių nusikaltimų arba baudžiamosiose bylose, kuriose pareikštas civilinis ieškinys dėl nusikalstama veika padarytos žalos atlyginimo, arba kai įtariamasis yra pasislėpęs, laikino nuosavybės teisės apribojimo termino pratęsimų skaičius neribojamas.“</text:span></text:p>
          </table:table-cell>
        </table:table-row>
      </table:table>
      <text:p text:style-name="P165"/>
      <text:p text:style-name="P166"><text:span text:style-name="T167">3. Subjektų, turinčių įstatymų leidybos iniciatyvos teisę, pasiūlymai:</text:span><text:span text:style-name="T168"><text:s/></text:span><text:span text:style-name="T169">negauta.</text:span></text:p>
      <text:p text:style-name="P170"/>
      <text:p text:style-name="P171"/>
      <text:p text:style-name="P172"/>
      <text:p text:style-name="P173">Komiteto pirmininkė<text:tab/><text:tab/><text:tab/><text:tab/><text:tab/><text:tab/><text:tab/><text:tab/><text:tab/><text:tab/><text:tab/><text:tab/><text:tab/><text:tab/><text:tab/><text:tab/>Irena Haase</text:p>
      <text:p text:style-name="P174"/>
      <text:p text:style-name="P175"/>
      <text:p text:style-name="P176"/>
      <text:p text:style-name="P177"/>
      <text:p text:style-name="P178"/>
      <text:p text:style-name="P179"/>
      <text:p text:style-name="Normal"><text:span text:style-name="T180">K</text:span><text:span text:style-name="T181">omiteto biuro patarėja<text:s/></text:span><text:span text:style-name="T182">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19T10:08:00Z</meta:creation-date>
    <dc:date>2023-04-19T10:08:00Z</dc:date>
    <meta:print-date>2023-03-27T13:53: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3" meta:paragraph-count="44" meta:word-count="485" meta:character-count="3777" meta:row-count="151" meta:non-whitespace-character-count="3336"/>
  </office:meta>
</office:document-meta>
</file>