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Tahoma" style:font-name-asian="Calibri" style:font-name-complex="Tahoma" fo:font-size="10pt" style:font-size-asian="10pt" style:font-size-complex="10pt" fo:language="en" fo:country="US"/>
    </style:style>
    <style:style style:name="T41" style:parent-style-name="DefaultParagraphFont" style:family="text">
      <style:text-properties style:font-name-asian="Calibri" fo:language="en" fo:country="US"/>
    </style:style>
    <style:style style:name="T42" style:parent-style-name="DefaultParagraphFont" style:family="text">
      <style:text-properties style:font-name-asian="Calibri" fo:language="en" fo:country="US"/>
    </style:style>
    <style:style style:name="T43" style:parent-style-name="DefaultParagraphFont" style:family="text">
      <style:text-properties style:font-name-asian="Calibri" fo:language="en" fo:country="US"/>
    </style:style>
    <style:style style:name="P44" style:parent-style-name="Dalyviai" style:family="paragraph">
      <style:paragraph-properties fo:line-height="150%"/>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274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4.8236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1.9687in" style:use-optimal-column-width="false"/>
    </style:style>
    <style:style style:name="Table46" style:family="table">
      <style:table-properties style:width="10.6277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729in" fo:text-indent="0.0729in">
        <style:tab-stops/>
      </style:paragraph-properties>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TableRow80" style:family="table-row">
      <style:table-row-properties style:min-row-height="0.31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ulymai2" style:family="paragraph">
      <style:paragraph-properties fo:text-align="center"/>
    </style:style>
    <style:style style:name="P92" style:parent-style-name="Normal" style:family="paragraph">
      <style:paragraph-properties fo:text-align="center" fo:line-height="150%"/>
    </style:style>
    <style:style style:name="P93" style:parent-style-name="Normal" style:family="paragraph">
      <style:paragraph-properties fo:text-align="center" style:line-height-at-least="0.2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P102" style:parent-style-name="Normal" style:family="paragraph">
      <style:paragraph-properties fo:text-align="justify" fo:margin-left="0.0243in" fo:text-indent="0.2208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6.6%"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margin-left="0.0243in" fo:text-indent="0.2208in">
        <style:tab-stops/>
      </style:paragraph-properties>
      <style:text-properties fo:color="#000000" style:language-asian="lt" style:country-asian="LT"/>
    </style:style>
    <style:style style:name="P110" style:parent-style-name="Normal" style:family="paragraph">
      <style:paragraph-properties fo:text-align="justify" fo:margin-left="0.0243in" fo:text-indent="0.2208in">
        <style:tab-stops/>
      </style:paragraph-properties>
      <style:text-properties fo:color="#000000" style:language-asian="lt" style:country-asian="LT"/>
    </style:style>
    <style:style style:name="P111" style:parent-style-name="Normal" style:family="paragraph">
      <style:paragraph-properties fo:text-align="justify" fo:margin-left="0.0243in" fo:text-indent="0.2208in">
        <style:tab-stops/>
      </style:paragraph-properties>
      <style:text-properties fo:color="#000000" style:language-asian="lt" style:country-asian="LT"/>
    </style:style>
    <style:style style:name="P112"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margin-right="-0.077in"/>
      <style:text-properties style:font-weight-complex="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style:font-weight-complex="bold"/>
    </style:style>
    <style:style style:name="P117" style:parent-style-name="Normal" style:family="paragraph">
      <style:paragraph-properties fo:text-align="justify"/>
      <style:text-properties style:font-name-asian="Calibri" style:font-weight-complex="bold"/>
    </style:style>
    <style:style style:name="P118" style:parent-style-name="Normal" style:family="paragraph">
      <style:paragraph-properties fo:text-align="justify"/>
      <style:text-properties style:font-name-asian="Calibri" style:font-weight-complex="bold"/>
    </style:style>
    <style:style style:name="P119" style:parent-style-name="Normal" style:family="paragraph">
      <style:paragraph-properties fo:text-align="justify"/>
      <style:text-properties style:font-name-asian="Calibri" style:font-weight-complex="bold"/>
    </style:style>
    <style:style style:name="P120" style:parent-style-name="Normal" style:family="paragraph">
      <style:paragraph-properties fo:text-align="justify"/>
      <style:text-properties style:font-name-asian="Calibri" style:font-weight-complex="bold"/>
    </style:style>
    <style:style style:name="P121" style:parent-style-name="Normal" style:family="paragraph">
      <style:paragraph-properties fo:text-align="justify"/>
      <style:text-properties style:font-name-asian="Calibri" style:font-weight-complex="bold"/>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ulymai2" style:family="paragraph">
      <style:paragraph-properties fo:text-align="center"/>
    </style:style>
    <style:style style:name="P127" style:parent-style-name="Normal" style:family="paragraph">
      <style:paragraph-properties fo:text-align="center" fo:line-height="150%"/>
    </style:style>
    <style:style style:name="P128" style:parent-style-name="Pasiu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ulymai2" style:family="paragraph">
      <style:paragraph-properties fo:text-align="center"/>
    </style:style>
    <style:style style:name="P149" style:parent-style-name="Normal" style:family="paragraph">
      <style:paragraph-properties fo:text-align="center" fo:line-height="150%"/>
    </style:style>
    <style:style style:name="P150" style:parent-style-name="Pasiu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style:font-name-asian="Calibri" style:font-weight-complex="bold"/>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ulymai2" style:family="paragraph">
      <style:paragraph-properties fo:text-align="center"/>
    </style:style>
    <style:style style:name="P170" style:parent-style-name="Normal" style:family="paragraph">
      <style:paragraph-properties fo:text-align="center" fo:line-height="15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0243in" fo:text-indent="0.220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text-position="super 66.6%"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indent="0.4923in"/>
      <style:text-properties style:font-name-asian="Calibri" style:font-weight-complex="bold"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ulymai2" style:family="paragraph">
      <style:paragraph-properties fo:text-align="center"/>
    </style:style>
    <style:style style:name="P194" style:parent-style-name="Pasiu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197" style:parent-style-name="DefaultParagraphFont" style:family="text">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243in" fo:text-indent="0.2208in">
        <style:tab-stops/>
      </style:paragraph-properties>
      <style:text-properties fo:color="#000000" style:language-asian="lt" style:country-asian="LT"/>
    </style:style>
    <style:style style:name="P204"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style:font-weight-complex="bold"/>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ulymai2" style:family="paragraph">
      <style:paragraph-properties fo:text-align="center"/>
    </style:style>
    <style:style style:name="P214" style:parent-style-name="Pasiu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style:font-weight-complex="bold"/>
    </style:style>
    <style:style style:name="P227" style:parent-style-name="Normal" style:family="paragraph">
      <style:paragraph-properties fo:keep-with-next="always" fo:text-align="justify" fo:text-indent="0.5in"/>
      <style:text-properties fo:font-weight="bold" style:font-weight-asian="bold" style:font-weight-complex="bold"/>
    </style:style>
    <style:style style:name="P228" style:parent-style-name="Normal" style:family="paragraph">
      <style:paragraph-properties fo:keep-with-next="always" fo:text-align="justify" fo:text-indent="0.5in"/>
      <style:text-properties fo:font-weight="bold" style:font-weight-asian="bold" style:font-weight-complex="bold"/>
    </style:style>
    <style:style style:name="TableColumn230" style:family="table-column">
      <style:table-column-properties style:column-width="0.3958in" style:use-optimal-column-width="false"/>
    </style:style>
    <style:style style:name="TableColumn231" style:family="table-column">
      <style:table-column-properties style:column-width="1.2743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4.8236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1.8701in" style:use-optimal-column-width="false"/>
    </style:style>
    <style:style style:name="Table229" style:family="table">
      <style:table-properties style:width="10.4312in" fo:margin-left="0in" table:align="center"/>
    </style:style>
    <style:style style:name="TableRow238" style:family="table-row">
      <style:table-row-properties style:min-row-height="0.3277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0729in" fo:text-indent="0.0729in">
        <style:tab-stops/>
      </style:paragraph-properties>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313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ulymai2" style:family="paragraph">
      <style:paragraph-properties fo:text-align="center"/>
    </style:style>
    <style:style style:name="P275" style:parent-style-name="Normal" style:family="paragraph">
      <style:paragraph-properties fo:text-align="center"/>
    </style:style>
    <style:style style:name="P276" style:parent-style-name="Pasiu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6.6%" style:language-asian="lt" style:country-asian="LT"/>
    </style:style>
    <style:style style:name="T291" style:parent-style-name="DefaultParagraphFont" style:family="text">
      <style:text-properties style:font-weight-complex="bold"/>
    </style:style>
    <style:style style:name="T292" style:parent-style-name="Hyperlink"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language-asian="lt" style:country-asian="LT"/>
    </style:style>
    <style:style style:name="P295" style:parent-style-name="Normal" style:family="paragraph">
      <style:paragraph-properties style:text-autospace="none" fo:text-align="justify" fo:text-indent="0.5in"/>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per 66.6%"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A" style:language-asian="lt" style:country-asian="LT"/>
    </style:style>
    <style:style style:name="T307" style:parent-style-name="DefaultParagraphFont" style:family="text">
      <style:text-properties fo:font-style="italic" style:font-style-asian="italic" style:font-style-complex="italic" fo:color="#00000A" style:language-asian="lt" style:country-asian="LT"/>
    </style:style>
    <style:style style:name="T308" style:parent-style-name="DefaultParagraphFont" style:family="text">
      <style:text-properties fo:color="#00000A"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style:font-weight-complex="norm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weight-complex="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justify" fo:text-indent="0.5in"/>
      <style:text-properties fo:color="#000000" style:language-asian="lt" style:country-asian="LT"/>
    </style:style>
    <style:style style:name="P327" style:parent-style-name="Normal" style:family="paragraph">
      <style:paragraph-properties style:text-autospace="none" fo:text-align="justify" fo:text-indent="0.5in"/>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fo:color="#00000A" style:language-asian="lt" style:country-asian="LT"/>
    </style:style>
    <style:style style:name="T330" style:parent-style-name="DefaultParagraphFont" style:family="text">
      <style:text-properties fo:font-weight="bold" style:font-weight-asian="bold" style:font-weight-complex="bold" fo:font-style="italic" style:font-style-asian="italic" style:font-style-complex="italic" fo:color="#00000A"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A" style:language-asian="lt" style:country-asian="LT"/>
    </style:style>
    <style:style style:name="T332" style:parent-style-name="DefaultParagraphFont" style:family="text">
      <style:text-properties fo:font-weight="bold" style:font-weight-asian="bold" style:font-weight-complex="bold" fo:color="#00000A" style:language-asian="lt" style:country-asian="LT"/>
    </style:style>
    <style:style style:name="P333" style:parent-style-name="Normal" style:family="paragraph">
      <style:paragraph-properties style:text-autospace="none" fo:text-align="justify" fo:text-indent="0.5in"/>
    </style:style>
    <style:style style:name="T334" style:parent-style-name="DefaultParagraphFont" style:family="text">
      <style:text-properties fo:color="#00000A" style:language-asian="lt" style:country-asian="LT"/>
    </style:style>
    <style:style style:name="T335" style:parent-style-name="DefaultParagraphFont" style:family="text">
      <style:text-properties fo:font-style="italic" style:font-style-asian="italic" style:font-style-complex="italic" fo:color="#00000A" style:language-asian="lt" style:country-asian="LT"/>
    </style:style>
    <style:style style:name="T336" style:parent-style-name="DefaultParagraphFont" style:family="text">
      <style:text-properties fo:color="#00000A" style:language-asian="lt" style:country-asian="LT"/>
    </style:style>
    <style:style style:name="T337" style:parent-style-name="DefaultParagraphFont" style:family="text">
      <style:text-properties fo:font-style="italic" style:font-style-asian="italic" style:font-style-complex="italic" fo:color="#00000A" style:language-asian="lt" style:country-asian="LT"/>
    </style:style>
    <style:style style:name="T338" style:parent-style-name="DefaultParagraphFont" style:family="text">
      <style:text-properties fo:color="#00000A" style:language-asian="lt" style:country-asian="LT"/>
    </style:style>
    <style:style style:name="T339" style:parent-style-name="DefaultParagraphFont" style:family="text">
      <style:text-properties fo:color="#00000A" style:text-position="super 66.6%" style:language-asian="lt" style:country-asian="LT"/>
    </style:style>
    <style:style style:name="T340" style:parent-style-name="DefaultParagraphFont" style:family="text">
      <style:text-properties style:font-weight-complex="bold"/>
    </style:style>
    <style:style style:name="T341" style:parent-style-name="Hyperlink"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color="#00000A" style:language-asian="lt" style:country-asian="LT"/>
    </style:style>
    <style:style style:name="T344" style:parent-style-name="DefaultParagraphFont" style:family="text">
      <style:text-properties fo:color="#00000A" style:text-position="super 66.6%" style:language-asian="lt" style:country-asian="LT"/>
    </style:style>
    <style:style style:name="T345" style:parent-style-name="DefaultParagraphFont" style:family="text">
      <style:text-properties style:font-weight-complex="bold"/>
    </style:style>
    <style:style style:name="T346" style:parent-style-name="Hyperlink"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color="#00000A" style:language-asian="lt" style:country-asian="LT"/>
    </style:style>
    <style:style style:name="P349" style:parent-style-name="Normal" style:family="paragraph">
      <style:paragraph-properties style:text-autospace="none" fo:text-align="justify" fo:text-indent="0.5in"/>
    </style:style>
    <style:style style:name="T350" style:parent-style-name="DefaultParagraphFont" style:family="text">
      <style:text-properties fo:color="#00000A"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position="super 66.6%" style:language-asian="lt" style:country-asian="LT"/>
    </style:style>
    <style:style style:name="T353" style:parent-style-name="DefaultParagraphFont" style:family="text">
      <style:text-properties style:font-weight-complex="bold"/>
    </style:style>
    <style:style style:name="T354" style:parent-style-name="Hyperlink"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text-autospace="none"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text-position="super 66.6%" style:language-asian="lt" style:country-asian="LT"/>
    </style:style>
    <style:style style:name="T362" style:parent-style-name="DefaultParagraphFont" style:family="text">
      <style:text-properties style:font-weight-complex="bold"/>
    </style:style>
    <style:style style:name="T363" style:parent-style-name="Hyperlink"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text-autospace="none" fo:text-align="justify" fo:text-indent="0.5in"/>
      <style:text-properties fo:color="#000000" style:language-asian="lt" style:country-asian="LT"/>
    </style:style>
    <style:style style:name="P368" style:parent-style-name="Normal" style:family="paragraph">
      <style:paragraph-properties style:text-autospace="none" fo:text-align="justify"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per 66.6%"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text-autospace="none" fo:text-align="justify" fo:text-indent="0.5in"/>
    </style:style>
    <style:style style:name="T375" style:parent-style-name="DefaultParagraphFont" style:family="text">
      <style:text-properties fo:color="#00000A" style:language-asian="lt" style:country-asian="LT"/>
    </style:style>
    <style:style style:name="T376" style:parent-style-name="DefaultParagraphFont" style:family="text">
      <style:text-properties fo:color="#00000A" style:text-position="super 66.6%" style:language-asian="lt" style:country-asian="LT"/>
    </style:style>
    <style:style style:name="T377" style:parent-style-name="DefaultParagraphFont" style:family="text">
      <style:text-properties fo:color="#00000A" style:language-asian="lt" style:country-asian="LT"/>
    </style:style>
    <style:style style:name="T378" style:parent-style-name="DefaultParagraphFont" style:family="text">
      <style:text-properties fo:font-weight="bold" style:font-weight-asian="bold" fo:color="#00000A" style:language-asian="lt" style:country-asian="LT"/>
    </style:style>
    <style:style style:name="T3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A" style:language-asian="lt" style:country-asian="LT"/>
    </style:style>
    <style:style style:name="T380" style:parent-style-name="DefaultParagraphFont" style:family="text">
      <style:text-properties fo:font-weight="bold" style:font-weight-asian="bold" fo:color="#00000A" style:language-asian="lt" style:country-asian="LT"/>
    </style:style>
    <style:style style:name="T381" style:parent-style-name="DefaultParagraphFont" style:family="text">
      <style:text-properties fo:font-weight="bold" style:font-weight-asian="bold" style:font-weight-complex="bold" fo:color="#00000A"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A" style:text-underline-type="single" style:text-underline-style="solid" style:text-underline-width="auto" style:text-underline-mode="continuous" style:language-asian="lt" style:country-asian="LT"/>
    </style:style>
    <style:style style:name="T383" style:parent-style-name="DefaultParagraphFont" style:family="text">
      <style:text-properties fo:font-weight="bold" style:font-weight-asian="bold" fo:color="#00000A" style:text-underline-type="single" style:text-underline-style="solid" style:text-underline-width="auto" style:text-underline-mode="continuous" style:language-asian="lt" style:country-asian="LT"/>
    </style:style>
    <style:style style:name="T384" style:parent-style-name="DefaultParagraphFont" style:family="text">
      <style:text-properties fo:font-weight="bold" style:font-weight-asian="bold" fo:color="#00000A" style:language-asian="lt" style:country-asian="LT"/>
    </style:style>
    <style:style style:name="T38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fo:color="#00000A" style:language-asian="lt" style:country-asian="LT"/>
    </style:style>
    <style:style style:name="T388" style:parent-style-name="DefaultParagraphFont" style:family="text">
      <style:text-properties fo:color="#00000A" style:language-asian="lt" style:country-asian="LT"/>
    </style:style>
    <style:style style:name="P389" style:parent-style-name="Normal" style:family="paragraph">
      <style:paragraph-properties style:text-autospace="none" fo:text-align="justify" fo:text-indent="0.5in"/>
    </style:style>
    <style:style style:name="T390" style:parent-style-name="DefaultParagraphFont" style:family="text">
      <style:text-properties fo:color="#00000A" style:language-asian="lt" style:country-asian="LT"/>
    </style:style>
    <style:style style:name="T391" style:parent-style-name="DefaultParagraphFont" style:family="text">
      <style:text-properties fo:color="#00000A" style:text-position="super 66.6%" style:language-asian="lt" style:country-asian="LT"/>
    </style:style>
    <style:style style:name="T392" style:parent-style-name="DefaultParagraphFont" style:family="text">
      <style:text-properties fo:color="#00000A"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A" style:language-asian="lt" style:country-asian="LT"/>
    </style:style>
    <style:style style:name="T395" style:parent-style-name="DefaultParagraphFont" style:family="text">
      <style:text-properties fo:color="#000000" fo:language="en" fo:country="US" style:language-asian="lt" style:country-asian="LT"/>
    </style:style>
    <style:style style:name="T396" style:parent-style-name="DefaultParagraphFont" style:family="text">
      <style:text-properties fo:color="#000000" style:text-position="super 66.6%" fo:language="en" fo:country="US" style:language-asian="lt" style:country-asian="LT"/>
    </style:style>
    <style:style style:name="T397" style:parent-style-name="DefaultParagraphFont" style:family="text">
      <style:text-properties fo:color="#000000" fo:language="en" fo:country="US" style:language-asian="lt" style:country-asian="LT"/>
    </style:style>
    <style:style style:name="T398" style:parent-style-name="DefaultParagraphFont" style:family="text">
      <style:text-properties fo:color="#000000" style:text-position="super 66.6%" fo:language="en" fo:country="US" style:language-asian="lt" style:country-asian="LT"/>
    </style:style>
    <style:style style:name="T399" style:parent-style-name="DefaultParagraphFont" style:family="text">
      <style:text-properties fo:color="#000000" fo:language="en" fo:country="U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style:font-weight-complex="norm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asian="Calibri" style:font-weight-complex="bold" fo:font-size="11pt" style:font-size-asian="11pt" style:font-size-complex="11pt"/>
    </style:style>
    <style:style style:name="T406" style:parent-style-name="DefaultParagraphFont" style:family="text">
      <style:text-properties fo:color="#00000A" style:language-asian="lt" style:country-asian="LT"/>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language-asian="lt" style:country-asian="LT"/>
    </style:style>
    <style:style style:name="T409" style:parent-style-name="DefaultParagraphFont" style:family="text">
      <style:text-properties fo:color="#00000A" style:language-asian="lt" style:country-asian="LT"/>
    </style:style>
    <style:style style:name="T410" style:parent-style-name="DefaultParagraphFont" style:family="text">
      <style:text-properties fo:color="#00000A" style:language-asian="lt" style:country-asian="LT"/>
    </style:style>
    <style:style style:name="T411" style:parent-style-name="DefaultParagraphFont" style:family="text">
      <style:text-properties fo:color="#00000A" style:text-position="super 66.6%" style:language-asian="lt" style:country-asian="LT"/>
    </style:style>
    <style:style style:name="T412" style:parent-style-name="DefaultParagraphFont" style:family="text">
      <style:text-properties fo:color="#00000A"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A" style:language-asian="lt" style:country-asian="LT"/>
    </style:style>
    <style:style style:name="T415" style:parent-style-name="DefaultParagraphFont" style:family="text">
      <style:text-properties fo:color="#000000" fo:language="en" fo:country="US" style:language-asian="lt" style:country-asian="LT"/>
    </style:style>
    <style:style style:name="T416" style:parent-style-name="DefaultParagraphFont" style:family="text">
      <style:text-properties fo:color="#000000" fo:language="en" fo:country="US" style:language-asian="lt" style:country-asian="LT"/>
    </style:style>
    <style:style style:name="T417" style:parent-style-name="DefaultParagraphFont" style:family="text">
      <style:text-properties fo:color="#000000" style:text-position="super 66.6%" fo:language="en" fo:country="US" style:language-asian="lt" style:country-asian="LT"/>
    </style:style>
    <style:style style:name="T418" style:parent-style-name="DefaultParagraphFont" style:family="text">
      <style:text-properties fo:color="#000000" fo:language="en" fo:country="US" style:language-asian="lt" style:country-asian="LT"/>
    </style:style>
    <style:style style:name="T419" style:parent-style-name="DefaultParagraphFont" style:family="text">
      <style:text-properties fo:color="#000000" style:text-position="super 66.6%" fo:language="en" fo:country="US" style:language-asian="lt" style:country-asian="LT"/>
    </style:style>
    <style:style style:name="T420" style:parent-style-name="DefaultParagraphFont" style:family="text">
      <style:text-properties fo:color="#000000" fo:language="en" fo:country="US" style:language-asian="lt" style:country-asian="LT"/>
    </style:style>
    <style:style style:name="P421" style:parent-style-name="Normal" style:family="paragraph">
      <style:paragraph-properties fo:keep-with-next="always" fo:text-align="justify" fo:text-indent="0.5in"/>
      <style:text-properties fo:font-weight="bold" style:font-weight-asian="bold" style:font-weight-complex="bold"/>
    </style:style>
    <style:style style:name="P422" style:parent-style-name="Normal" style:family="paragraph">
      <style:paragraph-properties fo:keep-with-next="always" fo:text-indent="0.5in"/>
      <style:text-properties fo:font-weight="bold" style:font-weight-asian="bold" style:font-weight-complex="bold"/>
    </style:style>
    <style:style style:name="P423" style:parent-style-name="Normal" style:family="paragraph">
      <style:paragraph-properties fo:keep-with-next="always" fo:text-indent="0.5in"/>
      <style:text-properties fo:font-weight="bold" style:font-weight-asian="bold" style:font-weight-complex="bold"/>
    </style:style>
    <style:style style:name="P424" style:parent-style-name="Normal" style:family="paragraph">
      <style:paragraph-properties fo:text-align="justify" fo:line-height="115%" fo:text-indent="0.5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15%"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weight="bold" style:font-weight-asian="bold" fo:font-style="italic" style:font-style-asian="italic"/>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fo:font-weight="bold" style:font-weight-asian="bold" fo:font-style="italic" style:font-style-asian="italic"/>
    </style:style>
    <style:style style:name="T433" style:parent-style-name="DefaultParagraphFont" style:family="text">
      <style:text-properties fo:font-weight="bold" style:font-weight-asian="bold" fo:font-style="italic" style:font-style-asian="italic"/>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weight="bold" style:font-weight-asian="bold" fo:font-style="italic" style:font-style-asian="italic"/>
    </style:style>
    <style:style style:name="T439" style:parent-style-name="DefaultParagraphFont" style:family="text">
      <style:text-properties fo:font-weight="bold" style:font-weight-asian="bold" fo:font-style="italic" style:font-style-asian="italic"/>
    </style:style>
    <style:style style:name="P440" style:parent-style-name="Normal" style:family="paragraph">
      <style:paragraph-properties fo:text-align="justify" fo:line-height="115%" fo:text-indent="0.5in"/>
      <style:text-properties fo:font-weight="bold" style:font-weight-asian="bold"/>
    </style:style>
    <style:style style:name="TableColumn442" style:family="table-column">
      <style:table-column-properties style:column-width="0.3958in" style:use-optimal-column-width="false"/>
    </style:style>
    <style:style style:name="TableColumn443" style:family="table-column">
      <style:table-column-properties style:column-width="1.2743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4.8236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1.8701in" style:use-optimal-column-width="false"/>
    </style:style>
    <style:style style:name="Table441" style:family="table">
      <style:table-properties style:width="10.4312in" fo:margin-left="0in" table:align="center"/>
    </style:style>
    <style:style style:name="TableRow450" style:family="table-row">
      <style:table-row-properties style:min-row-height="0.327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0729in" fo:text-indent="0.0729in">
        <style:tab-stops/>
      </style:paragraph-properties>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313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ulymai2" style:family="paragraph">
      <style:paragraph-properties fo:text-align="center"/>
    </style:style>
    <style:style style:name="P487" style:parent-style-name="Normal" style:family="paragraph">
      <style:paragraph-properties fo:text-align="center" fo:line-height="150%"/>
    </style:style>
    <style:style style:name="P488" style:parent-style-name="Normal" style:family="paragraph">
      <style:paragraph-properties fo:text-align="center" style:line-height-at-least="0.25in"/>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fo:font-weight="bold" style:font-weight-asian="bold" style:font-weight-complex="bold"/>
    </style:style>
    <style:style style:name="P497" style:parent-style-name="Normal" style:family="paragraph">
      <style:paragraph-properties fo:text-align="justify"/>
    </style:style>
    <style:style style:name="P498" style:parent-style-name="Normal" style:family="paragraph">
      <style:paragraph-properties fo:text-align="justify"/>
      <style:text-properties style:font-name-asian="Calibri" fo:font-weight="bold" style:font-weight-asian="bold" style:font-weight-complex="bold"/>
    </style:style>
    <style:style style:name="P499" style:parent-style-name="Normal" style:family="paragraph">
      <style:paragraph-properties fo:text-align="justify"/>
      <style:text-properties style:font-name-asian="Calibri" style:font-weight-complex="bold"/>
    </style:style>
    <style:style style:name="P500" style:parent-style-name="Normal" style:family="paragraph">
      <style:paragraph-properties fo:text-align="justify"/>
      <style:text-properties style:font-name-asian="Calibri" fo:font-weight="bold" style:font-weight-asian="bold" style:font-weight-complex="bold"/>
    </style:style>
    <style:style style:name="P501" style:parent-style-name="Normal" style:family="paragraph">
      <style:paragraph-properties fo:text-align="justify"/>
      <style:text-properties style:font-name-asian="Calibri" style:font-weight-complex="bold"/>
    </style:style>
    <style:style style:name="P502" style:parent-style-name="Normal" style:family="paragraph">
      <style:paragraph-properties fo:text-align="justify"/>
      <style:text-properties style:font-name-asian="Calibri" style:font-weight-complex="bold"/>
    </style:style>
    <style:style style:name="P503" style:parent-style-name="Normal" style:family="paragraph">
      <style:paragraph-properties fo:text-align="justify" fo:text-indent="0.4923in"/>
      <style:text-properties style:font-name-asian="Calibri" style:font-weight-complex="bold"/>
    </style:style>
    <style:style style:name="P504" style:parent-style-name="Normal" style:family="paragraph">
      <style:paragraph-properties fo:text-align="justify" fo:text-indent="0.4923in"/>
      <style:text-properties style:font-name-asian="Calibri" style:font-weight-complex="bold"/>
    </style:style>
    <style:style style:name="P505" style:parent-style-name="Normal" style:family="paragraph">
      <style:paragraph-properties fo:text-align="justify" fo:text-indent="0.4923in"/>
      <style:text-properties style:font-name-asian="Calibri" style:font-weight-complex="bold"/>
    </style:style>
    <style:style style:name="P506" style:parent-style-name="Normal" style:family="paragraph">
      <style:paragraph-properties fo:text-align="justify" fo:text-indent="0.4923in"/>
      <style:text-properties style:font-name-asian="Calibri" style:font-weight-complex="bold"/>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weight-complex="bold"/>
    </style:style>
    <style:style style:name="T5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10" style:parent-style-name="Hyperlink"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12" style:parent-style-name="Hyperlink"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font-name-asian="Calibri" style:font-weight-complex="bold"/>
    </style:style>
    <style:style style:name="T515" style:parent-style-name="DefaultParagraphFont" style:family="text">
      <style:text-properties style:font-name-asian="Calibri" fo:font-weight="bold" style:font-weight-asian="bold"/>
    </style:style>
    <style:style style:name="T516" style:parent-style-name="DefaultParagraphFont" style:family="text">
      <style:text-properties style:font-name-asian="Calibri" style:font-weight-complex="bold"/>
    </style:style>
    <style:style style:name="T5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18" style:parent-style-name="Hyperlink"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20" style:parent-style-name="Hyperlink"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22" style:parent-style-name="DefaultParagraphFont" style:family="text">
      <style:text-properties style:font-name-asian="Calibri" style:font-weight-complex="bold"/>
    </style:style>
    <style:style style:name="T523" style:parent-style-name="DefaultParagraphFont" style:family="text">
      <style:text-properties style:font-name-asian="Calibri" fo:font-weight="bold" style:font-weight-asian="bold"/>
    </style:style>
    <style:style style:name="T524" style:parent-style-name="DefaultParagraphFont" style:family="text">
      <style:text-properties style:font-name-asian="Calibri" style:font-weight-complex="bold"/>
    </style:style>
    <style:style style:name="T525" style:parent-style-name="Hyperlink" style:family="text">
      <style:text-properties style:font-name-asian="Calibri" style:font-weight-complex="bold"/>
    </style:style>
    <style:style style:name="T526" style:parent-style-name="DefaultParagraphFont" style:family="text">
      <style:text-properties style:font-name-asian="Calibri" style:font-weight-complex="bold"/>
    </style:style>
    <style:style style:name="T5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28" style:parent-style-name="DefaultParagraphFont" style:family="text">
      <style:text-properties style:font-name-asian="Calibri" style:font-weight-complex="bold"/>
    </style:style>
    <style:style style:name="T529" style:parent-style-name="DefaultParagraphFont" style:family="text">
      <style:text-properties style:font-name-asian="Calibri" style:font-weight-complex="bold"/>
    </style:style>
    <style:style style:name="T530" style:parent-style-name="DefaultParagraphFont" style:family="text">
      <style:text-properties style:font-name-asian="Calibri" style:font-weight-complex="bold"/>
    </style:style>
    <style:style style:name="P531" style:parent-style-name="Normal" style:family="paragraph">
      <style:paragraph-properties fo:text-align="justify" fo:text-indent="0.4923in"/>
      <style:text-properties style:font-name-asian="Calibri" style:font-weight-complex="bold"/>
    </style:style>
    <style:style style:name="P532" style:parent-style-name="Normal" style:family="paragraph">
      <style:paragraph-properties fo:text-align="justify" fo:text-indent="0.4923in"/>
      <style:text-properties style:font-name-asian="Calibri" style:font-weight-complex="bold"/>
    </style:style>
    <style:style style:name="P533" style:parent-style-name="Normal" style:family="paragraph">
      <style:paragraph-properties fo:text-align="justify" fo:text-indent="0.4923in"/>
      <style:text-properties style:font-name-asian="Calibri" style:font-weight-complex="bold"/>
    </style:style>
    <style:style style:name="P534" style:parent-style-name="Normal" style:family="paragraph">
      <style:paragraph-properties fo:text-align="justify" fo:text-indent="0.4923in"/>
      <style:text-properties style:font-name-asian="Calibri" style:font-weight-complex="bold"/>
    </style:style>
    <style:style style:name="P535" style:parent-style-name="Normal" style:family="paragraph">
      <style:paragraph-properties fo:text-align="justify" fo:text-indent="0.4923in"/>
      <style:text-properties style:font-name-asian="Calibri" style:font-weight-complex="bold"/>
    </style:style>
    <style:style style:name="P536" style:parent-style-name="Normal" style:family="paragraph">
      <style:paragraph-properties fo:text-align="justify" fo:text-indent="0.4923in"/>
      <style:text-properties style:font-name-asian="Calibri" style:font-weight-complex="bold"/>
    </style:style>
    <style:style style:name="P537" style:parent-style-name="Normal" style:family="paragraph">
      <style:paragraph-properties fo:text-align="justify" fo:text-indent="0.4923in"/>
      <style:text-properties style:font-name-asian="Calibri" style:font-weight-complex="bold"/>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justify" fo:text-indent="0.4923in"/>
      <style:text-properties style:font-name-asian="Calibri" style:font-weight-complex="bold"/>
    </style:style>
    <style:style style:name="P543" style:parent-style-name="Normal" style:family="paragraph">
      <style:paragraph-properties fo:text-align="justify" fo:text-indent="0.4923in"/>
      <style:text-properties style:font-name-asian="Calibri"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style:font-weight-complex="norm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weight-complex="bold"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ulymai2" style:family="paragraph">
      <style:paragraph-properties fo:text-align="center"/>
    </style:style>
    <style:style style:name="P553" style:parent-style-name="Pasiu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text-properties fo:font-weight="bold" style:font-weight-asian="bold"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weight-complex="bold"/>
    </style:style>
    <style:style style:name="P562" style:parent-style-name="Normal" style:family="paragraph">
      <style:paragraph-properties fo:text-align="justify"/>
    </style:style>
    <style:style style:name="P563" style:parent-style-name="Normal" style:family="paragraph">
      <style:paragraph-properties fo:text-align="justify"/>
      <style:text-properties style:font-name-asian="Calibri" fo:font-weight="bold" style:font-weight-asian="bold" style:font-weight-complex="bold"/>
    </style:style>
    <style:style style:name="P564" style:parent-style-name="Normal" style:family="paragraph">
      <style:paragraph-properties fo:text-align="justify"/>
      <style:text-properties style:font-name-asian="Calibri" style:font-weight-complex="bold"/>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fo:language="en" fo:country="US" style:language-asian="lt" style:country-asian="LT"/>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text-position="super 66.6%"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fo:language="en" fo:country="US"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P580" style:parent-style-name="Normal" style:family="paragraph">
      <style:paragraph-properties style:text-autospace="none" fo:text-align="justify" fo:text-indent="0.5in"/>
    </style:style>
    <style:style style:name="T581" style:parent-style-name="DefaultParagraphFont" style:family="text">
      <style:text-properties style:font-name-asian="Calibri" fo:color="#00000A" style:language-asian="lt" style:country-asian="LT"/>
    </style:style>
    <style:style style:name="T582" style:parent-style-name="DefaultParagraphFont" style:family="text">
      <style:text-properties style:font-name-asian="Calibri" fo:color="#00000A" style:text-position="super 66.6%" style:language-asian="lt" style:country-asian="LT"/>
    </style:style>
    <style:style style:name="T583" style:parent-style-name="DefaultParagraphFont" style:family="text">
      <style:text-properties style:font-name-asian="Calibri" fo:color="#00000A" style:language-asian="lt" style:country-asian="LT"/>
    </style:style>
    <style:style style:name="T584" style:parent-style-name="DefaultParagraphFont" style:family="text">
      <style:text-properties style:font-name-asian="Calibri" fo:font-weight="bold" style:font-weight-asian="bold" style:font-weight-complex="bold" fo:color="#00000A" style:language-asian="lt" style:country-asian="LT"/>
    </style:style>
    <style:style style:name="T585" style:parent-style-name="DefaultParagraphFont" style:family="text">
      <style:text-properties style:font-name-asian="Calibri" fo:font-weight="bold" style:font-weight-asian="bold" style:font-weight-complex="bold" style:language-asian="lt" style:country-asian="LT"/>
    </style:style>
    <style:style style:name="T586" style:parent-style-name="DefaultParagraphFont" style:family="text">
      <style:text-properties style:font-name-asian="Calibri" fo:font-weight="bold" style:font-weight-asian="bold" style:language-asian="lt" style:country-asian="LT"/>
    </style:style>
    <style:style style:name="T587" style:parent-style-name="DefaultParagraphFont" style:family="text">
      <style:text-properties style:font-name-asian="Calibri" fo:font-weight="bold" style:font-weight-asian="bold" style:font-weight-complex="bold" style:language-asian="lt" style:country-asian="LT"/>
    </style:style>
    <style:style style:name="T588" style:parent-style-name="DefaultParagraphFont" style:family="text">
      <style:text-properties style:font-name-asian="Calibri" fo:font-weight="bold" style:font-weight-asian="bold" fo:font-style="italic" style:font-style-asian="italic" style:font-style-complex="italic" style:language-asian="lt" style:country-asian="LT"/>
    </style:style>
    <style:style style:name="P589" style:parent-style-name="Normal" style:family="paragraph">
      <style:paragraph-properties style:text-autospace="none" fo:text-align="justify" fo:text-indent="0.5in"/>
      <style:text-properties fo:color="#00000A"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color="#00000A" style:language-asian="lt" style:country-asian="LT"/>
    </style:style>
    <style:style style:name="T592" style:parent-style-name="DefaultParagraphFont" style:family="text">
      <style:text-properties fo:color="#00000A" style:language-asian="lt" style:country-asian="LT"/>
    </style:style>
    <style:style style:name="T593" style:parent-style-name="DefaultParagraphFont" style:family="text">
      <style:text-properties fo:color="#00000A" style:language-asian="lt" style:country-asian="LT"/>
    </style:style>
    <style:style style:name="T594" style:parent-style-name="DefaultParagraphFont" style:family="text">
      <style:text-properties fo:color="#00000A" style:language-asian="lt" style:country-asian="LT"/>
    </style:style>
    <style:style style:name="T595" style:parent-style-name="DefaultParagraphFont" style:family="text">
      <style:text-properties fo:color="#00000A" style:language-asian="lt" style:country-asian="LT"/>
    </style:style>
    <style:style style:name="T596" style:parent-style-name="DefaultParagraphFont" style:family="text">
      <style:text-properties fo:color="#00000A" style:language-asian="lt" style:country-asian="LT"/>
    </style:style>
    <style:style style:name="T597" style:parent-style-name="DefaultParagraphFont" style:family="text">
      <style:text-properties fo:color="#00000A" style:text-position="super 66.6%" style:language-asian="lt" style:country-asian="LT"/>
    </style:style>
    <style:style style:name="T598" style:parent-style-name="DefaultParagraphFont" style:family="text">
      <style:text-properties fo:color="#00000A"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A" style:language-asian="lt" style:country-asian="LT"/>
    </style:style>
    <style:style style:name="T601" style:parent-style-name="DefaultParagraphFont" style:family="text">
      <style:text-properties fo:color="#000000" fo:language="en" fo:country="US" style:language-asian="lt" style:country-asian="LT"/>
    </style:style>
    <style:style style:name="T602" style:parent-style-name="DefaultParagraphFont" style:family="text">
      <style:text-properties fo:color="#000000" style:text-position="super 66.6%" fo:language="en" fo:country="US" style:language-asian="lt" style:country-asian="LT"/>
    </style:style>
    <style:style style:name="T603" style:parent-style-name="DefaultParagraphFont" style:family="text">
      <style:text-properties fo:color="#000000" fo:language="en" fo:country="US" style:language-asian="lt" style:country-asian="LT"/>
    </style:style>
    <style:style style:name="T604" style:parent-style-name="DefaultParagraphFont" style:family="text">
      <style:text-properties fo:color="#000000" style:text-position="super 66.6%" fo:language="en" fo:country="US" style:language-asian="lt" style:country-asian="LT"/>
    </style:style>
    <style:style style:name="T605" style:parent-style-name="DefaultParagraphFont" style:family="text">
      <style:text-properties fo:color="#000000" fo:language="en" fo:country="U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style:font-weight-complex="norm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weight-complex="bold" fo:font-size="11pt" style:font-size-asian="11pt" style:font-size-complex="11pt"/>
    </style:style>
    <style:style style:name="P610" style:parent-style-name="Normal" style:family="paragraph">
      <style:paragraph-properties fo:text-align="justify" fo:line-height="115%" fo:text-indent="0.5in"/>
      <style:text-properties fo:font-weight="bold" style:font-weight-asian="bold"/>
    </style:style>
    <style:style style:name="P611" style:parent-style-name="Normal" style:family="paragraph">
      <style:paragraph-properties fo:text-align="justify" fo:line-height="115%" fo:text-indent="0.5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50%"/>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style:text-properties fo:font-size="9pt" style:font-size-asian="9pt" style:font-size-complex="9pt"/>
    </style:style>
    <style:style style:name="P630" style:parent-style-name="Normal" style:family="paragraph">
      <style:paragraph-properties fo:text-align="justify"/>
      <style:text-properties fo:font-size="9pt" style:font-size-asian="9pt" style:font-size-complex="9pt"/>
    </style:style>
    <style:style style:name="P631" style:parent-style-name="Normal" style:family="paragraph">
      <style:paragraph-properties fo:text-align="justify"/>
      <style:text-properties fo:font-size="9pt" style:font-size-asian="9pt" style:font-size-complex="9pt"/>
    </style:style>
    <style:style style:name="P632" style:parent-style-name="Normal" style:family="paragraph">
      <style:paragraph-properties fo:text-align="justify"/>
      <style:text-properties fo:font-size="9pt" style:font-size-asian="9pt" style:font-size-complex="9pt"/>
    </style:style>
    <style:style style:name="P633" style:parent-style-name="Normal" style:family="paragraph">
      <style:paragraph-properties fo:text-align="justify"/>
      <style:text-properties fo:font-size="9pt" style:font-size-asian="9pt" style:font-size-complex="9pt"/>
    </style:style>
    <style:style style:name="P634" style:parent-style-name="Normal" style:family="paragraph">
      <style:paragraph-properties fo:text-align="justify"/>
      <style:text-properties fo:font-size="9pt" style:font-size-asian="9pt" style:font-size-complex="9pt"/>
    </style:style>
    <style:style style:name="P635" style:parent-style-name="Normal" style:family="paragraph">
      <style:paragraph-properties fo:text-align="justify"/>
      <style:text-properties fo:font-size="9pt" style:font-size-asian="9pt" style:font-size-complex="9pt"/>
    </style:style>
    <style:style style:name="P636" style:parent-style-name="Normal" style:family="paragraph">
      <style:paragraph-properties fo:text-align="justify"/>
      <style:text-properties fo:font-size="9pt" style:font-size-asian="9pt" style:font-size-complex="9pt"/>
    </style:style>
    <style:style style:name="P637" style:parent-style-name="Normal" style:family="paragraph">
      <style:paragraph-properties fo:text-align="justify"/>
      <style:text-properties fo:font-size="9pt" style:font-size-asian="9pt" style:font-size-complex="9pt"/>
    </style:style>
    <style:style style:name="P638" style:parent-style-name="Normal" style:family="paragraph">
      <style:paragraph-properties fo:text-align="justify"/>
      <style:text-properties fo:font-size="9pt" style:font-size-asian="9pt" style:font-size-complex="9pt"/>
    </style:style>
    <style:style style:name="P639" style:parent-style-name="Normal" style:family="paragraph">
      <style:paragraph-properties fo:text-align="justify"/>
      <style:text-properties fo:font-size="9pt" style:font-size-asian="9pt" style:font-size-complex="9pt"/>
    </style:style>
    <style:style style:name="P640" style:parent-style-name="Normal" style:family="paragraph">
      <style:paragraph-properties fo:text-align="justify"/>
    </style:style>
    <style:style style:name="T641"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text:span><text:span text:style-name="T19"><text:s/></text:span><text:span text:style-name="T20">LIETUVOS RESPUBLIKOS ELEKTROS ENERGETIKOS SISTEMOS SUJUNGIMO SU KONTINENTINĖS EUROPOS ELEKTROS TINKLAIS DARBUI SINCHRONINIU REŽIMU ĮSTATYMO NR. XI-2052 PREAMBULĖS, 2, 6, 6</text:span><text:span text:style-name="T21">1</text:span><text:span text:style-name="T22">, 12, 13 IR 13</text:span><text:span text:style-name="T23">1</text:span><text:span text:style-name="T24"><text:s/>STRAIPSNIŲ PAKEITIMO ĮSTATYMO PROJEKTO</text:span><text:span text:style-name="T25"><text:s/></text:span><text:span text:style-name="T26">Nr. XIVP-</text:span><text:span text:style-name="T27">2</text:span><text:span text:style-name="T28">418</text:span></text:p>
      <text:p text:style-name="P29"/>
      <text:p text:style-name="P30">2023-04-05<text:s text:c="2"/>Nr. 108-P-8<text:s text:c="4"/></text:p>
      <text:p text:style-name="P31">Vilnius</text:p>
      <text:p text:style-name="P32"/>
      <text:p text:style-name="P33"><text:span text:style-name="T34">1. Komiteto posėdyje (nuotoliniu būdu) dalyvavo:</text:span><text:s text:c="2"/>Komiteto pirmininkas Kazys Starkevičius, Komiteto pirmininko pavaduotojas Gintautas Paluckas, <text:s/>Komiteto nariai: Andrius Bagdonas, Viktoras Fiodorovas, Andrius Kupčinskas, Deividas Labanavičius, Laima Mogenienė, Arvydas Nekrošius, Ieva Pakarklytė, Jonas Pinskus, Paulius Saudargas, Mindaugas Skritulskas.</text:p>
      <text:p text:style-name="P35">Komiteto biuro vedėja Rima Petkūnienė, patarėjai: Raimonda Danė, <text:s/>Rasa Ona Duburaitė, Laura Jasiukėnienė, Irina Jurkšuvienė, <text:s/>Žilvinas Klimka, Darius Šaltmeris, padėjėja Zita Jodkonienė.</text:p>
      <text:soft-page-break/>
      <text:p text:style-name="P36"><text:span text:style-name="T37">Kviestieji asmenys:</text:span><text:s/><text:span text:style-name="T38">Energetikos viceministras Albinas Zananavičius</text:span><text:span text:style-name="T39">,</text:span><text:span text:style-name="T40"><text:s/></text:span><text:span text:style-name="T41">UAB Energy cells</text:span><text:s/><text:span text:style-name="T42">generalinis direktorius Rimvydas Štilinis</text:span><text:span text:style-name="T43">.</text:span></text:p>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Eil.</text:span></text:p>
              <text:p text:style-name="P59"><text:span text:style-name="T60">Nr.</text:span></text:p>
            </table:table-cell>
            <table:table-cell table:style-name="TableCell61" table:number-rows-spanned="2">
              <text:p text:style-name="P62"><text:span text:style-name="T63">Pasiūlymo teikėjas, data</text:span></text:p>
            </table:table-cell>
            <table:table-cell table:style-name="TableCell64" table:number-columns-spanned="3">
              <text:p text:style-name="P65"><text:span text:style-name="T66">Siūloma keisti</text:span></text:p>
            </table:table-cell>
            <table:covered-table-cell/>
            <table:covered-table-cell/>
            <table:table-cell table:style-name="TableCell67" table:number-rows-spanned="2">
              <text:p text:style-name="P68"/>
              <text:p text:style-name="P69"><text:span text:style-name="T70">Pasiūlymo turinys</text:span></text:p>
              <text:p text:style-name="P71"/>
            </table:table-cell>
            <table:table-cell table:style-name="TableCell72" table:number-rows-spanned="2">
              <text:p text:style-name="P73"><text:span text:style-name="T74">Komiteto nuomonė</text:span></text:p>
            </table:table-cell>
            <table:table-cell table:style-name="TableCell75" table:number-rows-spanned="2">
              <text:p text:style-name="P76"><text:span text:style-name="T77">Argumentai,<text:s/></text:span></text:p>
              <text:p text:style-name="P78"><text:span text:style-name="T79">pagrindžiantys nuomonę</text:span></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s/></text:p>
          </table:table-cell>
          <table:table-cell table:style-name="TableCell90">
            <text:p text:style-name="P91">Seimo kanceliarijos Teisės departamentas,</text:p>
            <text:p text:style-name="P92">2023-02-17<text:s/></text:p>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p text:style-name="P102"><text:span text:style-name="T103">1. Projektu siūloma papildyti Lietuvos Respublikos elektros energetikos sistemos desinchronizacijos nuo IPS/UPS būtinąją sąlygą – „įrengta elektros energijos kaupimo įrenginių sistema, skirta izoliuoto darbo rezervo paslaugai teikti“ nuostata, kad ši sistema taip pat skirta perdavimo sistemos operatoriaus technologinių nuostolių sąnaudų mažinimui bei kitoms elektros energetikos sistemos saugumui užtikrinti būtinoms veikloms vykdyti, kuriomis siekiama įgyvendinti šio įstatymo tikslus. Kartu su projektu pateiktame aiškinamajame rašte nurodoma, kad „Įstatymo projekto įgyvendinimas turės teigiamą įtaką Lietuvos elektros perdavimo sistemos operatoriaus patiriamoms perdavimo tinklo technologinių nuostolių sąnaudoms (elektros energijos sąnaudoms technologinėms ir savosioms reikmėms), t. y., jas mažins.“ Pažymėtina, jog projekto aiškinamajame rašte nėra pateikiama jokių skaičiavimų ar konkrečių skaičiais pagrįstų prognozių, pagrindžiančių minėtą teiginį. Šiame kontekste pastebėtina, kad pagal Elektros energetikos sistemos sujungimo su kontinentinės Europos elektros tinklais darbui sinchroniniu režimu įstatymo (toliau – keičiamas įstatymas) 12 straipsnio 4 dalį, visą keičiamo įstatymo 6</text:span><text:span text:style-name="T104">1</text:span><text:span text:style-name="T105"><text:s/>straipsnio 4 dalyje nurodytą izoliuoto darbo rezervo paslaugos teikimo laikotarpį paskirtojo kaupimo sistemos operatoriaus patiriamos sąnaudos, įskaitant investicijų grąžą, Valstybinės energetikos reguliavimo tarybos nustatyta tvarka pripažįstamos ekonomiškai pagrįstomis paskirtojo kaupimo sistemos operatoriaus sąnaudomis ir įtraukiamos į reguliuojamų paslaugų kainas. Atsižvelgus į tai, kad projekto 4 straipsniu siūloma keičiamo įstatymo 6</text:span><text:span text:style-name="T106">1</text:span><text:span text:style-name="T107"><text:s/>straipsnio 4 dalį atitinkamai papildyti, ši nuostata būtų taikoma ir paskirtojo kaupimo sistemos operatoriaus patiriamoms sąnaudoms, teikiant projektu siūlomas naujas paslaugas. Svarstytina, ar projektu siūlomos nustatyti paskirtojo kaupimo sistemos operatoriaus išskirtinės teisės teikti perdavimo sistemos operatoriui atitinkamas papildomas paslaugas yra tikrai būtinos teikiamo projekto tikslams įgyvendinti ir ar jas įsigyti iš projekte nurodyto subjekto būtų pigiau nei pirkti rinkoje. Atkreiptinas dėmesys, kad pagal Elektros<text:s/></text:span><text:soft-page-break/><text:span text:style-name="T108">energetikos įstatymo 4 straipsnio 4 punktą, elektros energetikos sektoriaus veiklos reguliavimo vienu iš bendrųjų principų yra konkurencijos tarp rinkos dalyvių principas, nuo kurio gali būti nukrypstama tik kai tai tikrai būtina demokratinėje visuomenėje.</text:span></text:p>
            <text:p text:style-name="P109"/>
            <text:p text:style-name="P110">Be to, įvertinus tai, kad pagal keičiamo įstatymo 6 straipsnio 5 punktą (projekto 3 straipsniu siūloma šį punktą papildyti) ir 12 straipsnio 3 dalį, priemonės būtinajai sąlygai (įrengti elektros energijos kaupimo įrenginių sistemą, skirtą izoliuoto darbo rezervo paslaugai teikti, <text:s/>perdavimo sistemos operatoriaus technologinių nuostolių sąnaudų mažinimui bei kitoms elektros energetikos sistemos saugumui užtikrinti būtinoms veikloms vykdyti) įgyvendinti finansuojamos ir Lietuvos Respublikos biudžeto asignavimais Lietuvos Respublikos biudžeto sandaros įstatyme nustatyta tvarka ir sąlygomis, bei Europos Sąjungos fondų lėšomis, gautomis subsidijomis, dotacijomis ar joms prilygintomis lėšomis, atkreiptinas dėmesys, jog iš atitinkamų valstybės išteklių ūkio subjektui suteikta nauda gali būti laikoma valstybės pagalba.</text:p>
            <text:p text:style-name="P111"/>
            <text:p text:style-name="P112">Atsižvelgus į tai, kas išdėstyta, manytina, jog dėl siūlomo teisinio reguliavimo turėtų būti gauta<text:s/>Konkurencijos tarybos nuomonė.</text:p>
          </table:table-cell>
          <table:table-cell table:style-name="TableCell113">
            <text:p text:style-name="P114">Atsižvelgti</text:p>
          </table:table-cell>
          <table:table-cell table:style-name="TableCell115">
            <text:p text:style-name="P116">Žr. Ekonomikos komiteto patobulintą įstatymo projektą.</text:p>
            <text:p text:style-name="P117">Siūlomas<text:s/>Įstatymo pakeitimas neįpareigoja perdavimo sistemos operatoriaus naudotis elektros energijos kaupimo įrenginių<text:s/>(toliau – Baterijų sistema)<text:s/>funkcionalumu dėl technologinių nuostolių,<text:s/>o suteikia galimybę baterijų sistemos operatoriui naudoti turimą sistemą platesniu funkcionalumu.<text:s/></text:p>
            <text:p text:style-name="P118">Paminėtina, kad Baterijų sistemos operatorius ir toliau jokių kitų paslaugų (nei <text:s/>izoliuoto darbo rezervo paslauga) neteiks,<text:s/>o<text:s/>šiuo Įstatymo pakeitimu įtvirtinami pakeitimai būtų tik kaip papildomi elektros energijos kaupimo įrenginių sistemos teikiami funkcionalumai Lietuvos elektros energetikos sistemos stabilumui, patikimumui, kas teiktų naudą visam Lietuvos nacionaliniam energetikos saugumui bei elektros energijos vartotojams.</text:p>
            <text:soft-page-break/>
            <text:p text:style-name="P119">Įvertinus tai, darytina išvada, kad įtaka rinkoje veikiantiems subjektams įstatymo pakeitimas nesukuria jokių<text:s/>neigiamų<text:s/>pasekmių.</text:p>
            <text:p text:style-name="P120">Kadangi papildomos paslaugos nebus teikiamos, Baterijų<text:s/>operatorius<text:s/>negeneruos jokios kitos investicijų grąžos nei numatyta pagal izoliuoto darbo rezervo paslaugai taikomą reguliavimo mechanizmą, todėl Baterijų sistemos operatoriaus patiriamos sąnaudos, įskaitant investicijų grąžą, yra susijusios tik su izoliuoto darbo rezervo paslaugos teikimu.<text:s/></text:p>
            <text:p text:style-name="P121">Pažymėtina, kad įstatymo projekto rengimo metu buvo konsultuotasi su Europos Komisijos (toliau -<text:s/>EK) Energetikos ir Konkurencijos generaliniais direktoratais. Gautas neformalus pritarimas tokiai veiklai, pažymint, kad įstatymu<text:s/>įtvirtintina veikla nepažeidžia EK 2021-10-28 sprendimu Nr. SA.63178 suderintos valstybės pagalbos. <text:s/></text:p>
          </table:table-cell>
        </table:table-row>
        <text:soft-page-break/>
        <table:table-row table:style-name="TableRow122">
          <table:table-cell table:style-name="TableCell123">
            <text:p text:style-name="P124">2.</text:p>
          </table:table-cell>
          <table:table-cell table:style-name="TableCell125">
            <text:p text:style-name="P126">Seimo kanceliarijos Teisės departamentas,</text:p>
            <text:p text:style-name="P127">2023-02-17<text:s/></text:p>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2. Kartu su projektu pateiktame aiškinamajame rašte nurodoma, kad „Priėmus Įstatymo projektą, esamų įgyvendinamųjų teisės aktų keisti ar naujų įgyvendinamųjų teisės aktų priimti nereikės, tačiau Taryba turėtų įsivertinti jos kompetencijai priskiriamų įgyvendinamųjų teisės aktų keitimo, tikslinimo ir (ar) naujų priėmimo poreikį. Jei toks poreikis Tarybos būtų nustatytas, EESSĮ pakeitimo įstatyme turėtų būti numatytas ir optimalus terminas Tarybos kompetencijos priimamų įgyvendinamųjų<text:s/><text:soft-page-break/>teisės aktų keitimui, tikslinimui ir (ar) naujų priėmimui.“ Atkreiptinas dėmesys, jog projekte nenustatomas vėlesnis teikiamų nuostatų įsigaliojimo terminas, t. y. nesiūloma nustatyti Valstybinei energetikos reguliavimo tarybai termino, per kurį Valstybinė energetikos reguliavimo taryba turėtų galimybę įvertinti jos kompetencijai priskiriamų teisės aktų keitimo poreikį ir esant poreikiui atitinkamus teisės aktus priimti. Siekiant sklandaus siūlomo teisinio reguliavimo įgyvendinimo, manytina, jog atitinkamas poreikis priimti įstatymo įgyvendinamuosius teisės aktus, turėtų būti įvertintas iki siūlomo<text:s/>teisinio reguliavimo priėmimo.</text:p>
          </table:table-cell>
          <table:table-cell table:style-name="TableCell137">
            <text:p text:style-name="P138">Pritarti<text:s/></text:p>
          </table:table-cell>
          <table:table-cell table:style-name="TableCell139">
            <text:p text:style-name="P140"><text:span text:style-name="T141">VERT nuomonė išdėstyta 2023-04-04 rašto Nr.</text:span><text:s/><text:span text:style-name="T142">R2-(DR)-2837</text:span><text:span text:style-name="T143"><text:s/>1 punkte, žr. žemiau išdėstytus VERT pasiūlymus</text:span></text:p>
          </table:table-cell>
        </table:table-row>
        <table:table-row table:style-name="TableRow144">
          <table:table-cell table:style-name="TableCell145">
            <text:p text:style-name="P146">3.</text:p>
          </table:table-cell>
          <table:table-cell table:style-name="TableCell147">
            <text:p text:style-name="P148">Seimo kanceliarijos Teisės departamentas,</text:p>
            <text:p text:style-name="P149">2023-02-17<text:s/></text:p>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3. Atsižvelgus į tai, kas išdėstyta bei į tai, kad pagal Elektros energetikos įstatymo 5 straipsnio 2 dalį elektros energetikos veiklos valdymą, reguliavimą, priežiūrą ir kontrolę Lietuvos Respublikoje pagal kompetenciją atlieka Vyriausybė, energetikos ministerija, Valstybinė energetikos reguliavimo taryba ir kitos institucijos, manytina, kad dėl siūlomo teisinio reguliavimo turėtų būti gauta Vyriausybės ir Valstybinės energetikos reguliavimo tarybos nuomonė.</text:p>
          </table:table-cell>
          <table:table-cell table:style-name="TableCell159">
            <text:p text:style-name="P160">Pritarti<text:s/></text:p>
          </table:table-cell>
          <table:table-cell table:style-name="TableCell161">
            <text:p text:style-name="P162"><text:span text:style-name="T163">VERT nuomonė išdėstyta 2023-04-04 rašte Nr.</text:span><text:s/><text:span text:style-name="T164">R2-(DR)-2837</text:span></text:p>
          </table:table-cell>
        </table:table-row>
        <table:table-row table:style-name="TableRow165">
          <table:table-cell table:style-name="TableCell166">
            <text:p text:style-name="P167">4.</text:p>
          </table:table-cell>
          <table:table-cell table:style-name="TableCell168">
            <text:p text:style-name="P169">Seimo kanceliarijos Teisės departamentas,</text:p>
            <text:p text:style-name="P170">2023-02-17<text:s/></text:p>
          </table:table-cell>
          <table:table-cell table:style-name="TableCell171">
            <text:p text:style-name="P172">6</text:p>
          </table:table-cell>
          <table:table-cell table:style-name="TableCell173">
            <text:p text:style-name="P174"/>
          </table:table-cell>
          <table:table-cell table:style-name="TableCell175">
            <text:p text:style-name="P176"/>
          </table:table-cell>
          <table:table-cell table:style-name="TableCell177">
            <text:p text:style-name="P178"><text:span text:style-name="T179">4. Projekto 6 straipsnyje išdėstytoje keičiamo įstatymo 13 straipsnio 4</text:span><text:span text:style-name="T180">1</text:span><text:span text:style-name="T181"><text:s/>dalyje vietoj nuorodos „61 straipsnio 5 dalyje“ įrašytina nuoroda „6</text:span><text:span text:style-name="T182">1</text:span><text:span text:style-name="T183"><text:s/>straipsnio 5 dalyje“.</text:span></text:p>
            <text:p text:style-name="P184"/>
          </table:table-cell>
          <table:table-cell table:style-name="TableCell185">
            <text:p text:style-name="P186">Pritarti</text:p>
          </table:table-cell>
          <table:table-cell table:style-name="TableCell187">
            <text:p text:style-name="P188"><text:s/></text:p>
          </table:table-cell>
        </table:table-row>
        <table:table-row table:style-name="TableRow189">
          <table:table-cell table:style-name="TableCell190">
            <text:p text:style-name="P191">5.</text:p>
          </table:table-cell>
          <table:table-cell table:style-name="TableCell192">
            <text:p text:style-name="P193">Lietuvos Respublikos teisingumo ministerijos Europos Sąjungos teisės grupė,</text:p>
            <text:p text:style-name="P194">2023-02-28</text:p>
          </table:table-cell>
          <table:table-cell table:style-name="TableCell195">
            <text:p text:style-name="P196"><text:span text:style-name="T197">1</text:span></text:p>
          </table:table-cell>
          <table:table-cell table:style-name="TableCell198">
            <text:p text:style-name="P199"/>
          </table:table-cell>
          <table:table-cell table:style-name="TableCell200">
            <text:p text:style-name="P201"/>
          </table:table-cell>
          <table:table-cell table:style-name="TableCell202">
            <text:p text:style-name="P203">Įvertinę Lietuvos Respublikos Seimo pateikto derinti Lietuvos Respublikos elektros energetikos sistemos sujungimo su kontinentinės Europos elektros tinklais darbui sinchroniniu režimu įstatymo Nr. XI-2052 preambulės, 2, 6, 6(1), 12, 13 ir 13(1) straipsnių pakeitimo įstatymo projekto Nr. XIVP-2418 (toliau – Projektas) atitiktį Europos Sąjungos (toliau – ES) teisei teikiame pastabas ir pasiūlymus.</text:p>
            <text:p text:style-name="P204">1.<text:s/>Pažymime, kad Projektu keičiamo įstatymo preambulėje minimas Reglamentas (EB) Nr. 714/2009 buvo panaikintas 2019 m. birželio 5 d. Europos Parlamento ir Tarybos reglamentu (ES) 2019/943 dėl elektros energijos vidaus rinkos, o Direktyva 2009/72/EB buvo panaikinta 2019 m. birželio 5 d. Europos Parlamento ir Tarybos direktyva (ES) 2019/944 dėl elektros energijos vidaus rinkos bendrųjų taisyklių, kuria iš dalies keičiama Direktyva 2012/27/ES. Atsižvelgiant į tai, Projektu keičiamo įstatymo preambulėje teikiamas nuorodas į ES teisės aktus prašome<text:s/>atnaujinti.</text:p>
          </table:table-cell>
          <table:table-cell table:style-name="TableCell205">
            <text:p text:style-name="P206">Pritarti</text:p>
          </table:table-cell>
          <table:table-cell table:style-name="TableCell207">
            <text:p text:style-name="P208">Žr. Ekonomikos komiteto pasiūlymą Nr. 1</text:p>
          </table:table-cell>
        </table:table-row>
        <table:table-row table:style-name="TableRow209">
          <table:table-cell table:style-name="TableCell210">
            <text:p text:style-name="P211">6.</text:p>
          </table:table-cell>
          <table:table-cell table:style-name="TableCell212">
            <text:p text:style-name="P213">Lietuvos Respublikos teisingumo ministerijos Europos Sąjungos teisės grupė,</text:p>
            <text:soft-page-break/>
            <text:p text:style-name="P214">2023-02-28</text:p>
          </table:table-cell>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2.<text:s/>Vadovaudamiesi Nuorodų į Europos Sąjungos teisės aktus teikimo teisės aktuose reikalavimų aprašu, patvirtintu Lietuvos Respublikos teisingumo ministro 2020 m. kovo 6 d. įsakymu Nr. 1R-72 „Dėl Nuorodų į Europos Sąjungos teisės aktus teikimo teisės aktuose reikalavimų aprašo patvirtinimo“ pažymime, kad teikiant nuorodas į Europos Sąjungos teisės aktus neturi būti nurodomas ES teisės akto paskelbimo šaltinis Europos<text:s/><text:soft-page-break/>Sąjungos oficialiajame leidinyje. Atsižvelgiant į tai, atitinkamos nuorodos į Europos Sąjungos oficialųjį leidinį Projektu keičiamo įstatymo preambulėje turėtų būti pašalintos.</text:p>
          </table:table-cell>
          <table:table-cell table:style-name="TableCell223">
            <text:p text:style-name="P224">Pritarti</text:p>
          </table:table-cell>
          <table:table-cell table:style-name="TableCell225">
            <text:p text:style-name="P226">Žr.<text:s/>Ekonomikos komiteto pasiūlymą Nr. 1</text:p>
          </table:table-cell>
        </table:table-row>
      </table:table>
      <text:h text:style-name="P227" text:outline-level="6">3. Piliečių, asociacijų, politinių partijų, lobistų ir kitų suinteresuotų asmenų pasiūlymai:<text:s/>-</text:h>
      <text:h text:style-name="P228" text:outline-level="6">4. Valstybės ir savivaldybių institucijų ir įstaigų pasiūlymai:<text:s/></text:h>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text:span text:style-name="T241">Eil.</text:span></text:p>
              <text:p text:style-name="P242"><text:span text:style-name="T243">Nr.</text:span></text:p>
            </table:table-cell>
            <table:table-cell table:style-name="TableCell244" table:number-rows-spanned="2">
              <text:p text:style-name="P245"><text:span text:style-name="T246">Pasiūlymo teikėjas, data</text:span></text:p>
            </table:table-cell>
            <table:table-cell table:style-name="TableCell247" table:number-columns-spanned="3">
              <text:p text:style-name="P248"><text:span text:style-name="T249">Siūloma keisti</text:span></text:p>
            </table:table-cell>
            <table:covered-table-cell/>
            <table:covered-table-cell/>
            <table:table-cell table:style-name="TableCell250" table:number-rows-spanned="2">
              <text:p text:style-name="P251"/>
              <text:p text:style-name="P252"><text:span text:style-name="T253">Pasiūlymo turinys</text:span></text:p>
              <text:p text:style-name="P254"/>
            </table:table-cell>
            <table:table-cell table:style-name="TableCell255" table:number-rows-spanned="2">
              <text:p text:style-name="P256"><text:span text:style-name="T257">Komiteto nuomonė</text:span></text:p>
            </table:table-cell>
            <table:table-cell table:style-name="TableCell258" table:number-rows-spanned="2">
              <text:p text:style-name="P259"><text:span text:style-name="T260">Argumentai,<text:s/></text:span></text:p>
              <text:p text:style-name="P261"><text:span text:style-name="T262">pagrindžiantys nuomonę</text:span></text:p>
            </table:table-cell>
          </table:table-row>
          <table:table-row table:style-name="TableRow263">
            <table:covered-table-cell>
              <text:p text:style-name="Normal"/>
            </table:covered-table-cell>
            <table:covered-table-cell>
              <text:p text:style-name="Normal"/>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0">
          <table:table-cell table:style-name="TableCell271">
            <text:p text:style-name="P272">1.<text:s/></text:p>
          </table:table-cell>
          <table:table-cell table:style-name="TableCell273">
            <text:p text:style-name="P274">Valstybinė energetikos reguliavimo taryba,</text:p>
            <text:p text:style-name="P275">2023-04-04<text:s/></text:p>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Valstybinė energetikos reguliavimo taryba (toliau – Taryba), susipažinusi su 2023 m. vasario 7 d. Elektros energetikos sistemos sujungimo su kontinentinės Europos elektros tinklais darbui sinchroniniu režimu įstatymo (toliau – Įstatymas) Nr. XI-2052 preambulės, 2, 6, 6</text:span><text:span text:style-name="T286">1</text:span><text:span text:style-name="T287">, 12, 13 ir 13</text:span><text:span text:style-name="T288">1</text:span><text:span text:style-name="T289"><text:s/>straipsnių pakeitimo įstatymo projektu Nr. XIVP-2418 (toliau – Projektas</text:span><text:span text:style-name="T290"><text:note text:note-class="footnote" text:id="_ftn0"><text:note-citation>1</text:note-citation><text:note-body><text:p text:style-name="FootnoteText"><text:span text:style-name="T291"><text:s/></text:span><text:a xlink:href="https://e-seimas.lrs.lt/portal/prefilledSearch/lt?regNo=XIVP-2418" office:target-frame-name="_top" xlink:show="replace"><text:span text:style-name="T292">https://e-seimas.lrs.lt/portal/prefilledSearch/lt?regNo=XIVP-2418</text:span></text:a><text:span text:style-name="T293"><text:s/></text:span></text:p></text:note-body></text:note></text:span><text:span text:style-name="T294">), teikia šiuos pastebėjimus ir pasiūlymus:</text:span></text:p>
            <text:p text:style-name="P295"><text:span text:style-name="T296">1. Taryba susipažino su Lietuvos Respublikos Seimo kanceliarijos Teisės departamento<text:s/></text:span><text:span text:style-name="T297">2023 m. vasario 17 d.<text:s/></text:span><text:span text:style-name="T298">išvada Nr.  XIVP-2418 dėl Projekto (toliau </text:span><text:span text:style-name="T299">–</text:span><text:span text:style-name="T300"><text:s/>Išvada), kurios 2 punkte nurodoma, kad<text:s/></text:span><text:span text:style-name="T301">Taryba turėtų įsivertinti jos kompetencijai priskiriamų įgyvendinamųjų teisės aktų keitimo, tikslinimo ir (ar) naujų teisės aktų priėmimo poreikį. Atitinkamai informuojame, kad<text:s/></text:span><text:span text:style-name="T302">šiuo metu nėra poreikio</text:span><text:span text:style-name="T303"><text:s/>keisti Tarybos kompetencijai priskiriamus įgyvendinamuosius teisės aktus, nebent būtų identifikuotas poreikis ateityje teikti kitas elektros energijos papildomas paslaugas, nurodytas Įstatymo 2 straipsnio 4</text:span><text:span text:style-name="T304">1</text:span><text:span text:style-name="T305"> dalies formuluotėje</text:span><text:span text:style-name="T306"><text:s/>(„</text:span><text:span text:style-name="T307">kitoms elektros energetikos sistemos saugumui užtikrinti būtinoms veikloms vykdyti, kuriomis siekiama įgyvendinti šio įstatymo tikslus</text:span><text:span text:style-name="T308">“).</text:span></text:p>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Valstybinė energetikos reguliavimo taryba,</text:p>
            <text:p text:style-name="P318">2023-04-04</text:p>
          </table:table-cell>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2. Išvados 3 punkte nurodyta, kad pagal Lietuvos Respublikos elektros energetikos įstatymo 5 straipsnio 2 dalį elektros energetikos veiklos valdymą, reguliavimą, priežiūrą ir kontrolę Lietuvos Respublikoje pagal kompetenciją atlieka Lietuvos Respublikos Vyriausybė, Lietuvos Respublikos energetikos ministerija, Taryba ir kitos institucijos, tad manytina, kad dėl siūlomo teisinio reguliavimo turėtų būti gauta Vyriausybės ir Tarybos nuomonė.</text:p>
            <text:p text:style-name="P327"><text:span text:style-name="T328">Atsižvelgdama į tai, Taryba informuoja, kad projektui iš esmės pritaria, tačiau papildomai siūlome patikslinti Projekto nuostatas įtvirtinant, kad<text:s/></text:span><text:span text:style-name="T329">elektros energijos kaupimo įrenginių sistema „</text:span><text:span text:style-name="T330">kitoms<text:s/></text:span><text:soft-page-break/><text:span text:style-name="T331">elektros energetikos sistemos saugumui užtikrinti būtinoms veikloms vykdyti, kuriomis siekiama įgyvendinti šio įstatymo tikslus</text:span><text:span text:style-name="T332">“ būtų naudojama tik tuo atveju, jeigu perdavimo sistemos operatorius (toliau – PSO) neturi galimybės tokių paslaugų įsigyti iš rinkos.</text:span></text:p>
            <text:p text:style-name="P333"><text:span text:style-name="T334">Pažymėtina, kad Projekte nėra aiškiai reglamentuojama, kokios veiklos ir (ar) paslaugos galėtų būti laikomos „kitoms veikloms“. Vadovaujantis galiojančiais Europos Sąjungos ir nacionaliniais teisės aktais, PSO įsigyjamos paslaugos yra vadinamos papildomomis paslaugomis, kurios skirstomos į šias kategorijas: 1) balansavimo paslaugos; 2) su dažnio reguliavimu nesusijusios papildomos paslaugos (angl.<text:s/></text:span><text:span text:style-name="T335">non-frequency ancillary services</text:span><text:span text:style-name="T336">) (toliau – NFAS paslaugos). Pažymėtina, kad papildomos paslaugos yra įsigyjamos iš rinkos dalyvių, rinka grindžiamu būdu (angl.<text:s/></text:span><text:span text:style-name="T337">market-based</text:span><text:span text:style-name="T338">) (2019 m. birželio 5 d. Europos Parlamento ir Tarybos reglamento (ES) 2019/943 dėl elektros energijos vidaus rinkos</text:span><text:span text:style-name="T339"><text:note text:note-class="footnote" text:id="_ftn1"><text:note-citation>2</text:note-citation><text:note-body><text:p text:style-name="FootnoteText"><text:span text:style-name="T340"><text:s/></text:span><text:a xlink:href="https://eur-lex.europa.eu/legal-content/LT/TXT/?uri=CELEX:32019R0943" office:target-frame-name="_top" xlink:show="replace"><text:span text:style-name="T341">https://eur-lex.europa.eu/legal-content/LT/TXT/?uri=CELEX:32019R0943</text:span></text:a><text:span text:style-name="T342"><text:s/></text:span></text:p></text:note-body></text:note></text:span><text:span text:style-name="T343"><text:s/>6 straipsnis, 2019 m. birželio 5 d. Europos Parlamento ir Tarybos direktyvos (ES) 2019/944 dėl elektros energijos vidaus rinkos bendrųjų taisyklių, kuria iš dalies keičiama Direktyva 2012/27/ES</text:span><text:span text:style-name="T344"><text:note text:note-class="footnote" text:id="_ftn2"><text:note-citation>3</text:note-citation><text:note-body><text:p text:style-name="FootnoteText"><text:span text:style-name="T345"><text:s/></text:span><text:a xlink:href="https://eur-lex.europa.eu/legal-content/LT/TXT/?uri=CELEX:32019L0944" office:target-frame-name="_top" xlink:show="replace"><text:span text:style-name="T346">https://eur-lex.europa.eu/legal-content/LT/TXT/?uri=CELEX:32019L0944</text:span></text:a><text:span text:style-name="T347"><text:s/></text:span></text:p></text:note-body></text:note></text:span><text:span text:style-name="T348"><text:s/>40 straipsnio 5 ir 6 dalis (perkelta Elektros energetikos įstatymo 31 straipsnio 11–15 dalyse).</text:span></text:p>
            <text:p text:style-name="P349"><text:span text:style-name="T350">Šiuo metu NFAS paslaugas PSO įsigyja vadovaujantis<text:s/></text:span><text:span text:style-name="T351">Prekybos su dažnio reguliavimu nesusijusiomis papildomomis paslaugomis tvarkos aprašu, patvirtintu Tarybos 2022 m. lapkričio 25 d. nutarimu Nr. O3E-1614 „Dėl Prekybos su dažnio reguliavimu nesusijusiomis papildomomis paslaugomis tvarkos aprašo patvirtinimo</text:span><text:span text:style-name="T352"><text:note text:note-class="footnote" text:id="_ftn3"><text:note-citation>4</text:note-citation><text:note-body><text:p text:style-name="FootnoteText"><text:span text:style-name="T353"><text:s/></text:span><text:a xlink:href="https://e-seimas.lrs.lt/portal/legalAct/lt/TAD/06e5ad706cd611ed8a47de53ff967b64?positionInSearchResults=0&amp;searchModelUUID=debbea14-f748-4649-9bad-227018885ab8/asr" office:target-frame-name="_top" xlink:show="replace"><text:span text:style-name="T354">https://e-seimas.lrs.lt/portal/legalAct/lt/TAD/06e5ad706cd611ed8a47de53ff967b64?positionInSearchResults=0&amp;searchModelUUID=debbea14-f748-4649-9bad-227018885ab8/asr</text:span></text:a><text:span text:style-name="T355"><text:s/></text:span></text:p></text:note-body></text:note></text:span><text:span text:style-name="T356">“. NFAS paslaugos nėra įsigyjamos, jeigu PSO sistemos poreikius užtikrina savo turimais įrenginiais, t. y. integruotaisiais elektros tinklo komponentais vykdydamas perdavimo veiklą.</text:span></text:p>
            <text:p text:style-name="P357"><text:span text:style-name="T358">Taip pat Taryba, vadovaudamasi Įstatymo 13 straipsnio 4</text:span><text:span text:style-name="T359">1</text:span><text:span text:style-name="T360"><text:s/>dalimi, yra suderinusi Izoliuoto elektros energetikos sistemos darbo rezervo užtikrinimo paslaugos sutarties projektą (Tarybos 2023 m. gruodžio 30 d. nutarimas Nr. O3E-1810 „Dėl Izoliuoto elektros energetikos sistemos darbo rezervo užtikrinimo paslaugos sutarties projekto suderinimo</text:span><text:span text:style-name="T361"><text:note text:note-class="footnote" text:id="_ftn4"><text:note-citation>5</text:note-citation><text:note-body><text:p text:style-name="FootnoteText"><text:span text:style-name="T362"><text:s/></text:span><text:a xlink:href="https://www.vert.lt/Docs/nutarimas_2022_O3E-1810.pdf" office:target-frame-name="_top" xlink:show="replace"><text:span text:style-name="T363">https://www.vert.lt/Docs/nutarimas_2022_O3E-1810.pdf</text:span></text:a><text:span text:style-name="T364"><text:s/></text:span></text:p></text:note-body></text:note></text:span><text:span text:style-name="T365">“). Šios sutarties projekto 2.3 ir 2.4 dalyse yra įtvirtinta galimybė teikti paslaugas, susijusias su dėl<text:s/></text:span><text:soft-page-break/><text:span text:style-name="T366">perdavimo tinklo technologinių nuostolių kompensavimu, jeigu būtų priimtas Projektas, tačiau nenumatyta galimybė teikti kitas paslaugas.</text:span></text:p>
            <text:p text:style-name="P367">Atitinkamai, jeigu kiltų poreikis įsigyti kitas paslaugas, kurios nėra reglamentuotos minėtame apraše ir sutarties projekte, ateityje būtų reikalingi pastarųjų Tarybos patvirtintų teisės aktų pakeitimai.</text:p>
            <text:p text:style-name="P368"><text:span text:style-name="T369">Atsižvelgdami į tai, kas išdėstyta, siūlome<text:s/></text:span><text:span text:style-name="T370">pakeisti</text:span><text:span text:style-name="T371"><text:s/>Įstatymo 2 straipsnio 4</text:span><text:span text:style-name="T372">1</text:span><text:span text:style-name="T373"><text:s/>dalį ir ją išdėstyti taip:</text:span></text:p>
            <text:p text:style-name="P374"><text:span text:style-name="T375">„4</text:span><text:span text:style-name="T376">1</text:span><text:span text:style-name="T377">. Elektros energijos kaupimo įrenginių sistema – visuma vienoje teritorijoje ar skirtingose teritorijose įrengtų elektros energijos kaupimo įrenginių, kartu valdomų naudojant centralizuotą įrenginių valdymo sistemą ir skirtų izoliuoto elektros energetikos sistemos darbo rezervo užtikrinimo paslaugai teikti</text:span><text:span text:style-name="T378">, perdavimo sistemos operatoriaus technologinių nuostolių sąnaudų mažinimui bei kitoms elektros energetikos sistemos saugumui užtikrinti būtinoms<text:s/></text:span><text:span text:style-name="T379">veikloms</text:span><text:span text:style-name="T380"><text:s/></text:span><text:span text:style-name="T381">su dažnio reguliavimu nesusijusios papildomos paslaugos</text:span><text:span text:style-name="T382"><text:s/></text:span><text:span text:style-name="T383">paslaugoms</text:span><text:span text:style-name="T384"><text:s/>vykdyti</text:span><text:span text:style-name="T385">, jeigu tokių paslaugų nėra galimybės įsigyti iš elektros energijos rinkos dalyvių,</text:span><text:span text:style-name="T386"><text:s/></text:span><text:span text:style-name="T387">kuriomis siekiama įgyvendinti šio įstatymo tikslus</text:span><text:span text:style-name="T388">.“</text:span></text:p>
            <text:p text:style-name="P389"><text:span text:style-name="T390">Analogiškai siūloma išdėstyti ir kitas Projekto formuluotes, kuriose minimas identiškas tekstas (Įstatymo preambulė, 6 straipsnio 1 dalies 5 punktas, 6</text:span><text:span text:style-name="T391">1</text:span><text:span text:style-name="T392"><text:s/>straipsnio 4</text:span><text:span text:style-name="T393">–</text:span><text:span text:style-name="T394">5 dalys,<text:s/></text:span><text:span text:style-name="T395">12 straipsnio 4 dalis, 13 straipsnio 4</text:span><text:span text:style-name="T396">1</text:span><text:span text:style-name="T397"><text:s/>dalis, 13</text:span><text:span text:style-name="T398">1</text:span><text:span text:style-name="T399"><text:s/>straipsnio 3 dalis).</text:span></text:p>
          </table:table-cell>
          <table:table-cell table:style-name="TableCell400">
            <text:p text:style-name="P401">Pritarti<text:s/></text:p>
          </table:table-cell>
          <table:table-cell table:style-name="TableCell402">
            <text:p text:style-name="P403">1.<text:s/>Žr. Ekonomikos komiteto pasiūlymą Nr. 2.</text:p>
            <text:p text:style-name="P404"><text:span text:style-name="T405">2.<text:s/></text:span><text:span text:style-name="T406">Analogiškai<text:s/></text:span><text:span text:style-name="T407">patikslinti</text:span><text:span text:style-name="T408"><text:s/>ir kitas<text:s/></text:span><text:span text:style-name="T409">įstatymo p</text:span><text:span text:style-name="T410">rojekto formuluotes, kuriose minimas identiškas tekstas (Įstatymo preambulė, 6 straipsnio 1 dalies 5 punktas, 6</text:span><text:span text:style-name="T411">1</text:span><text:span text:style-name="T412"><text:s/>straipsnio 4</text:span><text:span text:style-name="T413">–</text:span><text:span text:style-name="T414">5 dalys,<text:s/></text:span><text:span text:style-name="T415">12<text:s/></text:span><text:soft-page-break/><text:span text:style-name="T416">straipsnio 4 dalis, 13 straipsnio 4</text:span><text:span text:style-name="T417">1</text:span><text:span text:style-name="T418"><text:s/>dalis, 13</text:span><text:span text:style-name="T419">1</text:span><text:span text:style-name="T420"><text:s/>straipsnio 3 dalis).</text:span></text:p>
          </table:table-cell>
        </table:table-row>
      </table:table>
      <text:h text:style-name="P421" text:outline-level="6"/>
      <text:h text:style-name="P422" text:outline-level="6">5. Subjektų, turinčių įstatymų leidybos iniciatyvos teisę, pasiūlymai:-</text:h>
      <text:h text:style-name="P423" text:outline-level="6">6. Seimo paskirtų papildomų komitetų / komisijų pasiūlymai:-</text:h>
      <text:p text:style-name="P424"><text:span text:style-name="T425">7. Komiteto sprendimas ir pasiūlymai:</text:span></text:p>
      <text:p text:style-name="P426"><text:span text:style-name="T427">7.1. Sprendimas<text:s/></text:span>(pagal Lietuvos Respublikos Seimo statuto 150 straipsnį. Jeigu siūlomas sprendimas numatytas Seimo statuto 150 straipsnio 1 dalies 3–6 punktuose, pateikiami šio sprendimo argumentai):<text:s/><text:span text:style-name="T428">pritarti komiteto<text:s/></text:span><text:span text:style-name="T429">pat</text:span><text:span text:style-name="T430">obulintam</text:span><text:span text:style-name="T431"><text:s/></text:span><text:span text:style-name="T432">įstatymo projektui</text:span><text:span text:style-name="T433"><text:s/>Nr.XI</text:span><text:span text:style-name="T434">V</text:span><text:span text:style-name="T435">P-</text:span><text:span text:style-name="T436">2</text:span><text:span text:style-name="T437">418</text:span><text:span text:style-name="T438">(2)</text:span><text:span text:style-name="T439"><text:s/>ir komiteto išvadoms.</text:span></text:p>
      <text:p text:style-name="P440">7.2. Pasiūlymai:<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soft-page-break/>
              <text:p text:style-name="P452"><text:span text:style-name="T453">Eil.</text:span></text:p>
              <text:p text:style-name="P454"><text:span text:style-name="T455">Nr.</text:span></text:p>
            </table:table-cell>
            <table:table-cell table:style-name="TableCell456" table:number-rows-spanned="2">
              <text:p text:style-name="P457"><text:span text:style-name="T458">Pasiūlymo teikėjas, data</text:span></text:p>
            </table:table-cell>
            <table:table-cell table:style-name="TableCell459" table:number-columns-spanned="3">
              <text:p text:style-name="P460"><text:span text:style-name="T461">Siūloma keisti</text:span></text:p>
            </table:table-cell>
            <table:covered-table-cell/>
            <table:covered-table-cell/>
            <table:table-cell table:style-name="TableCell462" table:number-rows-spanned="2">
              <text:p text:style-name="P463"/>
              <text:p text:style-name="P464"><text:span text:style-name="T465">Pasiūlymo turinys</text:span></text:p>
              <text:p text:style-name="P466"/>
            </table:table-cell>
            <table:table-cell table:style-name="TableCell467" table:number-rows-spanned="2">
              <text:p text:style-name="P468"><text:span text:style-name="T469">Komiteto nuomonė</text:span></text:p>
            </table:table-cell>
            <table:table-cell table:style-name="TableCell470" table:number-rows-spanned="2">
              <text:p text:style-name="P471"><text:span text:style-name="T472">Argumentai,<text:s/></text:span></text:p>
              <text:p text:style-name="P473"><text:span text:style-name="T474">pagrindžiantys nuomonę</text:span></text:p>
            </table:table-cell>
          </table:table-row>
          <table:table-row table:style-name="TableRow475">
            <table:covered-table-cell>
              <text:p text:style-name="Normal"/>
            </table:covered-table-cell>
            <table:covered-table-cell>
              <text:p text:style-name="Normal"/>
            </table:covered-table-cell>
            <table:table-cell table:style-name="TableCell476">
              <text:p text:style-name="P477">str.</text:p>
            </table:table-cell>
            <table:table-cell table:style-name="TableCell478">
              <text:p text:style-name="P479">str. d.</text:p>
            </table:table-cell>
            <table:table-cell table:style-name="TableCell480">
              <text:p text:style-name="P4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2">
          <table:table-cell table:style-name="TableCell483">
            <text:p text:style-name="P484">1.<text:s/></text:p>
          </table:table-cell>
          <table:table-cell table:style-name="TableCell485">
            <text:p text:style-name="P486">Ekonomikos komitetas,</text:p>
            <text:p text:style-name="P487">2023-04-05<text:s/></text:p>
            <text:p text:style-name="P488"/>
          </table:table-cell>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Argumentai</text:p>
            <text:p text:style-name="P497">Siekiant teisinio aiškumo bei nuoseklumo ir atsižvelgiant į<text:s/>Lietuvos Respublikos teisingumo ministerijos Europos Sąjungos teisės grupės<text:s/>ir Valstybinės energetikos reguliavimo tarybos<text:s/>pastabas siūlome patikslinti Įstatymo preambulę.</text:p>
            <text:p text:style-name="P498">Pasiūlymas:</text:p>
            <text:p text:style-name="P499">Įstatymo projekto 1 straipsnį<text:s/>išdėstyti taip:</text:p>
            <text:p text:style-name="P500">„1 straipsnis. Preambulės pakeitimas</text:p>
            <text:p text:style-name="P501">Pakeisti preambulę ir ją išdėstyti taip:</text:p>
            <text:p text:style-name="P502">„Lietuvos Respublikos Seimas,<text:s/>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503">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504">įvertindamas tai, kad Baltijos šalys yra pareiškusios savo valią elektros energetikos sistemas sujungti su kontinentinės Europos elektros tinklais darbui sinchroniniu režimu;</text:p>
            <text:p text:style-name="P505">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506">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507"><text:span text:style-name="T508">atsižvelgdamas į tai, kad tinkamai įgyvendinti<text:s/></text:span><text:span text:style-name="T509">2009 m. liepos 13 d. Europos Parlamento ir Tarybos reglamento<text:s/></text:span><text:a xlink:href="http://eur-lex.europa.eu/legal-content/LIT/TXT/?uri=CELEX:32009R0714&amp;locale=lt" office:target-frame-name="_blank" xlink:show="new"><text:span text:style-name="T510">(EB) Nr. 714/2009</text:span></text:a><text:span text:style-name="T511"><text:s/>dėl prieigos prie tarpvalstybinių elektros energijos mainų tinklo sąlygų, panaikinančio Reglamentą<text:s/></text:span><text:a xlink:href="http://eur-lex.europa.eu/legal-content/LIT/TXT/?uri=CELEX:32003R1228&amp;locale=lt" office:target-frame-name="_blank" xlink:show="new"><text:span text:style-name="T512">(EB) Nr. 1228/2003</text:span></text:a><text:span text:style-name="T513"><text:s/>(OL 2009 L 211, p. 15)</text:span><text:span text:style-name="T514"><text:s/></text:span><text:span text:style-name="T515">2019 m. birželio 5 d. Europos Parlamento ir Tarybos reglamentą (ES) 2019/943 dėl elektros energijos vidaus rinkos</text:span><text:span text:style-name="T516">,<text:s/></text:span><text:span text:style-name="T517">2009 m. liepos 13 d. Europos Parlamento ir Tarybos direktyvos<text:s/></text:span><text:a xlink:href="http://eur-lex.europa.eu/legal-content/LIT/TXT/?uri=CELEX:32009L0072&amp;locale=lt" office:target-frame-name="_blank" xlink:show="new"><text:span text:style-name="T518">2009/72/EB</text:span></text:a><text:span text:style-name="T519"><text:s/>dėl elektros energijos vidaus rinkos bendrųjų taisyklių, panaikinančios Direktyvą<text:s/></text:span><text:a xlink:href="http://eur-lex.europa.eu/legal-content/LIT/TXT/?uri=CELEX:32003L0054&amp;locale=lt" office:target-frame-name="_blank" xlink:show="new"><text:span text:style-name="T520">2003/54/EB</text:span></text:a><text:span text:style-name="T521"><text:s/>(OL 2009 L 211, p. 55)</text:span><text:span text:style-name="T522"><text:s/></text:span><text:span text:style-name="T523">2019 m. birželio 5 d. Europos Parlamento ir Tarybos direktyvą (ES) 2019/944 dėl elektros energijos vidaus rinkos bendrųjų taisyklių, kuria iš dalies keičiama Direktyva 2012/27/ES</text:span><text:span text:style-name="T524">, ir 2011 m. spalio 25 d. Europos Parlamento ir Tarybos reglamento<text:s/></text:span><text:a xlink:href="http://eur-lex.europa.eu/legal-content/LIT/TXT/?uri=CELEX:32011R1227&amp;locale=lt" office:target-frame-name="_blank" xlink:show="new"><text:span text:style-name="T525">(ES) Nr. 1227/2011</text:span></text:a><text:span text:style-name="T526"><text:s/>dėl didmeninės energijos rinkos vientisumo ir skaidrumo<text:s/></text:span><text:span text:style-name="T527">(OL 2011 L 326, p. 1)</text:span><text:span text:style-name="T528"><text:s/>reikalavimus Europos Sąjungos valstybių<text:s/></text:span><text:soft-page-break/><text:span text:style-name="T529">narių elektros energetikos</text:span><text:span text:style-name="T530"><text:s/>sistemų ir elektros energijos rinkų organizavimui ir integracijai galima tik sujungus Lietuvos Respublikos elektros energetikos sistemą su kontinentinės Europos elektros tinklais darbui sinchroniniu režimu;</text:span></text:p>
            <text:p text:style-name="P531">atsižvelgdamas į Baltijos energijos rinkos jungčių planą (BEMIP), kuriame Baltijos šalių elektros energetikos sistemų sujungimas su Europos elektros tinklais darbui sinchroniniu režimu iki 2025 m. yra pripažintas vienu iš esminių tikslų;</text:p>
            <text:p text:style-name="P532">atsižvelgdamas į Baltijos energijos rinkos jungčių plano (BEMIP) aukšto lygio grupės (BEMIP HLG) 2018 m. rugsėjo 14 d. priimtą sprendimą dėl elektros energetikos sistemų sinchronizacijos su kontinentinės Europos tinklais scenarijaus įgyvendinimo;</text:p>
            <text:p text:style-name="P533">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534">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535">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536">siekdamas užtikrinti Lietuvos Respublikos nacionalinį saugumą ir elektros energijos tiekimo patikimumą, nustatyti izoliuoto elektros energetikos sistemos darbo veikimo užtikrinimo reikalavimus;</text:p>
            <text:p text:style-name="P537">siekdamas sisteminio ir koordinuoto visų elektros energetikos projektų, užtikrinančių Lietuvos Respublikos energetikos sistemos sujungimą su kontinentinės Europos elektros tinklais darbui sinchroniniu režimu, įgyvendinimo;</text:p>
            <text:p text:style-name="P538"><text:span text:style-name="T539">siekdamas visa apimtimi įgyvendinti tiesiogiai taikomas ir perdavimo sistemos operatoriui privalomas Europos Sąjungos tinklo kodeksų nuostatas<text:s/></text:span><text:span text:style-name="T540">ir efektyviai išnaudoti elektros energijos kaupimo įrenginių<text:s/></text:span><text:span text:style-name="T541">sistemą perdavimo sistemos operatoriaus technologinių nuostolių sąnaudų mažinimu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span></text:p>
            <text:soft-page-break/>
            <text:p text:style-name="P542">siekdamas visų susijusių šalies ūkio subjektų bendradarbiavimo ir įsitraukimo vykdant elektros energetikos sistemos sinchronizacijos projektą;</text:p>
            <text:p text:style-name="P543">priima Lietuvos Respublikos elektros energetikos sistemos sujungimo su kontinentinės Europos elektros tinklais darbui sinchroniniu režimu įstatymą.““</text:p>
          </table:table-cell>
          <table:table-cell table:style-name="TableCell544">
            <text:p text:style-name="P545">Pritarti</text:p>
          </table:table-cell>
          <table:table-cell table:style-name="TableCell546">
            <text:p text:style-name="P547"/>
          </table:table-cell>
        </table:table-row>
        <text:soft-page-break/>
        <table:table-row table:style-name="TableRow548">
          <table:table-cell table:style-name="TableCell549">
            <text:p text:style-name="P550">2.</text:p>
          </table:table-cell>
          <table:table-cell table:style-name="TableCell551">
            <text:p text:style-name="P552">Ekonomikos komitetas,</text:p>
            <text:p text:style-name="P553">2023-04-05</text:p>
          </table:table-cell>
          <table:table-cell table:style-name="TableCell554">
            <text:p text:style-name="P555">2</text:p>
          </table:table-cell>
          <table:table-cell table:style-name="TableCell556">
            <text:p text:style-name="P557"/>
          </table:table-cell>
          <table:table-cell table:style-name="TableCell558">
            <text:p text:style-name="P559"/>
          </table:table-cell>
          <table:table-cell table:style-name="TableCell560">
            <text:p text:style-name="P561">Argumentai</text:p>
            <text:p text:style-name="P562">Siekiant teisinio aiškumo bei nuoseklumo ir atsižvelgiant į <text:s/>Valstybinės energetikos reguliavimo tarybos 2 pasiūlymą <text:s/>siūlome patikslinti Įstatymo projekto 2 straipsnį.</text:p>
            <text:p text:style-name="P563">Pasiūlymai:</text:p>
            <text:p text:style-name="P564">1.<text:s/>Įstatymo projekto 2 straipsnį<text:s/>išdėstyti taip:</text:p>
            <text:p text:style-name="P565"><text:span text:style-name="T566">„</text:span><text:span text:style-name="T567">2</text:span><text:span text:style-name="T568"><text:s/>straipsnis.<text:s/></text:span><text:span text:style-name="T569">2</text:span><text:span text:style-name="T570"><text:s/>straipsnio pakeitimas</text:span></text:p>
            <text:p text:style-name="P571"><text:span text:style-name="T572">Pakeisti 2 straipsnio 4</text:span><text:span text:style-name="T573">1</text:span><text:span text:style-name="T574"><text:s/>dalį</text:span><text:span text:style-name="T575"><text:s/>ir</text:span><text:span text:style-name="T576"><text:s/></text:span><text:span text:style-name="T577">ją išdėst</text:span><text:span text:style-name="T578">yti</text:span><text:span text:style-name="T579"><text:s/>taip:</text:span></text:p>
            <text:p text:style-name="P580"><text:span text:style-name="T581">„4</text:span><text:span text:style-name="T582">1</text:span><text:span text:style-name="T583">. Elektros energijos kaupimo įrenginių sistema – visuma vienoje teritorijoje ar skirtingose teritorijose įrengtų elektros energijos kaupimo įrenginių, kartu valdomų naudojant centralizuotą įrenginių valdymo sistemą ir skirtų izoliuoto elektros energetikos sistemos darbo rezervo užtikrinimo paslaugai teikti</text:span><text:span text:style-name="T584">,<text:s/></text:span><text:span text:style-name="T585">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text:s/></text:span><text:span text:style-name="T586">perdavimo sistemos operatorius neturi galimybės tokių paslaugų įsigyti<text:s/></text:span><text:span text:style-name="T587"><text:s/>iš elektros energijos rinkos dalyvių</text:span><text:span text:style-name="T588">.“</text:span></text:p>
            <text:p text:style-name="P589"/>
            <text:p text:style-name="P590"><text:span text:style-name="T591">2.<text:s/></text:span><text:span text:style-name="T592">Analogiškai<text:s/></text:span><text:span text:style-name="T593">patikslinti</text:span><text:span text:style-name="T594"><text:s/>ir kitas<text:s/></text:span><text:span text:style-name="T595">įstatymo p</text:span><text:span text:style-name="T596">rojekto formuluotes, kuriose minimas identiškas tekstas (Įstatymo preambulė, 6 straipsnio 1 dalies 5 punktas, 6</text:span><text:span text:style-name="T597">1</text:span><text:span text:style-name="T598"><text:s/>straipsnio 4</text:span><text:span text:style-name="T599">–</text:span><text:span text:style-name="T600">5 dalys,<text:s/></text:span><text:span text:style-name="T601">12 straipsnio 4 dalis, 13 straipsnio 4</text:span><text:span text:style-name="T602">1</text:span><text:span text:style-name="T603"><text:s/>dalis, 13</text:span><text:span text:style-name="T604">1</text:span><text:span text:style-name="T605"><text:s/>straipsnio 3 dalis).</text:span></text:p>
          </table:table-cell>
          <table:table-cell table:style-name="TableCell606">
            <text:p text:style-name="P607">Pritarti</text:p>
          </table:table-cell>
          <table:table-cell table:style-name="TableCell608">
            <text:p text:style-name="P609"/>
          </table:table-cell>
        </table:table-row>
      </table:table>
      <text:p text:style-name="P610"/>
      <text:p text:style-name="P611"><text:span text:style-name="T612">8. Balsavimo rezultatai:<text:s/></text:span><text:s/>pritarta bendru sutarimu.</text:p>
      <text:p text:style-name="P613"><text:span text:style-name="T614"><text:s text:c="12"/></text:span><text:span text:style-name="T615">9. Komiteto paskirt</text:span><text:span text:style-name="T616">i pranešėjai</text:span><text:span text:style-name="T617">:<text:s/></text:span><text:s/><text:span text:style-name="T618">Kazys Starkevičius</text:span><text:span text:style-name="T619">,</text:span><text:span text:style-name="T620"><text:s/>Jonas Pinskus</text:span></text:p>
      <text:p text:style-name="P621"><text:span text:style-name="T622">10. Komiteto narių atskiroji nuomonė: <text:s/></text:span>.</text:p>
      <text:p text:style-name="P623"><text:tab/>PRIDEDAMA.<text:s/>Komiteto patobulintas<text:s/>įstatymo projektas ir jo lyginamasis variantas</text:p>
      <text:p text:style-name="P624"><text:s/></text:p>
      <text:p text:style-name="P625"/>
      <text:p text:style-name="P626"/>
      <text:p text:style-name="P627">Komiteto pirmininkas<text:tab/><text:tab/><text:tab/><text:tab/><text:tab/><text:tab/><text:tab/><text:tab/><text:tab/><text:tab/><text:tab/>Kazys Starkevičius<text:tab/><text:tab/></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Komiteto biuro vedėja Rima Petkūnienė</text:p>
      <text:p text:style-name="P640"><text:span text:style-name="T641">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12</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4-05T10:47:00Z</meta:creation-date>
    <dc:date>2023-04-05T10:47: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11" meta:paragraph-count="193" meta:word-count="3061" meta:character-count="25005" meta:row-count="670" meta:non-whitespace-character-count="22137"/>
  </office:meta>
</office:document-meta>
</file>