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375in" fo:margin-right="0.943in">
        <style:tab-stops>
          <style:tab-stop style:type="left" style:position="0.842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margin-left="4.375in">
        <style:tab-stops>
          <style:tab-stop style:type="left" style:position="0.8423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mp;quot" fo:color="#000000"/>
    </style:style>
    <style:style style:name="T193" style:parent-style-name="DefaultParagraphFont" style:family="text">
      <style:text-properties style:font-name="&amp;quot"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fo:color="#000000"/>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text-position="super 66.6%"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tab-stops>
          <style:tab-stop style:type="left" style:position="-1.870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1.8708in"/>
        </style:tab-stops>
      </style:paragraph-properties>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3.74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3.7409in"/>
      <style:text-properties style:font-size-complex="12pt"/>
    </style:style>
    <style:style style:name="P387" style:parent-style-name="Normal" style:family="paragraph">
      <style:paragraph-properties fo:text-align="justify" fo:text-indent="3.7409in"/>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P421" style:parent-style-name="Normal" style:family="paragraph">
      <style:paragraph-properties fo:text-align="justify" fo:text-indent="0.489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3937in"/>
    </style:style>
    <style:style style:name="T428" style:parent-style-name="DefaultParagraphFont" style:family="text">
      <style:text-properties fo:font-style="italic" style:font-style-asian="italic"/>
    </style:style>
    <style:style style:name="P429" style:parent-style-name="Normal" style:family="paragraph">
      <style:text-properties fo:font-size="24pt" style:font-size-asian="24pt" style:font-size-complex="24pt"/>
    </style:style>
    <style:style style:name="P430" style:parent-style-name="Normal" style:family="paragraph">
      <style:paragraph-properties fo:background-color="#FFFFFF">
        <style:tab-stops>
          <style:tab-stop style:type="left" style:position="0in"/>
        </style:tab-stops>
      </style:paragraph-properties>
    </style:style>
    <style:style style:name="T431" style:parent-style-name="DefaultParagraphFont" style:family="text">
      <style:text-properties fo:color="#000000" fo:letter-spacing="-0.0013in"/>
    </style:style>
  </office:automatic-styles>
  <office:body>
    <office:text text:use-soft-page-breaks="true">
      <text:p text:style-name="P1"/>
      <text:p text:style-name="P8"><text:span text:style-name="T9">Projekto</text:span></text:p>
      <text:p text:style-name="P10">lyginamasis variantas</text:p>
      <text:p text:style-name="P11"/>
      <text:p text:style-name="P12">LIETUVOS RESPUBLIKOS</text:p>
      <text:p text:style-name="P13"><text:span text:style-name="T14">FINANSINIŲ ATASKAITŲ AUDITO ĮSTATYMO NR. VIII-1227 2, 12, 26, 28, 32, 35, 43, 49, 52</text:span><text:span text:style-name="T15">1</text:span><text:span text:style-name="T16">, 61, 62, 68, 73 STRAIPSNIŲ</text:span><text:span text:style-name="T17"><text:s/>IR PRIEDO<text:s/></text:span><text:span text:style-name="T18">PAKEITIMO<text:s/></text:span></text:p>
      <text:p text:style-name="P19">ĮSTATYMAS</text:p>
      <text:p text:style-name="P20"/>
      <text:p text:style-name="P21">2023 m. <text:s text:c="14"/>d. Nr.</text:p>
      <text:p text:style-name="P22">Vilnius</text:p>
      <text:p text:style-name="P23"/>
      <text:p text:style-name="P24"><text:span text:style-name="T25">1</text:span><text:span text:style-name="T26"><text:s/>straipsnis.<text:s/></text:span><text:span text:style-name="T27">2 straipsnio pakeitimas</text:span></text:p>
      <text:p text:style-name="P28">1. Pakeisti 2 straipsnio 26<text:span text:style-name="T29">1<text:s/></text:span>dalį ir ją išdėstyti taip:</text:p>
      <text:p text:style-name="P30">„<text:span text:style-name="T31">26</text:span><text:span text:style-name="T32">1</text:span><text:span text:style-name="T33">. Reguliuojamosios veiklos patikros kokybės tyrimas –<text:s/></text:span><text:span text:style-name="T34">Įstaigos<text:s/></text:span><text:span text:style-name="T35">Lietuvos Respublikos Vyriausybės įgaliotos atlikti auditorių ir audito įmonių viešąją priežiūrą įstaigos</text:span><text:span text:style-name="T36"><text:s/>darbuotojo atliekamas auditorių ir audito įmonių<text:s/></text:span><text:span text:style-name="T37">atlikto<text:s/></text:span><text:span text:style-name="T38">atliktos</text:span><text:span text:style-name="T39"><text:s/>reguliuojamosios veiklos ataskaitų patikros ir (arba)<text:s/></text:span><text:span text:style-name="T40">reguliavimo apskaitos sistemos patikros<text:s/></text:span><text:span text:style-name="T41">kokybės įvertinimas gavus<text:s/></text:span><text:span text:style-name="T42">Valstybinės kainų ir energetikos kontrolės komisijos<text:s/></text:span><text:span text:style-name="T43">Valstybinės energetikos reguliavimo tarybos</text:span><text:span text:style-name="T44"><text:s/>arba teisėsaugos institucijos kreipimąsi dėl galimos netinkamos reguliuojamosios veiklos ataskaitų patikros ir (arba)<text:s/></text:span><text:span text:style-name="T45">reguliavimo apskaitos sistemos patikros</text:span><text:span text:style-name="T46">.“</text:span></text:p>
      <text:p text:style-name="P47">2. Pakeisti 2 straipsnio 32 dalies 9 punktą ir jį išdėstyti taip:</text:p>
      <text:p text:style-name="P48"><text:span text:style-name="T49">„</text:span><text:span text:style-name="T50">9</text:span><text:span text:style-name="T51">) valstybės įmonė ir (ar) savivaldybės įmonė, kurių ne mažiau kaip<text:s/></text:span><text:span text:style-name="T52">du<text:s/></text:span><text:span text:style-name="T53">2</text:span><text:span text:style-name="T54"><text:s/>rodikliai paskutinę finansinių metų dieną ne mažiau kaip 2 finansinius metus iš eilės viršija dydžius, nurodytus Lietuvos Respublikos įmonių<text:s/></text:span><text:span text:style-name="T55">finansinės<text:s/></text:span><text:span text:style-name="T56">atskaitomybės įstatymo 4 straipsnio 3 dalyje, akcinė bendrovė ir (ar) uždaroji akcinė bendrovė, kurių akcijos ar dalis akcijų, suteikiančių daugiau kaip<text:s/></text:span><text:soft-page-break/><text:span text:style-name="T57">1/2 visų balsų šių bendrovių visuotiniame akcininkų susirinkime, nuosavybės teise priklauso valstybei ir (arba) vienai ar kelioms savivaldybėms ir kurių ne mažiau kaip<text:s/></text:span><text:span text:style-name="T58">du<text:s/></text:span><text:span text:style-name="T59">2</text:span><text:span text:style-name="T60"><text:s/>rodikliai paskutinę finansinių metų dieną ne mažiau kaip 2 finansinius metus iš eilės viršija dydžius, nurodytus Įmonių<text:s/></text:span><text:span text:style-name="T61">finansinės<text:s/></text:span><text:span text:style-name="T62">atskaitomybės įstatymo 4 straipsnio 3 dalyje. Valstybės ir (ar) savivaldybės įmonė, akcinė ir (ar) uždaroji akcinė bendrovė, kurios atitinka ir šiame punkte, ir šios dalies 10 punkte nustatytus požymius, priskiriamos prie šios dalies 10 punkte nurodytų viešojo intereso įmonių;“.</text:span></text:p>
      <text:p text:style-name="P63">3. Pakeisti 2 straipsnio 32 dalies 10 punktą ir jį išdėstyti taip:</text:p>
      <text:p text:style-name="P64"><text:span text:style-name="T65">„</text:span><text:span text:style-name="T66">10</text:span><text:span text:style-name="T67">) geriamojo vandens tiekėjas ir nuotekų tvarkytojas, paviršinių nuotekų tvarkytojas, energetikos įmonė, kurių teikiamų paslaugų kainos yra valstybės reguliuojamos ir kurių ne mažiau kaip<text:s/></text:span><text:span text:style-name="T68">du<text:s/></text:span><text:span text:style-name="T69">2</text:span><text:span text:style-name="T70"><text:s/>rodikliai paskutinę finansinių metų dieną ne mažiau kaip 2 finansinius metus iš eilės viršija dydžius, nurodytus Įmonių<text:s/></text:span><text:span text:style-name="T71">finansinės<text:s/></text:span><text:span text:style-name="T72">atskaitomybės įstatymo 4 straipsnio 3 dalyje, ir kurių pajamos iš veiklos arba veiklų, kurių kainos yra valstybės reguliuojamos, sudaro daugiau kaip pusę visų įmonės pajamų.“</text:span></text:p>
      <text:p text:style-name="P73">4. Pakeisti 2 straipsnio 35 dalį ir ją išdėstyti taip:</text:p>
      <text:p text:style-name="P74">„<text:span text:style-name="T75">35</text:span><text:span text:style-name="T76">.<text:s/></text:span><text:span text:style-name="T77">Kitos šiame įstatyme vartojamos sąvokos suprantamos taip, kaip jos apibrėžtos Lietuvos Respublikos<text:s/></text:span><text:span text:style-name="T78">buhalterinės<text:s/></text:span><text:span text:style-name="T79">finansinės</text:span><text:span text:style-name="T80"><text:s/>apskaitos įstatyme, Įmonių<text:s/></text:span><text:span text:style-name="T81">finansinės<text:s/></text:span><text:span text:style-name="T82">atskaitomybės įstatyme, Lietuvos Respublikos įmonių grupių konsoliduotosios<text:s/></text:span><text:span text:style-name="T83">finansinės<text:s/></text:span><text:span text:style-name="T84">atskaitomybės įstatyme, Lietuvos Respublikos viešojo sektoriaus atskaitomybės įstatyme, Lietuvos Respublikos paslaugų įstatyme, Lietuvos Respublikos vertybinių popierių įstatyme, Lietuvos Respublikos valstybės ir savivaldybės įmonių įstatyme, Lietuvos Respublikos energetikos įstatyme, Lietuvos Respublikos gamtinių dujų įstatyme, Lietuvos Respublikos elektros energetikos įstatyme, Lietuvos Respublikos šilumos ūkio įstatyme, Lietuvos Respublikos geriamojo vandens tiekimo ir nuotekų tvarkymo įstatyme ir Lietuvos Respublikos asmens duomenų teisinės apsaugos įstatyme.“</text:span></text:p>
      <text:p text:style-name="P85"/>
      <text:p text:style-name="P86"><text:span text:style-name="T87">2</text:span><text:span text:style-name="T88"><text:s/>straipsnis.<text:s/></text:span><text:span text:style-name="T89">12 straipsnio pakeitimas</text:span></text:p>
      <text:p text:style-name="P90">Pakeisti 12 straipsnio 8 dalies 1 punktą ir jį išdėstyti taip:</text:p>
      <text:p text:style-name="P91"><text:span text:style-name="T92">„</text:span><text:span text:style-name="T93">1</text:span><text:span text:style-name="T94">)<text:s/></text:span><text:span text:style-name="T95">buhalterinės<text:s/></text:span><text:span text:style-name="T96">finansinės</text:span><text:span text:style-name="T97"><text:s/>apskaitos teorijos ir principų;“.</text:span></text:p>
      <text:p text:style-name="P98"/>
      <text:p text:style-name="P99"><text:span text:style-name="T100">3</text:span><text:span text:style-name="T101"><text:s/>straipsnis.<text:s/></text:span><text:span text:style-name="T102">26 straipsnio pakeitimas</text:span></text:p>
      <text:p text:style-name="P103"><text:span text:style-name="T104">Pakeisti 26 straipsnio 3 dalį ir ją išdėstyti taip:</text:span></text:p>
      <text:p text:style-name="P105"><text:span text:style-name="T106">„</text:span><text:span text:style-name="T107">3</text:span><text:span text:style-name="T108">. Auditorius turi pranešti Auditorių rūmams apie šio straipsnio 2 dalyje nustatytų duomenų, išskyrus šio straipsnio 2 dalies 4 ir 6 punktuose nurodytą informaciją, pasikeitimus ne vėliau kaip per 10 darbo dienų nuo jų pasikeitimo dienos. Įstaiga nustato informacijos dėl auditoriaus atliktų viešojo intereso įmonių finansinių ataskaitų auditų pateikimo</text:span><text:span text:style-name="T109"><text:s/></text:span><text:span text:style-name="T110">Įstaigai ir Auditorių rūmams tvarką. Auditorių rūmai nustato informacijos apie kitą (kitas) nei audito įmonė (įmonės) įmonę (įmones), kurioje (kuriose) dirba auditorius arba kurios (kurių) vadovas jis yra, pateikimo Auditorių rūmams tvarką. Auditoriaus teikiama informacija turi būti jo pasirašyta asmeniškai arba<text:s/></text:span><text:span text:style-name="T111">Lietuvos Respublikos elektroninio parašo</text:span><text:span text:style-name="T112"><text:s/></text:span><text:span text:style-name="T113">2014 m. liepos 23 d. Europos Parlamento ir Tarybos reglamento (ES) Nr. 910/2014 dėl elektroninės atpažinties ir elektroninių operacijų patikimumo užtikrinimo paslaugų vidaus rinkoje, kuriuo panaikinama Direktyva 1999/93/EB, ir<text:s/></text:span><text:span text:style-name="T114">Lietuvos Respublikos<text:s/></text:span><text:span text:style-name="T115">elektroninės atpažinties ir elektroninių operacijų patikimumo užtikrinimo paslaugų</text:span><text:span text:style-name="T116"><text:s/>įstatymo</text:span><text:span text:style-name="T117"><text:s/>nustatyta tvarka.“</text:span></text:p>
      <text:p text:style-name="P118"/>
      <text:p text:style-name="P119"><text:span text:style-name="T120">4</text:span><text:span text:style-name="T121"><text:s/>straipsnis.<text:s/></text:span><text:span text:style-name="T122">28 straipsnio pakeitimas</text:span></text:p>
      <text:p text:style-name="P123"><text:span text:style-name="T124">Pakeisti 28 straipsnio 3 dalį ir ją išdėstyti taip:</text:span></text:p>
      <text:p text:style-name="P125"><text:span text:style-name="T126">„</text:span><text:span text:style-name="T127">3</text:span><text:span text:style-name="T128">. Audito įmonė turi pranešti Auditorių rūmams apie šio straipsnio 2 dalyje nustatytų duomenų, išskyrus šio straipsnio 2 dalies 9 ir 11 punktuose nurodytą informaciją, pasikeitimus ne vėliau kaip per 10 darbo dienų nuo jų pasikeitimo dienos. Įstaiga nustato informacijos dėl audito įmonės atliktų viešojo intereso įmonių finansinių ataskaitų auditų pateikimo Įstaigai ir Auditorių rūmams tvarką. Audito įmonės teikiama informacija turi būti pasirašyta audito įmonės dalyvių ir<text:s/></text:span><text:soft-page-break/><text:span text:style-name="T129">(arba) vadovo asmeniškai arba<text:s/></text:span><text:span text:style-name="T130">Elektroninio parašo<text:s/></text:span><text:span text:style-name="T131">Reglamento (ES) Nr. 910/2014 ir E</text:span><text:span text:style-name="T132">lektroninės atpažinties ir elektroninių operacijų patikimumo užtikrinimo paslaugų</text:span><text:span text:style-name="T133"><text:s/></text:span><text:span text:style-name="T134">įstatymo nustatyta tvarka.“</text:span></text:p>
      <text:p text:style-name="P135"/>
      <text:p text:style-name="P136"><text:span text:style-name="T137">5</text:span><text:span text:style-name="T138"><text:s/>straipsnis.<text:s/></text:span><text:span text:style-name="T139">32 straipsnio pakeitimas</text:span></text:p>
      <text:p text:style-name="P140"><text:span text:style-name="T141">1</text:span><text:span text:style-name="T142">. Pakeisti 32 straipsnio 1 dalies 2 punktą ir jį išdėstyti taip:</text:span></text:p>
      <text:p text:style-name="P143"><text:span text:style-name="T144">„</text:span><text:span text:style-name="T145">2</text:span><text:span text:style-name="T146">) nustatyti, ar finansinės ataskaitos parengtos pagal teisės aktus, reglamentuojančius<text:s/></text:span><text:span text:style-name="T147">buhalterinę<text:s/></text:span><text:span text:style-name="T148">finansinę</text:span><text:span text:style-name="T149"><text:s/>apskaitą ir finansinių ataskaitų sudarymą.“</text:span></text:p>
      <text:p text:style-name="P150"><text:span text:style-name="T151">2</text:span><text:span text:style-name="T152">. Pakeisti 32 straipsnio 2 dalį ir ją išdėstyti taip:</text:span></text:p>
      <text:p text:style-name="P153"><text:span text:style-name="T154">„</text:span><text:span text:style-name="T155">2</text:span><text:span text:style-name="T156">. Atlikdami pelno siekiančių juridinių asmenų finansinių ataskaitų auditą, auditorius arba audito įmonė taip pat:</text:span></text:p>
      <text:p text:style-name="P157"><text:span text:style-name="T158">1</text:span><text:span text:style-name="T159">) pateikia nuomonę, ar metinis pranešimas (konsoliduotasis metinis pranešimas), kiek nurodyta Įmonių<text:s/></text:span><text:span text:style-name="T160">finansinės<text:s/></text:span><text:span text:style-name="T161">atskaitomybės įstatyme (Įmonių grupių konsoliduotosios<text:s/></text:span><text:span text:style-name="T162">finansinės<text:s/></text:span><text:span text:style-name="T163">atskaitomybės įstatyme), arba įmonės veiklos ataskaita, nurodyta Valstybės ir savivaldybės įmonių įstatyme, parengti laikantis teisės aktų reikalavimų;</text:span></text:p>
      <text:p text:style-name="P164"><text:span text:style-name="T165">2</text:span><text:span text:style-name="T166">) pateikia nuomonę, ar metiniame pranešime (konsoliduotajame metiniame pranešime), kiek nurodyta Įmonių<text:s/></text:span><text:span text:style-name="T167">finansinės<text:s/></text:span><text:span text:style-name="T168">atskaitomybės įstatyme (Įmonių grupių konsoliduotosios<text:s/></text:span><text:span text:style-name="T169">finansinės<text:s/></text:span><text:span text:style-name="T170">atskaitomybės įstatyme), arba įmonės veiklos ataskaitoje, nurodytoje Valstybės ir savivaldybės įmonių įstatyme, pateikti finansiniai duomenys atitinka metinių finansinių ataskaitų (metinių konsoliduotųjų finansinių ataskaitų) duomenis;</text:span></text:p>
      <text:p text:style-name="P171"><text:span text:style-name="T172">3</text:span><text:span text:style-name="T173">) nurodo, ar atsižvelgiant į finansinių ataskaitų audito metu gautą informaciją ir įgytą supratimą apie įmonę bei jos aplinką metiniame pranešime (konsoliduotajame metiniame pranešime), kiek nurodyta Įmonių<text:s/></text:span><text:span text:style-name="T174">finansinės<text:s/></text:span><text:span text:style-name="T175">atskaitomybės įstatyme (Įmonių grupių konsoliduotosios<text:s/></text:span><text:span text:style-name="T176">finansinės<text:s/></text:span><text:span text:style-name="T177">atskaitomybės įstatyme), arba įmonės veiklos ataskaitoje, nurodytoje Valstybės ir savivaldybės įmonių įstatyme, nustatyta reikšmingų iškraipymų. Jeigu iškraipymų nustatyta, nurodomas jų pobūdis.</text:span><text:span text:style-name="T178">“</text:span></text:p>
      <text:p text:style-name="P179"/>
      <text:p text:style-name="P180"><text:span text:style-name="T181">6</text:span><text:span text:style-name="T182"><text:s/>straipsnis.<text:s/></text:span><text:span text:style-name="T183">35 straipsnio pakeitimas</text:span></text:p>
      <text:p text:style-name="P184">1. Pakeisti 35 straipsnio 2 dalies 1 punktą ir jį išdėstyti taip:</text:p>
      <text:p text:style-name="P185">„<text:span text:style-name="T186">1</text:span><text:span text:style-name="T187">) nurodoma audituojama įmonė, kurios metinių finansinių ataskaitų arba konsoliduotųjų finansinių ataskaitų auditas buvo atliktas, nurodomos metinės finansinės ataskaitos arba konsoliduotosios finansinės ataskaitos, kurių auditas buvo atliktas, jų data ir laikotarpis, už kurį jos parengtos, taip pat nurodoma, pagal kokius<text:s/></text:span><text:span text:style-name="T188">Buhalterinės<text:s/></text:span><text:span text:style-name="T189">Finansinės</text:span><text:span text:style-name="T190"><text:s/>apskaitos įstatyme nustatytus apskaitos standartus ir (arba) kokiais teisės aktais vadovaujantis parengtos finansinės ataskaitos;“.</text:span></text:p>
      <text:p text:style-name="P191"><text:span text:style-name="T192">2</text:span><text:span text:style-name="T193">.<text:s/></text:span>Pakeisti 35 straipsnio 3 dalį ir ją išdėstyti taip:</text:p>
      <text:p text:style-name="P194">„<text:span text:style-name="T195">3</text:span><text:span text:style-name="T196">. Be reikalavimų, nustatytų šio straipsnio 2 dalyje, auditoriaus išvadoje turi būti pažymėta, ar yra pateikta į metinį pranešimą (konsoliduotąjį metinį pranešimą) įtrauktina informacija, kaip nurodyta Įmonių<text:s/></text:span><text:span text:style-name="T197">finansinės<text:s/></text:span><text:span text:style-name="T198">atskaitomybės įstatyme (Įmonių grupių konsoliduotosios<text:s/></text:span><text:span text:style-name="T199">finansinės<text:s/></text:span><text:span text:style-name="T200">atskaitomybės įstatyme).“</text:span></text:p>
      <text:p text:style-name="P201"><text:span text:style-name="T202">3</text:span><text:span text:style-name="T203">. Pakeisti 35 straipsnio 3 dalį ir ją išdėstyti taip:</text:span></text:p>
      <text:p text:style-name="P204"><text:span text:style-name="T205">„</text:span><text:span text:style-name="T206">3</text:span><text:span text:style-name="T207">. Be reikalavimų, nustatytų šio straipsnio 2 dalyje, auditoriaus išvadoje turi būti pažymėta, ar yra pateikta į metinį pranešimą (konsoliduotąjį metinį pranešimą) įtrauktina informacija, kaip nurodyta Įmonių<text:s/></text:span><text:span text:style-name="T208">finansinės<text:s/></text:span><text:span text:style-name="T209">atskaitomybės įstatyme (Įmonių grupių konsoliduotosios<text:s/></text:span><text:span text:style-name="T210">finansinės<text:s/></text:span><text:span text:style-name="T211">atskaitomybės įstatyme),<text:s/></text:span><text:span text:style-name="T212">ir informacija dėl pelno mokesčio informacijos ataskaitos, kaip nurodyta Įmonių atskaitomybės įstatyme</text:span><text:span text:style-name="T213">.“</text:span></text:p>
      <text:p text:style-name="P214"/>
      <text:p text:style-name="P215"><text:span text:style-name="T216">7</text:span><text:span text:style-name="T217"><text:s/>straipsnis.<text:s/></text:span><text:span text:style-name="T218">43 straipsnio pakeitimas</text:span></text:p>
      <text:p text:style-name="P219">Pakeisti 43 straipsnio 1 dalies 6 punktą ir jį išdėstyti taip:</text:p>
      <text:p text:style-name="P220"><text:span text:style-name="T221">„</text:span><text:span text:style-name="T222">6</text:span><text:span text:style-name="T223">) gerai išmano teisės aktus, reglamentuojančius<text:s/></text:span><text:span text:style-name="T224">buhalterinės<text:s/></text:span><text:span text:style-name="T225">finansinės</text:span><text:span text:style-name="T226"><text:s/>apskaitos tvarkymą ir finansinių ataskaitų sudarymą, finansinių ataskaitų auditą, atlikto finansinių ataskaitų audito kokybės peržiūrų atlikimą.“</text:span></text:p>
      <text:p text:style-name="P227"/>
      <text:p text:style-name="P228"><text:span text:style-name="T229">8</text:span><text:span text:style-name="T230"><text:s/>straipsnis.<text:s/></text:span><text:span text:style-name="T231">49 straipsnio pakeitimas</text:span></text:p>
      <text:p text:style-name="P232">Pakeisti 49 straipsnio 1 dalį ir ją išdėstyti taip:</text:p>
      <text:p text:style-name="P233">„<text:span text:style-name="T234">1</text:span><text:span text:style-name="T235">. Finansinių ataskaitų audito kokybės ar pažeidimo tyrimą atlieka Įstaigos darbuotojai, turintys ne mažesnę kaip vienų metų darbo patirtį finansinių ataskaitų audito,<text:s/></text:span><text:span text:style-name="T236">buhalterinės<text:s/></text:span><text:span text:style-name="T237">finansinės<text:s/></text:span><text:span text:style-name="T238">apskaitos, finansinių ataskaitų rengimo ir (arba) teisės srityse. Kai atliekamas viešojo intereso įmonės finansinių ataskaitų audito kokybės tyrimas, Įstaigos darbuotojams, atliekantiems tokį tyrimą, vadovauja darbuotojas, turintis ne mažesnę kaip 5 metų finansinių ataskaitų audito ir (arba) valstybės narės auditoriaus patirtį.“</text:span></text:p>
      <text:p text:style-name="P239"/>
      <text:p text:style-name="P240"><text:span text:style-name="T241">9</text:span><text:span text:style-name="T242"><text:s/>straipsnis.<text:s/></text:span><text:span text:style-name="T243">52</text:span><text:span text:style-name="T244">1<text:s/></text:span><text:span text:style-name="T245">straipsnio pakeitimas</text:span></text:p>
      <text:p text:style-name="P246"><text:span text:style-name="T247">1</text:span><text:span text:style-name="T248">. Pakeisti 52</text:span><text:span text:style-name="T249">1<text:s/></text:span><text:span text:style-name="T250">straipsnio 2 dalį ir ją išdėstyti taip:</text:span></text:p>
      <text:p text:style-name="P251"><text:span text:style-name="T252">„</text:span><text:span text:style-name="T253">2</text:span><text:span text:style-name="T254">. Reguliuojamosios veiklos patikros kokybės tyrimas pradedamas, kai<text:s/></text:span><text:span text:style-name="T255">Valstybinė kainų ir energetikos kontrolės komisija<text:s/></text:span><text:span text:style-name="T256">Valstybinė energetikos reguliavimo taryba</text:span><text:span text:style-name="T257">, teisėsaugos institucijos kreipiasi į Įstaigą su pagrįstu prašymu atlikti auditoriaus ir (arba) audito įmonės atliktos reguliuojamosios veiklos patikros kokybės tyrimą.“</text:span></text:p>
      <text:p text:style-name="P258"><text:span text:style-name="T259">2</text:span><text:span text:style-name="T260">. Pakeisti 52</text:span><text:span text:style-name="T261">1<text:s/></text:span><text:span text:style-name="T262">straipsnio 3 dalį ir ją išdėstyti taip:</text:span></text:p>
      <text:p text:style-name="P263"><text:span text:style-name="T264">„</text:span><text:span text:style-name="T265">3</text:span><text:span text:style-name="T266">. Reguliuojamosios veiklos patikros kokybės tyrimo metu Įstaiga įvertina, kaip auditorius ir (arba) audito įmonė, atlikdami reguliuojamosios veiklos ataskaitų patikrą ir (arba) reguliavimo apskaitos sistemos patikrą, laikėsi<text:s/></text:span><text:span text:style-name="T267">Valstybinės kainų ir energetikos kontrolės komisijos<text:s/></text:span><text:span text:style-name="T268">Valstybinės energetikos reguliavimo tarybos</text:span><text:span text:style-name="T269"><text:s/>nustatytoje techninėje užduotyje nurodytų profesinių standartų arba tarptautinių audito standartų.“</text:span></text:p>
      <text:p text:style-name="P270"/>
      <text:p text:style-name="P271"><text:span text:style-name="T272">10</text:span><text:span text:style-name="T273"><text:s/>straipsnis.<text:s/></text:span><text:span text:style-name="T274">61 straipsnio pakeitimas</text:span></text:p>
      <text:p text:style-name="P275">1. Pakeisti 61 straipsnio 2 dalį ir ją išdėstyti taip:</text:p>
      <text:p text:style-name="P276">„<text:span text:style-name="T277">2</text:span><text:span text:style-name="T278">. Įstaigos darbuotojai, priimantys sprendimus, susijusius su viešąja priežiūra, privalo būti nepraktikuojantys asmenys, turintys ne mažesnę kaip 5 metų darbo patirtį finansinių ataskaitų audito,<text:s/></text:span><text:span text:style-name="T279">buhalterinės<text:s/></text:span><text:span text:style-name="T280">finansinės</text:span><text:span text:style-name="T281"><text:s/>apskaitos, finansinių ataskaitų rengimo ir (arba) teisės srityse.“</text:span></text:p>
      <text:p text:style-name="P282">2. Pakeisti 61 straipsnio 6 dalį ir ją išdėstyti taip:</text:p>
      <text:p text:style-name="P283">„<text:span text:style-name="T284">6</text:span><text:span text:style-name="T285">. Audito priežiūros komitetą sudaro 7 nariai. Visi Audito priežiūros komiteto nariai privalo būti nepraktikuojantys asmenys. Audito priežiūros komiteto nariai privalo turėti ne mažesnę kaip 5 metų darbo patirtį finansinių ataskaitų audito,<text:s/></text:span><text:span text:style-name="T286">buhalterinės<text:s/></text:span><text:span text:style-name="T287">finansinės</text:span><text:span text:style-name="T288"><text:s/>apskaitos, finansinių ataskaitų rengimo ir (arba) teisės srityse. Į Audito priežiūros komitetą po vieną narį skiria Finansų ministerija, Lietuvos Respublikos teisingumo ministerija, Lietuvos Respublikos<text:s/></text:span><text:span text:style-name="T289">ūkio<text:s/></text:span><text:span text:style-name="T290">ekonomikos ir inovacijų</text:span><text:span text:style-name="T291"><text:s/>ministerija</text:span><text:span text:style-name="T292"><text:s/>(toliau – Ūkio ministerija)</text:span><text:span text:style-name="T293">, Lietuvos Respublikos valstybės kontrolė ir Lietuvos bankas, o Auditorių rūmai – 2 narius.“</text:span></text:p>
      <text:p text:style-name="P294"/>
      <text:p text:style-name="P295"><text:span text:style-name="T296">11</text:span><text:span text:style-name="T297"><text:s/>straipsnis.<text:s/></text:span><text:span text:style-name="T298">62 straipsnio pakeitimas</text:span></text:p>
      <text:p text:style-name="P299"><text:span text:style-name="T300">1</text:span><text:span text:style-name="T301">.<text:s/></text:span>Pakeisti 62 straipsnio 1 dalies 13 punktą ir jį išdėstyti taip:</text:p>
      <text:p text:style-name="P302"><text:span text:style-name="T303">„</text:span><text:span text:style-name="T304">13</text:span><text:span text:style-name="T305">) teikia metodinę pagalbą<text:s/></text:span><text:span text:style-name="T306">Valstybinei kainų ir energetikos kontrolės komisijai<text:s/></text:span><text:span text:style-name="T307">Valstybinei energetikos reguliavimo tarybai</text:span><text:span text:style-name="T308"><text:s/></text:span><text:span text:style-name="T309">dėl auditorių ir (arba) audito įmonių atliekamos reguliuojamosios veiklos ataskaitų patikros ir (arba) reguliavimo apskaitos sistemos patikros.“</text:span></text:p>
      <text:p text:style-name="P310"><text:span text:style-name="T311">2</text:span><text:span text:style-name="T312">. Pakeisti 62 straipsnio 2 dalies 11 punktą ir jį išdėstyti taip:</text:span></text:p>
      <text:p text:style-name="P313"><text:span text:style-name="T314">„</text:span><text:span text:style-name="T315">11</text:span><text:span text:style-name="T316">) dalyvauti<text:s/></text:span><text:span text:style-name="T317">Valstybinei kainų ir energetikos kontrolės komisijai<text:s/></text:span><text:span text:style-name="T318">Valstybinei energetikos reguliavimo tarybai</text:span><text:span text:style-name="T319"><text:s/></text:span><text:span text:style-name="T320">nustatant<text:s/></text:span><text:span text:style-name="T321">rengiant</text:span><text:span text:style-name="T322"><text:s/>techninę užduotį,<text:s/></text:span><text:span text:style-name="T323">kaip nustatyta<text:s/></text:span><text:span text:style-name="T324">kuri nustatyta</text:span><text:span text:style-name="T325"><text:s/></text:span><text:span text:style-name="T326">Lietuvos Respublikos energetikos<text:s/></text:span><text:span text:style-name="T327">Energetikos</text:span><text:span text:style-name="T328"><text:s/>įstatyme ir<text:s/></text:span><text:span text:style-name="T329">Lietuvos Respublikos geriamojo<text:s/></text:span><text:span text:style-name="T330">Geriamojo</text:span><text:span text:style-name="T331"><text:s/>vandens tiekimo ir nuotekų tvarkymo įstatyme;“.</text:span></text:p>
      <text:p text:style-name="P332"/>
      <text:p text:style-name="P333"><text:span text:style-name="T334">12</text:span><text:span text:style-name="T335"><text:s/>straipsnis.<text:s/></text:span><text:span text:style-name="T336">68 straipsnio pakeitimas</text:span></text:p>
      <text:p text:style-name="P337">Pakeisti 68 straipsnio 2 dalį ir ją išdėstyti taip:</text:p>
      <text:p text:style-name="P338"><text:span text:style-name="T339">„</text:span><text:span text:style-name="T340">2</text:span><text:span text:style-name="T341">. Viešojo intereso įmonių auditorius arba audito įmonė, išskyrus šio įstatymo 2 straipsnio 32 dalies 9 ir 10 punktuose nurodytas įmones, privalo nedelsdami pranešti Lietuvos bankui visą informaciją, kaip nustatyta reglamento (ES) Nr. 537/2014 12 straipsnyje, ir kitą informaciją, nustatytą viešojo intereso įmonių veiklą reglamentuojančiuose įstatymuose. Kai atliekamas<text:s/></text:span><text:span text:style-name="T342">šio įstatymo 2 straipsnio 32 dalies 9 punkte nurodytų įmonių<text:s/></text:span><text:span text:style-name="T343">finansinių ataskaitų auditas, viešojo intereso įmonių auditorius ar audito įmonė nedelsdami turi pranešti Vyriausybės įgaliotai institucijai</text:span><text:span text:style-name="T344"><text:s/></text:span><text:span text:style-name="T345">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 visą informaciją, kaip nustatyta reglamento (ES) Nr. 537/2014 12 straipsnyje, ir kitą jų prašomą informaciją.<text:s/></text:span><text:span text:style-name="T346">Kai atliekamas šio įstatymo 2 straipsnio 32 dalies 10 punkte nurodytų įmonių finansinių ataskaitų auditas, viešojo intereso įmonių auditorius ar audito įmonė nedelsdami turi pranešti<text:s/></text:span><text:span text:style-name="T347">Valstybinei kainų ir energetikos kontrolės komisijai<text:s/></text:span><text:span text:style-name="T348">Valstybinei energetikos reguliavimo tarybai</text:span><text:span text:style-name="T349"><text:s/></text:span><text:span text:style-name="T350">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text:span><text:span text:style-name="T351"><text:s/>visą informaciją, kaip nustatyta reglamento (ES) Nr. 537/2014 12 straipsnyje, ir kitą jų prašomą informaciją.“</text:span></text:p>
      <text:p text:style-name="P352"/>
      <text:p text:style-name="P353"><text:span text:style-name="T354">13</text:span><text:span text:style-name="T355"><text:s/>straipsnis.<text:s/></text:span><text:span text:style-name="T356">73 straipsnio pakeitimas</text:span></text:p>
      <text:p text:style-name="P357">Pakeisti 73 straipsnio 14 punktą ir jį išdėstyti taip:</text:p>
      <text:p text:style-name="P358"><text:span text:style-name="T359">„</text:span><text:span text:style-name="T360">14</text:span><text:span text:style-name="T361">)</text:span><text:span text:style-name="T362"><text:s/></text:span><text:span text:style-name="T363">konsultuoti<text:s/></text:span><text:span text:style-name="T364">Valstybinę kainų ir energetikos kontrolės komisiją<text:s/></text:span><text:span text:style-name="T365">Valstybinę energetikos reguliavimo tarybą</text:span><text:span text:style-name="T366"><text:s/>dėl rengiamos techninės užduoties,<text:s/></text:span><text:span text:style-name="T367">kaip<text:s/></text:span><text:span text:style-name="T368">kuri</text:span><text:span text:style-name="T369"><text:s/>nustatyta<text:s/></text:span><text:span text:style-name="T370">Lietuvos Respublikos energetikos<text:s/></text:span><text:span text:style-name="T371">Energetikos</text:span><text:span text:style-name="T372"><text:s/>įstatyme ir<text:s/></text:span><text:span text:style-name="T373">Lietuvos Respublikos geriamojo<text:s/></text:span><text:span text:style-name="T374">Geriamojo</text:span><text:span text:style-name="T375"><text:s/></text:span><text:span text:style-name="T376">vandens tiekimo ir nuotekų tvarkymo įstatyme;“.</text:span></text:p>
      <text:p text:style-name="P377"/>
      <text:p text:style-name="P378"><text:span text:style-name="T379">14</text:span><text:span text:style-name="T380"><text:s/>straipsnis.<text:s/></text:span><text:span text:style-name="T381">Įstatymo priedo pakeitimas</text:span></text:p>
      <text:p text:style-name="P382">Pakeisti Įstatymo priedą ir jį išdėstyti taip:</text:p>
      <text:p text:style-name="P383"><text:span text:style-name="T384">„</text:span><text:span text:style-name="T385">Lietuvos Respublikos</text:span></text:p>
      <text:p text:style-name="P386">finansinių ataskaitų audito įstatymo<text:s/></text:p>
      <text:p text:style-name="P387">priedas</text:p>
      <text:p text:style-name="P388"/>
      <text:p text:style-name="P389"><text:span text:style-name="T390">ĮGYVENDINAMI EUROPOS SĄJUNGOS TEISĖS AKTAI</text:span></text:p>
      <text:p text:style-name="P391"/>
      <text:p text:style-name="P392"><text:span text:style-name="T393">1</text:span><text:span text:style-name="T394">.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text:span><text:span text:style-name="T395"><text:s/>(OL 2006 L 157, p. 87)</text:span><text:span text:style-name="T396">, su paskutiniais pakeitimais, padarytais<text:s/></text:span><text:span text:style-name="T397">2008 m. kovo 11 d. Europos Parlamento ir Tarybos direktyva 2008/30/EB (OL 2008 L 81, p. 53)<text:s/></text:span><text:span text:style-name="T398">2014 m. balandžio 16 d. Europos Parlamento ir Tarybos direktyva 2014/56/ES</text:span><text:span text:style-name="T399">.</text:span></text:p>
      <text:p text:style-name="P400"><text:span text:style-name="T401">2</text:span><text:span text:style-name="T402">.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text:span></text:p>
      <text:p text:style-name="P403"><text:span text:style-name="T404">3</text:span><text:span text:style-name="T405">. 2014 m. balandžio 16 d. Europos Parlamento ir Tarybos direktyva 2014/56/ES, kuria iš dalies keičiama Direktyva 2006/43/EB dėl teisės aktų nustatyto metinės finansinės atskaitomybės ir konsoliduotos finansinės atskaitomybės audito (OL 2014 L 158, p. 196)</text:span><text:span text:style-name="T406">.</text:span></text:p>
      <text:p text:style-name="P407"><text:span text:style-name="T408">4</text:span><text:span text:style-name="T409">2</text:span><text:span text:style-name="T410">. 2014 m. balandžio 16 d. Europos Parlamento ir Tarybos reglamentas (ES) Nr. 537/2014 dėl konkrečių viešojo intereso įmonių teisės aktų nustatyto audito reikalavimų, kuriuo panaikinamas Komisijos sprendimas 2005/909/EB</text:span><text:span text:style-name="T411"><text:s/>(OL 2014 L 158, p. 77)</text:span><text:span text:style-name="T412">.“</text:span></text:p>
      <text:p text:style-name="P413"/>
      <text:p text:style-name="P414"><text:span text:style-name="T415">15</text:span><text:span text:style-name="T416"><text:s/>straipsnis.<text:s/></text:span><text:span text:style-name="T417">Įstatymo įsigaliojimas ir taikymas</text:span></text:p>
      <text:p text:style-name="P418">1. Šio įstatymo 6 straipsnio 3 dalis įsigalioja<text:s/><text:span text:style-name="T419">2023 m.<text:s/></text:span>birželio 22<text:span text:style-name="T420"><text:s/>d.</text:span></text:p>
      <text:p text:style-name="P421"><text:span text:style-name="T422">2</text:span><text:span text:style-name="T423">. Šio įstatymo 6 straipsnio 3 dalimi keičiama Lietuvos Respublikos finansinių ataskaitų audito įstatymo 35 straipsnio 3 dalis taikoma atliekant</text:span><text:span text:style-name="T424"><text:s/>2024 m. birželio 22 d. ir vėliau prasidedančių finansinių metų finansinių ataskaitų auditą.</text:span></text:p>
      <text:p text:style-name="P425"/>
      <text:p text:style-name="P426"/>
      <text:p text:style-name="P427"><text:span text:style-name="T428">Skelbiu šį Lietuvos Respublikos Seimo priimtą įstatymą.</text:span></text:p>
      <text:p text:style-name="P429"/>
      <text:p text:style-name="P430"><text:span text:style-name="T4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ė Svorobovičienė</meta:initial-creator>
    <dc:creator>adlibuser</dc:creator>
    <meta:creation-date>2023-03-07T06:49:00Z</meta:creation-date>
    <dc:date>2023-03-07T06:49:00Z</dc:date>
    <meta:print-date>2022-08-02T10:57:00Z</meta:print-date>
    <meta:template xlink:href="Normal.dotm" xlink:type="simple"/>
    <meta:editing-cycles>2</meta:editing-cycles>
    <meta:editing-duration>PT0S</meta:editing-duration>
    <meta:document-statistic meta:page-count="10" meta:paragraph-count="33" meta:word-count="2528" meta:character-count="16909" meta:row-count="120" meta:non-whitespace-character-count="14414"/>
  </office:meta>
</office:document-meta>
</file>