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.0104in" fo:line-height="100%"/>
    </style:style>
    <style:style style:name="T3" style:parent-style-name="DefaultParagraphFont" style:family="text">
      <style:text-properties style:font-name-complex="Times New Roman" fo:font-weight="bold" style:font-weight-asian="bold" style:font-weight-complex="bold" fo:color="#414141" fo:font-size="12pt" style:font-size-asian="12pt" style:font-size-complex="12pt" fo:background-color="#FFFFFF"/>
    </style:style>
    <style:style style:name="T4" style:parent-style-name="DefaultParagraphFont" style:family="text">
      <style:text-properties style:font-name-complex="Times New Roman" fo:font-weight="bold" style:font-weight-asian="bold" style:font-weight-complex="bold" fo:color="#414141" fo:font-size="12pt" style:font-size-asian="12pt" style:font-size-complex="12pt" fo:background-color="#FFFFFF"/>
    </style:style>
    <style:style style:name="P5" style:parent-style-name="NoSpacing" style:family="paragraph">
      <style:paragraph-properties fo:text-align="center"/>
      <style:text-properties style:font-name-asian="Times New Roman"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bottom="0in" fo:line-height="100%" fo:background-color="#FFFFFF"/>
      <style:text-properties style:font-name="Calibri" style:font-name-complex="Calibri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 fo:background-color="#FFFFFF"/>
    </style:style>
    <style:style style:name="T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 fo:background-color="#FFFFFF"/>
    </style:style>
    <style:style style:name="T1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16in" style:use-optimal-column-width="false"/>
    </style:style>
    <style:style style:name="TableColumn21" style:family="table-column">
      <style:table-column-properties style:column-width="4.645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Times New Roman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5in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text-indent="0.5in"/>
      <style:text-properties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5in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style:line-height-at-least="0.25in" fo:text-indent="0.5in"/>
      <style:text-properties style:font-name-complex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CIVILINIO KODEKSO PATVIRTINIMO, ĮSIGALIOJIMO IR ĮGYVENDINIMO ĮSTATYMO NR. VIII-1864 50 STRAIPSNIO PAKEITIMO IR 28 STRAIPSNIO PRIPAŽINIMO NETE</text:span><text:span text:style-name="T4">KUSIU GALIOS ĮSTATYMO PROJEKTO NR. XIVP-1696(2)</text:span></text:p>
      <text:p text:style-name="P5"/>
      <text:p text:style-name="P6"/>
      <text:p text:style-name="P7"><text:span text:style-name="T8">2023</text:span><text:span text:style-name="T9">-</text:span><text:span text:style-name="T10">05</text:span><text:span text:style-name="T11">-</text:span><text:span text:style-name="T12">23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str.</text:p>
          </table:table-cell>
          <table:table-cell table:style-name="TableCell33">
            <text:p text:style-name="P34">str. 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/text:p>
            <text:p text:style-name="P49"><text:s/>Matant sociologines apklausas, kurios rodo, kad dauguma Lietuvos žmonių nepritaria civilinės sąjungos (partnerystės) tarp tos pačios lyties asmenų įteisinimui, bei suprantant, kad kelių balsų skirtumu priimami įstatymai neturi tvarumo, o taip pat siekiant nesukurti <text:s/>nepagrįstų teisėtų lūkesčių, kurie keltų klausimų po Seimo rinkimų kitai daugumai nusprendus atšaukti priimtą įstatymą, siūlome nukelti įstatymo įsigaliojimo datą to 2024 m. vyksiančių Seimo rinkimų.</text:p>
            <text:p text:style-name="P50"/>
            <text:p text:style-name="P51">Pasiūlymas:</text:p>
            <text:p text:style-name="P52">Pakeisti<text:s/>3<text:s/>straipsnį ir jį<text:s/>išdėstyti taip:</text:p>
            <text:p text:style-name="P53"><text:span text:style-name="T54">„</text:span><text:span text:style-name="T55">3 straipsnis. Įstatymo įsigaliojimas</text:span></text:p>
            <text:p text:style-name="P56"><text:bookmark-start text:name="part_8b9fb902b54f4971931839d7910d0b8b"/><text:bookmark-end text:name="part_8b9fb902b54f4971931839d7910d0b8b"/><text:span text:style-name="T57">Šis įstatymas įsigalioja 2023 m. rugsėjo 1 d.</text:span><text:span text:style-name="T58"><text:s/>2025 m. liepos 1 d.</text:span><text:span text:style-name="T59">“</text:span></text:p>
            <text:p text:style-name="P60"/>
          </table:table-cell>
        </table:table-row>
      </table:table>
      <text:p text:style-name="P61"/>
      <text:p text:style-name="P62">Teikia<text:s/></text:p>
      <text:soft-page-break/>
      <text:p text:style-name="P63">Seimo nariai</text:p>
      <text:p text:style-name="P64">Rita Tamašunienė</text:p>
      <text:p text:style-name="P65">Agnė Širinskienė</text:p>
      <text:p text:style-name="P66">Aušrinė Norkienė</text:p>
      <text:p text:style-name="P67"><text:span text:style-name="T68">Laima Nag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bottom="0.1041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-bold" style:display-name="title-bold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ldas Sinkevičius</meta:initial-creator>
    <dc:creator>adlibuser</dc:creator>
    <meta:creation-date>2023-05-23T12:56:00Z</meta:creation-date>
    <dc:date>2023-05-23T12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126" meta:character-count="1015" meta:row-count="20" meta:non-whitespace-character-count="894"/>
  </office:meta>
</office:document-meta>
</file>