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6">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fo:margin-left="2.7in" fo:text-indent="0.9in">
        <style:tab-stops/>
      </style:paragraph-properties>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margin-bottom="0in" fo:line-height="100%" fo:margin-left="3.6in" fo:text-indent="0.9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margin-bottom="0in" fo:line-height="100%"/>
      <style:text-properties fo:font-weight="bold" style:font-weight-asian="bold" style:font-weight-complex="bold" fo:text-transform="uppercase" style:font-size-complex="12pt"/>
    </style:style>
    <style:style style:name="P9" style:parent-style-name="Normal" style:family="paragraph">
      <style:paragraph-properties fo:text-align="center" fo:margin-bottom="0in" fo:line-height="100%"/>
      <style:text-properties fo:font-weight="bold" style:font-weight-asian="bold" style:font-weight-complex="bold" fo:text-transform="uppercase"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margin-bottom="0in" fo:line-height="100%"/>
      <style:text-properties fo:font-weight="bold" style:font-weight-asian="bold" fo:text-transform="uppercase" style:font-size-complex="12pt"/>
    </style:style>
    <style:style style:name="P34" style:parent-style-name="Normal" style:family="paragraph">
      <style:paragraph-properties fo:text-align="center" fo:margin-bottom="0in" fo:line-height="100%"/>
      <style:text-properties fo:font-weight="bold" style:font-weight-asian="bold" fo:text-transform="uppercase" style:font-size-complex="12pt"/>
    </style:style>
    <style:style style:name="P35" style:parent-style-name="Normal" style:family="paragraph">
      <style:paragraph-properties fo:text-align="center" fo:margin-bottom="0in" fo:line-height="100%"/>
      <style:text-properties style:font-size-complex="12pt"/>
    </style:style>
    <style:style style:name="P36" style:parent-style-name="Normal" style:family="paragraph">
      <style:paragraph-properties fo:text-align="center" fo:margin-bottom="0in" fo:line-height="100%"/>
      <style:text-properties style:font-size-complex="12pt"/>
    </style:style>
    <style:style style:name="P37" style:parent-style-name="Normal" style:family="paragraph">
      <style:paragraph-properties fo:text-align="center" fo:margin-bottom="0in" fo:line-height="100%"/>
      <style:text-properties style:font-size-complex="12pt"/>
    </style:style>
    <style:style style:name="P38" style:parent-style-name="Normal" style:family="paragraph">
      <style:paragraph-properties fo:text-align="justify" fo:margin-bottom="0in" fo:line-height="100%" fo:text-indent="0.4923in"/>
      <style:text-properties fo:font-weight="bold" style:font-weight-asian="bold" style:font-size-complex="12pt"/>
    </style:style>
    <style:style style:name="P39" style:parent-style-name="Normal" style:family="paragraph">
      <style:paragraph-properties fo:text-align="justify" fo:margin-bottom="0in" fo:line-height="100%" fo:text-indent="0.4923in"/>
      <style:text-properties style:font-size-complex="12pt"/>
    </style:style>
    <style:style style:name="P40" style:parent-style-name="Normal" style:family="paragraph">
      <style:paragraph-properties fo:text-align="justify" fo:margin-bottom="0in" fo:line-height="100%" fo:text-indent="0.4923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bottom="0in" fo:line-height="100%"/>
      <style:text-properties style:font-size-complex="12pt"/>
    </style:style>
    <style:style style:name="P49" style:parent-style-name="Normal" style:family="paragraph">
      <style:paragraph-properties fo:text-align="justify" fo:margin-bottom="0in" fo:line-height="100%" fo:text-indent="0.4923in"/>
      <style:text-properties fo:font-weight="bold" style:font-weight-asian="bold" style:font-size-complex="12pt" style:language-asian="lt" style:country-asian="LT"/>
    </style:style>
    <style:style style:name="P50" style:parent-style-name="Normal" style:family="paragraph">
      <style:paragraph-properties fo:text-align="justify" fo:margin-bottom="0in" fo:line-height="100%"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margin-bottom="0in" fo:line-height="10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bottom="0in" fo:line-height="100%" fo:text-indent="0.4923in"/>
      <style:text-properties style:font-size-complex="12pt"/>
    </style:style>
    <style:style style:name="P65" style:parent-style-name="Normal" style:family="paragraph">
      <style:paragraph-properties fo:text-align="justify" fo:margin-bottom="0in" fo:line-height="100%" fo:text-indent="0.4923in"/>
      <style:text-properties fo:font-weight="bold" style:font-weight-asian="bold" style:font-size-complex="12pt" style:language-asian="lt" style:country-asian="LT"/>
    </style:style>
    <style:style style:name="P66" style:parent-style-name="Normal" style:family="paragraph">
      <style:paragraph-properties fo:text-align="justify" fo:margin-bottom="0in" fo:line-height="100%" fo:text-indent="0.4923in"/>
      <style:text-properties style:font-size-complex="12pt" style:language-asian="lt" style:country-asian="LT"/>
    </style:style>
    <style:style style:name="P67" style:parent-style-name="Normal" style:family="paragraph">
      <style:paragraph-properties fo:text-align="justify" fo:margin-bottom="0in" fo:line-height="10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bottom="0in" fo:line-height="100%" fo:text-indent="0.4923in"/>
      <style:text-properties style:font-size-complex="12pt"/>
    </style:style>
    <style:style style:name="P78" style:parent-style-name="Normal" style:family="paragraph">
      <style:paragraph-properties fo:text-align="justify" fo:margin-bottom="0in" fo:line-height="100%" fo:text-indent="0.4923in"/>
      <style:text-properties fo:font-weight="bold" style:font-weight-asian="bold" style:font-size-complex="12pt"/>
    </style:style>
    <style:style style:name="P79" style:parent-style-name="ListParagraph" style:family="paragraph">
      <style:paragraph-properties fo:text-align="justify" fo:margin-bottom="0in" fo:line-height="100%" fo:margin-left="0.4923in">
        <style:tab-stops/>
      </style:paragraph-properties>
      <style:text-properties style:font-size-complex="12pt"/>
    </style:style>
    <style:style style:name="P80" style:parent-style-name="Normal" style:family="paragraph">
      <style:paragraph-properties fo:text-align="justify" fo:margin-bottom="0in" fo:line-height="100%" fo:text-indent="0.4923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bottom="0in" fo:line-height="100%" fo:margin-right="0.118in" fo:text-indent="0.4923in"/>
    </style:style>
    <style:style style:name="P95" style:parent-style-name="Normal" style:family="paragraph">
      <style:paragraph-properties fo:text-align="justify" fo:margin-bottom="0in" fo:line-height="100%" fo:margin-right="0.118in" fo:text-indent="0.4923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bottom="0in" fo:line-height="100%" fo:margin-right="0.118in" fo:text-indent="0.4923in"/>
    </style:style>
    <style:style style:name="P102" style:parent-style-name="Normal" style:family="paragraph">
      <style:paragraph-properties fo:text-align="justify" fo:margin-bottom="0in" fo:line-height="100%" fo:margin-right="0.118in"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bottom="0in" fo:line-height="100%" fo:margin-right="0.118in" fo:text-indent="0.4923in"/>
    </style:style>
    <style:style style:name="P111" style:parent-style-name="Normal" style:family="paragraph">
      <style:paragraph-properties fo:text-align="justify" fo:margin-bottom="0in" fo:line-height="100%"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center" fo:margin-bottom="0in" fo:line-height="100%" fo:text-indent="0.4923in"/>
      <style:text-properties style:font-size-complex="12pt"/>
    </style:style>
    <style:style style:name="P116" style:parent-style-name="Normal" style:family="paragraph">
      <style:paragraph-properties fo:text-align="justify" fo:margin-bottom="0in" fo:line-height="100%" fo:text-indent="0.4923in"/>
      <style:text-properties fo:font-weight="bold" style:font-weight-asian="bold"/>
    </style:style>
    <style:style style:name="P117" style:parent-style-name="Normal" style:family="paragraph">
      <style:paragraph-properties fo:text-align="justify" fo:margin-bottom="0in" fo:line-height="100%" fo:text-indent="0.4923in"/>
    </style:style>
    <style:style style:name="P118" style:parent-style-name="Normal" style:family="paragraph">
      <style:paragraph-properties fo:text-align="justify" fo:margin-bottom="0in" fo:line-height="100%" fo:text-indent="0.4923in"/>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P122" style:parent-style-name="Normal" style:family="paragraph">
      <style:paragraph-properties fo:text-align="center" fo:margin-bottom="0in" fo:line-height="100%" fo:text-indent="0.4923in"/>
      <style:text-properties style:font-size-complex="12pt"/>
    </style:style>
    <style:style style:name="P123" style:parent-style-name="Normal" style:family="paragraph">
      <style:paragraph-properties fo:margin-bottom="0in" fo:line-height="100%" fo:text-indent="0.4923in"/>
      <style:text-properties fo:font-weight="bold" style:font-weight-asian="bold" style:font-size-complex="12pt"/>
    </style:style>
    <style:style style:name="P124" style:parent-style-name="Normal" style:family="paragraph">
      <style:paragraph-properties fo:text-align="justify" fo:margin-bottom="0in" fo:line-height="100%" fo:text-indent="0.4923in"/>
    </style:style>
    <style:style style:name="P125" style:parent-style-name="Normal" style:family="paragraph">
      <style:paragraph-properties fo:text-align="justify" fo:margin-bottom="0in" fo:line-height="100%" fo:text-indent="0.4923in"/>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asian="Calibri" fo:font-weight="bold" style:font-weight-asian="bold"/>
    </style:style>
    <style:style style:name="T129" style:parent-style-name="DefaultParagraphFont" style:family="text">
      <style:text-properties style:font-name-asian="Calibri" fo:font-weight="bold" style:font-weight-asian="bold"/>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bottom="0in" fo:line-height="100%" fo:text-indent="0.4923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bottom="0in" fo:line-height="100%" fo:text-indent="0.4923in"/>
      <style:text-properties style:font-name-asian="Calibri"/>
    </style:style>
    <style:style style:name="P145" style:parent-style-name="Normal" style:family="paragraph">
      <style:paragraph-properties fo:text-align="justify" fo:margin-bottom="0in" fo:line-height="100%" fo:text-indent="0.4923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fo:font-weight="bold" style:font-weight-asian="bold"/>
    </style:style>
    <style:style style:name="T14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font-name-asian="Calibri"/>
    </style:style>
    <style:style style:name="T154" style:parent-style-name="DefaultParagraphFont" style:family="text">
      <style:text-properties style:font-name-asian="Calibri" fo:font-weight="bold" style:font-weight-asian="bold"/>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margin-bottom="0in" fo:line-height="100%" fo:text-indent="0.4923in"/>
      <style:text-properties style:font-name-asian="Calibri"/>
    </style:style>
    <style:style style:name="P158" style:parent-style-name="Normal" style:family="paragraph">
      <style:paragraph-properties fo:text-align="justify" fo:margin-bottom="0in" fo:line-height="100%" fo:text-indent="0.4923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fo:font-weight="bold" style:font-weight-asian="bold"/>
    </style:style>
    <style:style style:name="T161" style:parent-style-name="DefaultParagraphFont" style:family="text">
      <style:text-properties style:font-name-asian="Calibri" fo:font-weight="bold" style:font-weight-asian="bold" fo:color="#FF0000"/>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margin-bottom="0in" fo:line-height="100%" fo:text-indent="0.4923in"/>
      <style:text-properties style:font-size-complex="12pt"/>
    </style:style>
    <style:style style:name="P170" style:parent-style-name="Normal" style:family="paragraph">
      <style:paragraph-properties fo:text-align="justify" fo:margin-bottom="0in" fo:line-height="10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bottom="0in" fo:line-height="100%" fo:text-indent="0.4923in"/>
      <style:text-properties style:font-size-complex="12pt"/>
    </style:style>
    <style:style style:name="P179" style:parent-style-name="Normal" style:family="paragraph">
      <style:paragraph-properties fo:margin-bottom="0in" fo:line-height="100%" fo:text-indent="0.4923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text-position="super 62.5%"/>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margin-bottom="0in" fo:line-height="10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bottom="0in" fo:line-height="10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2.5%"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margin-bottom="0in" fo:line-height="100%" fo:text-indent="0.4923in"/>
      <style:text-properties style:font-size-complex="12pt" style:language-asian="lt" style:country-asian="LT"/>
    </style:style>
    <style:style style:name="P198" style:parent-style-name="Normal" style:family="paragraph">
      <style:paragraph-properties fo:text-align="justify" fo:margin-bottom="0in" fo:line-height="100%" fo:text-indent="0.4923in"/>
      <style:text-properties style:font-size-complex="12pt" style:language-asian="lt" style:country-asian="LT"/>
    </style:style>
    <style:style style:name="P199" style:parent-style-name="Normal" style:family="paragraph">
      <style:paragraph-properties fo:text-align="justify" fo:margin-bottom="0in" fo:line-height="100%" fo:text-indent="0.4923in"/>
      <style:text-properties style:font-size-complex="12pt" style:language-asian="lt" style:country-asian="LT"/>
    </style:style>
    <style:style style:name="P200" style:parent-style-name="Normal" style:family="paragraph">
      <style:paragraph-properties fo:text-align="justify" fo:margin-bottom="0in" fo:line-height="100%" fo:text-indent="0.4923in"/>
      <style:text-properties style:font-size-complex="12pt" style:language-asian="lt" style:country-asian="LT"/>
    </style:style>
    <style:style style:name="P201" style:parent-style-name="Normal" style:family="paragraph">
      <style:paragraph-properties fo:text-align="justify" fo:margin-bottom="0in" fo:line-height="100%" fo:text-indent="0.4923in"/>
      <style:text-properties style:font-size-complex="12pt" style:language-asian="lt" style:country-asian="LT"/>
    </style:style>
    <style:style style:name="P202" style:parent-style-name="Normal" style:family="paragraph">
      <style:paragraph-properties fo:text-align="justify" fo:margin-bottom="0in" fo:line-height="10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bottom="0in" fo:line-height="100%" fo:text-indent="0.4923in"/>
      <style:text-properties style:font-size-complex="12pt" style:language-asian="lt" style:country-asian="LT"/>
    </style:style>
    <style:style style:name="P207" style:parent-style-name="Normal" style:family="paragraph">
      <style:paragraph-properties fo:text-align="justify" fo:margin-bottom="0in" fo:line-height="10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margin-bottom="0in" fo:line-height="10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6" style:parent-style-name="Normal" style:family="paragraph">
      <style:paragraph-properties fo:text-align="justify" fo:margin-bottom="0in" fo:line-height="10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7" style:parent-style-name="Normal" style:family="paragraph">
      <style:paragraph-properties fo:text-align="justify" fo:margin-bottom="0in" fo:line-height="10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8" style:parent-style-name="Normal" style:family="paragraph">
      <style:paragraph-properties fo:text-align="justify" fo:margin-bottom="0in" fo:line-height="10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9" style:parent-style-name="Normal" style:family="paragraph">
      <style:paragraph-properties fo:text-align="justify" fo:margin-bottom="0in" fo:line-height="10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 style:parent-style-name="Normal" style:family="paragraph">
      <style:paragraph-properties fo:text-align="justify" fo:margin-bottom="0in" fo:line-height="10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1" style:parent-style-name="Normal" style:family="paragraph">
      <style:paragraph-properties fo:text-align="justify" fo:margin-bottom="0in" fo:line-height="10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2" style:parent-style-name="Normal" style:family="paragraph">
      <style:paragraph-properties fo:text-align="justify" fo:margin-bottom="0in" fo:line-height="10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3" style:parent-style-name="Normal" style:family="paragraph">
      <style:paragraph-properties fo:text-align="justify" fo:margin-bottom="0in" fo:line-height="10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4" style:parent-style-name="Normal" style:family="paragraph">
      <style:paragraph-properties fo:text-align="justify" fo:margin-bottom="0in" fo:line-height="100%" fo:text-indent="0.4923in"/>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bottom="0in" fo:line-height="10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1" style:parent-style-name="Normal" style:family="paragraph">
      <style:paragraph-properties fo:text-align="justify" fo:margin-bottom="0in" fo:line-height="100%" fo:text-indent="0.4923in"/>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bottom="0in" fo:line-height="100%" fo:text-indent="0.4923in"/>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margin-bottom="0in" fo:line-height="100%" fo:text-indent="0.4923in"/>
      <style:text-properties fo:font-weight="bold" style:font-weight-asian="bold" style:font-weight-complex="bold" style:font-size-complex="12pt" style:language-asian="lt" style:country-asian="LT"/>
    </style:style>
    <style:style style:name="P237" style:parent-style-name="ListParagraph" style:family="paragraph">
      <style:paragraph-properties fo:text-align="justify" fo:margin-bottom="0in" fo:line-height="100%" fo:margin-left="0.4923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bottom="0in" fo:line-height="100%" fo:text-indent="0.4923in"/>
    </style:style>
    <style:style style:name="T243" style:parent-style-name="DefaultParagraphFont" style:family="text">
      <style:text-properties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bottom="0in" fo:line-height="100%" fo:text-indent="0.4923in"/>
      <style:text-properties style:font-name-asian="Calibri"/>
    </style:style>
    <style:style style:name="P251" style:parent-style-name="Normal" style:family="paragraph">
      <style:paragraph-properties fo:text-align="justify" fo:margin-bottom="0in" fo:line-height="100%" fo:text-indent="0.4923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style:style>
    <style:style style:name="P255" style:parent-style-name="Normal" style:family="paragraph">
      <style:paragraph-properties fo:text-align="justify" fo:margin-bottom="0in" fo:line-height="100%" fo:text-indent="0.4923in"/>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margin-bottom="0in" fo:line-height="100%" fo:text-indent="0.4923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text-position="super 62.5%"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ListParagraph" style:family="paragraph">
      <style:paragraph-properties fo:text-align="justify" fo:margin-bottom="0in" fo:line-height="100%" fo:margin-left="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bottom="0in" fo:line-height="10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bottom="0in" fo:line-height="100%" fo:text-indent="0.4923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text-position="super 62.5%"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margin-bottom="0in" fo:line-height="100%"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font-weight="bold" style:font-weight-asian="bold"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margin-bottom="0in" fo:line-height="100%" fo:text-indent="0.4923in"/>
      <style:text-properties style:font-name-asian="Calibri"/>
    </style:style>
    <style:style style:name="P307" style:parent-style-name="Normal" style:family="paragraph">
      <style:paragraph-properties fo:text-align="justify" fo:margin-bottom="0in" fo:line-height="100%" fo:text-indent="0.4923in"/>
      <style:text-properties style:font-name-asian="Calibri" fo:font-weight="bold" style:font-weight-asian="bold"/>
    </style:style>
    <style:style style:name="P308" style:parent-style-name="Normal" style:family="paragraph">
      <style:paragraph-properties fo:text-align="justify" fo:margin-bottom="0in" fo:line-height="100%" fo:text-indent="0.4923in"/>
      <style:text-properties style:font-name-asian="Calibri"/>
    </style:style>
    <style:style style:name="P309" style:parent-style-name="Normal" style:family="paragraph">
      <style:paragraph-properties fo:text-align="justify" fo:margin-bottom="0in" fo:line-height="100%" fo:text-indent="0.4923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12" style:parent-style-name="DefaultParagraphFont" style:family="text">
      <style:text-properties style:font-name-asian="Calibri"/>
    </style:style>
    <style:style style:name="T313" style:parent-style-name="DefaultParagraphFont" style:family="text">
      <style:text-properties style:font-name-asian="Calibri" fo:font-weight="bold" style:font-weight-asian="bold"/>
    </style:style>
    <style:style style:name="T314" style:parent-style-name="DefaultParagraphFont" style:family="text">
      <style:text-properties style:font-name-asian="Calibri"/>
    </style:style>
    <style:style style:name="T315" style:parent-style-name="DefaultParagraphFont" style:family="text">
      <style:text-properties style:font-name-asian="Calibri" fo:font-weight="bold" style:font-weight-asian="bold"/>
    </style:style>
    <style:style style:name="T316" style:parent-style-name="DefaultParagraphFont" style:family="text">
      <style:text-properties style:font-name-asian="Calibri" fo:font-weight="bold" style:font-weight-asian="bold"/>
    </style:style>
    <style:style style:name="T317" style:parent-style-name="DefaultParagraphFont" style:family="text">
      <style:text-properties style:font-name-asian="Calibri"/>
    </style:style>
    <style:style style:name="T318" style:parent-style-name="DefaultParagraphFont" style:family="text">
      <style:text-properties style:font-name-asian="Calibri" fo:font-weight="bold" style:font-weight-asian="bold"/>
    </style:style>
    <style:style style:name="T319" style:parent-style-name="DefaultParagraphFont" style:family="text">
      <style:text-properties style:font-name-asian="Calibri"/>
    </style:style>
    <style:style style:name="T320" style:parent-style-name="DefaultParagraphFont" style:family="text">
      <style:text-properties style:font-name-asian="Calibri" fo:font-weight="bold" style:font-weight-asian="bold"/>
    </style:style>
    <style:style style:name="P321" style:parent-style-name="HTMLPreformatted" style:family="paragraph">
      <style:paragraph-properties fo:text-align="justify" fo:margin-top="0.0833in" fo:text-indent="0.4923in"/>
      <style:text-properties style:font-name="Times New Roman" style:font-name-complex="Times New Roman" fo:font-weight="bold" style:font-weight-asian="bold" fo:font-size="12pt" style:font-size-asian="12pt" style:font-size-complex="12pt"/>
    </style:style>
    <style:style style:name="P322" style:parent-style-name="HTMLPreformatted" style:family="paragraph">
      <style:paragraph-properties fo:text-align="justify" fo:text-indent="0.4923in"/>
      <style:text-properties style:font-name="Times New Roman" style:font-name-complex="Times New Roman" fo:font-size="12pt" style:font-size-asian="12pt" style:font-size-complex="12pt"/>
    </style:style>
    <style:style style:name="P323" style:parent-style-name="HTMLPreformatted" style:family="paragraph">
      <style:paragraph-properties fo:text-align="justify" fo:text-indent="0.4923in"/>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style:font-weight-complex="bold" fo:font-size="12pt" style:font-size-asian="12pt" style:font-size-complex="12pt"/>
    </style:style>
    <style:style style:name="P326" style:parent-style-name="HTMLPreformatted" style:family="paragraph">
      <style:paragraph-properties fo:text-align="justify" fo:text-indent="0.4923in"/>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31" style:parent-style-name="HTMLPreformatted" style:family="paragraph">
      <style:paragraph-properties fo:text-align="justify" fo:text-indent="0.4923in"/>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34" style:parent-style-name="HTMLPreformatted" style:family="paragraph">
      <style:paragraph-properties fo:text-align="justify" fo:text-indent="0.4923in"/>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P344" style:parent-style-name="HTMLPreformatted" style:family="paragraph">
      <style:paragraph-properties fo:text-align="justify" fo:text-indent="0.4923in"/>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P348" style:parent-style-name="HTMLPreformatted" style:family="paragraph">
      <style:paragraph-properties fo:text-align="justify" fo:text-indent="0.4923in"/>
      <style:text-properties style:font-name="Times New Roman" style:font-name-complex="Times New Roman" fo:font-size="12pt" style:font-size-asian="12pt" style:font-size-complex="12pt"/>
    </style:style>
    <style:style style:name="P34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style>
    <style:style style:name="P352"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HTMLPreformatted" style:family="paragraph">
      <style:paragraph-properties fo:text-align="justify" fo:text-indent="0.4923in"/>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66" style:parent-style-name="DefaultParagraphFont" style:family="text">
      <style:text-properties style:font-name="Times New Roman" style:font-name-complex="Times New Roman" fo:font-size="12pt" style:font-size-asian="12pt" style:font-size-complex="12pt"/>
    </style:style>
    <style:style style:name="P367" style:parent-style-name="HTMLPreformatted" style:family="paragraph">
      <style:paragraph-properties fo:text-align="justify" fo:text-indent="0.4923in"/>
    </style:style>
    <style:style style:name="T3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9"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3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71" style:parent-style-name="HTMLPreformatted" style:family="paragraph">
      <style:paragraph-properties fo:text-align="justify" fo:text-indent="0.4923in"/>
    </style:style>
    <style:style style:name="T3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76" style:parent-style-name="DefaultParagraphFont" style:family="text">
      <style:text-properties style:font-name="Times New Roman" style:font-name-complex="Times New Roman" fo:font-size="12pt" style:font-size-asian="12pt" style:font-size-complex="12pt"/>
    </style:style>
    <style:style style:name="P377" style:parent-style-name="HTMLPreformatted" style:family="paragraph">
      <style:paragraph-properties fo:text-align="justify" fo:text-indent="0.4923in"/>
    </style:style>
    <style:style style:name="T3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P397" style:parent-style-name="HTMLPreformatted" style:family="paragraph">
      <style:paragraph-properties fo:text-align="justify" fo:text-indent="0.4923in"/>
    </style:style>
    <style:style style:name="T3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P401" style:parent-style-name="HTMLPreformatted" style:family="paragraph">
      <style:paragraph-properties fo:text-align="justify" fo:text-indent="0.4923in"/>
    </style:style>
    <style:style style:name="T4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P406" style:parent-style-name="HTMLPreformatted" style:family="paragraph">
      <style:paragraph-properties fo:text-align="justify" fo:text-indent="0.4923in"/>
    </style:style>
    <style:style style:name="T4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411" style:parent-style-name="DefaultParagraphFont" style:family="text">
      <style:text-properties style:font-name="Times New Roman" style:font-name-complex="Times New Roman" fo:font-size="12pt" style:font-size-asian="12pt" style:font-size-complex="12pt"/>
    </style:style>
    <style:style style:name="P412" style:parent-style-name="Normal" style:family="paragraph">
      <style:paragraph-properties fo:text-align="justify" fo:margin-bottom="0in" fo:line-height="100%" fo:text-indent="0.4923in"/>
      <style:text-properties style:font-name-asian="Calibri"/>
    </style:style>
    <style:style style:name="P413" style:parent-style-name="HTMLPreformatted" style:family="paragraph">
      <style:paragraph-properties fo:text-align="justify" fo:margin-top="0.0833in" fo:text-indent="0.4923in"/>
      <style:text-properties style:font-name="Times New Roman" style:font-name-complex="Times New Roman" fo:font-weight="bold" style:font-weight-asian="bold" fo:font-size="12pt" style:font-size-asian="12pt" style:font-size-complex="12pt"/>
    </style:style>
    <style:style style:name="P414" style:parent-style-name="HTMLPreformatted" style:family="paragraph">
      <style:paragraph-properties fo:text-align="justify" fo:text-indent="0.4923in"/>
      <style:text-properties style:font-name="Times New Roman" style:font-name-complex="Times New Roman" fo:font-size="12pt" style:font-size-asian="12pt" style:font-size-complex="12pt"/>
    </style:style>
    <style:style style:name="P415" style:parent-style-name="HTMLPreformatted" style:family="paragraph">
      <style:paragraph-properties fo:text-align="justify" fo:text-indent="0.4923in"/>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fo:line-height="100%" fo:text-indent="0.4923in"/>
      <style:text-properties style:font-size-complex="12pt" style:language-asian="lt" style:country-asian="LT"/>
    </style:style>
    <style:style style:name="P420" style:parent-style-name="Normal" style:family="paragraph">
      <style:paragraph-properties fo:text-align="justify" fo:margin-top="0.0833in" fo:margin-bottom="0in" fo:line-height="100%" fo:text-indent="0.4923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margin-bottom="0in" fo:line-height="10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anguage="en" fo:country="U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bottom="0in" fo:line-height="100%" fo:text-indent="0.4923in"/>
    </style:style>
    <style:style style:name="P430" style:parent-style-name="Normal" style:family="paragraph">
      <style:paragraph-properties fo:text-align="justify" fo:margin-bottom="0in" fo:line-height="100%"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bottom="0in" fo:line-height="100%" fo:text-indent="0.4923in"/>
    </style:style>
    <style:style style:name="P436" style:parent-style-name="Normal" style:family="paragraph">
      <style:paragraph-properties fo:text-align="justify" fo:margin-bottom="0in" fo:line-height="100%">
        <style:tab-stops>
          <style:tab-stop style:type="char" style:char="." style:position="0.7875in"/>
        </style:tab-stops>
      </style:paragraph-properties>
      <style:text-properties fo:font-weight="bold" style:font-weight-asian="bold" style:font-size-complex="12pt"/>
    </style:style>
    <style:style style:name="P437" style:parent-style-name="Normal" style:family="paragraph">
      <style:paragraph-properties fo:text-align="justify" fo:margin-bottom="0in" fo:line-height="100%" fo:text-indent="0.2958in"/>
      <style:text-properties fo:font-style="italic" style:font-style-asian="italic" style:font-size-complex="12pt"/>
    </style:style>
    <style:style style:name="P438" style:parent-style-name="Normal" style:family="paragraph">
      <style:paragraph-properties fo:text-align="justify" fo:margin-bottom="0in" fo:line-height="100%"/>
      <style:text-properties style:font-size-complex="12pt"/>
    </style:style>
    <style:style style:name="P439" style:parent-style-name="Normal" style:family="paragraph">
      <style:paragraph-properties fo:text-align="justify" fo:margin-bottom="0in" fo:line-height="100%"/>
      <style:text-properties style:font-size-complex="12pt"/>
    </style:style>
    <style:style style:name="P440" style:parent-style-name="Normal" style:family="paragraph">
      <style:paragraph-properties fo:text-align="justify" fo:margin-bottom="0in" fo:line-height="100%">
        <style:tab-stops>
          <style:tab-stop style:type="char" style:char="." style:position="0.7875in"/>
        </style:tab-stops>
      </style:paragraph-properties>
      <style:text-properties fo:font-weight="bold" style:font-weight-asian="bold" style:font-size-complex="12pt"/>
    </style:style>
    <style:style style:name="P441" style:parent-style-name="Normal" style:family="paragraph">
      <style:paragraph-properties fo:text-align="justify" fo:margin-bottom="0in" fo:line-height="100%">
        <style:tab-stops>
          <style:tab-stop style:type="char" style:char="." style:position="0.7875in"/>
        </style:tab-stops>
      </style:paragraph-properties>
      <style:text-properties fo:font-weight="bold" style:font-weight-asian="bold" style:font-size-complex="12pt"/>
    </style:style>
    <style:style style:name="P442" style:parent-style-name="Normal" style:family="paragraph">
      <style:paragraph-properties fo:text-align="justify" fo:margin-bottom="0in" fo:line-height="100%">
        <style:tab-stops>
          <style:tab-stop style:type="char" style:char="." style:position="0.7875in"/>
        </style:tab-stops>
      </style:paragraph-properties>
      <style:text-properties style:font-size-complex="12pt"/>
    </style:style>
    <style:style style:name="P443" style:parent-style-name="Normal" style:family="paragraph">
      <style:paragraph-properties fo:text-align="justify" fo:margin-bottom="0in" fo:line-height="100%">
        <style:tab-stops>
          <style:tab-stop style:type="char" style:char="." style:position="0.7875in"/>
        </style:tab-stops>
      </style:paragraph-properties>
      <style:text-properties style:font-size-complex="12pt"/>
    </style:style>
    <style:style style:name="P444" style:parent-style-name="Normal" style:family="paragraph">
      <style:paragraph-properties fo:text-align="justify" fo:margin-bottom="0in" fo:line-height="100%">
        <style:tab-stops>
          <style:tab-stop style:type="char" style:char="."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office:automatic-styles>
  <office:body>
    <office:text text:use-soft-page-breaks="true">
      <text:p text:style-name="P1"><text:span text:style-name="T3"><text:tab/><text:s text:c="2"/></text:span><text:span text:style-name="T4">Projekto<text:s/></text:span><text:span text:style-name="T5">Nr. XIIIP-1597(2)</text:span></text:p>
      <text:p text:style-name="P6"><text:span text:style-name="T7">lyginamasis variantas</text:span></text:p>
      <text:p text:style-name="P8"/>
      <text:p text:style-name="P9">LIETUVOS RESPUBLIKOS</text:p>
      <text:p text:style-name="P10"><text:span text:style-name="T11">Vyriausybės</text:span><text:span text:style-name="T12"><text:s/>įstatymo<text:s/></text:span><text:span text:style-name="T13">N</text:span><text:span text:style-name="T14">R</text:span><text:span text:style-name="T15">.<text:s/></text:span><text:span text:style-name="T16">I-464<text:s/></text:span><text:span text:style-name="T17">6,<text:s/></text:span><text:span text:style-name="T18">13, 18,<text:s/></text:span><text:span text:style-name="T19">22,<text:s/></text:span><text:span text:style-name="T20">24,<text:s/></text:span><text:span text:style-name="T21">26,<text:s/></text:span><text:span text:style-name="T22">29</text:span><text:span text:style-name="T23">1</text:span><text:span text:style-name="T24">, 30</text:span><text:span text:style-name="T25">,</text:span><text:span text:style-name="T26"><text:s/>31</text:span><text:span text:style-name="T27">1</text:span><text:span text:style-name="T28">, 38, 45 ir 46<text:s/></text:span><text:span text:style-name="T29">straipsni</text:span><text:span text:style-name="T30">ų</text:span><text:span text:style-name="T31"><text:s/></text:span><text:span text:style-name="T32">PAKEITIMO<text:s/></text:span></text:p>
      <text:p text:style-name="P33">ĮSTATYMAS</text:p>
      <text:p text:style-name="P34"/>
      <text:p text:style-name="P35">2018<text:s/>m. <text:s text:c="28"/>d. Nr.</text:p>
      <text:p text:style-name="P36">Vilnius</text:p>
      <text:p text:style-name="P37"/>
      <text:p text:style-name="P38">1 straipsnis. 6 straipsnio pakeitimas</text:p>
      <text:p text:style-name="P39">Pakeisti 6 straipsnio 4 dalį ir ją išdėstyti taip:</text:p>
      <text:p text:style-name="P40"><text:span text:style-name="T41">„4. Kai Seimas pritaria Vyriausybės programai, Vyriausybė privalo per 3 mėnesius patvirtinti<text:s/></text:span><text:span text:style-name="T42">Vyriausybės programos<text:s/></text:span><text:span text:style-name="T43">nuostatų<text:s/></text:span><text:span text:style-name="T44">įgyvendinimo planą</text:span><text:span text:style-name="T45"><text:s/></text:span><text:span text:style-name="T46">šios programos nuostatų įgyvendinimo prioritetines priemones</text:span><text:span text:style-name="T47">.“</text:span></text:p>
      <text:p text:style-name="P48"/>
      <text:p text:style-name="P49">2 straipsnis. 13 straipsnio pakeitimas</text:p>
      <text:p text:style-name="P50"><text:span text:style-name="T51">Pakeisti 13 straipsnio 9 dalį ir ją išdėstyti taip:<text:s/></text:span></text:p>
      <text:p text:style-name="P52"><text:span text:style-name="T53">„9. Vyriausybės nariai turi teisę į<text:s/></text:span><text:span text:style-name="T54">28 kalendorinių</text:span><text:span text:style-name="T55"><text:s/></text:span><text:span text:style-name="T56">20 darbo</text:span><text:span text:style-name="T57"><text:s/>dienų trukmės kasmetines minimaliąsias atostogas. Vadovaujantis Darbo kodekso nuostatomis, Vyriausybės nariams gali būti suteikiamos šios tikslinės atostogos: nėštumo ir gimdymo, tėvystės, mokymosi,<text:s/></text:span><text:span text:style-name="T58">valstybinėms ar visuomeninėms pareigoms atlikti</text:span><text:span text:style-name="T59">, nemokamos.<text:s/></text:span><text:span text:style-name="T60">Vyriausybės narys gali būti atleidžiamas nuo tarnybinių pareigų, kai tai būtina visuomeninėms valstybinėms, piliečio ar kitoms pareigoms vykdyti, šio straipsnio 10 dalyje nustatyta tvarka. Vyriausybės nariai turi teisę į Darbo kodekse nustatytas lengvatas asmenims, auginantiems vaikus</text:span><text:span text:style-name="T61">.</text:span><text:span text:style-name="T62">“</text:span><text:span text:style-name="T63"><text:s/></text:span></text:p>
      <text:p text:style-name="P64"/>
      <text:p text:style-name="P65">3 straipsnis. 18 straipsnio pakeitimas</text:p>
      <text:p text:style-name="P66">Pakeisti 18 straipsnio 1 dalį ir ją išdėstyti taip:</text:p>
      <text:p text:style-name="P67"><text:span text:style-name="T68">,,1. Ministras Pirmininkas arba ministras, kuriam Seimo sesijoje yra pateiktas Seimo nario paklausimas dėl Vyriausybės, ministerijų</text:span><text:span text:style-name="T69">, ar kitų</text:span><text:span text:style-name="T70"><text:s/>Vyriausybės įstaigų</text:span><text:span text:style-name="T71">, įstaigų prie ministerijų</text:span><text:span text:style-name="T72"><text:s/></text:span><text:span text:style-name="T73">bei kitų Vyriausybės įsteigtų biudžetinių įstaigų, kurių savininko teises ir pareigas įgyvendina Vyriausybė arba ministerija,<text:s/></text:span><text:span text:style-name="T74">veiklos, privalo atsakyti žodžiu ar raštu Seimo statuto nustatyta tvarka</text:span><text:span text:style-name="T75">.</text:span><text:span text:style-name="T76">“</text:span></text:p>
      <text:p text:style-name="P77"/>
      <text:p text:style-name="P78">4<text:s/>straipsnis. 22 straipsnio pakeitimas</text:p>
      <text:p text:style-name="P79">1.<text:s/>Pakeisti 22 straipsnio 3 punktą ir jį išdėstyti taip:</text:p>
      <text:p text:style-name="P80"><text:span text:style-name="T81">„3) įgyvendina Vyriausybės programą, tvirtina<text:s/></text:span><text:span text:style-name="T82">Vyriausybės programos</text:span><text:span text:style-name="T83"><text:s/>nuostatų</text:span><text:span text:style-name="T84"><text:s/>įgyvendinimo planą</text:span><text:span text:style-name="T85"><text:s/>ir prioritetinių darbų sąrašą</text:span><text:span text:style-name="T86">,<text:s/></text:span><text:span text:style-name="T87">kasmetinius savo veiklos prioritetus ir planuojamus pasiekti rezultatus ministrams pavestose valdymo srityse,</text:span><text:span text:style-name="T88"><text:s/>koordinuoja ministerijų ir Vyriausybės įstaigų</text:span><text:span text:style-name="T89">,</text:span><text:span text:style-name="T90"><text:s/></text:span><text:span text:style-name="T91">kitų Vyriausybės įsteigtų biudžetinių įstaigų, kurių savininko teises ir pareigas įgyvendina Vyriausybė,</text:span><text:span text:style-name="T92"><text:s/>veiklą</text:span><text:span text:style-name="T93">;“.</text:span></text:p>
      <text:p text:style-name="P94">2. Pakeisti 22 straipsnio <text:s/>8 punktą ir jį išdėstyti taip:</text:p>
      <text:p text:style-name="P95">,,8) steigia, reorganizuoja ir likviduoja Vyriausybės įstaigas, steigia įstaigas prie ministerijų ir paveda ministerijoms įgyvendinti įstaigų prie ministerijų savininko teises ir pareigas (išskyrus<text:s/><text:span text:style-name="T96">sprendimų<text:s/></text:span><text:span text:style-name="T97">sutikimų</text:span><text:s/>dėl tokių įstaigų reorganizavimo ir likvidavimo <text:s/>priėmimą<text:span text:style-name="T98">), steigia, reorganizuoja ir likviduoja kitas biudžetines įstaigas</text:span>,<text:s/><text:span text:style-name="T99">kurių savininko teises ir pareigas įgyvendina Vyriausybė</text:span><text:s/><text:span text:style-name="T100">ar Vyriausybės įgaliota valstybės valdymo <text:s/>institucija</text:span>;“.<text:s/></text:p>
      <text:p text:style-name="P101"><text:s text:c="2"/>3. Pakeisti 22 straipsnio 9 punktą ir jį išdėstyti taip:</text:p>
      <text:p text:style-name="P102"><text:s text:c="2"/>,,9) tvirtina ministerijų, Vyriausybės kanceliarijos, Vyriausybės įstaigų, įstaigų prie ministerijų, Vyriausybės atstovo tarnybos<text:span text:style-name="T103">,</text:span><text:s/><text:span text:style-name="T104">kitų Vyriausybės įsteigtų biudžetinių įstaigų, kurių savininko teises ir pareigas įgyvendina Vyriausybė</text:span><text:span text:style-name="T105"><text:s/></text:span><text:span text:style-name="T106">arba ministerijos</text:span><text:span text:style-name="T107">,<text:s/></text:span>nuostatus, Vyriausybės<text:s/><text:soft-page-break/>įstaigų<text:s/><text:span text:style-name="T108">bei kitų Vyriausybės įsteigtų biudžetinių įstaigų, kurių savininko teises ir pareigas įgyvendina Vyriausybė,<text:s/></text:span>administracijos struktūrą arba paveda ją tvirtinti Vyriausybės įstaigos<text:s/><text:span text:style-name="T109">arba kitos Vyriausybės įsteigtos biudžetinės įstaigos vadovui</text:span>; tvirtinti įstaigų prie ministerijų nuostatus ir jų administracijos struktūrą Vyriausybė gali pavesti atitinkamos valdymo srities ministrui, jei kiti įstatymai nenustato kitos jų tvirtinimo tvarkos;“.</text:p>
      <text:p text:style-name="P110"><text:s text:c="2"/>4. Pakeisti 22 straipsnio 14 punktą ir jį išdėstyti taip:</text:p>
      <text:p text:style-name="P111">,,14) priima į pareigas ir atleidžia iš jų Vyriausybės atstovus, Vyriausybės įgaliotinį ir jo pavaduotoją, Vyriausybės įstaigų vadovus, kitus įstatymų nustatytus valstybės tarnautojus ir pareigūnus,<text:s/><text:span text:style-name="T112">juos skatina</text:span>; atitinkamos valdymo srities ministro teikimu Vyriausybės priimtiems valstybės tarnautojams<text:s/>ir pareigūnams <text:s/>skiria tarnybines<text:s/><text:span text:style-name="T113">ar drausmines<text:s/></text:span>nuobaudas<text:span text:style-name="T114">, juos skatina</text:span>.“</text:p>
      <text:p text:style-name="P115"/>
      <text:p text:style-name="P116">5 <text:s/>straipsnis. 24 straipsnio pakeitimas</text:p>
      <text:p text:style-name="P117">Pakeisti 24 straipsnio 2 dalies 4 punktą ir jį išdėstyti taip:</text:p>
      <text:p text:style-name="P118">,,4) skiria Ministro Pirmininko priimtiems į pareigas valstybės tarnautojams<text:s/><text:span text:style-name="T119">ir pareigūnams</text:span><text:s/>tarnybines<text:s/><text:span text:style-name="T120">ar drausmines</text:span><text:s/>nuobaudas, skatina Ministro Pirmininko priimtus į pareigas valstybės tarnautojus ir pareigūnus, skiria jiems pašalpas, suteikia jiems atostogas<text:s/>ir<text:s/>siunčia juos į komandiruotes, jeigu įstatymai nenustato kitaip; gali pavesti Vyriausybės kancleriui skatinti Ministro Pirmininko politinio (asmeninio) pasitikėjimo valstybės tarnautojus, skirti jiems tarnybines<text:s/><text:span text:style-name="T121">ar drausmines</text:span><text:s/>nuobaudas ir pašalpas, suteikti jiems atostogas ir siųsti juos į komandiruotes;“.</text:p>
      <text:p text:style-name="P122"/>
      <text:p text:style-name="P123">6<text:s/>straipsnis. 26 straipsnio pakeitimas</text:p>
      <text:p text:style-name="P124">1. Pakeisti 26 straipsnio 2 dalį ir ją išdėstyti taip:</text:p>
      <text:p text:style-name="P125">„2. Ministrą laikinai pavaduoti gali tik Ministro Pirmininko paskirtas kitas Vyriausybės narys. Pavaduojantis ministras neatlieka šio straipsnio 3 dalies 6, 9,<text:s/><text:span text:style-name="T126">13, 14, 15</text:span>, 16 ir 17 punktuose nurodytų funkcijų<text:span text:style-name="T127">,</text:span><text:s/><text:span text:style-name="T128">išskyrus atvej</text:span><text:span text:style-name="T129">u</text:span><text:span text:style-name="T130">s, kai pavaduojamas ministras negali atlikti savo funkcijų ilgiau negu 30 dienų</text:span><text:span text:style-name="T131">.“</text:span></text:p>
      <text:p text:style-name="P132"><text:span text:style-name="T133">2.<text:s/></text:span><text:span text:style-name="T134">Pakeisti 26 straipsnio 3 dalies 1 punktą ir jį išdėstyti taip:</text:span></text:p>
      <text:p text:style-name="P135"><text:span text:style-name="T136">„1) vadovauja ministerijai, sprendžia ministerijos kompetencijai priklausančius klausimus ir yra tiesiogiai atsakingas už Vyriausybės programos ir<text:s/></text:span><text:span text:style-name="T137">Vyriausybės programos</text:span><text:span text:style-name="T138"><text:s/>nuostatų</text:span><text:span text:style-name="T139"><text:s/>įgyvendinimo plan</text:span><text:span text:style-name="T140">o ir prioritetinių darbų</text:span><text:span text:style-name="T141"><text:s/></text:span><text:span text:style-name="T142">kasmetinių Vyriausybės<text:s/></text:span><text:span text:style-name="T143"><text:s/>jam pavestose valdymo srityse įgyvendinimą;“.</text:span></text:p>
      <text:p text:style-name="P144">3. Pakeisti 26 straipsnio 3 dalies 13 punktą ir jį išdėstyti taip:</text:p>
      <text:p text:style-name="P145"><text:span text:style-name="T146">„13) įstatymų nustatyta tvarka priima į pareigas ir atleidžia iš jų ministerijos valstybės tarnautojus ir darbuotojus, dirbančius pagal darbo sutartis ir gaunančius darbo užmokestį iš valstybės biudžeto ir valstybės pinigų fondų, juos skatina, skiria jiems<text:s/></text:span><text:span text:style-name="T147">pašalpas, skiria valstybės tarnautojams tarnybines<text:s/></text:span><text:span text:style-name="T148">ar drausmines</text:span><text:span text:style-name="T149"><text:s text:c="2"/>nuobaudas<text:s/></text:span><text:span text:style-name="T150">ir</text:span><text:span text:style-name="T151"><text:s/></text:span><text:span text:style-name="T152">pašalpas</text:span><text:span text:style-name="T153"><text:s/></text:span><text:span text:style-name="T154">arba priima sprendimus dėl darbo pareigų pažeidimo</text:span><text:span text:style-name="T155"><text:s/></text:span><text:span text:style-name="T156">arba šias funkcijas gali pavesti vykdyti ministerijos kancleriui;“.</text:span></text:p>
      <text:p text:style-name="P157">4. Pakeisti 26 straipsnio 3 dalies 14 punktą ir jį išdėstyti taip:</text:p>
      <text:p text:style-name="P158"><text:span text:style-name="T159">„14) įstatymų nustatyta tvarka priima į pareigas ir atleidžia iš jų įstaigų prie ministerijos<text:s/></text:span><text:span text:style-name="T160">bei kitų Vyriausybės įsteigtų biudžetinių įstaigų, kurių savininko teises ir pareigas įgyvendina ministerija,</text:span><text:span text:style-name="T161"><text:s/></text:span><text:span text:style-name="T162">vadovus,</text:span><text:span text:style-name="T163"><text:s/></text:span><text:span text:style-name="T164"><text:s/>juos skatina ir skiria jiems tarnybines<text:s/></text:span><text:span text:style-name="T165">ar drausmines</text:span><text:span text:style-name="T166"><text:s/>nuobaudas ir pašalpas, jei</text:span><text:span text:style-name="T167">gu</text:span><text:span text:style-name="T168"><text:s/>įstatymai nenustato kitaip;“.</text:span></text:p>
      <text:p text:style-name="P169">5.<text:s/>Pakeisti<text:s/>26<text:s/>straipsnio 3 dalies 15 punktą ir jį išdėstyti taip:</text:p>
      <text:p text:style-name="P170"><text:span text:style-name="T171">„</text:span><text:span text:style-name="T172">15)</text:span><text:span text:style-name="T173"><text:s/>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text:s/></text:span><text:span text:style-name="T174">teikia pasiūlymus Vyriausybei dėl Vyriausybės priimamiems valstybės tarnautojams ir pareigūnams, veikiantiems jam pavestose valdymo srityse, tarnybinių<text:s/></text:span><text:span text:style-name="T175">ar drausminių</text:span><text:span text:style-name="T176"><text:s/>nuobaudų skyrimo, dėl jų skatinimo. Jeigu Vyriausybės įstaigos veikla yra susijusi su keliems ministrams pavestomis valdymo sritimis, šiuos įgaliojimus įgyvendina Vyriausybės paskirtas atitinkamos valdymo srities ministras;</text:span><text:span text:style-name="T177">“.</text:span></text:p>
      <text:p text:style-name="P178"/>
      <text:soft-page-break/>
      <text:p text:style-name="P179"><text:span text:style-name="T180">7</text:span><text:span text:style-name="T181"><text:s/></text:span><text:span text:style-name="T182">straipsnis.</text:span><text:span text:style-name="T183"><text:s/></text:span><text:span text:style-name="T184">29</text:span><text:span text:style-name="T185">1</text:span><text:span text:style-name="T186"><text:s/>straipsnio pakeitimas</text:span></text:p>
      <text:p text:style-name="P187"><text:span text:style-name="T188">Pakeisti<text:s/></text:span><text:span text:style-name="T189">29</text:span><text:span text:style-name="T190">1</text:span><text:span text:style-name="T191"><text:s/>straipsnį ir jį išdėstyti taip:</text:span></text:p>
      <text:p text:style-name="P192"><text:span text:style-name="T193">„</text:span><text:span text:style-name="T194">29</text:span><text:span text:style-name="T195">1</text:span><text:span text:style-name="T196"><text:s/>straipsnis. Vyriausybės įstaigos</text:span></text:p>
      <text:p text:style-name="P197"><text:bookmark-start text:name="part_f7534fcd932c4880a0c4185fa2f3a095"/><text:bookmark-end text:name="part_f7534fcd932c4880a0c4185fa2f3a095"/>1. Vyriausybės įstaiga steigiama dalyvauti formuojant politiką ministrui pavestose valdymo srityse ir ją įgyvendinti.</text:p>
      <text:p text:style-name="P198"><text:bookmark-start text:name="part_cf5ea9baddb3402fac55eb05ddd69731"/><text:bookmark-end text:name="part_cf5ea9baddb3402fac55eb05ddd69731"/>2. Vyriausybės įstaiga yra viešasis juridinis asmuo, turintis sąskaitą banke ir antspaudą su valstybės herbu bei savo pavadinimu.</text:p>
      <text:p text:style-name="P199"><text:bookmark-start text:name="part_60d90651eace46d18ee6150dea11470f"/><text:bookmark-end text:name="part_60d90651eace46d18ee6150dea11470f"/>3. Vyriausybės įstaiga yra iš valstybės biudžeto ir kitų valstybės pinigų fondų išlaikoma biudžetinė įstaiga, kuriai lėšos skiriamos ir administruojamos Biudžeto sandaros įstatymo nustatyta tvarka.</text:p>
      <text:p text:style-name="P200"><text:bookmark-start text:name="part_10a7cdb8e6b645919ca4857b97258fc9"/><text:bookmark-end text:name="part_10a7cdb8e6b645919ca4857b97258fc9"/>4. Vyriausybės įstaiga veikia pagal Vyriausybės patvirtintus nuostatus.</text:p>
      <text:p text:style-name="P201"><text:bookmark-start text:name="part_c9f4f96663714180ba4f9b69f8993fa8"/><text:bookmark-end text:name="part_c9f4f96663714180ba4f9b69f8993fa8"/>5. Specialus Vyriausybės įstaigos veiklą reglamentuojantis įstatymas Vyriausybės įstaigai gali suteikti specialias teises, užtikrinančias jai pavestų funkcijų atlikimo nepriklausomumą.<text:s/></text:p>
      <text:p text:style-name="P202"><text:bookmark-start text:name="part_cf5b9e2fd772495cb4eb491ad7bd165e"/><text:bookmark-end text:name="part_cf5b9e2fd772495cb4eb491ad7bd165e"/><text:span text:style-name="T203">6. Vyriausybės įstaiga,<text:s/></text:span><text:span text:style-name="T204">kurios veikla susijusi su keliems ministrams pavestomis atitinkamomis valdymo sritimis,</text:span><text:span text:style-name="T205"><text:s/>Vyriausybės sprendimu gali turėti kolegiją. Šios kolegijos sudarymo tvarką ir kompetenciją nustato Vyriausybė.</text:span></text:p>
      <text:p text:style-name="P206"><text:bookmark-start text:name="part_3c932dd5fa194df3ab31a2ed0d790608"/><text:bookmark-end text:name="part_3c932dd5fa194df3ab31a2ed0d790608"/>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p>
      <text:p text:style-name="P207"><text:bookmark-start text:name="part_9fea130771a642fa93ea0d9e5666a16f"/><text:bookmark-end text:name="part_9fea130771a642fa93ea0d9e5666a16f"/><text:span text:style-name="T208">8. Vyriausybės įstaigai vadovauja jos vadovas</text:span><text:span text:style-name="T209">,</text:span><text:span text:style-name="T210"><text:s/></text:span><text:span text:style-name="T211">– valstybės pareigūnas. Vyriausybės įstaigos vadovą Vyriausybės paskirto atitinkamos valdymo srities ministro teikimu ketveriems metams priima į pareigas ir atleidžia iš jų Vyriausybė, jeigu įstatymai nenustato kitaip. Asmuo, priimamas į Vyriausybės įstaigos vadovo pareigas, turi atitikti bendruosius reikalavimus, keliamus asmeniui, priimamam į valstybės tarnautojo pareigas, ir specialiuosius reikalavimus, kuriuos gali nustatyti Vyriausybės veiklą reglamentuojantis įstatymas. Vyriausybės įstaigos vadovas gali būti skiriamas eiti šias pareigas ne daugiau kaip dvi kadencijas iš eilės. Jeigu įstatymai nenustato kitaip, Vyriausybės įstaigos vadovas yra atsakingas Vyriausybei ir atitinkamos valdymo srities ministrui ir atskaitingas Vyriausybei ir ministrams, kuriems pavestos valdymo  sritys yra susijusios su Vyriausybės įstaigos veikla.<text:s/></text:span><text:span text:style-name="T212">priimamas į pareigas ir atleidžia</text:span><text:span text:style-name="T213">mas</text:span><text:span text:style-name="T214"><text:s/>iš jų Valstybės tarnybos įstatymo nustatyta tvarka.</text:span></text:p>
      <text:p text:style-name="P215"><text:bookmark-start text:name="part_bb35fd7db793457bbc3eb20fad41b350"/><text:bookmark-end text:name="part_bb35fd7db793457bbc3eb20fad41b350"/>9. Vyriausybės įstaigos vadovas atleidžiamas iš pareigų:</text:p>
      <text:p text:style-name="P216"><text:bookmark-start text:name="part_d891470c0c6549718847dbc3831bbf66"/><text:bookmark-end text:name="part_d891470c0c6549718847dbc3831bbf66"/>1) savo noru;</text:p>
      <text:p text:style-name="P217"><text:bookmark-start text:name="part_5d96797c3d054d6b9f961560bcc21fe6"/><text:bookmark-end text:name="part_5d96797c3d054d6b9f961560bcc21fe6"/>2) kai praranda Lietuvos Respublikos pilietybę;</text:p>
      <text:p text:style-name="P218"><text:bookmark-start text:name="part_be08b516b74f4feba1b6269f2cde71fc"/><text:bookmark-end text:name="part_be08b516b74f4feba1b6269f2cde71fc"/>3) pasibaigus kadencijai;</text:p>
      <text:p text:style-name="P219"><text:bookmark-start text:name="part_f7e6b5233fb04f36b74375eebb99b7fe"/><text:bookmark-end text:name="part_f7e6b5233fb04f36b74375eebb99b7fe"/>4) išrinkus arba paskyrus į kitas pareigas;</text:p>
      <text:p text:style-name="P220"><text:bookmark-start text:name="part_e1aeb5d551204631bc8bc3442fbf93a0"/><text:bookmark-end text:name="part_e1aeb5d551204631bc8bc3442fbf93a0"/>5)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p>
      <text:p text:style-name="P221"><text:bookmark-start text:name="part_74d6306c907446c69c20ad58e515df6f"/><text:bookmark-end text:name="part_74d6306c907446c69c20ad58e515df6f"/>6) kai jis šiurkščiai pažeidžia savo pareigas;</text:p>
      <text:p text:style-name="P222"><text:bookmark-start text:name="part_818a134ef8a6479fb6788233a29d8855"/><text:bookmark-end text:name="part_818a134ef8a6479fb6788233a29d8855"/>7) kai Vyriausybė nepritaria jo veiklos ataskaitai.</text:p>
      <text:p text:style-name="P223"><text:bookmark-start text:name="part_4c7921b908aa4ed392e9924f6260bc41"/><text:bookmark-end text:name="part_4c7921b908aa4ed392e9924f6260bc41"/>10. Vyriausybės įstaigos vadovas, dėl laikinojo nedarbingumo nedirbantis ilgiau kaip 120 kalendorinių dienų iš eilės arba ilgiau kaip 140 dienų per paskutinius 12 mėnesių, gali būti atleistas iš pareigų. Į šiuos laikotarpius neįskaitomas laikas, per kurį Vyriausybės įstaigos vadovas gavo ligos socialinio draudimo pašalpą sergantiems šeimos nariams slaugyti bei ligos pašalpą dėl užkrečiamųjų ligų protrūkių arba epidemijų nušalintiems nuo darbo.</text:p>
      <text:p text:style-name="P224"><text:bookmark-start text:name="part_4043c903f4a042e9bd55554bfb7963f8"/><text:bookmark-end text:name="part_4043c903f4a042e9bd55554bfb7963f8"/><text:span text:style-name="T225">11</text:span><text:span text:style-name="T226"><text:s/></text:span><text:span text:style-name="T227">9</text:span><text:span text:style-name="T228">.</text:span><text:span text:style-name="T229"><text:s/>Vyriausybės nustatyta tvarka Vyriausybės įstaigos vadovas atsiskaito už įstaigos veiklą, Vyriausybės ar atsakingo už pavestą valdymo sritį ministro reikalavimu atsiskaito už savo veiklą.<text:s/></text:span></text:p>
      <text:p text:style-name="P230"><text:bookmark-start text:name="part_5433d618fefb4297916635bbb7aa11fc"/><text:bookmark-end text:name="part_5433d618fefb4297916635bbb7aa11fc"/><text:soft-page-break/>12. Vyriausybės priimamų Vyriausybės įstaigų pareigūnų (išskyrus šių Vyriausybės įstaigų vadovus) priėmimą į pareigas ir atleidimą iš jų nustato jų veiklą reglamentuojantys įstatymai.<text:s/></text:p>
      <text:p text:style-name="P231"><text:bookmark-start text:name="part_f99869337a584c129c46b22241330132"/><text:bookmark-end text:name="part_f99869337a584c129c46b22241330132"/><text:span text:style-name="T232">13. Vyriausybės įstaigos vadovui ir kitiems Vyriausybės įstaigų pareigūnams darbo užmokestis mokamas pagal Lietuvos Respublikos valstybės politikų ir valstybės pareigūnų darbo apmokėjimo įstatymą. Vyriausybės įstaigos vadovui ir Vyriausybės įstaigų pareigūnams taikomos Valstybės tarnybos įstatymo nuostatos, reglamentuojančios su valstybės tarnautojo pareigomis nesuderinamą veiklą, materialinę atsakomybę ir kasmetines atostogas. Kitus jų darbo (tarnybos) santykius ir socialines garantijas nustato D</text:span><text:span text:style-name="T233">arbo kodeksas ir kiti įstatymai</text:span><text:span text:style-name="T234">.“</text:span></text:p>
      <text:p text:style-name="P235"/>
      <text:p text:style-name="P236">8<text:s/>straipsnis. 30 straipsnio pakeitimas</text:p>
      <text:p text:style-name="P237"><text:span text:style-name="T238">1.<text:s/></text:span><text:span text:style-name="T239">Pakeisti 30 straipsnio 5 dalį</text:span><text:span text:style-name="T240"><text:s/></text:span><text:span text:style-name="T241">ir ją išdėstyti taip:</text:span></text:p>
      <text:p text:style-name="P242"><text:span text:style-name="T243">„5. Įstaigos prie ministerijos vadovą<text:s/></text:span><text:span text:style-name="T244">ketverių metų kadencijai</text:span><text:span text:style-name="T245"><text:s/>Valstybės tarnybos įstatymo nustatyta tvarka<text:s/></text:span><text:span text:style-name="T246">(ne politinio (asmeninio) pasitikėjimo pagrindu)</text:span><text:span text:style-name="T247"><text:s/>priima į pareigas ir atleidžia iš jų atitinkamos valdymo srities ministras.<text:s/></text:span><text:span text:style-name="T248">Įstaigos prie ministerijos vadovas gali būti skiriamas eiti tos pačios įstaigos vadovo pareigas ne daugiau kaip dvi kadencijas iš eilės.<text:s/></text:span><text:span text:style-name="T249">Įstaigos prie ministerijos vadovas yra tiesiogiai pavaldus ir atskaitingas atitinkamos valdymo srities ministrui. Įstatymai gali nustatyti kitokį įstaigų prie ministerijų vadovų priėmimą, kadencijos trukmę, pavaldumą ir atskaitomybę.“</text:span></text:p>
      <text:p text:style-name="P250">2. Papildyti 30 straipsnį 6 dalimi:</text:p>
      <text:p text:style-name="P251"><text:span text:style-name="T252">,,</text:span><text:span text:style-name="T253">6. Įstaiga prie ministerijos gali turėti kolegiją. Šios kolegijos sudarymo tvarką ir kompetenciją nustato Vyriausybė.</text:span><text:span text:style-name="T254">“</text:span></text:p>
      <text:p text:style-name="P255"/>
      <text:p text:style-name="P256"><text:span text:style-name="T257">9</text:span><text:span text:style-name="T258"><text:s/>straipsnis. 31</text:span><text:span text:style-name="T259">1</text:span><text:span text:style-name="T260"><text:s/>straipsnio pakeitimas</text:span></text:p>
      <text:p text:style-name="P261"><text:span text:style-name="T262">1.<text:s/></text:span><text:span text:style-name="T263">Pakeisti 31</text:span><text:span text:style-name="T264">1</text:span><text:span text:style-name="T265"><text:s/>straipsnio 1 dalį ir ją išdėstyti taip:</text:span></text:p>
      <text:p text:style-name="P266"><text:span text:style-name="T267">„</text:span><text:span text:style-name="T268">1. Ministerijos kancleris yra karjeros valstybės tarnautojas, ministerijos administracijos vadovas, pavaldus ministrui. Užsienio reikalų ministerijos kancleris gali būti ir diplomatas.</text:span><text:span text:style-name="T269"><text:s/></text:span><text:span text:style-name="T270">Ministerijos kanclerį<text:s/></text:span><text:span text:style-name="T271">ketverių</text:span><text:span text:style-name="T272"><text:s/></text:span><text:span text:style-name="T273">metų kadencijai konkurso būdu Valstybės tarnybos įstatymo nustatyta tvarka priima į pareigas ir atleidžia iš jų ministras</text:span><text:span text:style-name="T274"><text:s/>arba, kai Užsienio reikalų ministerijos kancleriu skiriamas diplomatas, <text:s/></text:span><text:span text:style-name="T275">–</text:span><text:span text:style-name="T276"><text:s/></text:span><text:span text:style-name="T277">jį ketverių metų kadencijai Diplomatinės tarnybos įstatymo nustatyta tvarka į pareigas skiria ir iš jų atšaukia užsienio reikalų ministras</text:span><text:span text:style-name="T278">.</text:span><text:span text:style-name="T279"><text:s/></text:span><text:span text:style-name="T280">Ministerijos kancleris gali būti priimamas</text:span><text:span text:style-name="T281"><text:s/>(ar skiriamas)<text:s/></text:span><text:span text:style-name="T282">eiti tos pačios ministerijos kanclerio pareigas ne daugiau<text:s/></text:span><text:span text:style-name="T283">kaip</text:span><text:span text:style-name="T284"><text:s/></text:span><text:span text:style-name="T285">dvi  kadencijas iš eilės.“</text:span></text:p>
      <text:p text:style-name="P286"><text:span text:style-name="T287">2. Pakeisti 31</text:span><text:span text:style-name="T288">1</text:span><text:span text:style-name="T289"><text:s/>straipsnio 2 dalies 6 punktą ir jį išdėstyti taip:</text:span></text:p>
      <text:p text:style-name="P290"><text:span text:style-name="T291">„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text:s/></text:span><text:span text:style-name="T292">skiria pašalpas, skiria valstybės tarnautojams</text:span><text:span text:style-name="T293"><text:s/></text:span><text:span text:style-name="T294">jiems</text:span><text:span text:style-name="T295"><text:s/></text:span><text:span text:style-name="T296">tarnybines</text:span><text:span text:style-name="T297"><text:s/></text:span><text:span text:style-name="T298">ar drausmines</text:span><text:span text:style-name="T299"><text:s/></text:span><text:span text:style-name="T300">nuobaudas</text:span><text:span text:style-name="T301"><text:s/></text:span><text:span text:style-name="T302">ar priima sprendimus dėl darbo pareigų pažeidimo</text:span><text:span text:style-name="T303"><text:s/></text:span><text:span text:style-name="T304">ar pašalpas</text:span><text:span text:style-name="T305">;“.<text:s/></text:span></text:p>
      <text:p text:style-name="P306"/>
      <text:p text:style-name="P307">10<text:s/>straipsnis. 38 straipsnio pakeitimas</text:p>
      <text:p text:style-name="P308">Pakeisti 38 straipsnio 2 dalį ir ją išdėstyti taip:</text:p>
      <text:p text:style-name="P309"><text:span text:style-name="T310">,,2. Vyriausybei teikiamas teisės akto projektas, susijęs ne tik su jį parengusios (teikiančios) institucijos kompetencija, bet ir su kitų institucijų kompetencija, turi būti<text:s/></text:span><text:span text:style-name="T311">suderintas</text:span><text:span text:style-name="T312"><text:s/></text:span><text:span text:style-name="T313">su jomis derintas</text:span><text:span text:style-name="T314"><text:s/>Vyriausybės darbo reglamento nustatyta tvarka,<text:s/></text:span><text:span text:style-name="T315">išskyrus atvejus, kai teisės akto projektas teikiamas Vyriausybei karo, nepaprastosios padėties, mobilizacijos, ekstremaliosios situacijos<text:s/></text:span><text:span text:style-name="T316">ar ekstremaliojo įvykio</text:span><text:span text:style-name="T317"><text:s/></text:span><text:span text:style-name="T318">metu ar kai teisės akto projektu būtina neatidėliotinai spręsti klausimus, būtinus valstybės karinės gynybos ir kitoms gyvybiškai svarbioms valstybės funkcijoms užtikrinti, ir jeigu minėtais atvejais teisės akto projekto nepriėmimas nedelsiant lemtų neigiamų pasekmių valstybės ir visuomenės saugumui ir stabilumui atsiradimą, taip pat kai teisės akto projektu siūloma skelbti gedulą. Vyriausybei teikiamų nutarimų projektų pagal Lietuvos Respublikos nacionaliniam saugumui užtikrinti svarbių objektų apsaugos įstatymą derinimo su kitomis institucijomis tvarką nustato Vyriausybė.</text:span><text:span text:style-name="T319">“</text:span><text:span text:style-name="T320"><text:s/></text:span></text:p>
      <text:soft-page-break/>
      <text:p text:style-name="P321">11<text:s/>straipsnis. 45 straipsnio pakeitimas</text:p>
      <text:p text:style-name="P322">Pakeisti 45 straipsnį ir jį išdėstyti taip:</text:p>
      <text:p text:style-name="P323"><text:span text:style-name="T324">„</text:span><text:span text:style-name="T325">45 straipsnis. Vyriausybės kancleris<text:s/></text:span></text:p>
      <text:p text:style-name="P326"><text:span text:style-name="T327">1. Vyriausybės kancleris yra Vyriausybės kanceliarijos vadovas, pavaldus Ministrui Pirmininkui. Vyriausybės</text:span><text:span text:style-name="T328"><text:s/></text:span><text:span text:style-name="T329">kancleris yra politinio (asmeninio) pasitikėjimo valstybės tarnautojas, kurį priima į pareigas ir atleidžia iš jų Ministras Pirmininkas.</text:span><text:span text:style-name="T330"><text:s/></text:span></text:p>
      <text:p text:style-name="P331"><text:span text:style-name="T332">2. Vyriausybės kancleris:</text:span><text:span text:style-name="T333"><text:s/></text:span></text:p>
      <text:p text:style-name="P334"><text:span text:style-name="T335">1)</text:span><text:span text:style-name="T336"><text:s/></text:span><text:span text:style-name="T337">kartu</text:span><text:span text:style-name="T338"><text:s/></text:span><text:span text:style-name="T339">su</text:span><text:span text:style-name="T340"><text:s/>Vyriausybės kanclerio pirmuoju pavaduotoju,</text:span><text:span text:style-name="T341"><text:s/>Ministro Pirmininko patarėjais ir kitais Ministro Pirmininko politinio (asmeninio) pasitikėjimo valstybės tarnautojais padeda Ministrui Pirmininkui įgyvendinti<text:s/></text:span><text:bookmark-start text:name="533z"/><text:span text:style-name="T342">Vyriausybės<text:s/></text:span><text:bookmark-end text:name="533z"/><text:span text:style-name="T343">programos nuostatas, dalyvauja formuojant ir įgyvendinant Ministro Pirmininko politines nuostatas ir prioritetus, sprendimus;</text:span></text:p>
      <text:p text:style-name="P344"><text:span text:style-name="T345">2) organizuoja Vyriausybei ir Ministrui Pirmininkui pateiktų teisės aktų projektų analizę,</text:span><text:span text:style-name="T346"><text:s/></text:span><text:span text:style-name="T347">Vyriausybės darbo reglamento nustatyta tvarka prireikus organizuoja Vyriausybei ir Ministrui Pirmininkui teikiamų teisės aktų projektų, kurių rengėjams nepavyko suderinti su suinteresuotomis institucijomis, derinimą;<text:s/></text:span></text:p>
      <text:p text:style-name="P348">3) padeda Vyriausybei ir Ministrui Pirmininkui koordinuoti ir įgyvendinti bendruosius valstybės valdymo efektyvumo didinimo klausimus;</text:p>
      <text:p text:style-name="P349">4)<text:span text:style-name="T350"><text:s/></text:span><text:span text:style-name="T351">kartu su Vyriausybės kanclerio pirmuoju pavaduotoju</text:span><text:s/>padeda Ministrui Pirmininkui koordinuoti strateginių Europos Sąjungos politikos klausimų įgyvendinimą;</text:p>
      <text:p text:style-name="P352"><text:s/>5)<text:s/>vadovaudamasis<text:s/><text:bookmark-start text:name="535z"/><text:a xlink:href="http://192.168.107.249/Litlex/LL.DLL?Tekstas=1?Id=10282&amp;Zd=Vyriausyb%EBs%2B%E1st&amp;BF=4#536z" office:target-frame-name="_top" xlink:show="replace">Vyriausybės</text:a><text:bookmark-end text:name="535z"/><text:s/>patvirtinta Strateginio planavimo metodika rengia ir suderinęs su<text:s/>Ministru Pirmininku tvirtina Vyriausybės kanceliarijos strateginį veiklos planą, padeda Vyriausybei koordinuoti ministerijų ir kitų valstybės institucijų veiklą įgyvendinant strateginio planavimo dokumentus,<text:s/><text:bookmark-start text:name="536z"/><text:a xlink:href="http://192.168.107.249/Litlex/LL.DLL?Tekstas=1?Id=10282&amp;Zd=Vyriausyb%EBs%2B%E1st&amp;BF=4#537z" office:target-frame-name="_top" xlink:show="replace">Vyriausybės</text:a><text:bookmark-end text:name="536z"/><text:s/>programą ir sprendžiant kitus krašto reikalus;</text:p>
      <text:p text:style-name="P353"><text:span text:style-name="T354"><text:s/>6)<text:s/></text:span><text:span text:style-name="T355"><text:s/>kartu su Vyriausybės kanclerio pavaduotoju</text:span><text:span text:style-name="T356"><text:s/>organizuoja<text:s/></text:span><text:a xlink:href="http://192.168.107.249/Litlex/LL.DLL?Tekstas=1?Id=10282&amp;Zd=Vyriausyb%EBs%2B%E1st&amp;BF=4#476z#476z" office:target-frame-name="_top" xlink:show="replace"><text:span text:style-name="T357">Vyriausybės</text:span></text:a><text:span text:style-name="T358"><text:s/>posėdžių rengimą, dalyvauja juose ir užtikrina, kad būtų rašomi posėdžių protokolai, priimami ir<text:s/></text:span><text:a xlink:href="http://192.168.107.249/Litlex/LL.DLL?Tekstas=1?Id=10282&amp;Zd=Vyriausyb%EBs%2B%E1st&amp;BF=4#477z#477z" office:target-frame-name="_top" xlink:show="replace"><text:span text:style-name="T359">įstatymų</text:span></text:a><text:span text:style-name="T360"><text:s/>nustatyta tvarka skelbiami<text:s/></text:span><text:a xlink:href="http://192.168.107.249/Litlex/LL.DLL?Tekstas=1?Id=10282&amp;Zd=Vyriausyb%EBs%2B%E1st&amp;BF=4#478z#478z" office:target-frame-name="_top" xlink:show="replace"><text:span text:style-name="T361">Vyriausybės</text:span></text:a><text:span text:style-name="T362"><text:s/>nutarimai, Ministro Pirmininko potvarkiai,<text:s/></text:span><text:a xlink:href="http://192.168.107.249/Litlex/LL.DLL?Tekstas=1?Id=10282&amp;Zd=Vyriausyb%EBs%2B%E1st&amp;BF=4#479z#479z" office:target-frame-name="_top" xlink:show="replace"><text:span text:style-name="T363">Vyriausybės</text:span></text:a><text:span text:style-name="T364"><text:s/>sprendimai ir<text:s/></text:span><text:a xlink:href="http://192.168.107.249/Litlex/LL.DLL?Tekstas=1?Id=10282&amp;Zd=Vyriausyb%EBs%2B%E1st&amp;BF=4#480z#480z" office:target-frame-name="_top" xlink:show="replace"><text:span text:style-name="T365">Vyriausybės</text:span></text:a><text:span text:style-name="T366"><text:s/>rezoliucijos;</text:span></text:p>
      <text:p text:style-name="P367"><text:span text:style-name="T368"><text:s/>7) užtikrina Europos Sąjungos dokumentų (taip pat ir siunčiamų elektroniniu paštu) gavimą, registravimą, kaupimą ir paskirstymą atitinkamoms valstybės institucijoms ir<text:s/></text:span><text:a xlink:href="http://192.168.107.249/Litlex/LL.DLL?Tekstas=1?Id=10282&amp;Zd=Vyriausyb%EBs%2B%E1st&amp;BF=4#481z#481z" office:target-frame-name="_top" xlink:show="replace"><text:span text:style-name="T369">įstaigoms</text:span></text:a><text:span text:style-name="T370">;</text:span></text:p>
      <text:p text:style-name="P371"><text:span text:style-name="T372"><text:s text:c="2"/>8</text:span><text:span text:style-name="T373"><text:s/>7)</text:span><text:span text:style-name="T374"><text:s/>pritarus Ministrui Pirmininkui tvirtina<text:s/></text:span><text:bookmark-start text:name="482z"/><text:a xlink:href="http://192.168.107.249/Litlex/LL.DLL?Tekstas=1?Id=10282&amp;Zd=Vyriausyb%EBs%2B%E1st&amp;BF=4#483z#483z" office:target-frame-name="_top" xlink:show="replace"><text:span text:style-name="T375">Vyriausybės</text:span></text:a><text:bookmark-end text:name="482z"/><text:span text:style-name="T376"><text:s/>kanceliarijos struktūrą ir Vy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377"><text:span text:style-name="T378"><text:s/>9</text:span><text:span text:style-name="T379"><text:s/></text:span><text:span text:style-name="T380">8)</text:span><text:span text:style-name="T381"><text:s/></text:span><text:a xlink:href="http://192.168.107.249/Litlex/LL.DLL?Tekstas=1?Id=10282&amp;Zd=Vyriausyb%EBs%2B%E1st&amp;BF=4#486z#486z" office:target-frame-name="_top" xlink:show="replace"><text:span text:style-name="T382">įstatymų</text:span></text:a><text:span text:style-name="T383"><text:s/>nustatyta tvarka priima į pareigas ir atleidžia iš jų Vyriausybės kanceliarijos karjeros valstybės tarnautojus ir darbuotojus, dirbančius pagal darbo sutartis ir gaunančius darbo užmokestį iš valstybės biudžeto ir valstybės pinigų fondų, juos skatina, skiria jiems<text:s/></text:span><text:span text:style-name="T384">pašalpas</text:span><text:span text:style-name="T385">, <text:s/></text:span><text:span text:style-name="T386">skiria valstybės tarnautojams tarnybines</text:span><text:span text:style-name="T387"><text:s/></text:span><text:span text:style-name="T388">ar drausmines</text:span><text:span text:style-name="T389"><text:s/>nuobaudas<text:s/></text:span><text:span text:style-name="T390">ar pašalpas</text:span><text:span text:style-name="T391"><text:s text:c="2"/></text:span><text:span text:style-name="T392">ar priima sprendimus dėl darbo pareigų pažeidimo</text:span><text:span text:style-name="T393">,</text:span><text:span text:style-name="T394"><text:s/>tvirtina jų pareigybių aprašymus; Ministro Pirmininko pavedimu priima į pareigas ir atleidžia iš jų Ministro Pirmininko politinio (asmeninio) pasitikėjimo valstybės tarnautojus, juos skatina, skiria jiems tarnybines<text:s/></text:span><text:span text:style-name="T395">ar drausmines<text:s/></text:span><text:span text:style-name="T396">nuobaudas ir pašalpas, tvirtina jų pareigybių aprašymus, suteikia jiems atostogas ir siunčia į komandiruotes;</text:span></text:p>
      <text:p text:style-name="P397"><text:span text:style-name="T398">10</text:span><text:span text:style-name="T399"><text:s/>9</text:span><text:span text:style-name="T400">) saugo Vyriausybės antspaudą ir atsako už antspaudo naudojimą;</text:span></text:p>
      <text:p text:style-name="P401"><text:span text:style-name="T402">11</text:span><text:span text:style-name="T403">1</text:span><text:span text:style-name="T404">0)</text:span><text:span text:style-name="T405"><text:s/>Vyriausybės darbo reglamento nustatyta tvarka gali organizuoti ministerijų atstovų (viceministrų, ministerijų kanclerių) pasitarimus);</text:span></text:p>
      <text:p text:style-name="P406"><text:span text:style-name="T407">12</text:span><text:span text:style-name="T408">11)<text:s/></text:span><text:span text:style-name="T409">atlieka kitas<text:s/></text:span><text:a xlink:href="http://192.168.107.249/Litlex/LL.DLL?Tekstas=1?Id=10282&amp;Zd=Vyriausyb%EBs%2B%E1st&amp;BF=4#492z#492z" office:target-frame-name="_top" xlink:show="replace"><text:span text:style-name="T410">įstatymų</text:span></text:a><text:span text:style-name="T411">, Vyriausybės nutarimų ir Ministro Pirmininko pavestas funkcijas.“</text:span></text:p>
      <text:p text:style-name="P412"/>
      <text:p text:style-name="P413">12<text:s/>straipsnis. 46 straipsnio pakeitimas</text:p>
      <text:p text:style-name="P414">Pakeisti 46 straipsnio 1 dalį ir ją išdėstyti taip:</text:p>
      <text:soft-page-break/>
      <text:p text:style-name="P415"><text:span text:style-name="T416">„1. Vyriausybės kanceliarijoje saugomi<text:s/></text:span><text:span text:style-name="T417">Vyriausybės nutarimų, Vyriausybės sprendimų, Vyriausybės rezoliucijų ir Ministro Pirmininko potvarkių projektai ir</text:span><text:span text:style-name="T418"><text:s/>pasirašyti Vyriausybės nutarimai, Vyriausybės sprendimai, Vyriausybės rezoliucijos <text:s/>ir Ministro Pirmininko potvarkiai, taip pat Vyriausybės posėdžių ir Vyriausybės pasitarimų protokolai.“<text:s/></text:span></text:p>
      <text:p text:style-name="P419"/>
      <text:p text:style-name="P420"><text:span text:style-name="T421">13</text:span><text:span text:style-name="T422"><text:s/>straipsnis. Įstatymo įsigaliojimas ir įgyvendinimas</text:span></text:p>
      <text:p text:style-name="P423"><text:span text:style-name="T424">1. Šis įstatymas</text:span><text:span text:style-name="T425">,</text:span><text:span text:style-name="T426"><text:s/></text:span>išskyrus šio įstatymo<text:s/><text:span text:style-name="T427">2</text:span><text:s/>straipsnį, 4 straipsnio 4 dalį, 5 straipsnį, 6 straipsnio 3, 4, 5 dalis, 9 straipsnio 2 dalį, 10<text:s/>straipsnį <text:s/>ir šio straipsnio 2 dalį,<text:s/><text:span text:style-name="T428">įsigalioja 2019 m. sausio 1 d.</text:span></text:p>
      <text:p text:style-name="P429">2. Lietuvos Respublikos Vyriausybė iki 2018 m. gruodžio 31 d. priima šio įstatymo <text:s text:c="2"/>įgyvendinamuosius teisės aktus.</text:p>
      <text:p text:style-name="P430"><text:span text:style-name="T431">3</text:span><text:span text:style-name="T432">. Iki šio įstatymo įsigaliojimo į pareigas neterminuotai priimtiems ministerijų kancleriams nuo šio įstatymo įsigaliojimo nustatoma ketverių metų kadencija eiti atitinkamos ministerijos kanclerio<text:s/></text:span><text:span text:style-name="T433">pareigas</text:span><text:span text:style-name="T434"><text:s/>ir laikoma pirma kadencija.</text:span></text:p>
      <text:p text:style-name="P435">4. Nepanaudotos kasmetinės atostogos, kurios Vyriausybės nariui priklausė iki šio įstatymo įsigaliojimo, suteikiamos pagal iki šio įstatymo įsigaliojimo galiojusią Lietuvos Respublikos Vyriausybės įstatymo 13 straipsnio 9 dalį.</text:p>
      <text:p text:style-name="P436"/>
      <text:p text:style-name="P437">Skelbiu šį Lietuvos Respublikos Seimo priimtą įstatymą.</text:p>
      <text:p text:style-name="P438"/>
      <text:p text:style-name="P439">Respublikos Prezidentas</text:p>
      <text:p text:style-name="P440"/>
      <text:p text:style-name="P441"/>
      <text:p text:style-name="P442">Teikia</text:p>
      <text:p text:style-name="P443">Valstybės valdymo ir savivaldybių<text:s/></text:p>
      <text:p text:style-name="P444"><text:span text:style-name="T445">komiteto vardu<text:s/></text:span><text:span text:style-name="T446">komiteto pirmininkė</text:span><text:span text:style-name="T447"><text:tab/></text:span><text:span text:style-name="T448"><text:tab/></text:span><text:span text:style-name="T449"><text:tab/></text:span><text:span text:style-name="T450"><text:tab/></text:span><text:span text:style-name="T451">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Times New Roman" style:font-name-complex="Times New Roman"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6">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ndrė Žvaigždinienė</meta:initial-creator>
    <dc:creator>adlibuser</dc:creator>
    <meta:creation-date>2018-06-19T06:18:00Z</meta:creation-date>
    <dc:date>2018-06-19T06:18:00Z</dc:date>
    <meta:print-date>2018-06-18T08:48: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67a03bc4-2281-4f14-b91f-7f3e8affc096</meta:user-defined>
    <meta:document-statistic meta:page-count="6" meta:paragraph-count="402" meta:word-count="2671" meta:character-count="20946" meta:row-count="691" meta:non-whitespace-character-count="18677"/>
  </office:meta>
</office:document-meta>
</file>