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fo:font-style="italic" style:font-style-asian="italic" style:font-style-complex="italic"/>
    </style:style>
    <style:style style:name="P32" style:parent-style-name="Heading2" style:family="paragraph">
      <style:paragraph-properties fo:text-align="start"/>
    </style:style>
    <style:style style:name="P33" style:parent-style-name="BodyTextIndent" style:family="paragraph">
      <style:paragraph-properties fo:text-indent="0.4923in"/>
      <style:text-properties style:font-name="Times New Roman"/>
    </style:style>
    <style:style style:name="P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P6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paragraph-properties fo:text-indent="0.5in"/>
      <style:text-properties style:font-name-asian="Calibri"/>
    </style:style>
    <style:style style:name="P106" style:parent-style-name="Normal" style:family="paragraph">
      <style:paragraph-properties fo:text-indent="0.5in"/>
      <style:text-properties fo:font-size="10pt" style:font-size-asian="10pt"/>
    </style:style>
    <style:style style:name="P107" style:parent-style-name="Normal" style:family="paragraph">
      <style:paragraph-properties fo:text-indent="0.4923in"/>
      <style:text-properties fo:font-style="italic" style:font-style-asian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weight-complex="bold" style:font-style-complex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text-properties fo:font-style="italic" style:font-style-asian="italic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paragraph-properties fo:text-indent="0.4923in"/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tyle-complex="italic"/>
    </style:style>
    <style:style style:name="P179" style:parent-style-name="Normal" style:family="paragraph">
      <style:paragraph-properties fo:text-indent="0.5in"/>
      <style:text-properties style:font-size-complex="12pt"/>
    </style:style>
    <style:style style:name="P180" style:parent-style-name="Normal" style:family="paragraph">
      <style:text-properties fo:font-style="italic" style:font-style-asian="italic"/>
    </style:style>
    <style:style style:name="P181" style:parent-style-name="Normal" style:family="paragraph">
      <style:paragraph-properties fo:text-indent="0.5in"/>
      <style:text-properties fo:font-size="10pt" style:font-size-asian="10pt"/>
    </style:style>
    <style:style style:name="P182" style:parent-style-name="Normal" style:family="paragraph">
      <style:paragraph-properties fo:text-indent="0.5in"/>
      <style:text-properties fo:font-size="10pt" style:font-size-asian="10pt"/>
    </style:style>
    <style:style style:name="P183" style:parent-style-name="Normal" style:family="paragraph">
      <style:paragraph-properties fo:text-indent="0.4923in"/>
      <style:text-properties fo:font-style="italic" style:font-style-asian="italic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style:font-weight-complex="bold" style:font-style-complex="italic"/>
    </style:style>
    <style:style style:name="P20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P219" style:parent-style-name="Normal" style:family="paragraph">
      <style:paragraph-properties fo:text-indent="0.4923in"/>
      <style:text-properties fo:font-style="italic" style:font-style-asian="italic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indent="0.5in"/>
      <style:text-properties style:font-name-asian="Calibri"/>
    </style:style>
    <style:style style:name="P261" style:parent-style-name="Normal" style:family="paragraph">
      <style:paragraph-properties fo:text-indent="0.5in"/>
      <style:text-properties style:font-name-asian="Calibri"/>
    </style:style>
    <style:style style:name="P262" style:parent-style-name="Normal" style:family="paragraph">
      <style:text-properties fo:font-size="8pt" style:font-size-asian="8pt" style:font-size-complex="8pt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text-position="super 62.5%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tyle-complex="italic" fo:color="#000000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style:font-weight-complex="bold" style:font-style-complex="italic"/>
    </style:style>
    <style:style style:name="P286" style:parent-style-name="Header" style:family="paragraph">
      <style:paragraph-properties fo:text-indent="0.4923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Header" style:family="paragraph">
      <style:paragraph-properties>
        <style:tab-stops/>
      </style:paragraph-properties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  <style:text-properties fo:font-size="8pt" style:font-size-asian="8pt" style:font-size-complex="8pt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fo:color="#000000" fo:font-size="8pt" style:font-size-asian="8pt" style:font-size-complex="8pt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text-properties fo:font-size="8pt" style:font-size-asian="8pt" style:font-size-complex="8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text-properties fo:font-size="8pt" style:font-size-asian="8pt" style:font-size-complex="8p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text-properties fo:font-size="8pt" style:font-size-asian="8pt" style:font-size-complex="8pt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text-properties fo:font-size="8pt" style:font-size-asian="8pt" style:font-size-complex="8pt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Header" style:family="paragraph">
      <style:text-properties fo:font-size="9pt" style:font-size-asian="9pt" style:font-size-complex="9pt"/>
    </style:style>
    <style:style style:name="P311" style:parent-style-name="Normal" style:family="paragraph">
      <style:text-properties fo:font-style="italic" style:font-style-asian="italic"/>
    </style:style>
    <style:style style:name="P312" style:parent-style-name="Header" style:family="paragraph">
      <style:text-properties fo:font-size="8pt" style:font-size-asian="8pt" style:font-size-complex="8pt"/>
    </style:style>
    <style:style style:name="P313" style:parent-style-name="Normal" style:family="paragraph">
      <style:text-properties fo:font-size="14pt" style:font-size-asian="14pt" style:font-size-complex="14pt"/>
    </style:style>
    <style:style style:name="P314" style:parent-style-name="Normal" style:family="paragraph">
      <style:paragraph-properties fo:text-indent="0.4923in"/>
      <style:text-properties fo:font-style="italic" style:font-style-asian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tyle-complex="italic"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style:font-weight-complex="bold" style:font-style-complex="italic"/>
    </style:style>
    <style:style style:name="P332" style:parent-style-name="Header" style:family="paragraph">
      <style:paragraph-properties>
        <style:tab-stops/>
      </style:paragraph-properties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text-properties fo:font-size="9pt" style:font-size-asian="9pt" style:font-size-complex="9pt"/>
    </style:style>
    <style:style style:name="P335" style:parent-style-name="Normal" style:family="paragraph">
      <style:text-properties fo:font-style="italic" style:font-style-asian="italic"/>
    </style:style>
    <style:style style:name="P336" style:parent-style-name="Header" style:family="paragraph">
      <style:text-properties fo:font-size="10pt" style:font-size-asian="10pt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style-complex="italic" style:font-size-complex="12pt"/>
    </style:style>
    <style:style style:name="T343" style:parent-style-name="DefaultParagraphFont" style:family="text">
      <style:text-properties style:font-style-complex="italic" style:font-size-complex="12pt"/>
    </style:style>
    <style:style style:name="T344" style:parent-style-name="DefaultParagraphFont" style:family="text">
      <style:text-properties style:font-weight-complex="bold" style:font-style-complex="italic" fo:color="#000000" style:font-size-complex="12pt"/>
    </style:style>
    <style:style style:name="T345" style:parent-style-name="DefaultParagraphFont" style:family="text">
      <style:text-properties style:font-style-complex="italic" style:font-size-complex="12pt"/>
    </style:style>
    <style:style style:name="T346" style:parent-style-name="DefaultParagraphFont" style:family="text">
      <style:text-properties style:font-style-complex="italic" style:font-size-complex="12pt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 fo:font-style="italic" style:font-style-asian="italic"/>
    </style:style>
    <style:style style:name="T351" style:parent-style-name="DefaultParagraphFont" style:family="text">
      <style:text-properties style:font-weight-complex="bold" style:font-style-complex="italic"/>
    </style:style>
    <style:style style:name="P352" style:parent-style-name="Header" style:family="paragraph">
      <style:paragraph-properties>
        <style:tab-stops/>
      </style:paragraph-properties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text-properties fo:font-size="11pt" style:font-size-asian="11pt" style:font-size-complex="11pt"/>
    </style:style>
    <style:style style:name="P355" style:parent-style-name="Normal" style:family="paragraph">
      <style:text-properties fo:font-style="italic" style:font-style-asian="italic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tyle-complex="italic"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style:font-weight-complex="bold" style:font-style-complex="italic"/>
    </style:style>
    <style:style style:name="P377" style:parent-style-name="Header" style:family="paragraph">
      <style:paragraph-properties>
        <style:tab-stops/>
      </style:paragraph-properties>
    </style:style>
    <style:style style:name="T378" style:parent-style-name="DefaultParagraphFont" style:family="text">
      <style:text-properties style:font-style-complex="italic" style:font-size-complex="12pt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fo:font-size="9pt" style:font-size-asian="9pt" style:font-size-complex="9pt"/>
    </style:style>
    <style:style style:name="T381" style:parent-style-name="DefaultParagraphFont" style:family="text">
      <style:text-properties style:font-style-complex="italic" style:font-size-complex="12pt"/>
    </style:style>
    <style:style style:name="T3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tyle="italic" style:font-style-asian="italic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paragraph-properties fo:text-indent="0.4923in"/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style:font-style-complex="italic"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weight-complex="bold" style:font-style-complex="italic"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Header" style:family="paragraph">
      <style:paragraph-properties>
        <style:tab-stops/>
      </style:paragraph-properties>
    </style:style>
    <style:style style:name="T448" style:parent-style-name="DefaultParagraphFont" style:family="text">
      <style:text-properties style:font-style-complex="italic" style:font-size-complex="12pt"/>
    </style:style>
    <style:style style:name="P449" style:parent-style-name="Normal" style:family="paragraph">
      <style:paragraph-properties fo:text-indent="0.5in"/>
    </style:style>
    <style:style style:name="P450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style-complex="italic" style:font-size-complex="12pt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style:font-style-complex="italic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style-complex="italic" fo:color="#000000"/>
    </style:style>
    <style:style style:name="T457" style:parent-style-name="DefaultParagraphFont" style:family="text">
      <style:text-properties style:font-style-complex="italic" fo:color="#000000"/>
    </style:style>
    <style:style style:name="P458" style:parent-style-name="Normal" style:family="paragraph">
      <style:text-properties fo:font-size="11pt" style:font-size-asian="11pt" style:font-size-complex="11pt"/>
    </style:style>
    <style:style style:name="T4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paragraph-properties fo:text-indent="0.4923in"/>
    </style:style>
    <style:style style:name="P466" style:parent-style-name="BodyTextIndent" style:family="paragraph">
      <style:text-properties style:font-name="Times New Roman"/>
    </style:style>
    <style:style style:name="P467" style:parent-style-name="Normal" style:family="paragraph">
      <style:paragraph-properties fo:text-indent="0.5in"/>
      <style:text-properties fo:font-size="8pt" style:font-size-asian="8pt" style:font-size-complex="8pt"/>
    </style:style>
    <style:style style:name="P468" style:parent-style-name="BodyTextIndent" style:family="paragraph">
      <style:text-properties style:font-name="Times New Roman"/>
    </style:style>
    <style:style style:name="P469" style:parent-style-name="Normal" style:family="paragraph">
      <style:paragraph-properties fo:text-indent="0.5in"/>
      <style:text-properties fo:font-size="8pt" style:font-size-asian="8pt" style:font-size-complex="8pt"/>
    </style:style>
    <style:style style:name="P470" style:parent-style-name="Normal" style:family="paragraph">
      <style:text-properties fo:font-size="9pt" style:font-size-asian="9pt" style:font-size-complex="9pt"/>
    </style:style>
    <style:style style:name="P471" style:parent-style-name="Normal" style:family="paragraph">
      <style:text-properties fo:font-style="italic" style:font-style-asian="italic"/>
    </style:style>
    <style:style style:name="P472" style:parent-style-name="Normal" style:family="paragraph">
      <style:text-properties fo:font-size="8pt" style:font-size-asian="8pt" style:font-size-complex="8pt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tyle-complex="italic"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tyle="italic" style:font-style-asian="italic" fo:color="#000000" style:font-size-complex="12pt"/>
    </style:style>
    <style:style style:name="T488" style:parent-style-name="DefaultParagraphFont" style:family="text">
      <style:text-properties fo:font-style="italic" style:font-style-asian="italic" fo:color="#000000" style:font-size-complex="12pt"/>
    </style:style>
    <style:style style:name="T489" style:parent-style-name="DefaultParagraphFont" style:family="text">
      <style:text-properties fo:font-style="italic" style:font-style-asian="italic" fo:color="#000000" style:font-size-complex="12pt"/>
    </style:style>
    <style:style style:name="T490" style:parent-style-name="DefaultParagraphFont" style:family="text">
      <style:text-properties fo:font-style="italic" style:font-style-asian="italic" fo:color="#000000"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T492" style:parent-style-name="DefaultParagraphFont" style:family="text">
      <style:text-properties style:font-weight-complex="bold" style:font-style-complex="italic"/>
    </style:style>
    <style:style style:name="P4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494" style:parent-style-name="DefaultParagraphFont" style:family="text">
      <style:text-properties style:font-style-complex="italic"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style:font-weight-complex="bold" style:font-style-complex="italic" fo:color="#000000"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style:font-weight-complex="bold" fo:font-style="italic" style:font-style-asian="italic" style:font-style-complex="italic"/>
    </style:style>
    <style:style style:name="P505" style:parent-style-name="Normal" style:family="paragraph">
      <style:paragraph-properties fo:text-indent="0.5in"/>
      <style:text-properties style:font-size-complex="12pt"/>
    </style:style>
    <style:style style:name="T50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text-properties fo:font-size="9pt" style:font-size-asian="9pt" style:font-size-complex="9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P520" style:parent-style-name="Normal" style:family="paragraph">
      <style:text-properties fo:font-size="16pt" style:font-size-asian="16pt" style:font-size-complex="16pt"/>
    </style:style>
    <style:style style:name="P521" style:parent-style-name="Normal" style:family="paragraph">
      <style:paragraph-properties fo:text-indent="0.4923in"/>
      <style:text-properties fo:font-style="italic" style:font-style-asian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weight-complex="bold" style:font-style-complex="italic" fo:color="#000000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 fo:color="#000000" style:font-size-complex="12pt"/>
    </style:style>
    <style:style style:name="T537" style:parent-style-name="DefaultParagraphFont" style:family="text">
      <style:text-properties fo:font-style="italic" style:font-style-asian="italic" fo:color="#000000" style:font-size-complex="12pt"/>
    </style:style>
    <style:style style:name="T538" style:parent-style-name="DefaultParagraphFont" style:family="text">
      <style:text-properties fo:font-style="italic" style:font-style-asian="italic" fo:color="#000000" style:font-size-complex="12pt"/>
    </style:style>
    <style:style style:name="T539" style:parent-style-name="DefaultParagraphFont" style:family="text">
      <style:text-properties fo:font-style="italic" style:font-style-asian="italic" fo:color="#000000" style:font-size-complex="12pt"/>
    </style:style>
    <style:style style:name="T5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fo:font-size="8pt" style:font-size-asian="8pt" style:font-size-complex="8pt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Header" style:family="paragraph">
      <style:text-properties fo:font-size="11pt" style:font-size-asian="11pt" style:font-size-complex="11pt"/>
    </style:style>
    <style:style style:name="P566" style:parent-style-name="Normal" style:family="paragraph">
      <style:paragraph-properties fo:text-indent="0.4923in"/>
      <style:text-properties fo:color="#000000"/>
    </style:style>
    <style:style style:name="P567" style:parent-style-name="Normal" style:family="paragraph">
      <style:paragraph-properties fo:text-indent="0.4923in"/>
      <style:text-properties fo:color="#000000" fo:font-size="10pt" style:font-size-asian="10pt"/>
    </style:style>
    <style:style style:name="P568" style:parent-style-name="Normal" style:family="paragraph">
      <style:paragraph-properties fo:text-indent="0.4923in"/>
      <style:text-properties fo:color="#000000" style:font-size-complex="12pt"/>
    </style:style>
    <style:style style:name="P569" style:parent-style-name="Normal" style:family="paragraph">
      <style:paragraph-properties fo:text-indent="0.4923in"/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weight-complex="bold" style:font-style-complex="italic"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4" style:parent-style-name="DefaultParagraphFont" style:family="text">
      <style:text-properties style:font-weight-complex="bold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text-properties fo:font-style="italic" style:font-style-asian="italic"/>
    </style:style>
    <style:style style:name="P590" style:parent-style-name="Normal" style:family="paragraph">
      <style:paragraph-properties fo:text-indent="0.5in"/>
      <style:text-properties style:font-size-complex="12pt"/>
    </style:style>
    <style:style style:name="P591" style:parent-style-name="Normal" style:family="paragraph">
      <style:paragraph-properties fo:text-indent="0.4923in"/>
      <style:text-properties fo:font-style="italic" style:font-style-asian="italic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text-position="super 62.5%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tyle-complex="italic" fo:color="#000000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/>
    </style:style>
    <style:style style:name="T608" style:parent-style-name="DefaultParagraphFont" style:family="text">
      <style:text-properties style:font-weight-complex="bold" style:font-style-complex="italic"/>
    </style:style>
    <style:style style:name="P60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text-position="super 62.5%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text-properties fo:font-size="8pt" style:font-size-asian="8pt" style:font-size-complex="8pt"/>
    </style:style>
    <style:style style:name="P628" style:parent-style-name="Normal" style:family="paragraph">
      <style:paragraph-properties fo:text-indent="0.4923in"/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text-position="super 62.5%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weight-complex="bold" style:font-style-complex="italic"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T645" style:parent-style-name="DefaultParagraphFont" style:family="text">
      <style:text-properties style:font-weight-complex="bold" style:font-style-complex="italic"/>
    </style:style>
    <style:style style:name="P64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text-position="super 62.5%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style-complex="italic" style:font-size-complex="12pt"/>
    </style:style>
    <style:style style:name="T669" style:parent-style-name="DefaultParagraphFont" style:family="text">
      <style:text-properties style:font-style-complex="italic" style:font-size-complex="12pt"/>
    </style:style>
    <style:style style:name="T670" style:parent-style-name="DefaultParagraphFont" style:family="text">
      <style:text-properties style:font-weight-complex="bold" style:font-style-complex="italic" fo:color="#000000" style:font-size-complex="12pt"/>
    </style:style>
    <style:style style:name="T671" style:parent-style-name="DefaultParagraphFont" style:family="text">
      <style:text-properties style:font-style-complex="italic" style:font-size-complex="12p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tyle="italic" style:font-style-asian="italic"/>
    </style:style>
    <style:style style:name="T676" style:parent-style-name="DefaultParagraphFont" style:family="text">
      <style:text-properties style:font-weight-complex="bold" style:font-style-complex="italic"/>
    </style:style>
    <style:style style:name="P67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style:font-style-complex="italic" style:font-size-complex="12pt"/>
    </style:style>
    <style:style style:name="T682" style:parent-style-name="DefaultParagraphFont" style:family="text">
      <style:text-properties style:font-weight-complex="bold" style:font-style-complex="italic" style:font-size-complex="12pt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paragraph-properties fo:text-indent="0.4923in"/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text-position="super 62.5%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text-position="super 62.5%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weight-complex="bold" style:font-style-complex="italic" fo:color="#000000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style:font-weight-complex="bold" style:font-style-complex="italic"/>
    </style:style>
    <style:style style:name="P715" style:parent-style-name="Heading2" style:family="paragraph">
      <style:text-properties fo:font-weight="normal" style:font-weight-asian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tyle-complex="italic" style:font-size-complex="12pt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indent="0.5in"/>
    </style:style>
    <style:style style:name="T724" style:parent-style-name="DefaultParagraphFont" style:family="text">
      <style:text-properties style:font-style-complex="italic" style:font-size-complex="12pt"/>
    </style:style>
    <style:style style:name="T725" style:parent-style-name="DefaultParagraphFont" style:family="text">
      <style:text-properties style:font-style-complex="italic" style:font-size-complex="12pt"/>
    </style:style>
    <style:style style:name="T726" style:parent-style-name="DefaultParagraphFont" style:family="text">
      <style:text-properties style:font-style-complex="italic" style:font-size-complex="12pt"/>
    </style:style>
    <style:style style:name="T727" style:parent-style-name="DefaultParagraphFont" style:family="text">
      <style:text-properties style:font-style-complex="italic" style:font-size-complex="12pt"/>
    </style:style>
    <style:style style:name="T728" style:parent-style-name="DefaultParagraphFont" style:family="text">
      <style:text-properties style:font-style-complex="italic" style:font-size-complex="12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style:font-style-complex="italic" style:font-size-complex="12pt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5in"/>
      <style:text-properties fo:font-size="8pt" style:font-size-asian="8pt" style:font-size-complex="8pt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text-indent="0.4923in"/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weight-complex="bold" style:font-style-complex="italic"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2.5%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weight-complex="bold" style:font-style-complex="italic" fo:color="#000000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weight-complex="bold" style:font-style-complex="italic" fo:color="#000000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tyle-complex="italic"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weight-complex="bold" style:font-style-complex="italic" fo:color="#000000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weight-complex="bold" style:font-style-complex="italic" fo:color="#000000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weight-complex="bold" style:font-style-complex="italic" fo:color="#000000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font-style="italic" style:font-style-asian="italic" fo:color="#000000" style:font-size-complex="12pt"/>
    </style:style>
    <style:style style:name="T858" style:parent-style-name="DefaultParagraphFont" style:family="text">
      <style:text-properties fo:font-style="italic" style:font-style-asian="italic" fo:color="#000000" style:font-size-complex="12pt"/>
    </style:style>
    <style:style style:name="T859" style:parent-style-name="DefaultParagraphFont" style:family="text">
      <style:text-properties fo:font-style="italic" style:font-style-asian="italic" fo:color="#000000" style:font-size-complex="12pt"/>
    </style:style>
    <style:style style:name="T860" style:parent-style-name="DefaultParagraphFont" style:family="text">
      <style:text-properties fo:font-weight="bold" style:font-weight-asian="bold" fo:font-style="italic" style:font-style-asian="italic"/>
    </style:style>
    <style:style style:name="T861" style:parent-style-name="DefaultParagraphFont" style:family="text">
      <style:text-properties fo:font-weight="bold" style:font-weight-asian="bold" fo:font-style="italic" style:font-style-asian="italic"/>
    </style:style>
    <style:style style:name="T862" style:parent-style-name="DefaultParagraphFont" style:family="text">
      <style:text-properties fo:font-weight="bold" style:font-weight-asian="bold" fo:font-style="italic" style:font-style-asian="italic"/>
    </style:style>
    <style:style style:name="T863" style:parent-style-name="DefaultParagraphFont" style:family="text">
      <style:text-properties style:font-weight-complex="bold" style:font-style-complex="italic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paragraph-properties fo:text-indent="0.4923in"/>
    </style:style>
    <style:style style:name="P871" style:parent-style-name="Normal" style:family="paragraph">
      <style:paragraph-properties fo:text-indent="0.4923in"/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style:font-weight-complex="bold" style:font-style-complex="italic"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8" style:parent-style-name="DefaultParagraphFont" style:family="text">
      <style:text-properties style:font-weight-complex="bold"/>
    </style:style>
    <style:style style:name="P88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P897" style:parent-style-name="Normal" style:family="paragraph">
      <style:text-properties fo:font-size="14pt" style:font-size-asian="14pt" style:font-size-complex="14pt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text-properties fo:font-size="16pt" style:font-size-asian="16pt" style:font-size-complex="16pt"/>
    </style:style>
    <style:style style:name="P9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906" style:parent-style-name="DefaultParagraphFont" style:family="text">
      <style:text-properties style:font-size-complex="9pt"/>
    </style:style>
    <style:style style:name="P9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4" style:parent-style-name="Pareigos" style:family="text">
      <style:text-properties style:font-name="Times New Roman" fo:text-transform="none" style:font-size-complex="12pt"/>
    </style:style>
    <style:style style:name="P9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6" style:parent-style-name="Pareigos" style:family="text">
      <style:text-properties style:font-name="Times New Roman" fo:text-transform="none" style:font-size-complex="12pt"/>
    </style:style>
    <style:style style:name="P9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8" style:parent-style-name="Pareigos" style:family="text">
      <style:text-properties style:font-name="Times New Roman" fo:text-transform="none" style:font-size-complex="12pt"/>
    </style:style>
    <style:style style:name="P91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20" style:parent-style-name="Pareigos" style:family="text">
      <style:text-properties style:font-name="Times New Roman" fo:text-transform="none" style:font-size-complex="12pt"/>
    </style:style>
    <style:style style:name="T921" style:parent-style-name="Pareigos" style:family="text">
      <style:text-properties style:font-name="Times New Roman" fo:text-transform="none" style:font-size-complex="12pt"/>
    </style:style>
    <style:style style:name="P9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5</text:span><text:span text:style-name="T17">-</text:span><text:span text:style-name="T18">25</text:span><text:span text:style-name="T19"><text:s text:c="2"/></text:span><text:span text:style-name="T20">Nr. SPP-</text:span><text:span text:style-name="T21">65</text:span></text:p>
      <text:p text:style-name="P22"><text:span text:style-name="T23">Vilnius</text:span></text:p>
      <text:p text:style-name="P24"/>
      <text:p text:style-name="P25">Posėdžio pirmininkas –<text:s/>Seimo Pirmininko pirmasis pavaduotojas J. Razma.</text:p>
      <text:p text:style-name="P26"/>
      <text:p text:style-name="P27">Užsiregistravo 120 Seimo narių<text:s/><text:span text:style-name="T28">(10.00 val.)</text:span></text:p>
      <text:p text:style-name="P29"/>
      <text:p text:style-name="Normal"><text:tab/>Posėdžio pirmininkas pasveikino Seimo narius J. Jarutį ir G. Kindurį jų gimtadienių proga.</text:p>
      <text:p text:style-name="P30"/>
      <text:p text:style-name="P31"><text:tab/>10.02<text:s/>val.</text:p>
      <text:h text:style-name="P32" text:outline-level="2"><text:tab/>Vyriausiosios rinkimų komisijos narių<text:s/>priesaika</text:h>
      <text:p text:style-name="Normal"/>
      <text:p text:style-name="P33">Posėdžio pirmininkas paaiškino prisaikdinimo procedūrą. Priesaiką priėmė<text:s/>Seimo Pirmininkė V. Čmilytė-Nielsen.</text:p>
      <text:p text:style-name="P34"/>
      <text:p text:style-name="P35">Prisiekė<text:s/>Vyriausiosios rinkimų komisijos nariai Šarūnas Liekis, Andrius Vaišnys, Inga Milašiūtė, Laura Martinaitytė, Andrius Puksas, Jolita Baušytė, Martynas Čerkauskas, Olga Kilkinova, Gitana Matiekuvienė, Justas Pankauskas, Jolanta Petrušauskienė ir<text:s/>šios komisijos pirmininkė<text:s/>Jolanta Petkevičienė.</text:p>
      <text:p text:style-name="Normal"/>
      <text:p text:style-name="Normal"/>
      <text:p text:style-name="P36">10.15<text:s/>val.</text:p>
      <text:p text:style-name="P37"><text:span text:style-name="T38">SVARSTYTA</text:span>.<text:s/>Seniūnų sueigos patikslinta 2021 m. gegužės 25 d. (antradienio) posėdžių darbotvarkė.</text:p>
      <text:p text:style-name="P39">Pranešėjas –<text:s/>Seimo Pirmininko pirmasis pavaduotojas J. Razma.</text:p>
      <text:p text:style-name="P40"/>
      <text:p text:style-name="P41">Kalbėjo Seimo nariai:<text:s/><text:span text:style-name="T42">Seimo opozicijos lyderis S. Skvernelis</text:span><text:s/>(dėl projekto<text:s/><text:span text:style-name="T43">Nr. XIV</text:span><text:span text:style-name="T44">P-</text:span><text:span text:style-name="T45">537 ir jo lydimųjų projektų</text:span>),<text:s/>M. Puidokas,<text:s/>L. Girskienė (dėl projektų<text:s/><text:span text:style-name="T46">Nr. XI</text:span><text:span text:style-name="T47">V</text:span><text:span text:style-name="T48">P-</text:span><text:span text:style-name="T49">171(2)ES ir<text:s/></text:span><text:span text:style-name="T50">Nr. XIVP-</text:span><text:span text:style-name="T51">172(2)ES</text:span>), R. Šarknickas, P. Gražulis,<text:s/><text:span text:style-name="T52">R. Tamašunienė</text:span><text:span text:style-name="T53"><text:s/></text:span>(dėl projekto<text:s/><text:span text:style-name="T54">Nr. </text:span><text:span text:style-name="T55">XIV</text:span><text:span text:style-name="T56">P-</text:span><text:span text:style-name="T57">537 ir jo lydimųjų projektų</text:span>), S. Gentvilas<text:s/>(dėl projektų<text:s/><text:span text:style-name="T58">Nr. XI</text:span><text:span text:style-name="T59">V</text:span><text:span text:style-name="T60">P-</text:span><text:span text:style-name="T61">171(2)ES ir<text:s/></text:span><text:span text:style-name="T62">Nr. XIVP-</text:span><text:span text:style-name="T63">172(2)ES</text:span>).</text:p>
      <text:p text:style-name="P64"/>
      <text:p text:style-name="P65">Balsuota dėl pasiūlymo išbraukti iš darbotvarkės projektą<text:s/><text:span text:style-name="T66">Nr. XIV</text:span><text:span text:style-name="T67">P-</text:span><text:span text:style-name="T68">537 ir jo lydimuosius projektus</text:span>: už –<text:s/>57, prieš –<text:s/>55, susilaikė<text:s/>14.<text:s/><text:span text:style-name="T69">Nep</text:span><text:span text:style-name="T70">ritarta</text:span>.<text:s/><text:span text:style-name="T71">(Užs</text:span><text:span text:style-name="T72">iregistravo 127 Seimo nariai (10.22</text:span><text:span text:style-name="T73"><text:s/>val.)</text:span></text:p>
      <text:p text:style-name="P74"/>
      <text:p text:style-name="P75">Balsuota dėl<text:s/>Lietuvos valstiečių ir žaliųjų sąjungos frakcijos<text:s/>pasiūlymo išbraukti iš darbotvarkės<text:s/>projektus<text:s/><text:span text:style-name="T76">Nr. XI</text:span><text:span text:style-name="T77">V</text:span><text:span text:style-name="T78">P-</text:span><text:span text:style-name="T79">171(2)ES ir<text:s/></text:span><text:span text:style-name="T80">Nr. XIVP-</text:span><text:span text:style-name="T81">172(2)ES</text:span>: už –<text:s/>57, prieš –<text:s/>56, susilaikė<text:s/>18.<text:s/><text:span text:style-name="T82">Nep</text:span><text:span text:style-name="T83">ritarta</text:span>.<text:s/><text:span text:style-name="T84">(Užs</text:span><text:span text:style-name="T85">iregistravo 131 Seimo narys (10.23</text:span><text:span text:style-name="T86"><text:s/>val.)</text:span></text:p>
      <text:p text:style-name="P87"/>
      <text:p text:style-name="P88"><text:span text:style-name="T89">NUTARTA.</text:span><text:span text:style-name="T90"><text:s/></text:span><text:span text:style-name="T91">Patvirtinti patikslintą<text:s/></text:span>2021 m. gegužės 25 d. (antradienio) posėdžių<text:span text:style-name="T92"><text:s/>darbotvarkę.<text:s/></text:span><text:span text:style-name="T93">Balsavimo rezultatai: už –<text:s/></text:span><text:span text:style-name="T94">83</text:span><text:span text:style-name="T95">, prieš –<text:s/></text:span><text:span text:style-name="T96">36</text:span><text:span text:style-name="T97">, susilaikė<text:s/></text:span><text:span text:style-name="T98">11</text:span><text:span text:style-name="T99">. (Užsiregistravo<text:s/></text:span><text:span text:style-name="T100">13</text:span><text:span text:style-name="T101">0 Seimo nari</text:span><text:span text:style-name="T102">ų (10.24</text:span><text:span text:style-name="T103"><text:s/>val.)</text:span></text:p>
      <text:p text:style-name="P104"/>
      <text:soft-page-break/>
      <text:p text:style-name="P105">Replikavo Seimo narys<text:s text:c="2"/>P. Gražulis.</text:p>
      <text:p text:style-name="P106"/>
      <text:p text:style-name="Normal"/>
      <text:p text:style-name="P107">10.25<text:s/>val.</text:p>
      <text:p text:style-name="P108"><text:span text:style-name="T109">SVARSTYTA</text:span><text:span text:style-name="T110">.</text:span><text:span text:style-name="T111"><text:s/></text:span><text:span text:style-name="T112">Seimo<text:s/></text:span><text:span text:style-name="T113">rezoliucijos</text:span><text:span text:style-name="T114"><text:s/>„Dėl Baltarusijos įvykdyto valstybinio terorizmo akto prieš civilinį orlaivį FR</text:span><text:span text:style-name="T115"> </text:span><text:span text:style-name="T116">4978“ projektas<text:s/></text:span><text:span text:style-name="T117">Nr. XIVP-</text:span><text:span text:style-name="T118">545</text:span><text:s/><text:span text:style-name="T119">(teikėjai –<text:s/></text:span><text:span text:style-name="T120">Ž. Pavilionis</text:span><text:span text:style-name="T121"><text:s/>/ 3<text:s/></text:span><text:span text:style-name="T122">Seimo nar</text:span><text:span text:style-name="T123">iai</text:span><text:span text:style-name="T124">)</text:span><text:span text:style-name="T125"><text:s text:c="2"/></text:span><text:span text:style-name="T126">(pateikimas, svarstymas ir priėmimas)</text:span><text:span text:style-name="T127">.</text:span></text:p>
      <text:p text:style-name="P128">Pranešėjas –<text:s/>Seimo narys Ž. Pavilionis.</text:p>
      <text:p text:style-name="P129"/>
      <text:p text:style-name="P130">Klausė Seimo nariai:<text:s/>M. Puidokas,<text:s/>E. Pupinis,<text:s/>L. Kasčiūnas,<text:s/>A. Nekrošius,<text:s/>D. Šakalienė,<text:s/>E. Zingeris.</text:p>
      <text:p text:style-name="P131"/>
      <text:p text:style-name="P132">Diskusijoje kalbėjo Seimo nariai: <text:s/>E. Gentvilas,<text:s/>P. Gražulis,<text:s/>G. Surplys.</text:p>
      <text:p text:style-name="P133"/>
      <text:p text:style-name="P134">Dėl balsavimo motyvų kalbėjo Seimo narys<text:s/>E. Gentvilas.</text:p>
      <text:p text:style-name="P135"><text:span text:style-name="T136">Dėl posėdžio vedimo tvarkos kalbėjo Seimo nar</text:span><text:span text:style-name="T137">ys J. Sabatauskas.</text:span></text:p>
      <text:p text:style-name="P138">Dėl balsavimo motyvų kalbėjo Seimo nariai: A. Lydeka,<text:s/>K. Adomaitis.</text:p>
      <text:p text:style-name="P139"/>
      <text:p text:style-name="P140"><text:tab/>Posėdžio pirmininkas pranešė, kad balsavimas vyks numatytu laiku<text:s/>(11.25 val.).</text:p>
      <text:p text:style-name="Normal"/>
      <text:p text:style-name="P141"/>
      <text:p text:style-name="P142">11.03<text:s/>val.</text:p>
      <text:p text:style-name="Normal"><text:span text:style-name="T143"><text:tab/>SVARSTYTA:</text:span> </text:p>
      <text:p text:style-name="Normal"><text:tab/>1.<text:s/><text:span text:style-name="T144">Partnerystės įstatymo projektas<text:s/></text:span><text:span text:style-name="T145">Nr. XIVP-</text:span><text:span text:style-name="T146">537</text:span>.</text:p>
      <text:p text:style-name="Normal"><text:tab/>2.<text:s/><text:span text:style-name="T147">Civilinio kodekso 2.19, 3.299 straipsnių pakeitimo ir Kodekso 3.230, 3.231, 3.232, 3.233, 3.234, 3.235 straipsnių pripažinimo netekusiais galios įstatymo projektas<text:s/></text:span><text:span text:style-name="T148">Nr. XIVP-</text:span><text:span text:style-name="T149">538</text:span>.</text:p>
      <text:p text:style-name="Normal"><text:tab/>3.<text:s/><text:span text:style-name="T150">Gyventojų registro įstatymo Nr. I-2237 9 ir 11 straipsnių pakeitimo įstatymo projektas<text:s/></text:span><text:span text:style-name="T151">Nr. XIVP-</text:span><text:span text:style-name="T152">539</text:span>.</text:p>
      <text:p text:style-name="Normal"><text:tab/>4.<text:s/><text:span text:style-name="T153">Civilinės būklės aktų registravimo įstatymo Nr. XII-2111 3, 4, 6, 10, 25, 27 straipsnių pakeitimo ir Įstatymo papildymo naujais V</text:span><text:span text:style-name="T154">1</text:span><text:span text:style-name="T155"><text:s/>ir V</text:span><text:span text:style-name="T156">2</text:span><text:span text:style-name="T157"><text:s/>skyriais įstatymo projektas<text:s/></text:span><text:span text:style-name="T158">Nr. XIVP-</text:span><text:span text:style-name="T159">540</text:span><text:s/><text:span text:style-name="T160">(teikėjai –</text:span><text:span text:style-name="T161"><text:s/></text:span><text:span text:style-name="T162">V. Čmilytė-Nielsen</text:span><text:span text:style-name="T163"><text:s/>/ 9<text:s/></text:span><text:span text:style-name="T164">Seimo nar</text:span><text:span text:style-name="T165">iai</text:span><text:span text:style-name="T166">)</text:span><text:s/><text:span text:style-name="T167">(pateikimas)</text:span><text:span text:style-name="T168">.</text:span></text:p>
      <text:p text:style-name="Normal"><text:s/><text:tab/>Pranešėja –<text:s/>Seimo Pirmininkė V. Čmilytė-Nielsen.<text:s/><text:s/></text:p>
      <text:p text:style-name="Normal"><text:s/></text:p>
      <text:p text:style-name="P169">Klausė Seimo nariai:<text:s/>M. Majauskas,<text:s/><text:span text:style-name="T170">R. Tamašunienė</text:span><text:span text:style-name="T171">,<text:s/></text:span><text:span text:style-name="T172">V. Valkiūnas</text:span><text:span text:style-name="T173">,<text:s/></text:span><text:span text:style-name="T174">V. Aleknaitė-Abramikienė</text:span><text:span text:style-name="T175">, K. Bartoševičius,<text:s/></text:span><text:span text:style-name="T176">E. Gentvilas</text:span><text:span text:style-name="T177">, R. Baškienė, P. Saudargas, M. Puidokas.</text:span></text:p>
      <text:p text:style-name="Normal"><text:tab/>Dėl balsavimo motyvų kalbėjo Seimo nariai:<text:s/>M. Puidokas,<text:s/><text:span text:style-name="T178">T. Tomilinas</text:span>.</text:p>
      <text:p text:style-name="P179"/>
      <text:p text:style-name="P180"><text:tab/>Balsavimas vyks numatytu laiku.</text:p>
      <text:p text:style-name="P181"/>
      <text:p text:style-name="P182"/>
      <text:p text:style-name="P183">11.32 val.</text:p>
      <text:p text:style-name="P184"><text:span text:style-name="T185">SVARSTYTA</text:span><text:span text:style-name="T186">.</text:span><text:span text:style-name="T187"><text:s/></text:span><text:span text:style-name="T188">Seimo<text:s/></text:span><text:span text:style-name="T189">rezoliucijos</text:span><text:span text:style-name="T190"><text:s/>„Dėl Baltarusijos įvykdyto valstybinio terorizmo akto prieš civilinį orlaivį FR</text:span><text:span text:style-name="T191"> </text:span><text:span text:style-name="T192">4978“ projektas<text:s/></text:span><text:span text:style-name="T193">Nr. XIVP-</text:span><text:span text:style-name="T194">545</text:span><text:s/><text:span text:style-name="T195">(teikėjai –<text:s/></text:span><text:span text:style-name="T196">Ž. Pavilionis</text:span><text:span text:style-name="T197"><text:s/>/ 3<text:s/></text:span><text:span text:style-name="T198">Seimo nar</text:span><text:span text:style-name="T199">iai</text:span><text:span text:style-name="T200">)</text:span><text:span text:style-name="T201"><text:s text:c="2"/></text:span><text:span text:style-name="T202">(</text:span><text:span text:style-name="T203">priėmimo tęsiny</text:span><text:span text:style-name="T204">s)</text:span><text:span text:style-name="T205">.</text:span></text:p>
      <text:p text:style-name="P206"/>
      <text:p text:style-name="P207">Balsuota, ar priimti šią<text:s/>Seimo<text:s/>rezoliuciją<text:s/>(be pataisų): už –<text:s/>124, prieš –<text:s/>0, susilaikė<text:s/>1.<text:s/><text:span text:style-name="T208">Pritarta</text:span>.<text:s/><text:span text:style-name="T209">(Užsiregistravo 126</text:span><text:span text:style-name="T210"><text:s/>Seimo nariai (1</text:span><text:span text:style-name="T211">1.33</text:span><text:span text:style-name="T212"><text:s/>val.)</text:span></text:p>
      <text:p text:style-name="Normal"/>
      <text:p text:style-name="Normal"><text:tab/><text:span text:style-name="T213">NUTARTA.</text:span><text:s/><text:span text:style-name="T214">Priimti<text:s/></text:span><text:span text:style-name="T215">Seimo<text:s/></text:span><text:span text:style-name="T216">rezoliuciją</text:span><text:span text:style-name="T217"><text:s/>„Dėl Baltarusijos įvykdyto valstybinio terorizmo akto prieš civilinį orlaivį</text:span><text:span text:style-name="T218">“</text:span>.</text:p>
      <text:p text:style-name="Normal"/>
      <text:p text:style-name="Normal"/>
      <text:p text:style-name="P219"/>
      <text:soft-page-break/>
      <text:p text:style-name="P220">11.33 val.</text:p>
      <text:p text:style-name="Normal"><text:span text:style-name="T221"><text:tab/>SVARSTYTA:</text:span> </text:p>
      <text:p text:style-name="Normal"><text:tab/>1.<text:s/><text:span text:style-name="T222">Partnerystės įstatymo projektas<text:s/></text:span><text:span text:style-name="T223">Nr. XIVP-</text:span><text:span text:style-name="T224">537</text:span>.</text:p>
      <text:p text:style-name="Normal"><text:tab/>2.<text:s/><text:span text:style-name="T225">Civilinio kodekso 2.19, 3.299 straipsnių pakeitimo ir Kodekso 3.230, 3.231, 3.232, 3.233, 3.234, 3.235 straipsnių pripažinimo netekusiais galios įstatymo projektas<text:s/></text:span><text:span text:style-name="T226">Nr. XIVP-</text:span><text:span text:style-name="T227">538</text:span>.</text:p>
      <text:p text:style-name="Normal"><text:tab/>3.<text:s/><text:span text:style-name="T228">Gyventojų registro įstatymo Nr. I-2237 9 ir 11 straipsnių pakeitimo įstatymo projektas<text:s/></text:span><text:span text:style-name="T229">Nr. XIVP-</text:span><text:span text:style-name="T230">539</text:span>.</text:p>
      <text:p text:style-name="Normal"><text:tab/>4.<text:s/><text:span text:style-name="T231">Civilinės būklės aktų registravimo įstatymo Nr. XII-2111 3, 4, 6, 10, 25, 27 straipsnių pakeitimo ir Įstatymo papildymo naujais V</text:span><text:span text:style-name="T232">1</text:span><text:span text:style-name="T233"><text:s/>ir V</text:span><text:span text:style-name="T234">2</text:span><text:span text:style-name="T235"><text:s/>skyriais įstatymo projektas<text:s/></text:span><text:span text:style-name="T236">Nr. XIVP-</text:span><text:span text:style-name="T237">540</text:span><text:s/><text:span text:style-name="T238">(teikėjai –</text:span><text:span text:style-name="T239"><text:s/></text:span><text:span text:style-name="T240">V. Čmilytė-Nielsen</text:span><text:span text:style-name="T241"><text:s/>/ 9<text:s/></text:span><text:span text:style-name="T242">Seimo nar</text:span><text:span text:style-name="T243">iai</text:span><text:span text:style-name="T244">)</text:span><text:s/><text:span text:style-name="T245">(pateikim</text:span><text:span text:style-name="T246">o tęsiny</text:span><text:span text:style-name="T247">s)</text:span><text:span text:style-name="T248">.</text:span></text:p>
      <text:p text:style-name="P249"/>
      <text:p text:style-name="P250">Balsuota, ar pritarti šiems projektams po pateikimo: už – 63, prieš – 58, susilaikė 7.<text:span text:style-name="T251"><text:s/></text:span><text:span text:style-name="T252">Nepritarta</text:span>.<text:s/><text:span text:style-name="T253">(Užsiregistravo 128 Seimo nariai (11.34 val.)</text:span></text:p>
      <text:p text:style-name="Normal"/>
      <text:p text:style-name="P254">Alternatyvus balsavimas: už pasiūlymą grąžinti šiuos projektus iniciatoriams tobulinti balsavo<text:s/>75, už pasiūlymą juos<text:s/>atmesti –<text:s/>52. Pritarta pirmam pasiūlymui.<text:s/><text:span text:style-name="T255">(Užsiregistravo 128</text:span><text:span text:style-name="T256"><text:s/>Seimo nariai (1</text:span><text:span text:style-name="T257">1.35</text:span><text:span text:style-name="T258"><text:s/>val.)</text:span></text:p>
      <text:p text:style-name="Normal"/>
      <text:p text:style-name="Normal"><text:s text:c="11"/><text:span text:style-name="T259">NUTARTA.<text:s/></text:span>Grąžinti šiuos projektus iniciatoriams tobulinti.</text:p>
      <text:p text:style-name="P260"/>
      <text:p text:style-name="P261">Replikavo Seimo nariai:<text:s/>A. Armonaitė,<text:s/>P. Gražulis.</text:p>
      <text:p text:style-name="P262"/>
      <text:p text:style-name="Normal"/>
      <text:p text:style-name="Normal"><text:tab/><text:span text:style-name="T263">Toliau posėdžiui pirmininkavo<text:s/></text:span><text:span text:style-name="T264">Seimo Pirmininko pavaduotojas V. Mitalas</text:span><text:span text:style-name="T265">.</text:span></text:p>
      <text:p text:style-name="P266"/>
      <text:p text:style-name="P267"/>
      <text:p text:style-name="P268">11.38<text:s/>val.</text:p>
      <text:p text:style-name="P269"><text:span text:style-name="T270">SVARSTYTA</text:span><text:span text:style-name="T271">.</text:span><text:span text:style-name="T272"><text:s/></text:span><text:span text:style-name="T273">Elektroninių ryšių įstatymo Nr. IX-2135 12, 50, 51, 57 ir 71 straipsnių pakeitimo ir Įstatymo papildymo 57</text:span><text:span text:style-name="T274">1</text:span><text:span text:style-name="T275"><text:s/>straipsniu įstatymo projektas<text:s/></text:span><text:span text:style-name="T276">Nr. XIVP-</text:span><text:span text:style-name="T277">413(2)</text:span><text:span text:style-name="T278"><text:s/></text:span><text:span text:style-name="T279">(teikėjai –<text:s/></text:span><text:span text:style-name="T280">L. Kasčiūnas</text:span><text:span text:style-name="T281"><text:s/>/ 7<text:s/></text:span><text:span text:style-name="T282">Seimo nar</text:span><text:span text:style-name="T283">iai)</text:span><text:s/><text:span text:style-name="T284">(priėmimas)</text:span><text:span text:style-name="T285">.</text:span></text:p>
      <text:p text:style-name="P286">Pranešėjas –<text:s/>Ekonomikos komiteto pirmininkas<text:s/><text:span text:style-name="T287">K.</text:span><text:span text:style-name="T288"> </text:span><text:span text:style-name="T289">Starkevičius</text:span>.</text:p>
      <text:p text:style-name="P290"/>
      <text:p text:style-name="P291"><text:tab/>1 straipsnis priimtas bendru sutarimu.</text:p>
      <text:p text:style-name="P292"/>
      <text:p text:style-name="P293">Pagrindinio komiteto nuomonei dėl 2<text:s/>straipsnio<text:s/>G. Palucko<text:s/>pataisos, kuriai nepritarė pagrindinis komitetas, pritarta bendru sutarimu.</text:p>
      <text:p text:style-name="P294"/>
      <text:p text:style-name="P295"><text:tab/>2<text:s/>straipsnis priimtas bendru sutarimu.</text:p>
      <text:p text:style-name="P296"/>
      <text:p text:style-name="P297"><text:tab/>3, 4<text:s/>straipsniai<text:s/>priimti<text:s/>bendru sutarimu.</text:p>
      <text:p text:style-name="P298"/>
      <text:p text:style-name="P299">Pagrindinio komiteto nuomonei dėl 5<text:s/>straipsnio<text:s/>2 dalies G. Palucko<text:s/>pataisos, kuriai nepritarė pagrindinis komitetas, pritarta bendru sutarimu.</text:p>
      <text:p text:style-name="P300"/>
      <text:p text:style-name="P301">Pagrindinio komiteto nuomonei dėl<text:s/><text:span text:style-name="T302">Teisės departamento</text:span><text:s/>pastabos dėl 5 straipsnio, kuriai nepritarė pagrindinis komitetas,<text:s/>pritarta bendru sutarimu.<text:s/></text:p>
      <text:p text:style-name="P303"/>
      <text:p text:style-name="P304">Pagrindinio komiteto nuomonei dėl 5<text:s/>straipsnio<text:s/>6 dalies G. Palucko<text:s/>pataisos, kuriai nepritarė pagrindinis komitetas, pritarta bendru sutarimu.</text:p>
      <text:p text:style-name="P305"/>
      <text:p text:style-name="P306"><text:tab/>5<text:s/>straipsnis priimtas bendru sutarimu.</text:p>
      <text:p text:style-name="P307"/>
      <text:p text:style-name="P308"><text:tab/>6, 7<text:s/>straipsniai<text:s/>priimti<text:s/>bendru sutarimu.</text:p>
      <text:p text:style-name="P309"/>
      <text:p text:style-name="Normal"><text:tab/>Dėl balsavimo motyvų dėl viso įstatymo kalbėjo Seimo nariai:<text:s/>L. Kasčiūnas, M. Majauskas, G. Paluckas.</text:p>
      <text:p text:style-name="P310"/>
      <text:p text:style-name="P311"><text:tab/>Posėdžio pirmininkas pranešė, kad balsavimas vyks numatytu laiku.</text:p>
      <text:p text:style-name="P312"/>
      <text:p text:style-name="P313"/>
      <text:p text:style-name="P314">11.47<text:s/>val.</text:p>
      <text:p text:style-name="P315"><text:span text:style-name="T316">SVARSTYTA</text:span><text:span text:style-name="T317">.</text:span><text:span text:style-name="T318"><text:s/></text:span><text:span text:style-name="T319">Nacionaliniam saugumui užtikrinti svarbių objektų apsaugos įstatymo Nr. IX-1132 19 straipsnio pakeitimo ir Įstatymo papildymo 13</text:span><text:span text:style-name="T320">2</text:span><text:span text:style-name="T321"><text:s/>straipsniu įstatymo projektas</text:span><text:span text:style-name="T322"><text:s/></text:span><text:span text:style-name="T323">Nr. XIVP-</text:span><text:span text:style-name="T324">414(2)</text:span><text:s/><text:span text:style-name="T325">(teikėjai –<text:s/></text:span><text:span text:style-name="T326">L. Kasčiūnas</text:span><text:span text:style-name="T327"><text:s/>/ 7<text:s/></text:span><text:span text:style-name="T328">Seimo nar</text:span><text:span text:style-name="T329">iai)</text:span><text:s/><text:span text:style-name="T330">(priėmimas)</text:span><text:span text:style-name="T331">.</text:span></text:p>
      <text:p text:style-name="P332"/>
      <text:p text:style-name="P333">1–3 straipsniai priimti bendru sutarimu.<text:tab/></text:p>
      <text:p text:style-name="P334"/>
      <text:p text:style-name="P335"><text:tab/>Posėdžio pirmininkas pranešė, kad balsavimas vyks numatytu laiku.</text:p>
      <text:p text:style-name="P336"/>
      <text:p text:style-name="Header"/>
      <text:p text:style-name="P337">11.47<text:s/>val.</text:p>
      <text:p text:style-name="P338"><text:span text:style-name="T339">SVARSTYTA</text:span><text:span text:style-name="T340">.</text:span><text:span text:style-name="T341"><text:s/></text:span><text:span text:style-name="T342">Elektroninių ryšių įstatymo<text:s/></text:span><text:span text:style-name="T343">Nr. IX-2135 68 straipsnio pakeitimo įstatymo projektas<text:s/></text:span><text:span text:style-name="T344">Nr. XIIIP-</text:span><text:span text:style-name="T345">5108(2)</text:span><text:span text:style-name="T346"><text:s/></text:span><text:span text:style-name="T347">(teikėjai –<text:s/></text:span><text:span text:style-name="T348">Vyriausybė / </text:span><text:span text:style-name="T349">užsienio reikalų ministras)</text:span><text:s/><text:span text:style-name="T350">(priėmimas)</text:span><text:span text:style-name="T351">.</text:span></text:p>
      <text:p text:style-name="P352"/>
      <text:p text:style-name="P353">1, 2 straipsniai priimti bendru sutarimu.<text:tab/></text:p>
      <text:p text:style-name="P354"/>
      <text:p text:style-name="P355"><text:tab/>Posėdžio pirmininkas pranešė, kad balsavimas vyks numatytu laiku.</text:p>
      <text:p text:style-name="Normal"/>
      <text:p text:style-name="P356"/>
      <text:p text:style-name="P357">11.48<text:s/>val.</text:p>
      <text:p text:style-name="Normal"><text:span text:style-name="T358"><text:tab/>SVARSTYTA</text:span>.<text:s/><text:span text:style-name="T359">Užimtumo įstatymo Nr. XII-2470 5</text:span><text:span text:style-name="T360">1</text:span><text:span text:style-name="T361">, 25, 35, 41, 42, 43 ir 48</text:span><text:span text:style-name="T362">1</text:span><text:span text:style-name="T363"><text:s/>straipsnių pakeitimo įstatymo projektas<text:s/></text:span><text:span text:style-name="T364">Nr. XIVP-</text:span><text:span text:style-name="T365">498</text:span><text:span text:style-name="T366">(2)</text:span><text:span text:style-name="T367"><text:s/></text:span><text:span text:style-name="T368">(teikėjai –<text:s/></text:span><text:span text:style-name="T369">Vyriausybė </text:span><text:span text:style-name="T370">/ </text:span><text:span text:style-name="T371">socialinės apsaugos ir darbo ministrė M. Navickienė</text:span><text:span text:style-name="T372">)<text:s/></text:span><text:span text:style-name="T373">(svarstymas)</text:span><text:span text:style-name="T374"><text:s/></text:span><text:span text:style-name="T375">(taikoma skubos tvarka)</text:span><text:span text:style-name="T376">.</text:span></text:p>
      <text:p text:style-name="Normal"/>
      <text:p text:style-name="P377"><text:tab/>Pagrindinio –<text:s/>Socialinių reikalų ir darbo<text:s/>komiteto išvadą pateikė šio komiteto pirmininkas<text:s/><text:span text:style-name="T378">M. Lingė</text:span>.</text:p>
      <text:p text:style-name="P379">Papildomo –<text:s/>Biudžeto ir finansų<text:s/>komiteto išvadą pateikė šio komiteto pirmininkas<text:s/>M. Majauskas.<text:s/></text:p>
      <text:p text:style-name="P380"/>
      <text:p text:style-name="Normal"><text:tab/>Diskusijoje kalbėjo Seimo nariai:<text:s/>A. Vinkus,<text:s/><text:span text:style-name="T381">M. Lingė</text:span>,<text:s/><text:span text:style-name="T382">L. Kukuraitis</text:span><text:span text:style-name="T383">,<text:s/></text:span><text:span text:style-name="T384">L. Nagienė</text:span><text:span text:style-name="T385">.</text:span></text:p>
      <text:p text:style-name="P386"/>
      <text:p text:style-name="P387"><text:tab/>Posėdžio pirmininkas pranešė, kad balsavimas dėl pataisos ir dėl<text:s/>viso projekto<text:s/>vyks numatytu laiku (12.50 val.).</text:p>
      <text:p text:style-name="Normal"/>
      <text:p text:style-name="P388"/>
      <text:p text:style-name="P389">12.04<text:s/>val.</text:p>
      <text:p text:style-name="Normal"><text:span text:style-name="T390"><text:tab/>SVARSTYTA:</text:span> </text:p>
      <text:p text:style-name="Normal"><text:tab/>1.<text:s/><text:span text:style-name="T391">Vienišo asmens išmokos įstatymo projektas</text:span><text:span text:style-name="T392"><text:s/></text:span><text:span text:style-name="T393">Nr. XIVP-</text:span><text:span text:style-name="T394">499(2)</text:span><text:span text:style-name="T395">.</text:span></text:p>
      <text:p text:style-name="Normal"><text:tab/>2.<text:s/><text:span text:style-name="T396">Šalpos pensijų įstatymo Nr. I-675 7, 10, 13 ir 22</text:span><text:span text:style-name="T397">1</text:span><text:span text:style-name="T398"><text:s/>straipsnių pakeitimo įstatymo projektas</text:span><text:span text:style-name="T399"><text:s/></text:span><text:span text:style-name="T400">Nr. XIVP-</text:span><text:span text:style-name="T401">500(2)</text:span><text:span text:style-name="T402">.</text:span></text:p>
      <text:p text:style-name="Normal"><text:tab/>3.<text:s/><text:span text:style-name="T403">Šalpos pensijų įstatymo 10 ir 15 straipsnių pakeitimo įstatymo Nr. XIV-230 1 straipsnio pakeitimo įstatymo projektas</text:span><text:span text:style-name="T404"><text:s/></text:span><text:span text:style-name="T405">Nr. XIVP-</text:span><text:span text:style-name="T406">501(2)</text:span><text:span text:style-name="T407">.</text:span></text:p>
      <text:p text:style-name="Normal"><text:tab/>4.<text:s/><text:span text:style-name="T408">Valstybinių pensijų įstatymo<text:s/></text:span><text:span text:style-name="T409">N</text:span><text:span text:style-name="T410">r. I-730 3 straipsnio pakeitimo įstatymo projektas</text:span><text:span text:style-name="T411"><text:s/></text:span><text:span text:style-name="T412">Nr. XIVP-</text:span><text:span text:style-name="T413">502(2)</text:span><text:span text:style-name="T414">.</text:span></text:p>
      <text:p text:style-name="Normal"><text:tab/>5.<text:s/><text:span text:style-name="T415">Socialinio draudimo pensijų įstatymo Nr. I-549 8 straipsnio pakeitimo įstatymo projektas</text:span><text:span text:style-name="T416"><text:s/></text:span><text:span text:style-name="T417">Nr. XIVP-</text:span><text:span text:style-name="T418">503(2)</text:span><text:span text:style-name="T419">.</text:span></text:p>
      <text:p text:style-name="Normal"><text:tab/>6.<text:s/><text:span text:style-name="T420">Valstybinio socialinio draudimo įstatymo Nr. I-1336 41 straipsnio pakeitimo įstatymo projektas</text:span><text:span text:style-name="T421"><text:s/></text:span><text:span text:style-name="T422">Nr. XIVP-</text:span><text:span text:style-name="T423">504(2)</text:span><text:span text:style-name="T424">.</text:span></text:p>
      <text:p text:style-name="Normal"><text:tab/>7.<text:s/><text:span text:style-name="T425">Piniginės socialinės paramos nepasiturintiems gyventojams įstatymo Nr. IX-1675 17 straipsnio pakeitimo įstatymo projektas</text:span><text:span text:style-name="T426"><text:s/></text:span><text:span text:style-name="T427">Nr. XIVP-</text:span><text:span text:style-name="T428">506(2)</text:span><text:span text:style-name="T429">.</text:span></text:p>
      <text:soft-page-break/>
      <text:p text:style-name="Normal"><text:tab/>8.<text:s/><text:span text:style-name="T430">Socialinių paslaugų įstatymo</text:span><text:span text:style-name="T431"><text:s/></text:span><text:span text:style-name="T432">Nr. X-493 30 straipsnio pakeitimo įstatymo projektas</text:span><text:span text:style-name="T433"><text:s/></text:span><text:span text:style-name="T434">Nr. XIVP-</text:span><text:span text:style-name="T435">507(2)</text:span><text:span text:style-name="T436"><text:s/></text:span><text:span text:style-name="T437">(teikėjai –<text:s/></text:span><text:span text:style-name="T438">Vyriausybė </text:span><text:span text:style-name="T439">/ </text:span><text:span text:style-name="T440">socialinės apsaugos ir darbo ministrė M. Navickienė</text:span><text:span text:style-name="T441">)<text:s/></text:span><text:span text:style-name="T442">(taikoma skubos tvarka)</text:span><text:span text:style-name="T443"><text:s/></text:span><text:span text:style-name="T444">(svarstymas)</text:span><text:span text:style-name="T445">.</text:span></text:p>
      <text:p text:style-name="P446"/>
      <text:p text:style-name="P447"><text:tab/>Pagrindinio –<text:s/>Socialinių reikalų ir darbo<text:s/>komiteto išvadas pateikė šio komiteto pirmininkas<text:s/><text:span text:style-name="T448">M. Lingė</text:span>.</text:p>
      <text:p text:style-name="P449">Posėdžio pirmininkas perskaitė papildomo –<text:s/>Biudžeto ir finansų<text:s/>komiteto išvadas.</text:p>
      <text:p text:style-name="P450"/>
      <text:p text:style-name="P451">Diskusijoje kalbėjo Seimo nariai:<text:s/>A. Sysas,<text:s/><text:span text:style-name="T452">M. Lingė</text:span>,<text:s/><text:span text:style-name="T453">I. Kačinskaitė-Urbonienė (Darbo partijos frakcijos vardu),<text:s/></text:span><text:span text:style-name="T454">T. Tomilinas</text:span><text:span text:style-name="T455">,<text:s/></text:span><text:span text:style-name="T456">finansų ministrė G. Skaistė</text:span><text:span text:style-name="T457">.</text:span></text:p>
      <text:p text:style-name="P458"/>
      <text:h text:style-name="Heading2" text:outline-level="2"><text:span text:style-name="T459">Projekto Nr. XI</text:span><text:span text:style-name="T460">V</text:span><text:span text:style-name="T461">P-</text:span><text:span text:style-name="T462">499(2)</text:span><text:span text:style-name="T463"><text:s/>pataisų svarstymas</text:span></text:h>
      <text:p text:style-name="P464"/>
      <text:p text:style-name="P465">Dėl<text:s/>A. Syso<text:s/>pataisos,<text:s/>kuriai<text:s/>iš dalies pritarė<text:s/>pagrindinis komitetas,<text:s/>kalbėjo Seimo narys<text:s/>A. Sysas (pritarė pagrindinio komiteto nuomonei).</text:p>
      <text:p text:style-name="P466">Pagrindinio komiteto nuomonei dėl A. Syso pataisos, kuriai iš dalies pritarė pagrindinis komitetas, pritarta bendru sutarimu.<text:s/></text:p>
      <text:p text:style-name="P467"/>
      <text:p text:style-name="P468">Pagrindinio komiteto nuomonei dėl<text:s/>Biudžeto ir finansų<text:s/>komiteto<text:s/>pataisos, kuriai iš dalies pritarė<text:s/>pagrindinis komitetas,<text:s/>pritarta bendru sutarimu.<text:s/></text:p>
      <text:p text:style-name="P469"/>
      <text:p text:style-name="Normal"><text:tab/>Dėl balsavimo motyvų dėl viso projekto kalbėjo Seimo narys<text:s/>A. Sysas.</text:p>
      <text:p text:style-name="P470"/>
      <text:p text:style-name="P471"><text:tab/>Posėdžio pirmininkas pranešė, kad balsavimas vyks numatytu laiku.</text:p>
      <text:p text:style-name="Normal"/>
      <text:p text:style-name="P472"/>
      <text:p text:style-name="P473">12.33<text:s/>val.</text:p>
      <text:p text:style-name="Normal"><text:span text:style-name="T474"><text:tab/>SVARSTYTA:</text:span> </text:p>
      <text:p text:style-name="Normal"><text:tab/>1.<text:s/><text:span text:style-name="T475">Nedarbo socialinio draudimo įstatymo Nr. IX-1904 13 straipsnio pakeitimo įstatymo projektas</text:span><text:span text:style-name="T476"><text:s/></text:span><text:span text:style-name="T477">Nr. XIVP-</text:span><text:span text:style-name="T478">505</text:span><text:s/><text:span text:style-name="T479">(teikėjai –<text:s/></text:span><text:span text:style-name="T480">Vyriausybė </text:span><text:span text:style-name="T481">/ </text:span><text:span text:style-name="T482">socialinės apsaugos ir darbo ministrė M. Navickienė</text:span><text:span text:style-name="T483">).</text:span></text:p>
      <text:p text:style-name="Normal"><text:tab/>2.<text:s/><text:span text:style-name="T484">Nedarbo socialinio draudimo įstatymo Nr. IX-1904 13 straipsnio pakeitimo įstatymo projektas<text:s/></text:span><text:span text:style-name="T485">Nr. XIVP-</text:span><text:span text:style-name="T486">131(2)</text:span><text:s/><text:span text:style-name="T487">(teikėjas –<text:s/></text:span><text:span text:style-name="T488">Respublikos Prezidentas</text:span><text:span text:style-name="T489">)</text:span><text:span text:style-name="T490"><text:s/></text:span><text:span text:style-name="T491">(svarstymas)</text:span><text:span text:style-name="T492">.</text:span></text:p>
      <text:p text:style-name="P493"/>
      <text:p text:style-name="Normal"><text:tab/>Pagrindinio –<text:s/>Socialinių reikalų ir darbo<text:s/>komiteto išvadas pateikė šio komiteto pirmininkas<text:s/><text:span text:style-name="T494">M. Lingė</text:span><text:s/>(pagrindinis komitetas siūlo<text:s/>pritarti projektui<text:s/><text:span text:style-name="T495">Nr. XIV</text:span><text:span text:style-name="T496">P-</text:span>131(2)<text:s/>ir atmesti projektą<text:s/><text:span text:style-name="T497">Nr. XIV</text:span><text:span text:style-name="T498">P-</text:span>505).</text:p>
      <text:p text:style-name="Normal"/>
      <text:p text:style-name="Normal"><text:tab/><text:span text:style-name="T499">NUTARTA.</text:span><text:s/><text:span text:style-name="T500">Atmesti</text:span><text:span text:style-name="T501"><text:s/></text:span><text:span text:style-name="T502">projektą Nr. XIIIP-505.</text:span><text:span text:style-name="T503"><text:s/></text:span><text:span text:style-name="T504">Pritarta bendru sutarimu.</text:span></text:p>
      <text:p text:style-name="P505"/>
      <text:h text:style-name="Heading2" text:outline-level="2"><text:span text:style-name="T506">Projekto Nr. XI</text:span><text:span text:style-name="T507">V</text:span><text:span text:style-name="T508">P-</text:span><text:span text:style-name="T509">131(2)</text:span><text:span text:style-name="T510"><text:s/>pataisų svarstymas</text:span></text:h>
      <text:p text:style-name="P511"/>
      <text:p text:style-name="P512">Pagrindinio komiteto nuomonei dėl<text:s/>Vyriausybės<text:s/>pasiūlymo,<text:s/>kuriam<text:s/>iš dalies pritarė pagrindinis komitetas,<text:s/>pritarta<text:s/>bendru sutarimu.<text:s/></text:p>
      <text:p text:style-name="P513"/>
      <text:p text:style-name="Normal"><text:span text:style-name="T514"><text:tab/>Posėdžio pirmininkas pranešė, kad balsavimas</text:span><text:span text:style-name="T515"><text:s/>dėl projekto<text:s/></text:span><text:span text:style-name="T516">Nr. XIVP-</text:span><text:span text:style-name="T517">131(2)</text:span><text:span text:style-name="T518"><text:s/></text:span><text:span text:style-name="T519">vyks numatytu laiku.</text:span></text:p>
      <text:p text:style-name="P520"/>
      <text:p text:style-name="P521">12.37<text:s/>val.</text:p>
      <text:p text:style-name="P522"><text:span text:style-name="T523">SVARSTYTA</text:span><text:span text:style-name="T524">.</text:span><text:span text:style-name="T525"><text:s/></text:span></text:p>
      <text:p text:style-name="P526"><text:span text:style-name="T527">1.<text:s/></text:span><text:span text:style-name="T528">Seimo nutarimo „Dėl Jelenos Dilienės skyrimo Valstybinės energetikos reguliavimo tarybos nare“ projektas<text:s/></text:span><text:span text:style-name="T529">Nr. XIVP-</text:span><text:span text:style-name="T530">535</text:span><text:span text:style-name="T531">.</text:span><text:s/></text:p>
      <text:soft-page-break/>
      <text:p text:style-name="P532">2.<text:s/><text:span text:style-name="T533">Seimo nutarimo „Dėl Donato Jaso skyrimo Valstybinės energetikos reguliavimo tarybos nariu“ projektas<text:s/></text:span><text:span text:style-name="T534">Nr. XIVP-</text:span><text:span text:style-name="T535">536</text:span><text:s/><text:span text:style-name="T536">(teikėjas –<text:s/></text:span><text:span text:style-name="T537">Respublikos Prezidentas G. Nausėda</text:span><text:span text:style-name="T538">)</text:span><text:span text:style-name="T539"><text:s/></text:span><text:span text:style-name="T540">(pateikimas)</text:span><text:span text:style-name="T541">.</text:span></text:p>
      <text:p text:style-name="P542">Pranešėjas –<text:s/>Respublikos Prezidento vyriausiasis patarėjas J. Neverovičius<text:s/><text:span text:style-name="T543">(</text:span><text:span text:style-name="T544">nuotoliniu būdu</text:span><text:span text:style-name="T545">)</text:span>.</text:p>
      <text:p text:style-name="Header"/>
      <text:p text:style-name="Normal"><text:tab/>Kalbėjo<text:s/><text:span text:style-name="T546">kandidat</text:span><text:span text:style-name="T547">ė</text:span><text:span text:style-name="T548"><text:s/>į</text:span><text:span text:style-name="T549"><text:s/></text:span><text:span text:style-name="T550">Valstybinės ener</text:span><text:span text:style-name="T551">getikos reguliavimo tarybos nar</text:span><text:span text:style-name="T552">ius</text:span><text:span text:style-name="T553"><text:s/>J. Dilienė.</text:span></text:p>
      <text:p text:style-name="Normal"/>
      <text:p text:style-name="Normal"><text:tab/>Kalbėjo ir į Seimo nario<text:s/>klausimą<text:s/>atsakė<text:s/><text:span text:style-name="T554">kandidat</text:span><text:span text:style-name="T555">as</text:span><text:span text:style-name="T556"><text:s/>į</text:span><text:span text:style-name="T557"><text:s/></text:span><text:span text:style-name="T558">Valstybinės ener</text:span><text:span text:style-name="T559">getikos reguliavimo tarybos narius D. Jasas.</text:span></text:p>
      <text:p text:style-name="P560"/>
      <text:p text:style-name="Normal"><text:tab/>Klausė Seimo narys K. Vilkauskas.<text:s/></text:p>
      <text:p text:style-name="Normal"/>
      <text:p text:style-name="Normal"><text:s text:c="11"/><text:span text:style-name="T561">NUTARTA:</text:span></text:p>
      <text:p text:style-name="Normal"><text:tab/>1.<text:s/>Pradėti šių<text:s/>projektų<text:s/>svarstymo procedūrą Seimo statuto nustatyta tvarka.</text:p>
      <text:p text:style-name="Normal"><text:tab/>2. Paskirti<text:s/>Ekonomikos<text:s/>komitetą pagrindiniu komitetu šiems<text:s/>projektams<text:s/>svarstyti.<text:s/><text:span text:style-name="T562">Pritarta bendru sutarimu.<text:s/></text:span></text:p>
      <text:p text:style-name="Normal"><text:tab/>3. Paskirti šių<text:s/>projektų<text:s/>preliminarią svarstymo Seimo posėdyje datą<text:s/>– 2021-05-27.<text:s/><text:span text:style-name="T563">P</text:span><text:span text:style-name="T564">ritarta bendru sutarimu.<text:s/></text:span></text:p>
      <text:p text:style-name="P565"/>
      <text:p text:style-name="P566">Dėl posėdžio vedimo tvarkos kalbėjo Seimo narys<text:s/>M. Majauskas.</text:p>
      <text:p text:style-name="P567"/>
      <text:p text:style-name="P568"/>
      <text:p text:style-name="P569">12.47 val.</text:p>
      <text:p text:style-name="Normal"><text:tab/><text:span text:style-name="T570">SVARSTYTA</text:span><text:span text:style-name="T571">.</text:span><text:span text:style-name="T572"><text:s/></text:span><text:span text:style-name="T573">Bankų įstatymo Nr. IX-2085 2 ir 56 straipsnių pakeitimo įstatymo projektas<text:s/></text:span><text:span text:style-name="T574">Nr. XIVP-</text:span><text:span text:style-name="T575">491</text:span><text:span text:style-name="T576"><text:s/></text:span><text:span text:style-name="T577">(teikėjai –<text:s/></text:span><text:span text:style-name="T578">M. Majauskas</text:span><text:span text:style-name="T579"><text:s/>/ 47<text:s/></text:span><text:span text:style-name="T580">Seimo nar</text:span><text:span text:style-name="T581">iai</text:span><text:span text:style-name="T582">)</text:span><text:s/><text:span text:style-name="T583">(pateikimas)</text:span><text:span text:style-name="T584">.</text:span></text:p>
      <text:p text:style-name="Normal"><text:s/><text:tab/>Pranešėjas –<text:s/>Seimo narys M. Majauskas.<text:s/></text:p>
      <text:p text:style-name="Normal"><text:s/></text:p>
      <text:p text:style-name="P585">Klausė Seimo nariai:<text:s/>G. Kindurys,<text:s/>A. Palionis.</text:p>
      <text:p text:style-name="Normal"><text:tab/>Dėl balsavimo motyvų kalbėjo Seimo narė<text:s/><text:span text:style-name="T586">I. Kačinskaitė-Urbonienė</text:span><text:span text:style-name="T587">.</text:span></text:p>
      <text:p text:style-name="P588"><text:s/></text:p>
      <text:p text:style-name="P589"><text:tab/>Posėdžio pirmininkas pranešė, kad balsavimas vyks numatytu laiku.</text:p>
      <text:p text:style-name="P590"/>
      <text:p text:style-name="Header"/>
      <text:p text:style-name="P591">12.55 val.</text:p>
      <text:p text:style-name="P592"><text:span text:style-name="T593">SVARSTYTA</text:span><text:span text:style-name="T594">.</text:span><text:span text:style-name="T595"><text:s/></text:span><text:span text:style-name="T596">Elektroninių ryšių įstatymo Nr. IX-2135 12, 50, 51, 57 ir 71 straipsnių pakeitimo ir Įstatymo papildymo 57</text:span><text:span text:style-name="T597">1</text:span><text:span text:style-name="T598"><text:s/>straipsniu įstatymo projektas<text:s/></text:span><text:span text:style-name="T599">Nr. XIVP-</text:span><text:span text:style-name="T600">413(2)</text:span><text:span text:style-name="T601"><text:s/></text:span><text:span text:style-name="T602">(teikėjai –<text:s/></text:span><text:span text:style-name="T603">L. Kasčiūnas</text:span><text:span text:style-name="T604"><text:s/>/ 7<text:s/></text:span><text:span text:style-name="T605">Seimo nar</text:span><text:span text:style-name="T606">iai)</text:span><text:span text:style-name="T607"><text:s/>(priėmimo tęsinys)</text:span><text:span text:style-name="T608">.</text:span></text:p>
      <text:p text:style-name="Normal"/>
      <text:p text:style-name="P609"><text:tab/>Posėdžio pirmininkas paskelbė balsavimą dėl šio<text:s/>įstatymo<text:s/>priėmimo.</text:p>
      <text:p text:style-name="Normal"/>
      <text:p text:style-name="Normal"><text:tab/><text:span text:style-name="T610">NUTARTA.</text:span><text:s/><text:span text:style-name="T611">Priimti<text:s/></text:span><text:span text:style-name="T612">Elektroninių ryšių įstatymo Nr. IX-2135 12, 50, 51, 57</text:span><text:span text:style-name="T613">,<text:s/></text:span><text:span text:style-name="T614">71 straipsnių pakeitimo ir Įstatymo papildymo 57</text:span><text:span text:style-name="T615">1</text:span><text:span text:style-name="T616"><text:s/>straipsniu įstatymą</text:span>.<text:s/><text:span text:style-name="T617">Balsavimo rezultatai: už –<text:s/></text:span><text:span text:style-name="T618">100</text:span><text:span text:style-name="T619">, prieš –<text:s/></text:span><text:span text:style-name="T620">1</text:span><text:span text:style-name="T621">, susilaikė<text:s/></text:span><text:span text:style-name="T622">2</text:span>.<text:s/><text:span text:style-name="T623">(Užsiregistravo 104</text:span><text:span text:style-name="T624"><text:s/>Seimo nariai (1</text:span><text:span text:style-name="T625">2.56</text:span><text:span text:style-name="T626"><text:s/>val.)</text:span></text:p>
      <text:p text:style-name="P627"/>
      <text:p text:style-name="Normal"/>
      <text:p text:style-name="P628">12.56<text:s/>val.</text:p>
      <text:p text:style-name="Normal"><text:tab/><text:span text:style-name="T629">SVARSTYTA</text:span><text:span text:style-name="T630">.</text:span><text:span text:style-name="T631"><text:s/></text:span><text:span text:style-name="T632">Nacionaliniam saugumui užtikrinti svarbių objektų apsaugos įstatymo Nr. IX-1132 19 straipsnio pakeitimo ir Įstatymo papildymo 13</text:span><text:span text:style-name="T633">2</text:span><text:span text:style-name="T634"><text:s/>straipsniu įstatymo projektas</text:span><text:span text:style-name="T635"><text:s/></text:span><text:span text:style-name="T636">Nr. XIVP-</text:span><text:span text:style-name="T637">414(2)</text:span><text:span text:style-name="T638"><text:s/></text:span><text:span text:style-name="T639">(teikėjai –<text:s/></text:span><text:span text:style-name="T640">L. Kasčiūnas</text:span><text:span text:style-name="T641"><text:s/>/ 7<text:s/></text:span><text:span text:style-name="T642">Seimo nar</text:span><text:span text:style-name="T643">iai)</text:span><text:span text:style-name="T644"><text:s/>(priėmimo tęsinys)</text:span><text:span text:style-name="T645">.</text:span></text:p>
      <text:p text:style-name="Normal"/>
      <text:p text:style-name="P646"><text:tab/>Posėdžio pirmininkas paskelbė balsavimą dėl šio<text:s/>įstatymo<text:s/>priėmimo.</text:p>
      <text:p text:style-name="Normal"/>
      <text:soft-page-break/>
      <text:p text:style-name="Normal"><text:tab/><text:span text:style-name="T647">NUTARTA.</text:span><text:tab/><text:span text:style-name="T648">Priimti<text:s/></text:span><text:span text:style-name="T649">Nacionaliniam saugumui užtikrinti svarbių objektų apsaugos įstatymo Nr. IX-1132 19 straipsnio pakeitimo ir Įstatymo papildymo 13</text:span><text:span text:style-name="T650">2</text:span><text:span text:style-name="T651"><text:s/>straipsniu įstatymą</text:span>.<text:s/><text:span text:style-name="T652">Balsavimo rezultatai: už –<text:s/></text:span><text:span text:style-name="T653">100</text:span><text:span text:style-name="T654">, prieš –<text:s/></text:span><text:span text:style-name="T655">1</text:span><text:span text:style-name="T656">, susilaikė<text:s/></text:span><text:span text:style-name="T657">2</text:span>.<text:s/><text:span text:style-name="T658">(Užsiregistravo 104</text:span><text:span text:style-name="T659"><text:s/>Seimo nariai (1</text:span><text:span text:style-name="T660">2.56</text:span><text:span text:style-name="T661"><text:s/>val.)</text:span></text:p>
      <text:p text:style-name="P662"/>
      <text:p text:style-name="Normal"/>
      <text:p text:style-name="P663">12.56<text:s/>val.</text:p>
      <text:p text:style-name="P664"><text:span text:style-name="T665">SVARSTYTA</text:span><text:span text:style-name="T666">.</text:span><text:span text:style-name="T667"><text:s/></text:span><text:span text:style-name="T668">Elektroninių ryšių įstatymo<text:s/></text:span><text:span text:style-name="T669">Nr. IX-2135 68 straipsnio pakeitimo įstatymo projektas<text:s/></text:span><text:span text:style-name="T670">Nr. XIIIP-</text:span><text:span text:style-name="T671">5108(2)</text:span><text:s/><text:span text:style-name="T672">(teikėjai –<text:s/></text:span><text:span text:style-name="T673">Vyriausybė / </text:span><text:span text:style-name="T674">užsienio reikalų ministras)<text:s/></text:span><text:span text:style-name="T675">(priėmimo tęsinys)</text:span><text:span text:style-name="T676">.</text:span></text:p>
      <text:p text:style-name="Normal"/>
      <text:p text:style-name="P677"><text:tab/>Posėdžio pirmininkas paskelbė balsavimą dėl šio<text:s/>įstatymo<text:s/>priėmimo.</text:p>
      <text:p text:style-name="Normal"/>
      <text:p text:style-name="P678"><text:span text:style-name="T679">NUTARTA.</text:span><text:s/><text:span text:style-name="T680">Priimti<text:s/></text:span><text:span text:style-name="T681">Elektroninių ryšių įstatymo Nr. IX-2135 68 straipsn</text:span><text:span text:style-name="T682">io pakeitimo įstatymą</text:span>.<text:s/><text:span text:style-name="T683">Balsavimo rezultatai: už –<text:s/></text:span><text:span text:style-name="T684">96</text:span><text:span text:style-name="T685">, prieš –<text:s/></text:span><text:span text:style-name="T686">3</text:span><text:span text:style-name="T687">, susilaikė<text:s/></text:span><text:span text:style-name="T688">11</text:span>.<text:s/><text:span text:style-name="T689">(Užsiregistravo 110</text:span><text:span text:style-name="T690"><text:s/>Seimo nari</text:span><text:span text:style-name="T691">ų</text:span><text:span text:style-name="T692"><text:s/>(1</text:span><text:span text:style-name="T693">2.56</text:span><text:span text:style-name="T694"><text:s/>val.)</text:span></text:p>
      <text:p text:style-name="P695"/>
      <text:p text:style-name="Normal"/>
      <text:p text:style-name="P696">12.57<text:s/>val.</text:p>
      <text:p text:style-name="Normal"><text:span text:style-name="T697"><text:tab/>SVARSTYTA</text:span>.<text:s/><text:span text:style-name="T698">Užimtumo įstatymo Nr. XII-2470 5</text:span><text:span text:style-name="T699">1</text:span><text:span text:style-name="T700">, 25, 35, 41, 42, 43 ir 48</text:span><text:span text:style-name="T701">1</text:span><text:span text:style-name="T702"><text:s/>straipsnių pakeitimo įstatymo projektas<text:s/></text:span><text:span text:style-name="T703">Nr. XIVP-</text:span><text:span text:style-name="T704">498</text:span><text:span text:style-name="T705">(2)<text:s/></text:span><text:span text:style-name="T706">(teikėjai –<text:s/></text:span><text:span text:style-name="T707">Vyriausybė </text:span><text:span text:style-name="T708">/ </text:span><text:span text:style-name="T709">socialinės apsaugos ir darbo ministrė M. Navickienė</text:span><text:span text:style-name="T710">)<text:s/></text:span><text:span text:style-name="T711">(svarstymo tęsinys)</text:span><text:span text:style-name="T712"><text:s/></text:span><text:span text:style-name="T713">(taikoma skubos tvarka)</text:span><text:span text:style-name="T714">.</text:span></text:p>
      <text:h text:style-name="P715" text:outline-level="2"/>
      <text:h text:style-name="Heading2" text:outline-level="2"><text:span text:style-name="T716">Projekto Nr. XIV</text:span><text:span text:style-name="T717">P-</text:span><text:span text:style-name="T718">498(2)</text:span><text:span text:style-name="T719"><text:s/>pataisų svarstymas</text:span></text:h>
      <text:p text:style-name="P720">Pranešėjas – pagrindinio komiteto<text:s/>pirmininkas<text:s/><text:span text:style-name="T721">M. Lingė</text:span></text:p>
      <text:p text:style-name="P722"/>
      <text:p text:style-name="P723">Dėl<text:s/><text:span text:style-name="T724">L. Nagienės</text:span><text:s/>pataisos, kuriai nepritarė pagrindinis komitetas,<text:s/>kalbėjo Seimo nariai:<text:s/><text:span text:style-name="T725">L. Nagienė</text:span><text:span text:style-name="T726">,<text:s/></text:span><text:span text:style-name="T727">J. Džiugelis</text:span><text:span text:style-name="T728">, A. Vinkus.</text:span></text:p>
      <text:p text:style-name="P729"><text:s/></text:p>
      <text:p text:style-name="P730">Balsuota dėl<text:s/><text:span text:style-name="T731">L. Nagienės</text:span><text:s/>pataisos, kuriai nepritarė pagrindinis komitetas: už –<text:s/>48, prieš –<text:s/>47, susilaikė<text:s/>22. Nepriimta.<text:s/><text:span text:style-name="T732">(Užs</text:span><text:span text:style-name="T733">iregistravo 117</text:span><text:span text:style-name="T734"><text:s/>Seimo nari</text:span><text:span text:style-name="T735">ų</text:span><text:s/><text:span text:style-name="T736">(1</text:span><text:span text:style-name="T737">3.02</text:span><text:span text:style-name="T738"><text:s/>val.)</text:span></text:p>
      <text:p text:style-name="P739"/>
      <text:p text:style-name="Normal"><text:tab/>Dėl balsavimo motyvų dėl viso projekto kalbėjo Seimo narys<text:s/>A. Sysas.</text:p>
      <text:p text:style-name="Normal"/>
      <text:p text:style-name="Normal"><text:tab/><text:span text:style-name="T740">NUTARTA.</text:span><text:s/>Pritarti šiam projektui po svarstymo Seimo posėdyje.<text:s/><text:span text:style-name="T741">Balsavimo rezultatai: už<text:s/></text:span>–<text:span text:style-name="T742"><text:s/></text:span><text:span text:style-name="T743">118</text:span><text:span text:style-name="T744">, prieš<text:s/></text:span>–<text:span text:style-name="T745"><text:s/></text:span><text:span text:style-name="T746">0</text:span><text:span text:style-name="T747">, susilaikė<text:s/></text:span><text:span text:style-name="T748">0</text:span>.<text:s/><text:span text:style-name="T749">(Užsiregistravo 118</text:span><text:span text:style-name="T750"><text:s/>Seimo nari</text:span><text:span text:style-name="T751">ų</text:span><text:span text:style-name="T752"><text:s/>(1</text:span><text:span text:style-name="T753">3.04</text:span><text:span text:style-name="T754"><text:s/>val.)</text:span></text:p>
      <text:p text:style-name="P755"/>
      <text:p text:style-name="P756"/>
      <text:p text:style-name="P757">13.05<text:s/>val.</text:p>
      <text:p text:style-name="Normal"><text:span text:style-name="T758"><text:tab/>SVARSTYTA:</text:span> </text:p>
      <text:p text:style-name="Normal"><text:tab/>1.<text:s/><text:span text:style-name="T759">Vienišo asmens išmokos įstatymo projektas</text:span><text:span text:style-name="T760"><text:s/></text:span><text:span text:style-name="T761">Nr. XIVP-</text:span><text:span text:style-name="T762">499(2)</text:span><text:s/><text:span text:style-name="T763">(teikėjai –<text:s/></text:span><text:span text:style-name="T764">Vyriausybė </text:span><text:span text:style-name="T765">/ </text:span><text:span text:style-name="T766">socialinės apsaugos ir darbo ministrė M. Navickienė</text:span><text:span text:style-name="T767">)<text:s/></text:span><text:span text:style-name="T768">(taikoma skubos tvarka)</text:span><text:span text:style-name="T769">.</text:span></text:p>
      <text:p text:style-name="Normal"><text:tab/>2.<text:s/><text:span text:style-name="T770">Šalpos pensijų įstatymo Nr. I-675 7, 10, 13 ir 22</text:span><text:span text:style-name="T771">1</text:span><text:span text:style-name="T772"><text:s/>straipsnių pakeitimo įstatymo projektas</text:span><text:span text:style-name="T773"><text:s/></text:span><text:span text:style-name="T774">Nr. XIVP-</text:span><text:span text:style-name="T775">500(2)</text:span><text:s/><text:span text:style-name="T776">(teikėjai –<text:s/></text:span><text:span text:style-name="T777">Vyriausybė </text:span><text:span text:style-name="T778">/ </text:span><text:span text:style-name="T779">socialinės apsaugos ir darbo ministrė M. Navickienė</text:span><text:span text:style-name="T780">)<text:s/></text:span><text:span text:style-name="T781">(taikoma skubos tvarka)</text:span><text:span text:style-name="T782">.</text:span></text:p>
      <text:p text:style-name="Normal"><text:tab/>3.<text:s/><text:span text:style-name="T783">Šalpos pensijų įstatymo 10 ir 15 straipsnių pakeitimo įstatymo Nr. XIV-230 1 straipsnio pakeitimo įstatymo projektas</text:span><text:span text:style-name="T784"><text:s/></text:span><text:span text:style-name="T785">Nr. XIVP-</text:span><text:span text:style-name="T786">501(2)</text:span><text:s/><text:span text:style-name="T787">(teikėjai –<text:s/></text:span><text:span text:style-name="T788">Vyriausybė </text:span><text:span text:style-name="T789">/ </text:span><text:span text:style-name="T790">socialinės apsaugos ir darbo ministrė M. Navickienė</text:span><text:span text:style-name="T791">)<text:s/></text:span><text:span text:style-name="T792">(taikoma skubos tvarka)</text:span><text:span text:style-name="T793">.</text:span></text:p>
      <text:p text:style-name="Normal"><text:tab/>4.<text:s/><text:span text:style-name="T794">Valstybinių pensijų įstatymo<text:s/></text:span><text:span text:style-name="T795">N</text:span><text:span text:style-name="T796">r. I-730 3 straipsnio pakeitimo įstatymo projektas</text:span><text:span text:style-name="T797"><text:s/></text:span><text:span text:style-name="T798">Nr. XIVP-</text:span><text:span text:style-name="T799">502(2)</text:span><text:s/><text:span text:style-name="T800">(teikėjai –<text:s/></text:span><text:span text:style-name="T801">Vyriausybė </text:span><text:span text:style-name="T802">/ </text:span><text:span text:style-name="T803">socialinės apsaugos ir darbo ministrė M. Navickienė</text:span><text:span text:style-name="T804">)<text:s/></text:span><text:span text:style-name="T805">(taikoma skubos tvarka)</text:span><text:span text:style-name="T806">.</text:span></text:p>
      <text:soft-page-break/>
      <text:p text:style-name="Normal"><text:tab/>5.<text:s/><text:span text:style-name="T807">Socialinio draudimo pensijų įstatymo Nr. I-549 8 straipsnio pakeitimo įstatymo projektas</text:span><text:span text:style-name="T808"><text:s/></text:span><text:span text:style-name="T809">Nr. XIVP-</text:span><text:span text:style-name="T810">503(2)</text:span><text:s/><text:span text:style-name="T811">(teikėjai –<text:s/></text:span><text:span text:style-name="T812">Vyriausybė </text:span><text:span text:style-name="T813">/ </text:span><text:span text:style-name="T814">socialinės apsaugos ir darbo ministrė M. Navickienė</text:span><text:span text:style-name="T815">)<text:s/></text:span><text:span text:style-name="T816">(taikoma skubos tvarka)</text:span><text:span text:style-name="T817">.</text:span></text:p>
      <text:p text:style-name="Normal"><text:tab/>6.<text:s/><text:span text:style-name="T818">Valstybinio socialinio draudimo įstatymo Nr. I-1336 41 straipsnio pakeitimo įstatymo projektas</text:span><text:span text:style-name="T819"><text:s/></text:span><text:span text:style-name="T820">Nr. XIVP-</text:span><text:span text:style-name="T821">504(2)</text:span><text:s/><text:span text:style-name="T822">(teikėjai –<text:s/></text:span><text:span text:style-name="T823">Vyriausybė </text:span><text:span text:style-name="T824">/ </text:span><text:span text:style-name="T825">socialinės apsaugos ir darbo ministrė M. Navickienė</text:span><text:span text:style-name="T826">)<text:s/></text:span><text:span text:style-name="T827">(taikoma skubos tvarka)</text:span><text:span text:style-name="T828">.</text:span></text:p>
      <text:p text:style-name="Normal"><text:tab/>7.<text:s/><text:span text:style-name="T829">Piniginės socialinės paramos nepasiturintiems gyventojams įstatymo Nr. IX-1675 17 straipsnio pakeitimo įstatymo projektas</text:span><text:span text:style-name="T830"><text:s/></text:span><text:span text:style-name="T831">Nr. XIVP-</text:span><text:span text:style-name="T832">506(2)</text:span><text:s/><text:span text:style-name="T833">(teikėjai –<text:s/></text:span><text:span text:style-name="T834">Vyriausybė </text:span><text:span text:style-name="T835">/ </text:span><text:span text:style-name="T836">socialinės apsaugos ir darbo ministrė M. Navickienė</text:span><text:span text:style-name="T837">)<text:s/></text:span><text:span text:style-name="T838">(taikoma skubos tvarka)</text:span><text:span text:style-name="T839">.</text:span></text:p>
      <text:p text:style-name="Normal"><text:tab/>8.<text:s/><text:span text:style-name="T840">Socialinių paslaugų įstatymo</text:span><text:span text:style-name="T841"><text:s/></text:span><text:span text:style-name="T842">Nr. X-493 30 straipsnio pakeitimo įstatymo projektas</text:span><text:span text:style-name="T843"><text:s/></text:span><text:span text:style-name="T844">Nr. XIVP-</text:span><text:span text:style-name="T845">507(2)<text:s/></text:span><text:span text:style-name="T846">(teikėjai –<text:s/></text:span><text:span text:style-name="T847">Vyriausybė </text:span><text:span text:style-name="T848">/ </text:span><text:span text:style-name="T849">socialinės apsaugos ir darbo ministrė M. Navickienė</text:span><text:span text:style-name="T850">)<text:s/></text:span><text:span text:style-name="T851">(taikoma skubos tvarka)</text:span><text:span text:style-name="T852">.</text:span></text:p>
      <text:p text:style-name="P853">9.<text:s/><text:span text:style-name="T854">Nedarbo socialinio draudimo įstatymo Nr. IX-1904 13 straipsnio pakeitimo įstatymo projektas<text:s/></text:span><text:span text:style-name="T855">Nr. XIVP-</text:span><text:span text:style-name="T856">131(2)</text:span><text:s/><text:span text:style-name="T857">(teikėjas –<text:s/></text:span><text:span text:style-name="T858">Respublikos Prezidentas</text:span><text:span text:style-name="T859">)</text:span></text:p>
      <text:p text:style-name="Normal"><text:span text:style-name="T860">(svarstym</text:span><text:span text:style-name="T861">o tęsiny</text:span><text:span text:style-name="T862">s)</text:span><text:span text:style-name="T863">.</text:span></text:p>
      <text:p text:style-name="Normal"/>
      <text:p text:style-name="Normal"><text:tab/><text:span text:style-name="T864">NUTARTA.</text:span><text:s/>Pritarti šiems projektams po svarstymo Seimo posėdyje.<text:s/><text:span text:style-name="T865">Balsavimo rezultatai: už<text:s/></text:span>–<text:span text:style-name="T866"><text:s/>111, prieš<text:s/></text:span>–<text:span text:style-name="T867"><text:s/>0, susilaikė 1</text:span>.<text:s/><text:span text:style-name="T868">(Užsiregistravo 112 Seimo narių (13.05 val.)</text:span></text:p>
      <text:p text:style-name="P869"/>
      <text:p text:style-name="P870"/>
      <text:p text:style-name="P871">13.06 val.</text:p>
      <text:p text:style-name="Normal"><text:tab/><text:span text:style-name="T872">SVARSTYTA</text:span><text:span text:style-name="T873">.</text:span><text:span text:style-name="T874"><text:s/></text:span><text:span text:style-name="T875">Bankų įstatymo Nr. IX-2085 2 ir 56 straipsnių pakeitimo įstatymo projektas<text:s/></text:span><text:span text:style-name="T876">Nr. XIVP-</text:span><text:span text:style-name="T877">491</text:span><text:span text:style-name="T878"><text:s/></text:span><text:span text:style-name="T879">(teikėjai –<text:s/></text:span><text:span text:style-name="T880">M. Majauskas</text:span><text:span text:style-name="T881"><text:s/>/ 47<text:s/></text:span><text:span text:style-name="T882">Seimo nar</text:span><text:span text:style-name="T883">iai</text:span><text:span text:style-name="T884">)</text:span><text:s/><text:span text:style-name="T885">(pateikim</text:span><text:span text:style-name="T886">o tęsiny</text:span><text:span text:style-name="T887">s)</text:span><text:span text:style-name="T888">.</text:span></text:p>
      <text:p text:style-name="Normal"><text:s text:c="11"/></text:p>
      <text:p text:style-name="P889">NUTARTA:</text:p>
      <text:p text:style-name="Normal"><text:tab/>1. Pritarti šiam projektui po pateikimo ir pradėti jo svarstymo procedūrą.<text:s/><text:span text:style-name="T890">Balsavimo rezultatai: už<text:s/></text:span>–<text:span text:style-name="T891"><text:s/>109, prieš<text:s/></text:span>–<text:span text:style-name="T892"><text:s/>0, susilaikė 7</text:span>.<text:s/><text:span text:style-name="T893">(Užsiregistravo 117 Seimo narių (13.06 val.)</text:span></text:p>
      <text:p text:style-name="Normal"><text:tab/>2. Paskirti<text:s/>Biudžeto ir finansų<text:s/>komitetą pagrindiniu komitetu šiam projektui svarstyti.<text:s/><text:span text:style-name="T894">Pritarta bendru sutarimu.</text:span></text:p>
      <text:p text:style-name="Normal"><text:tab/>3. Paskirti šio projekto preliminarią svarstymo Seimo posėdyje datą<text:s/>– 2021-06-15.<text:s/><text:span text:style-name="T895">P</text:span><text:span text:style-name="T896">ritarta bendru sutarimu.<text:s/></text:span></text:p>
      <text:p text:style-name="P897"/>
      <text:p text:style-name="P898">Posėdis baigtas</text:p>
      <text:p text:style-name="P899"><text:s/><text:span text:style-name="T900">(1</text:span><text:span text:style-name="T901">3.07</text:span><text:span text:style-name="T902"><text:s/>val.)</text:span></text:p>
      <text:p text:style-name="P903"/>
      <text:p text:style-name="P904"/>
      <text:p text:style-name="P905">Seimo Pirmininko pirmasis pavaduotojas<text:tab/>Jurgis<text:s/><text:span text:style-name="T906">Razma</text:span><text:s/></text:p>
      <text:p text:style-name="P907"/>
      <text:p text:style-name="P908"/>
      <text:p text:style-name="P909"/>
      <text:p text:style-name="P910">Seimo Pirmininko pavaduotojas<text:tab/>Vytautas Mitalas<text:s/></text:p>
      <text:p text:style-name="P911"><text:tab/></text:p>
      <text:p text:style-name="Normal"/>
      <text:p text:style-name="Normal"/>
      <text:p text:style-name="P912"/>
      <text:p text:style-name="P913"><text:span text:style-name="T914">Protokolą rašė</text:span></text:p>
      <text:p text:style-name="P915"><text:span text:style-name="T916">Dokumentų departamento</text:span></text:p>
      <text:p text:style-name="P917"><text:span text:style-name="T918">Stenogramų skyriaus</text:span></text:p>
      <text:p text:style-name="P919"><text:span text:style-name="T920">vyriausioji specialistė</text:span><text:span text:style-name="T921"><text:tab/>Tatjana Juršėnienė</text:span></text:p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5-27T06:01:00Z</meta:creation-date>
    <dc:date>2021-05-27T06:01:00Z</dc:date>
    <meta:print-date>2021-05-25T08:51:00Z</meta:print-date>
    <meta:template xlink:href="PROTOKOL.DOT" xlink:type="simple"/>
    <meta:editing-cycles>2</meta:editing-cycles>
    <meta:editing-duration>PT0S</meta:editing-duration>
    <meta:document-statistic meta:page-count="8" meta:paragraph-count="204" meta:word-count="2278" meta:character-count="17409" meta:row-count="438" meta:non-whitespace-character-count="15335"/>
  </office:meta>
</office:document-meta>
</file>