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Projektas" style:family="paragraph">
      <style:text-properties style:font-name-asian="Times New Roman" style:font-name-complex="Times New Roman" fo:text-transform="none"/>
    </style:style>
    <style:style style:name="P16" style:parent-style-name="Projektas" style:family="paragraph">
      <style:text-properties style:font-name-asian="Times New Roman" style:font-name-complex="Times New Roman" fo:text-transform="none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29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30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31" style:parent-style-name="Dalyviai" style:family="paragraph">
      <style:paragraph-properties fo:line-height="150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widows="0" fo:orphans="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1465in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Pranešėjas" style:family="paragraph">
      <style:paragraph-properties fo:line-height="100%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FFFFFF"/>
    </style:style>
    <style:style style:name="P12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1" style:parent-style-name="Normal" style:family="paragraph">
      <style:paragraph-properties fo:text-align="center" fo:text-indent="7.5in"/>
    </style:style>
    <style:style style:name="P122" style:parent-style-name="Normal" style:family="paragraph">
      <style:paragraph-properties fo:text-align="center" fo:text-indent="7.5in"/>
    </style:style>
    <style:style style:name="P123" style:parent-style-name="Normal" style:family="paragraph">
      <style:paragraph-properties fo:text-align="center" fo:text-indent="7.5in"/>
    </style:style>
    <style:style style:name="P124" style:parent-style-name="Normal" style:family="paragraph">
      <style:paragraph-properties fo:text-align="center" fo:text-indent="7.5in"/>
    </style:style>
    <style:style style:name="P125" style:parent-style-name="Normal" style:family="paragraph">
      <style:paragraph-properties fo:text-align="center" fo:text-indent="7.5in"/>
    </style:style>
    <style:style style:name="P126" style:parent-style-name="Normal" style:family="paragraph">
      <style:paragraph-properties fo:text-align="center" fo:text-indent="7.5in"/>
    </style:style>
    <style:style style:name="P127" style:parent-style-name="Normal" style:family="paragraph">
      <style:paragraph-properties fo:text-align="center" fo:text-indent="7.5in"/>
    </style:style>
    <style:style style:name="P128" style:parent-style-name="Normal" style:family="paragraph">
      <style:paragraph-properties fo:text-align="center" fo:text-indent="7.5in"/>
    </style:style>
    <style:style style:name="P129" style:parent-style-name="Normal" style:family="paragraph">
      <style:paragraph-properties fo:text-align="center" fo:text-indent="7.5in"/>
    </style:style>
    <style:style style:name="P130" style:parent-style-name="Normal" style:family="paragraph">
      <style:paragraph-properties fo:text-align="center" fo:text-indent="7.5in"/>
    </style:style>
    <style:style style:name="P131" style:parent-style-name="Normal" style:family="paragraph">
      <style:paragraph-properties fo:text-align="center" fo:text-indent="7.5in"/>
    </style:style>
    <style:style style:name="P132" style:parent-style-name="Normal" style:family="paragraph">
      <style:paragraph-properties fo:text-align="center" fo:text-indent="7.5in"/>
    </style:style>
    <style:style style:name="P133" style:parent-style-name="Normal" style:family="paragraph">
      <style:text-properties fo:font-size="10pt" style:font-size-asian="10pt" style:font-size-complex="10pt"/>
    </style:style>
    <style:style style:name="P134" style:parent-style-name="Normal" style:family="paragraph">
      <style:text-properties fo:font-size="10pt" style:font-size-asian="10pt" style:font-size-complex="10pt"/>
    </style:style>
    <style:style style:name="P135" style:parent-style-name="Normal" style:family="paragraph">
      <style:text-properties fo:font-size="10pt" style:font-size-asian="10pt" style:font-size-complex="10pt"/>
    </style:style>
    <style:style style:name="P136" style:parent-style-name="Normal" style:family="paragraph">
      <style:text-properties fo:font-size="10pt" style:font-size-asian="10pt" style:font-size-complex="10pt"/>
    </style:style>
    <style:style style:name="P137" style:parent-style-name="Normal" style:family="paragraph">
      <style:text-properties fo:font-size="10pt" style:font-size-asian="10pt" style:font-size-complex="10pt"/>
    </style:style>
    <style:style style:name="P138" style:parent-style-name="Normal" style:family="paragraph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VALSTYBĖS VALDYMO IR SAVIVALDYBIŲ KOMITETAS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h text:style-name="P15" text:outline-level="3">DĖL<text:s/>LIETUVOS RESPUBLIKOS<text:s/>VIETOS SAVIVALDOS ĮSTATYMO NR. I-533<text:s/>67 STRAIPSNIO PAKEITIMO</text:h>
      <text:h text:style-name="P16" text:outline-level="3">ĮSTATYMO PROJEKTO</text:h>
      <text:h text:style-name="Projektas" text:outline-level="3"><text:span text:style-name="T17">Nr. <text:s/></text:span><text:span text:style-name="T18">XIVP-3662</text:span></text:h>
      <text:p text:style-name="P19"/>
      <text:p text:style-name="P20"><text:bookmark-start text:name="Tekstas23"/>2024-06-<text:bookmark-end text:name="Tekstas23"/>26<text:s/>Nr.<text:s/>113-P-<text:bookmark-start text:name="Tekstas19"/>25<text:s/><text:s/><text:bookmark-end text:name="Tekstas19"/></text:p>
      <text:p text:style-name="P21">Vilnius</text:p>
      <text:p text:style-name="P22"/>
      <text:p text:style-name="P23"/>
      <text:p text:style-name="P24"><text:span text:style-name="T25">1. Komiteto<text:s/></text:span><text:span text:style-name="T26">posėdyje</text:span><text:span text:style-name="T27"><text:s/>dalyvavo:</text:span><text:s/></text:p>
      <text:p text:style-name="P28">Komiteto pirmininkas<text:s/>Ričardas<text:s/>Juška,<text:s/>komiteto pirmininko pavaduotojas Valentinas Bukauskas,<text:s/>komiteto nariai: Guoda Burokienė, Domas Griškevičius,<text:s/>Kęstutis Masiulis,<text:s/>Bronislovas Matelis,<text:s/>Audrius<text:s/>Petrošius, Eugenijus Sabutis, Algis Strelčiūnas, Rita Tamašunienė, Valdemaras Valkiūnas.</text:p>
      <text:p text:style-name="P29">Komiteto biuras:<text:s/>vedėja Lina Milonaitė, patarėjai: Rasa Mačiulytė, Rasa Šidlauskaitė,<text:s/>Kristina Šimkutė,<text:s/>Juras Taminskas, padėjėja Vilma Keidūnė.</text:p>
      <text:p text:style-name="P30">Kviestieji asmenys:<text:s/>Finansų ministerijos<text:s/>Valstybės turto valdymo departamento Valstybės turto valdymo politikos skyriaus vedėja<text:s/>Laima Kalinauskienė,<text:s/>Lietuvos savivaldybių asociacijos<text:s/>patarėjas<text:s/>Giedrius Lingis,<text:s/>Savivaldybių kontrolierių asociacijos prezidentas<text:s/>Gintaras Radavičius.</text:p>
      <text:soft-page-break/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 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list text:style-name="LFO1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Seimo kanceliarijos Teisės departamentas</text:p>
            <text:p text:style-name="Pasiūlymai2">2024-04-3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projekto atitiktį Konstitucijai, įstatymams, teisėkūros principams ir teisės technikos taisyklėms, pastabų neturime.</text:p>
          </table:table-cell>
          <table:table-cell table:style-name="TableCell80">
            <text:p text:style-name="P81">Pritarti</text:p>
          </table:table-cell>
          <table:table-cell table:style-name="TableCell82">
            <text:p text:style-name="P83"/>
          </table:table-cell>
        </table:table-row>
      </table:table>
      <text:h text:style-name="P84" text:outline-level="6"/>
      <text:h text:style-name="P85" text:outline-level="6"><text:span text:style-name="T86">3.</text:span><text:span text:style-name="T87"><text:s/></text:span><text:span text:style-name="T88">Piliečių, asociacijų, politinių partijų, lobistų ir kitų suinteresuotų asmenų pasiūlymai:</text:span><text:span text:style-name="T89"><text:s/></text:span><text:span text:style-name="T90">nėra.</text:span></text:h>
      <text:h text:style-name="P91" text:outline-level="6"><text:span text:style-name="T92">4. Valstybės ir savivaldybių institucijų ir įstaigų pasiūlymai:</text:span><text:span text:style-name="T93"><text:s/></text:span><text:span text:style-name="T94">nėra.</text:span></text:h>
      <text:h text:style-name="P95" text:outline-level="6"><text:span text:style-name="T96">5. Subjektų, turinčių įstatymų leidybos iniciatyvos teisę, pasiūlymai:</text:span><text:span text:style-name="T97"><text:s/></text:span><text:span text:style-name="T98">nėra.</text:span></text:h>
      <text:p text:style-name="P99"><text:span text:style-name="T100">6.</text:span><text:span text:style-name="T101"><text:s/></text:span><text:span text:style-name="T102">Komiteto sprendimas ir pasiūlymai:</text:span><text:span text:style-name="T103"><text:s/></text:span></text:p>
      <text:p text:style-name="P104"><text:span text:style-name="T105">6.1. Sprendimas</text:span>:<text:s/>pritarti<text:s/>iniciatorių pateiktam<text:s/>įstatymo projektui Nr. XIVP-3662<text:s/>ir komiteto išvadoms.<text:s/></text:p>
      <text:p text:style-name="P106"><text:span text:style-name="T107">6</text:span><text:span text:style-name="T108">.2. Pasiūlymai:</text:span><text:bookmark-start text:name="Tekstas20"/><text:s/><text:bookmark-end text:name="Tekstas20"/>nėra.</text:p>
      <text:p text:style-name="P109"><text:span text:style-name="T110">7</text:span><text:span text:style-name="T111">. Balsavimo rezultatai:</text:span><text:s/>pritarta bendru sutarimu.</text:p>
      <text:p text:style-name="P112"><text:span text:style-name="T113">8</text:span><text:span text:style-name="T114">. Komiteto paskirti pranešėjai:</text:span><text:s/>Bronislovas Matelis.</text:p>
      <text:p text:style-name="P115"/>
      <text:p text:style-name="P116"/>
      <text:p text:style-name="P117"/>
      <text:p text:style-name="P118">Komiteto<text:s/>pirmininkas<text:tab/><text:tab/><text:tab/><text:tab/><text:tab/><text:tab/><text:tab/><text:bookmark-start text:name="Tekstas12"/><text:span text:style-name="T119">(Parašas)</text:span><text:bookmark-end text:name="Tekstas12"/><text:tab/><text:tab/><text:tab/><text:tab/><text:tab/><text:tab/><text:tab/><text:tab/>Ričardas Juška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Normal"><text:span text:style-name="T139">Valstybės valdymo ir savivaldybių k</text:span><text:span text:style-name="T140">omiteto biuro patarėja</text:span><text:span text:style-name="T141"><text:s/>Rasa Mačiu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švados projektas</dc:title>
    <meta:initial-creator>KEIDŪNĖ Vilma</meta:initial-creator>
    <dc:creator>adlibuser</dc:creator>
    <meta:creation-date>2024-06-26T10:52:00Z</meta:creation-date>
    <dc:date>2024-06-26T10:5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4f6761af-9773-45df-babb-55dbb7f51d61</meta:user-defined>
    <meta:document-statistic meta:page-count="3" meta:paragraph-count="17" meta:word-count="258" meta:character-count="2093" meta:row-count="59" meta:non-whitespace-character-count="1852"/>
  </office:meta>
</office:document-meta>
</file>