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ListParagraph" style:family="paragraph">
      <style:paragraph-properties fo:text-align="justify" fo:line-height="150%" fo:margin-left="0.7423in">
        <style:tab-stops>
          <style:tab-stop style:type="left" style:position="0.0451in"/>
        </style:tab-stops>
      </style:paragraph-properties>
    </style:style>
    <style:style style:name="P3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35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77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NEPAPRASTOSIOS PADĖTIES ĮSTATYMO<text:s/></text:p>
      <text:p text:style-name="P9"><text:span text:style-name="T10">NR.<text:s/></text:span><text:span text:style-name="T11">IX-938 18 STRAIPSNIO PAKEITIMO</text:span></text:p>
      <text:p text:style-name="P12">Įstatymo<text:s/>PROJEKTO</text:p>
      <text:p text:style-name="P13"/>
      <text:p text:style-name="P14">2023-05-31<text:s/>Nr.<text:s/><text:span text:style-name="T15">XIVP-2</text:span><text:span text:style-name="T16">7</text:span><text:span text:style-name="T17">92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22">Projekto 1 straipsniu keičiamo Nepaprastosios padėties įstatymo (toliau – keičiamas įstatymas) 18 straipsnio 2 dalyje siūloma nustatyti, kad<text:s/>„ministras, atsakingas už jam pavestą<text:s/><text:soft-page-break/>valdymo sritį, kurioje veikia įmonė, įstaiga, kartu su institucijos, atsakingos už nepaprastosios padėties valdymą, vadovu, pasikonsultavę su Lietuvos Respublikos trišale taryba,<text:s/><text:span text:style-name="T23">gali atidėti</text:span><text:s/>naudojimąsi Konstitucijos 51 straipsnyje nustatyta teise streikuoti teritorijoje, kurioje įvesta nepaprastoji padėtis,<text:s/><text:span text:style-name="T24">siekdami suvaldyti nepaprastąją padėtį</text:span>, bet ne ilgiau kaip iki nepaprastosios padėties atšaukimo.<text:s/><text:span text:style-name="T25">Sprendimas atidėti streiką</text:span>, pasikonsultavus su Lietuvos Respublikos trišale taryba, turi būti peržiūrimas kas tris mėnesius.“. Siūlomas reguliavimas tobulintas.</text:p>
        </text:list-item>
      </text:list>
      <text:p text:style-name="P26">Pažymėtina, kad pagal kartu siūlomo svarstyti<text:s/><text:span text:style-name="T27">Darbo kodekso 248 ir 258 straipsnių pakeitimo įstatymo projekto Nr. XIVP-1607(2) 1 straipsniu keičiamo Darbo kodekso</text:span><text:span text:style-name="T28"><text:s/></text:span>248 straipsnio<text:span text:style-name="T29"> </text:span>2 dalį,<text:s/><text:span text:style-name="T30">streiko skelbimo ribojimus</text:span><text:s/>mobilizacijos, nepaprastosios, karo padėties ar ekstremaliosios situacijos metu nustato mobilizaciją, nepaprastąją, karo padėtį ar ekstremaliąją situaciją reglamentuojantys įstatymai.<text:s/>Pagal Darbo kodekso<text:s/><text:span text:style-name="T31">245 ir 252 straipsnius, streiko skelbimas ir streiko atidėjimas yra skirtingi sprendimai, kuriuos pr</text:span><text:span text:style-name="T32">iima skirtingi subjektai<text:s/></text:span>(sprendimą skelbti streiką<text:s/>priima<text:s/>profesinė sąjunga, o atidėti<text:s/>dar neprasidėjusį streiką<text:s/>– teismas). Atsižvelgiant į tai,<text:s/>manytume, kad<text:s/>specialiajame įstatyme turėtų būti reglamentuojami tik streiko skelbimo ribojimai nepaprastosios padėties metu ir tik tiek, kiek būtina,<text:s/>siekiant suvaldyti nepaprastąją padėtį.</text:p>
      <text:p text:style-name="P33"/>
      <text:p text:style-name="P34"/>
      <text:list text:style-name="LFO5" text:continue-numbering="true">
        <text:list-item>
          <text:p text:style-name="P35">Derinant projektu keičiamo Nepaprastosios padėties įstatymo 18 straipsnio 2 ir 3 dalių nuostatas, keičiamo įstatymo 18 straipsnio 3 dalyje vietoj formuluotės „šio straipsnio 1 dalyje nurodytas naudojimosi teisėmis ir laisvėmis apribojimas“ įrašytina formuluotė „Šio straipsnio 1 ir 2 dalyse nurodyti naudojimosi teisėmis ir laisvėmis apribojimai“.</text:p>
        </text:list-item>
      </text:list>
      <text:p text:style-name="P36"/>
      <text:p text:style-name="P37"/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E. Mušinskis, tel. (8 5) 239 6536, el. p.<text:s/></text:span><text:a xlink:href="mailto:edvinas.musinskis@lrs.lt" office:target-frame-name="_top" xlink:show="replace"><text:span text:style-name="T72">edvinas.musinskis@lrs.lt</text:span></text:a><text:span text:style-name="T73"><text:s/></text:span></text:p>
      <text:p text:style-name="P74"><text:span text:style-name="T75">I. Šambaraitė, tel.<text:s/></text:span><text:span text:style-name="T76">(8 5) 239 6850, el. p.<text:s/></text:span><text:a xlink:href="mailto:irena.sambaraite@lrs.lt" office:target-frame-name="_top" xlink:show="replace"><text:span text:style-name="T7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31T08:36:00Z</meta:creation-date>
    <dc:date>2023-05-31T08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58" meta:character-count="2586" meta:row-count="62" meta:non-whitespace-character-count="2257"/>
  </office:meta>
</office:document-meta>
</file>