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Hyperlink" style:family="text">
      <style:text-properties style:font-weight-complex="bold" style:font-size-complex="10pt"/>
    </style:style>
    <style:style style:name="T37" style:parent-style-name="DefaultParagraphFont" style:family="text">
      <style:text-properties style:font-weight-complex="bold" style:font-size-complex="10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RINKLIAVŲ<text:s/>ĮSTATYMO<text:s/>NR.<text:s/>VIII-1725<text:s/></text:p>
      <text:p text:style-name="BodyText2">1,<text:s/>6, 6<text:span text:style-name="T8">1</text:span>, 8<text:s/>STRAIPSNIŲ<text:s/>IR ĮSTATYMO PRIEDO<text:s/>PAKEITIMO<text:s/>ĮSTATYMO<text:s/>PROJEKTO</text:p>
      <text:p text:style-name="BodyText2"/>
      <text:p text:style-name="P9">2020-05-14<text:s/>Nr. XIIIP –<text:s/>4470(2)</text:p>
      <text:p text:style-name="P10">Vilnius</text:p>
      <text:p text:style-name="P11"/>
      <text:p text:style-name="P12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atkreipiame dėmesį, kad 2020 m. sausio 22 d. Lietuvos Respublikos Vyriausybė priėmė nutarimą Nr. 47 „Dėl<text:s/></text:span><text:span text:style-name="T13">Lietuvos Respublikos Vyriausybės 2000 m. gruodžio 15 d. nutarimo Nr. 1458 „Dėl konkrečių valstybės rinkliavos dydžių sąrašo ir valstybės rinkliavos mokėjimo ir grąžinimo taisyklių patvirtinimo“ pakeitimo“</text:span><text:span text:style-name="T14">, atsižvelgiant į tai, svarstytina, ar projekto 6 straipsnio 3 dalies nereikėtų atsisakyti kaip perteklinės<text:s/></text:span><text:span text:style-name="T15">ir</text:span><text:span text:style-name="T16"><text:s/>atitinkamai patikslinti projekto 6 straipsnio<text:s/></text:span><text:span text:style-name="T17">pavadinimą bei<text:s/></text:span><text:span text:style-name="T18">1 dalį.<text:s/></text:span><text:span text:style-name="T19"><text:s/></text:span></text:p>
      <text:p text:style-name="P20"/>
      <text:p text:style-name="P21"/>
      <text:p text:style-name="P22"/>
      <text:p text:style-name="P23">Departamento direktorius <text:s text:c="89"/><text:s text:c="4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8 5) 239 6350, el. p.<text:s/></text:span><text:a xlink:href="mailto:renata.dirgeliene@lrs.lt" office:target-frame-name="_top" xlink:show="replace"><text:span text:style-name="T36">renata.dirgeliene@lrs.lt</text:span></text:a><text:span text:style-name="T37"><text:s text:c="3"/></text:span></text:p>
      <text:p text:style-name="P38"><text:span text:style-name="T39">A. Dulevičiūtė – Akimovienė, tel. (8 5) 239 6164, el. p.<text:s/></text:span><text:a xlink:href="mailto:akvile.duleviciute@lrs.lt" office:target-frame-name="_top" xlink:show="replace"><text:span text:style-name="T4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5-14T13:38:00Z</meta:creation-date>
    <dc:date>2020-05-14T13:38:00Z</dc:date>
    <meta:print-date>2020-02-24T10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9" meta:character-count="1208" meta:row-count="95" meta:non-whitespace-character-count="1055"/>
  </office:meta>
</office:document-meta>
</file>