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fo:text-align="center">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fo:font-size="12pt" style:font-size-asian="12pt" fo:language="lt" fo:country="LT"/>
    </style:style>
    <style:style style:name="T9" style:parent-style-name="DefaultParagraphFont" style:family="text">
      <style:text-properties style:font-name="Times New Roman" style:font-name-asian="Times New Roman" fo:font-weight="bold" style:font-weight-asian="bold" fo:font-size="12pt" style:font-size-asian="12pt"/>
    </style:style>
    <style:style style:name="T10" style:parent-style-name="DefaultParagraphFont" style:family="text">
      <style:text-properties style:font-name="Times New Roman" style:font-name-asian="Times New Roman" fo:font-weight="bold" style:font-weight-asian="bold" fo:font-size="12pt" style:font-size-asian="12pt" fo:language="lt" fo:country="LT"/>
    </style:style>
    <style:style style:name="T11"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2"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3" style:parent-style-name="DefaultParagraphFont" style:family="text">
      <style:text-properties style:font-name="Times New Roman" style:font-name-asian="Times New Roman" fo:font-weight="bold" style:font-weight-asian="bold" fo:font-size="12pt" style:font-size-asian="12pt" fo:language="lt" fo:country="LT"/>
    </style:style>
    <style:style style:name="P14"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5"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style:font-name-asian="Times New Roman" fo:font-weight="bold" style:font-weight-asian="bold" style:font-weight-complex="bold"/>
    </style:style>
    <style:style style:name="P18" style:parent-style-name="Default" style:family="paragraph">
      <style:paragraph-properties fo:text-align="justify" fo:text-indent="0.3937in"/>
    </style:style>
    <style:style style:name="P19" style:parent-style-name="Default" style:family="paragraph">
      <style:paragraph-properties fo:text-align="justify" fo:text-indent="0.3937in"/>
    </style:style>
    <style:style style:name="P20" style:parent-style-name="Default" style:family="paragraph">
      <style:paragraph-properties fo:text-align="justify" fo:text-indent="0.3937in"/>
    </style:style>
    <style:style style:name="P21" style:parent-style-name="Default" style:family="paragraph">
      <style:paragraph-properties fo:text-align="justify" fo:text-indent="0.3937in"/>
    </style:style>
    <style:style style:name="T22" style:parent-style-name="DefaultParagraphFont" style:family="text">
      <style:text-properties fo:language="en" fo:country="US"/>
    </style:style>
    <style:style style:name="P23" style:parent-style-name="Default"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name="Helvetica" style:font-name-asian="Times New Roman" style:font-name-complex="Calibri" fo:font-size="10pt" style:font-size-asian="10pt" style:font-size-complex="10pt"/>
    </style:style>
    <style:style style:name="P26" style:parent-style-name="Normal" style:family="paragraph">
      <style:paragraph-properties fo:widows="2" fo:orphans="2">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27"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28"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name="Times New Roman" style:font-name-asian="Times New Roman" fo:font-size="12pt" style:font-size-asian="12pt" fo:language="lt" fo:country="LT"/>
    </style:style>
    <style:style style:name="T30" style:parent-style-name="DefaultParagraphFont" style:family="text">
      <style:text-properties style:font-name="Times New Roman" style:font-name-asian="Times New Roman" fo:font-size="12pt" style:font-size-asian="12pt" fo:language="lt" fo:country="LT"/>
    </style:style>
    <style:style style:name="T31" style:parent-style-name="DefaultParagraphFont" style:family="text">
      <style:text-properties style:font-name="Times New Roman" style:font-name-asian="Times New Roman" fo:font-size="12pt" style:font-size-asian="12pt" fo:language="lt" fo:country="LT"/>
    </style:style>
    <style:style style:name="P3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3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6"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7" style:parent-style-name="Normal" style:family="paragraph">
      <style:paragraph-properties fo:text-indent="0.3937in"/>
    </style:style>
    <style:style style:name="T38" style:parent-style-name="DefaultParagraphFont" style:family="text">
      <style:text-properties style:font-weight-complex="bold"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P47"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4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style>
    <style:style style:name="P50"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name="Times New Roman" style:font-name-asian="Times New Roman" fo:font-size="12pt" style:font-size-asian="12pt" fo:language="lt" fo:country="LT"/>
    </style:style>
    <style:style style:name="P5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3"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56"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7"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0"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1"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font-size="12pt" style:font-size-asian="12pt" style:font-size-complex="12pt"/>
    </style:style>
    <style:style style:name="P6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style>
    <style:style style:name="T64" style:parent-style-name="DefaultParagraphFont" style:family="text">
      <style:text-properties style:font-weight-complex="bold" fo:font-size="12pt" style:font-size-asian="12pt" style:font-size-complex="12pt"/>
    </style:style>
    <style:style style:name="P65"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66"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style:style>
    <style:style style:name="P68" style:parent-style-name="Normal" style:family="paragraph">
      <style:paragraph-properties fo:widows="2" fo:orphans="2" fo:text-indent="0.3937in">
        <style:tab-stops>
          <style:tab-stop style:type="left" style:position="0in"/>
        </style:tab-stops>
      </style:paragraph-properties>
    </style:style>
    <style:style style:name="T69" style:parent-style-name="DefaultParagraphFont" style:family="text">
      <style:text-properties style:font-name="Times New Roman" style:font-name-asian="Times New Roman" fo:font-size="12pt" style:font-size-asian="12pt" fo:language="lt" fo:country="LT"/>
    </style:style>
    <style:style style:name="P7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1"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2" style:parent-style-name="DefaultParagraphFont" style:family="text">
      <style:text-properties style:font-name="Times New Roman" style:font-name-asian="Times New Roman" fo:font-size="12pt" style:font-size-asian="12pt" fo:language="lt" fo:country="LT"/>
    </style:style>
    <style:style style:name="T73" style:parent-style-name="DefaultParagraphFont" style:family="text">
      <style:text-properties style:font-name="Times New Roman" fo:font-weight="bold" style:font-weight-asian="bold" style:font-weight-complex="bold" fo:font-size="12pt" style:font-size-asian="12pt" fo:language="lt" fo:country="LT"/>
    </style:style>
    <style:style style:name="P74" style:parent-style-name="Normal" style:family="paragraph">
      <style:paragraph-properties fo:widows="2" fo:orphans="2" fo:text-indent="0.3937in">
        <style:tab-stops>
          <style:tab-stop style:type="left" style:position="0in"/>
        </style:tab-stops>
      </style:paragraph-properties>
    </style:style>
    <style:style style:name="T75" style:parent-style-name="DefaultParagraphFont" style:family="text">
      <style:text-properties style:font-name="Times New Roman" style:font-name-asian="Times New Roman" fo:font-size="12pt" style:font-size-asian="12pt" fo:language="lt" fo:country="LT"/>
    </style:style>
    <style:style style:name="P7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7"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8" style:parent-style-name="DefaultParagraphFont" style:family="text">
      <style:text-properties style:font-name="Times New Roman" style:font-name-asian="Times New Roman" fo:font-weight="bold" style:font-weight-asian="bold" fo:font-size="12pt" style:font-size-asian="12pt" fo:language="lt" fo:country="LT"/>
    </style:style>
    <style:style style:name="T79" style:parent-style-name="DefaultParagraphFont" style:family="text">
      <style:text-properties style:font-name="Times New Roman" fo:font-weight="bold" style:font-weight-asian="bold" style:font-weight-complex="bold" fo:font-size="12pt" style:font-size-asian="12pt" fo:language="lt" fo:country="LT"/>
    </style:style>
    <style:style style:name="P80" style:parent-style-name="Normal" style:family="paragraph">
      <style:paragraph-properties fo:widows="2" fo:orphans="2" fo:text-indent="0.3937in">
        <style:tab-stops>
          <style:tab-stop style:type="left" style:position="0in"/>
        </style:tab-stops>
      </style:paragraph-properties>
      <style:text-properties style:font-name="Times New Roman" fo:font-size="12pt" style:font-size-asian="12pt" fo:language="lt" fo:country="LT"/>
    </style:style>
    <style:style style:name="P8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2"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8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style:letter-kerning="false" fo:font-size="12pt" style:font-size-asian="12pt" fo:language="lt" fo:country="LT" style:language-asian="lt" style:country-asian="LT"/>
    </style:style>
    <style:style style:name="P8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6"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style:style>
    <style:style style:name="P88" style:parent-style-name="Normal" style:family="paragraph">
      <style:paragraph-properties fo:widows="2" fo:orphans="2" fo:text-indent="0.3937in">
        <style:tab-stops>
          <style:tab-stop style:type="left" style:position="0in"/>
          <style:tab-stop style:type="left" style:position="1.3in"/>
        </style:tab-stops>
      </style:paragraph-properties>
    </style:style>
    <style:style style:name="T89" style:parent-style-name="DefaultParagraphFont" style:family="text">
      <style:text-properties style:font-name="Times New Roman" style:font-name-asian="Times New Roman" fo:font-size="12pt" style:font-size-asian="12pt" fo:language="lt" fo:country="LT"/>
    </style:style>
    <style:style style:name="P9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1"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9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style:style>
    <style:style style:name="P97"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98"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99" style:parent-style-name="Normal" style:family="paragraph">
      <style:paragraph-properties fo:widows="2" fo:orphans="2">
        <style:tab-stops>
          <style:tab-stop style:type="left" style:position="0in"/>
        </style:tab-stops>
      </style:paragraph-properties>
      <style:text-properties style:font-name="Times New Roman" fo:font-size="12pt" style:font-size-asian="12pt" fo:language="lt" fo:country="LT"/>
    </style:style>
    <style:style style:name="P100" style:parent-style-name="Normal" style:family="paragraph">
      <style:paragraph-properties fo:widows="2" fo:orphans="2"/>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style>
    <style:style style:name="T102" style:parent-style-name="DefaultParagraphFont" style:family="text">
      <style:text-properties style:font-name="Times New Roman" style:font-name-asian="Times New Roman" fo:font-size="12pt" style:font-size-asian="12pt" fo:language="lt" fo:country="LT"/>
    </style:style>
    <style:style style:name="P103"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04" style:parent-style-name="Normal" style:family="paragraph">
      <style:paragraph-properties fo:text-align="end" fo:line-height="115%" fo:text-indent="0.3937in"/>
      <style:text-properties style:font-name="Times New Roman" fo:font-size="12pt" style:font-size-asian="12pt"/>
    </style:style>
    <style:style style:name="P105" style:parent-style-name="Normal" style:family="paragraph">
      <style:paragraph-properties fo:text-align="end" fo:line-height="115%" fo:text-indent="0.3937in"/>
      <style:text-properties style:font-name="Times New Roman" fo:font-size="12pt" style:font-size-asian="12pt"/>
    </style:style>
    <style:style style:name="P106" style:parent-style-name="Normal" style:family="paragraph">
      <style:paragraph-properties fo:text-align="end" fo:line-height="115%" fo:text-indent="0.3937in"/>
      <style:text-properties style:font-name="Times New Roman" fo:font-size="12pt" style:font-size-asian="12pt"/>
    </style:style>
    <style:style style:name="P107" style:parent-style-name="Normal" style:family="paragraph">
      <style:paragraph-properties fo:text-align="end" fo:line-height="115%" fo:text-indent="0.3937in"/>
      <style:text-properties style:font-name="Times New Roman" fo:font-size="12pt" style:font-size-asian="12pt"/>
    </style:style>
    <style:style style:name="P108" style:parent-style-name="Normal" style:family="paragraph">
      <style:paragraph-properties fo:text-align="end" fo:line-height="115%" fo:text-indent="0.3937in"/>
      <style:text-properties style:font-name="Times New Roman" fo:font-size="12pt" style:font-size-asian="12pt"/>
    </style:style>
    <style:style style:name="P109" style:parent-style-name="Normal" style:family="paragraph">
      <style:paragraph-properties fo:text-align="end" fo:line-height="115%" fo:text-indent="0.3937in"/>
      <style:text-properties style:font-name="Times New Roman" fo:font-size="12pt" style:font-size-asian="12pt"/>
    </style:style>
    <style:style style:name="P110" style:parent-style-name="Normal" style:family="paragraph">
      <style:paragraph-properties fo:text-align="end" fo:line-height="115%" fo:text-indent="0.3937in"/>
      <style:text-properties style:font-name="Times New Roman" fo:font-size="12pt" style:font-size-asian="12pt"/>
    </style:style>
    <style:style style:name="P111" style:parent-style-name="Normal" style:family="paragraph">
      <style:paragraph-properties fo:text-align="end" fo:text-indent="0.3937in"/>
      <style:text-properties style:font-name="Times New Roman" style:font-name-asian="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 LIETUVOS RESPUBLIKOS<text:s/></text:span><text:span text:style-name="T7">A</text:span><text:span text:style-name="T8">KCINIŲ BENDROVIŲ NR. VIII-1835<text:s/></text:span><text:span text:style-name="T9">7</text:span><text:span text:style-name="T10">, ŪKINIŲ BENDRIJŲ ĮSTATYMO NR. IX-1804 3,<text:s/></text:span><text:span text:style-name="T11">viešųjų įstaigų įstatymo NR. I-1428 2, pinigų plovimo ir teroristų finansavimo prevencijos įstatymo NR. VIII-275 14</text:span><text:span text:style-name="T12"><text:s/></text:span><text:span text:style-name="T13">STRAIPSNIŲ PAKEITIMO</text:span></text:p>
      <text:p text:style-name="P14"/>
      <text:list text:style-name="LFO3" text:continue-numbering="true">
        <text:list-item>
          <text:p text:style-name="P15"><text:span text:style-name="T16">Įstatymo projekto rengimą paskatinusios priežastys, parengto projekto tikslai ir uždaviniai:</text:span></text:p>
        </text:list-item>
      </text:list>
      <text:p text:style-name="Default"><text:span text:style-name="T17"><text:tab/></text:span></text:p>
      <text:p text:style-name="P18">Įstatymo projektą paskatino parengti informacinių technologijų įmonių galima plėtra<text:s/>Lietuvoje. Atsižvelgiant į susidariusią situaciją Baltarusijoje, baltarusiško kapitalo informacinių technologijų įmonės nori perkelti savo veiklą į Lietuvą, tačiau susiduria su kaupiamosios sąskaitos, kuri yra būtina steigiant įmone Lietuvoje, atidarymo sunkumais<text:s/>bankuose.<text:s/>Lietuvoje veikiančių bankų žemas rizikos apetitas klientams ne<text:s/>rezidentams ir itin sudėtingos bei ilgos procedūros apsunkina, o neretai apskritai užkerta kelią steigiamai įmonei atsidaryti sąskaitą ir tuo pačiu įsisteigti Lietuvoje. Šiuo metu galiojantis reguliavimas numato, jog kaupiamąją steigiamos akcinės bendrovės, ūkinės bendrijos ar viešosios įstaigos sąskaitą galima atidaryti tik banke.<text:s/>Siekiant sudaryti patogesnes sąlygas steigti įmones bei atidaryti kaupiamąsias<text:s/>sąskaitas, įstatymo projektu siūloma<text:s/>išplėsti kaupiamąsias sąskaitas galinčių atidaryti licencijuotų subjektų ratą ir<text:s/>numatyti galimybę kaupiamąsias sąskaitas atidaryti elektroninių pinigų įstaigose.<text:s/></text:p>
      <text:p text:style-name="P19">Elektroninių pinigų įstaigoms galioja griežti licencijų išdavimo, veiklos vykdymo normatyviniai reikalavimai, jos yra prižiūrimos Lietuvos banko. Pinigų plovimo ir teroristų finansavimo prevencijos reguliavimas yra identiškas tiek elektroninių pinigų įstaigoms, tiek bankams.<text:s/>Tokio tipo<text:s/>įstaigos, kitaip dar žinomos kaip fintech<text:s/>– būdamos mažesnės,<text:s/>neretai specializuotos<text:s/>yra lankstesnės ir<text:s/>dažnai<text:s/>technologiškai pažangesnės, tad geba veikti efektyviau fiziniams vartotojams bei verslo organizacijoms siūlydamos sąskaitų valdymo ir mokėjimų vykdymo paslaugas, kurios yra analogiškos bankų sąskaitų funkcionalumui. Dėl šių priežasčių tiek privatūs, tiek verslo klientai, vis dažniau renkasi atsidaryti pagrindinę sąskaitą fintech įmonėse.<text:s/></text:p>
      <text:p text:style-name="P20">Įstatymo projektais<text:s/>numatoma leisti<text:s/>įvairių teisinių formų<text:s/>įmonių<text:s/>ir įstaigų kaupiamąsias sąskaitas atidaryti<text:s/>ir<text:s/>elektroninių<text:s/>pinigų<text:s/>įstaigose. Taip būtų sudarytos teisės ir laisvės įmonėms pačioms apsispręsti kokią finansų paslaugų teikėją pasirinkti bei sudarytų verslo plėtros galimybes bei konkurenciją finansinių paslaugų rinkoje. Asociacija Infobalt atkreipia dėmesį, kad jokių techninių, teisinių ar kitų priežasčių, kodėl kaupiamoji sąskaita negalėtų būti atidaryta ir bendrovės kapitalas formuojamas, elektroninių pinigų įstaigoje, kurios vykdomą klientų lėšų atskyrimą ir apsaugą griežtai reglamentuoja įstatymai, o prižiūri Lietuvos bankas, nėra.<text:s/></text:p>
      <text:p text:style-name="P21">Su minėta problematika susijęs ir Pinigų plovimo ir teroristų finansavimo prevencijos įstatymo<text:s/><text:span text:style-name="T22">14</text:span><text:s/>straipsnio<text:s/>4 (1) dalies 7 punkto ribojimas, numatantis, jog tam tikrų trečiųjų valstybių rezidentai, atsidarydami sąskaitą Lietuvos Respublikos banke ar elektroninių pinigų įstaigoje, privalo pirmąjį pavedimą atlikti iš kitoje kredito įstaigoje atidarytos sąskaitos.<text:s/>Pirmiausia, šioje nuostatoje vėlgi numatytas nepagrįstas ribojimas, leidžiantis pirmą mokėjimą priimti tik iš kredito įstaigos, nenumatant galimybės jį priimti iš elektroninių pinigų įstaigos ar kitos mokėjimo įstaigos, kuri taip pat yra licencijuota, prižiūrima ir veikia pagal tuos pačius teisės aktų reikalavimus, taikomus pinigų plovimo ir teroristų finansavimo prevencijai, kokie taikomi ir kredito įstaigoms. Dar daugiau, pavyzdžiui, steigiamų bendrovių atveju, šis reikalavimas yra apskritai neįgyvendinamas.<text:s/></text:p>
      <text:p text:style-name="P23">Pažymėtina, jog<text:s/>aptariama įstatymo nuostata į Lietuvos Respublikos teisę pateko 2019-12-19 PPTFPĮ pakeitimu perkeliant 2018 m. gegužės 30 d. Europos Parlamento ir Tarybos Direktyvos (ES) 2018/843 kuria iš dalies keičiama Direktyva (ES) 2015/849 dėl finansų sistemos naudojimo pinigų plovimui ar teroristų finansavimui prevencijos (toliau – Direktyva),<text:s/>tačiau<text:s/>Direktyvos reikalavimas perkeltas netiksliai. Būtent Direktyva nenumato įpareigotiesiems subjektams prievolės<text:s/><text:soft-page-break/>taikyti nustatytą reikalavimą visais ir bet kokiais atvejais, o nurodo taikyti jį<text:s/><text:span text:style-name="T24">prireikus</text:span>, t.y. Direktyvos 18 straipsnio a) dalies nuostata numato, jog<text:s/>„Valstybės narės gali reikalauti, kad<text:s/>įpareigotieji subjektai užtikrintų, kad pirmasis mokėjimas būtų<text:s/>atliktas per sąskaitą<text:s/>kliento vardu kredito<text:s/>įstaigoje, kuriai taikomi deramo klientų<text:s/>tikrinimo standartai, ne mažiau griežti nei šioje direktyvoje išdėstyti standartai.” Dėl tokio sugriežtinto nuostatos varianto, susidaro situacijų, kai ši nuostata yra praktiškai neįgyvendinama, kaip pavyzdžiui,<text:s/>kai<text:s/>klientas bando atsidaryti apskritai pirmąją savo<text:s/>sąskaitą. Nagrinėjamos problematikos kontekste,<text:s/>iš<text:s/>trečiųjų<text:s/>šalių<text:s/>rezidentų,<text:s/>norinčių<text:s/>atdaryti sąskaitą<text:s/>jų<text:s/>steigiamai bendrovei,<text:s/>turi būti reikalaujami<text:s/>pirmą<text:s/>pavedimą<text:s/>padaryti iš<text:s/>dar tik steigiamos bendrovės<text:s/>vardu<text:s/>atidarytos sąskaitos banke, kas yra neįmanoma, nes būtent dėl tokios<text:span text:style-name="T25"><text:s/></text:span>pirmosios kaupiamosios sąskaitos atidarymo klientai ir kreipėsi.<text:s/>Atitinkamai siūloma šią nuostatą tikslinti, kad ji taptų įgyvendinama tiek steigiamų įmonių atveju, tiek kitų subjektų atžvilgiu, įvertinus individualią situaciją.<text:s/></text:p>
      <text:p text:style-name="P26"/>
      <text:p text:style-name="P27">2. Įstatymo projekto iniciatoriai (institucija, asmenys ar piliečių įgalioti atstovai) ir rengėjai:</text:p>
      <text:p text:style-name="P28"><text:span text:style-name="T29">Įstatymo projekto iniciatorius ir rengėjas yra Seimo narys Simonas Gentvilas.</text:span><text:span text:style-name="T30"><text:s/></text:span><text:span text:style-name="T31">Įstatymo projektas parengtas konsultuojantis su asociacija Infobalt. <text:s/></text:span></text:p>
      <text:p text:style-name="P32"/>
      <text:p text:style-name="P33">3. Kaip šiuo metu yra reguliuojami įstatymo projekte aptarti teisiniai santykiai:</text:p>
      <text:p text:style-name="P34">Šiuo metu Akcinių bendrovių įstatyme numatyta, kad bendrovės steigimo sutartis suteikia teisę atidaryti kaupiamąją steigiamos bendrovės sąskaitą Lietuvos Respublikoje įregistruotame banke. Taip pat Ūkinių bendrijų įstatyme bei Viešųjų įstaigų įstatymuose numatyta, kad bendrijos veiklos sutartis suteikia teisę atidaryti steigiamos bendrijos kaupiamąją sąskaitą banke, o viešosios įstaigos turi turėti bent vieną sąskaita banke.<text:s/>Pinigų plovimo ir teroristų finansavimo prevencijos įstatymas nustato pareigą tam tikrų valstybių rezidentams (tiek fiziniams, tiek juridiniams asmenims) pirmą mokėjimą atlikti iš kitos kredito įstaigos.</text:p>
      <text:p text:style-name="P35"/>
      <text:p text:style-name="P36">4. Kokios siūlomos naujos teisinio reguliavimo nuostatos ir kokių teigiamų rezultatų laukiama:</text:p>
      <text:p text:style-name="P37"><text:span text:style-name="T38">Įstatymo pataisomis siekiama<text:s/></text:span><text:span text:style-name="T39">numatyti, kad akcinės bendrovės, ūkinės bendrijos ir viešosios įstaigos<text:s/></text:span><text:span text:style-name="T40">savo kaupiamąsias sąskaitas galėtų</text:span><text:span text:style-name="T41"><text:s/>atsidaryti ne tik banke, tačiau i</text:span><text:span text:style-name="T42">r elektroninių pinigų įstaigose. Tokiu būdų įmonėms ir įstai</text:span><text:span text:style-name="T43">goms butų<text:s/></text:span><text:span text:style-name="T44">sudaryta pasirinkimo galimybė, o užsienio kapitalo įstaigoms būtų lengviau įsikurti Lietuvoje</text:span><text:span text:style-name="T45">, būtų skatinamas finansinių paslaugų konkurencingumas</text:span><text:span text:style-name="T46">.<text:s/></text:span></text:p>
      <text:p text:style-name="P47"/>
      <text:p text:style-name="P48"><text:span text:style-name="T4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0"><text:span text:style-name="T51">Neigiamų pasekmių nenumatoma.</text:span></text:p>
      <text:p text:style-name="P52"/>
      <text:p text:style-name="P53"><text:span text:style-name="T54">6. Kokią įtaką priimtas įstatymas turės kriminogeninei situacijai, korupcijai:</text:span></text:p>
      <text:p text:style-name="P55">Įstatymas neigiamos įtakos kriminogeninei situacijai ir korupcijai neturės.<text:s/></text:p>
      <text:p text:style-name="P56"/>
      <text:list text:style-name="LFO1" text:continue-numbering="true">
        <text:list-item>
          <text:p text:style-name="P57"><text:span text:style-name="T58">Kaip įstatymo įgyvendinimas atsilieps verslo sąlygoms ir jo plėtrai</text:span></text:p>
        </text:list-item>
      </text:list>
      <text:p text:style-name="P59">Įstatymo įgyvendinimas<text:s/>sukurs konkurencingesnę darbo aplinką, turės teigiamą poveikį papildomų investicijų pritraukimui į šalį.<text:s/></text:p>
      <text:p text:style-name="P60"/>
      <text:list text:style-name="LFO1" text:continue-numbering="true">
        <text:list-item>
          <text:p text:style-name="P61"><text:span text:style-name="T62">Įstatymo inkorporavimas į teisinę sistemą, kokius teisės aktus būtina priimti, kokius galiojančius teisės aktus reikia pakeisti ar pripažinti netekusiais galios:</text:span></text:p>
        </text:list-item>
      </text:list>
      <text:p text:style-name="P63"><text:span text:style-name="T64">Nereikės.<text:s/></text:span></text:p>
      <text:p text:style-name="P65"/>
      <text:list text:style-name="LFO1" text:continue-numbering="true">
        <text:list-item>
          <text:p text:style-name="P66"><text:span text:style-name="T6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68"><text:span text:style-name="T69">Įstatymo projektas parengtas laikantis nustatytų reikalavimų.</text:span></text:p>
      <text:p text:style-name="P70"/>
      <text:list text:style-name="LFO1" text:continue-numbering="true">
        <text:list-item>
          <text:p text:style-name="P71"><text:span text:style-name="T72"><text:s text:c="2"/></text:span><text:span text:style-name="T73">Ar įstatymo projektas atitinka Žmogaus teisių ir pagrindinių laisvių apsaugos konvencijos nuostatas ir Europos Sąjungos dokumentus:</text:span></text:p>
        </text:list-item>
      </text:list>
      <text:p text:style-name="P74"><text:span text:style-name="T75">Įstatymo projektas neprieštarauja Europos žmogaus teisių ir pagrindinių laisvių apsaugos konvencijos nuostatoms ir Europos Sąjungos teisės aktams.</text:span></text:p>
      <text:p text:style-name="P76"/>
      <text:list text:style-name="LFO1" text:continue-numbering="true">
        <text:list-item>
          <text:p text:style-name="P77"><text:span text:style-name="T78"><text:s/></text:span><text:span text:style-name="T79">Jeigu įstatymui įgyvendinti reikia įgyvendinamųjų teisės aktų, – kas ir kada juos turėtų priimti:</text:span></text:p>
        </text:list-item>
      </text:list>
      <text:p text:style-name="P80">Nereikės.</text:p>
      <text:p text:style-name="P81"/>
      <text:p text:style-name="P82"><text:span text:style-name="T83">12. Kiek valstybės, savivaldybių biudžetų ir kitų valstybės įsteigtų fondų lėšų prireiks įstatymui įgyvendinti, ar bus galima sutaupyti (pateikiami prognozuojami rodikliai einamaisiais ir artimiausiais 3 biudžetiniais metais):</text:span></text:p>
      <text:p text:style-name="P84">Įstatymo įgyvendinimui papildomų lėšų nereikės.</text:p>
      <text:p text:style-name="P85"/>
      <text:list text:style-name="LFO2" text:continue-numbering="true">
        <text:list-item>
          <text:p text:style-name="P86"><text:span text:style-name="T87">Įstatymo projekto rengimo metu gauti specialistų vertinimai ir išvados:</text:span></text:p>
        </text:list-item>
      </text:list>
      <text:p text:style-name="P88"><text:span text:style-name="T89">Nėra.</text:span></text:p>
      <text:p text:style-name="P90"/>
      <text:p text:style-name="P91"><text:span text:style-name="T92">14. Reikšminiai žodžiai, kurių reikia šiam projektui įtraukti į kompiuterinę paieškos sistemą, įskaitant Europos žodyno „Eurovoc“ terminus, temas bei sritis:<text:s/></text:span></text:p>
      <text:p text:style-name="P93">„Elektroninių<text:s/>pinigų<text:s/>įstaigos“; „Bankas“;<text:s/></text:p>
      <text:p text:style-name="P94"/>
      <text:p text:style-name="P95"><text:span text:style-name="T96">15. Kiti, iniciatorių nuomone, reikalingi pagrindimai ir paaiškinimai</text:span></text:p>
      <text:p text:style-name="P97">Įstatymo projektas parengtas konsultuojantis su asociacija Infobalt. <text:s/></text:p>
      <text:p text:style-name="P98"/>
      <text:p text:style-name="P99"/>
      <text:p text:style-name="P100"/>
      <text:p text:style-name="P101"><text:span text:style-name="T102">Teikia <text:s text:c="92"/></text:span></text:p>
      <text:p text:style-name="P103">Seimo nariai</text:p>
      <text:p text:style-name="P104">Simonas Gentvilas</text:p>
      <text:p text:style-name="P105">Viktorija Čmilytė – Nielsen</text:p>
      <text:p text:style-name="P106">Kęstutis Glaveckas</text:p>
      <text:p text:style-name="P107">Gintaras Vaičekauskas</text:p>
      <text:p text:style-name="P108">Žygimantas Pavilionis</text:p>
      <text:p text:style-name="P109">Agnė Bilotaitė</text:p>
      <text:p text:style-name="P110">Dainius Kreivy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style:style>
    <style:style style:name="WW_CharLFO4LVL1" style:family="text">
      <style:text-properties style:font-name="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0-09-17T07:33:00Z</meta:creation-date>
    <dc:date>2020-09-17T07:33:00Z</dc:date>
    <meta:print-date>2020-09-16T07:01:00Z</meta:print-date>
    <meta:template xlink:href="Normal.dotm" xlink:type="simple"/>
    <meta:editing-cycles>2</meta:editing-cycles>
    <meta:editing-duration>PT0S</meta:editing-duration>
    <meta:document-statistic meta:page-count="3" meta:paragraph-count="51" meta:word-count="1119" meta:character-count="9188" meta:row-count="145" meta:non-whitespace-character-count="8120"/>
  </office:meta>
</office:document-meta>
</file>