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P57" style:parent-style-name="Preformatted" style:family="paragraph">
      <style:paragraph-properties fo:line-height="150%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/text:p>
      <text:p text:style-name="P9"><text:span text:style-name="T10">SOCIALINIO DRAUDIMO PENSIJŲ ĮSTATYMO</text:span><text:span text:style-name="T11"><text:s/></text:span><text:span text:style-name="T12">NR. I-549</text:span><text:span text:style-name="T13"><text:s/></text:span><text:span text:style-name="T14">58</text:span><text:span text:style-name="T15"><text:s/>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2024-05-08<text:s/>Nr. XIVP-3594(2)</text:p>
      <text:p text:style-name="P21"><text:span text:style-name="T22">Vilnius</text:span></text:p>
      <text:p text:style-name="P23"> </text:p>
      <text:p text:style-name="P24"><text:bookmark-start text:name="part_d60da0c036e64590974801eaa1e9e993"/><text:bookmark-end text:name="part_d60da0c036e64590974801eaa1e9e993"/>Įvertinę projekto atitiktį Konstitucijai, įstatymams, teisėkūros principams ir teisės technikos taisyklėms, pastabų neturime.</text:p>
      <text:p text:style-name="P25"/>
      <text:p text:style-name="P26"/>
      <text:p text:style-name="P27"><text:bookmark-start text:name="part_7f516eb0b8ab479cb43b8c247b854841"/><text:bookmark-end text:name="part_7f516eb0b8ab479cb43b8c247b854841"/><text:span text:style-name="T28">D</text:span><text:span text:style-name="T29">epartamento direktori</text:span><text:span text:style-name="T30">us</text:span><text:span text:style-name="T31"><text:tab/><text:s text:c="27"/></text:span><text:span text:style-name="T32"><text:s text:c="6"/></text:span><text:span text:style-name="T33"><text:s text:c="48"/></text:span><text:span text:style-name="T34"><text:s/></text:span><text:span text:style-name="T35"><text:s/></text:span><text:span text:style-name="T36">D</text:span><text:span text:style-name="T37">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 tel.<text:s/></text:span><text:span text:style-name="T52">(</text:span><text:span text:style-name="T53">0<text:s/></text:span><text:span text:style-name="T54">5</text:span><text:span text:style-name="T55">)</text:span><text:span text:style-name="T56"><text:s/>209 6159, el. p. jadvyga.andriuskeviciute@lrs.lt<text:s/></text:span></text:p>
      <text:p text:style-name="P57"><text:span text:style-name="T58">J. Raškauskaitė, tel.<text:s/></text:span><text:span text:style-name="T59">(</text:span><text:span text:style-name="T60">0<text:s/></text:span><text:span text:style-name="T61">5</text:span><text:span text:style-name="T62">)</text:span><text:span text:style-name="T63"><text:s/>209 6842, el. p.<text:s/></text:span><text:a xlink:href="mailto:jurgita.raskauskaite@lrs.lt" office:target-frame-name="_top" xlink:show="replace"><text:span text:style-name="T6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8T11:21:00Z</meta:creation-date>
    <dc:date>2024-05-08T11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88" meta:character-count="667" meta:row-count="46" meta:non-whitespace-character-count="609"/>
  </office:meta>
</office:document-meta>
</file>