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5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</text:span><text:span text:style-name="T31"><text:s/></text:span><text:s/><text:span text:style-name="T32">2021-04-19<text:s/></text:span><text:span text:style-name="T33">Nr.<text:s/></text:span><text:span text:style-name="T34">S-2021-1970-XIVP-410</text:span></text:p>
          </table:table-cell>
        </table:table-row>
      </table:table>
      <text:p text:style-name="P35"/>
      <text:p text:style-name="P36"/>
      <text:p text:style-name="P37"><text:span text:style-name="T38">Dėl</text:span><text:span text:style-name="T39"><text:s/>Lietuvos respublikos</text:span><text:span text:style-name="T40"><text:s/></text:span><text:span text:style-name="T41">Gyvūnų gerovės ir apsaugos įstatymo Nr. VIII-500 4 straipsnio pakeitimo įstatymo</text:span><text:span text:style-name="T42"><text:s/></text:span><text:span text:style-name="T43">p</text:span><text:span text:style-name="T44">rojekt</text:span><text:span text:style-name="T45">o</text:span><text:span text:style-name="T46"><text:s/>NR.</text:span><text:span text:style-name="T47"> </text:span><text:span text:style-name="T48">XIVP-410<text:s/></text:span><text:span text:style-name="T49">ATITIKTIES<text:s/></text:span><text:span text:style-name="T50">EUROPOS SĄJUNGOS TEISEI</text:span></text:p>
      <text:p text:style-name="P51"/>
      <text:p text:style-name="P52"/>
      <text:p text:style-name="P53"><text:span text:style-name="T54">Įvertinę</text:span><text:span text:style-name="T55"><text:s/></text:span><text:span text:style-name="T56"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9072fdc09b5611eb998483d0ae31615c?positionInSearchResults=0&amp;searchModelUUID=4823b383-abe7-4407-9126-8586b455f6d1" office:target-frame-name="_top" xlink:show="replace"><text:span text:style-name="Hyperlink">Lietuvos Respublikos <text:s/>g</text:span><text:span text:style-name="T62">yvūnų gerovės ir apsaugos įstatymo Nr. VIII-500 4 straipsnio pakeitimo įstatymo projekto Nr. XIVP-410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isingumo ministerijos kanclerė</text:p>
          </table:table-cell>
          <table:table-cell table:style-name="TableCell78">
            <text:p text:style-name="P79">Gabija Grigaitė-Daugirdė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Mykolas Šavelskis, tel.5 2 191 886, el. p.<text:s/></text:span><text:a xlink:href="mailto:mykolas.savelskis@tm.lt" office:target-frame-name="_top" xlink:show="replace"><text:span text:style-name="T99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5-06T07:18:00Z</meta:creation-date>
    <dc:date>2021-05-06T07:1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78" meta:row-count="24" meta:non-whitespace-character-count="776"/>
  </office:meta>
</office:document-meta>
</file>