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fo:text-align="end" text:space-before="1.525in" text:min-label-width="0.125in"/>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fo:text-align="end" text:space-before="3.025in" text:min-label-width="0.125in"/>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fo:text-align="end" text:space-before="4.525in" text:min-label-width="0.125in"/>
      </text:list-level-style-number>
    </text:list-style>
    <text:list-style style:name="LFO2">
      <text:list-level-style-number text:level="1" style:num-suffix="." style:num-format="1">
        <style:list-level-properties text:space-before="0.475in" text:min-label-width="0in"/>
      </text:list-level-style-number>
      <text:list-level-style-number text:leve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3944in" text:min-label-width="0.7083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475in" text:min-label-width="0in"/>
      </text:list-level-style-number>
      <text:list-level-style-number text:level="2" text:style-name="WW_CharLFO6LVL2" style:num-suffix="." style:num-format="1">
        <style:list-level-properties text:space-before="0.2958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44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2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1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TableColumn6" style:family="table-column">
      <style:table-column-properties style:column-width="2.7333in" style:use-optimal-column-width="false"/>
    </style:style>
    <style:style style:name="TableColumn7" style:family="table-column">
      <style:table-column-properties style:column-width="2.7166in" style:use-optimal-column-width="false"/>
    </style:style>
    <style:style style:name="TableColumn8" style:family="table-column">
      <style:table-column-properties style:column-width="1.125in" style:use-optimal-column-width="false"/>
    </style:style>
    <style:style style:name="Table5" style:family="table">
      <style:table-properties style:width="6.575in" fo:margin-left="0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center"/>
      <style:text-properties fo:font-weight="bold" style:font-weight-asian="bold"/>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text-properties fo:font-weight="bold" style:font-weight-asian="bold"/>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style:text-autospace="none" fo:text-align="justify"/>
    </style:style>
    <style:style style:name="P22" style:parent-style-name="Normal" style:family="paragraph">
      <style:paragraph-properties style:text-autospace="none" fo:text-align="justify"/>
      <style:text-properties fo:font-weight="bold" style:font-weight-asian="bold"/>
    </style:style>
    <style:style style:name="P23" style:parent-style-name="Normal" style:family="paragraph">
      <style:paragraph-properties style:text-autospace="none" fo:text-align="justify"/>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tab-stops>
          <style:tab-stop style:type="left" style:position="0.4923in"/>
        </style:tab-stops>
      </style:paragraph-properties>
      <style:text-properties style:letter-kerning="true"/>
    </style:style>
    <style:style style:name="P27" style:parent-style-name="Normal" style:family="paragraph">
      <style:paragraph-properties fo:text-align="justify"/>
    </style:style>
    <style:style style:name="T28" style:parent-style-name="DefaultParagraphFont" style:family="text">
      <style:text-properties style:font-weight-complex="bold" style:letter-kerning="true"/>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style:tab-stops>
          <style:tab-stop style:type="left" style:position="0.3in"/>
        </style:tab-stops>
      </style:paragraph-properties>
      <style:text-properties fo:font-weight="bold" style:font-weight-asian="bold"/>
    </style:style>
    <style:style style:name="P36" style:parent-style-name="Normal" style:family="paragraph">
      <style:paragraph-properties fo:text-align="justify"/>
    </style:style>
    <style:style style:name="P37" style:parent-style-name="BodyTextIndent" style:family="paragraph">
      <style:paragraph-properties fo:text-align="justify" fo:margin-bottom="0in" fo:margin-left="0in">
        <style:tab-stops/>
      </style:paragraph-properties>
    </style:style>
    <style:style style:name="P38" style:parent-style-name="BodyTextIndent" style:family="paragraph">
      <style:paragraph-properties fo:margin-bottom="0in" fo:margin-left="0in">
        <style:tab-stops/>
      </style:paragraph-properties>
    </style:style>
    <style:style style:name="P39" style:parent-style-name="BodyTextIndent" style:family="paragraph">
      <style:paragraph-properties fo:text-align="justify" fo:margin-bottom="0in" fo:margin-left="0in">
        <style:tab-stops>
          <style:tab-stop style:type="left" style:position="0.2201in"/>
        </style:tab-stops>
      </style:paragraph-properties>
    </style:style>
    <style:style style:name="P40" style:parent-style-name="BodyTextIndent" style:family="paragraph">
      <style:paragraph-properties fo:text-align="justify" fo:margin-bottom="0in" fo:margin-left="0in">
        <style:tab-stops/>
      </style:paragraph-properties>
    </style:style>
    <style:style style:name="P41"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ext-autospace="none" fo:text-align="justify"/>
    </style:style>
    <style:style style:name="P47" style:parent-style-name="Normal" style:family="paragraph">
      <style:paragraph-properties style:text-autospace="none" fo:text-align="justify"/>
      <style:text-properties fo:font-weight="bold" style:font-weight-asian="bold"/>
    </style:style>
    <style:style style:name="P48" style:parent-style-name="Normal" style:family="paragraph">
      <style:paragraph-properties style:text-autospace="none" fo:text-align="justify"/>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letter-kerning="true"/>
    </style:style>
    <style:style style:name="P51" style:parent-style-name="Normal" style:family="paragraph">
      <style:paragraph-properties fo:text-align="justify"/>
      <style:text-properties style:letter-kerning="true"/>
    </style:style>
    <style:style style:name="P52" style:parent-style-name="Normal" style:family="paragraph">
      <style:paragraph-properties fo:text-align="justify"/>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T56" style:parent-style-name="DefaultParagraphFont" style:family="text">
      <style:text-properties style:letter-kerning="true"/>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T59" style:parent-style-name="DefaultParagraphFont" style:family="text">
      <style:text-properties style:font-weight-complex="bold" style:letter-kerning="true"/>
    </style:style>
    <style:style style:name="T60" style:parent-style-name="DefaultParagraphFont" style:family="text">
      <style:text-properties style:font-weight-complex="bold" style:letter-kerning="true"/>
    </style:style>
    <style:style style:name="T61" style:parent-style-name="DefaultParagraphFont" style:family="text">
      <style:text-properties style:font-weight-complex="bold" style:letter-kerning="true"/>
    </style:style>
    <style:style style:name="T62" style:parent-style-name="DefaultParagraphFont" style:family="text">
      <style:text-properties style:font-weight-complex="bold" style:letter-kerning="true"/>
    </style:style>
    <style:style style:name="T63" style:parent-style-name="DefaultParagraphFont" style:family="text">
      <style:text-properties style:font-weight-complex="bold" style:letter-kerning="true"/>
    </style:style>
    <style:style style:name="T64" style:parent-style-name="DefaultParagraphFont" style:family="text">
      <style:text-properties style:font-weight-complex="bold" style:letter-kerning="true"/>
    </style:style>
    <style:style style:name="P65" style:parent-style-name="Normal" style:family="paragraph">
      <style:paragraph-properties fo:text-align="justify"/>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ext-autospace="none" fo:text-align="justify"/>
    </style:style>
    <style:style style:name="P71" style:parent-style-name="Normal" style:family="paragraph">
      <style:paragraph-properties style:text-autospace="none"/>
      <style:text-properties fo:font-weight="bold" style:font-weight-asian="bold"/>
    </style:style>
    <style:style style:name="P72" style:parent-style-name="Normal" style:family="paragraph">
      <style:paragraph-properties style:text-autospace="none" fo:text-align="justify"/>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letter-kerning="true"/>
    </style:style>
    <style:style style:name="P79" style:parent-style-name="Normal" style:family="paragraph">
      <style:paragraph-properties fo:text-align="justify"/>
      <style:text-properties style:letter-kerning="true"/>
    </style:style>
    <style:style style:name="P80" style:parent-style-name="Normal" style:family="paragraph">
      <style:paragraph-properties fo:text-align="justify"/>
    </style:style>
    <style:style style:name="P81"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BodyTextIndent" style:family="paragraph">
      <style:paragraph-properties fo:text-align="justify" fo:margin-bottom="0in" fo:margin-left="0in">
        <style:tab-stops/>
      </style:paragraph-properties>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P95" style:parent-style-name="BodyTextIndent" style:family="paragraph">
      <style:paragraph-properties fo:text-align="justify" fo:margin-bottom="0in" fo:margin-left="0in">
        <style:tab-stops/>
      </style:paragraph-properties>
      <style:text-properties fo:font-weight="bold" style:font-weight-asian="bold" style:letter-kerning="tru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ext-autospace="none" fo:text-align="justify"/>
    </style:style>
    <style:style style:name="P101" style:parent-style-name="Normal" style:family="paragraph">
      <style:paragraph-properties style:text-autospace="none" fo:text-align="justify"/>
      <style:text-properties fo:font-weight="bold" style:font-weight-asian="bold"/>
    </style:style>
    <style:style style:name="P102" style:parent-style-name="Normal" style:family="paragraph">
      <style:paragraph-properties style:text-autospace="none" fo:text-align="justify"/>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style:letter-kerning="true"/>
    </style:style>
    <style:style style:name="P105" style:parent-style-name="BodyTextIndent" style:family="paragraph">
      <style:paragraph-properties fo:text-align="justify" fo:margin-bottom="0in" fo:margin-left="0in">
        <style:tab-stops>
          <style:tab-stop style:type="left" style:position="0.7875in"/>
        </style:tab-stops>
      </style:paragraph-properties>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P108" style:parent-style-name="BodyTextIndent" style:family="paragraph">
      <style:paragraph-properties fo:text-align="justify" fo:margin-bottom="0in" fo:margin-left="0in">
        <style:tab-stops>
          <style:tab-stop style:type="left" style:position="0.7875in"/>
        </style:tab-stops>
      </style:paragraph-properties>
      <style:text-properties fo:font-weight="bold" style:font-weight-asian="bold" style:letter-kerning="tru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ext-autospace="none" fo:text-align="justify"/>
    </style:style>
    <style:style style:name="P114" style:parent-style-name="Normal" style:family="paragraph">
      <style:paragraph-properties style:text-autospace="none" fo:text-align="justify"/>
      <style:text-properties fo:font-weight="bold" style:font-weight-asian="bold"/>
    </style:style>
    <style:style style:name="P115" style:parent-style-name="Normal" style:family="paragraph">
      <style:paragraph-properties style:text-autospace="none" fo:text-align="justify"/>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weight="bold" style:font-weight-asian="bold"/>
    </style:style>
    <style:style style:name="P118" style:parent-style-name="BodyTextIndent" style:family="paragraph">
      <style:paragraph-properties fo:text-align="justify" fo:margin-left="0in">
        <style:tab-stops/>
      </style:paragraph-properties>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office:automatic-styles>
  <office:body>
    <office:text text:use-soft-page-breaks="true">
      <text:p text:style-name="P1">2008 M. VASARIO 20 D. EUROPOS PARLAMENTO IR TARYBOS REGLAMENTO (EB) NR. 177/2008, NUSTATANČIO BENDRĄ VERSLO REGISTRŲ SISTEMĄ STATISTIKOS TIKSLAIS IR PANAIKINANČIO TARYBOS REGLAMENTĄ (EEB) NR. 2186/93,<text:s/>IR LIETUVOS RESPUBLIKOS STATISTIKOS ĮSTATYMO<text:s/>NR. I-270<text:s/>PAKEITIMO<text:s/><text:line-break/>ĮSTATYMO<text:s/>PROJEKTO<text:s/>ATITIKTIES<text:s/>LENTELĖ</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2008 m. vasario 20 d. Europos Parlamento ir Tarybos reglamentas (EB) Nr. 177/2008, nustatantis bendrą verslo registrų sistemą statistikos tikslais ir panaikinantis Tarybos reglamentą (EEB) Nr. 2186/93 (OL 2008 L 61, p. 6)</text:p>
          </table:table-cell>
          <table:table-cell table:style-name="TableCell12">
            <text:p text:style-name="P13"><text:span text:style-name="T14">Lietuvos Respublikos statistikos įstatymo</text:span><text:span text:style-name="T15"><text:s/>Nr. I-270</text:span><text:span text:style-name="T16"><text:s/>pakeitimo įstatymo projektas</text:span></text:p>
          </table:table-cell>
          <table:table-cell table:style-name="TableCell17">
            <text:p text:style-name="P18">Reglamento<text:s/>įgyvendinimo<text:s/>lygis</text:p>
          </table:table-cell>
        </table:table-row>
        <table:table-row table:style-name="TableRow19">
          <table:table-cell table:style-name="TableCell20">
            <text:p text:style-name="P21">4 straipsnis</text:p>
            <text:p text:style-name="P22">Informacijos šaltiniai</text:p>
            <text:p text:style-name="P23">1. Valstybės narės, vykdydamos 6 straipsnyje nurodytus<text:s/>kokybės reikalavimus ir rinkdamos šiuo reglamentu reikalaujamą<text:s/>informaciją, gali naudotis visais, jų nuomone reikalingais<text:s/>informacijos šaltiniais. Nacionalinės valdžios institucijos turi<text:s/>būti įgaliotos, atsižvelgiant į jų kompetenciją, rinkti statistikos<text:s/>reikmėms šiame reglamente nurodytą informaciją, laikomą<text:s/>administracinėse ir teisinėse bylose.</text:p>
          </table:table-cell>
          <table:table-cell table:style-name="TableCell24">
            <text:p text:style-name="P25">5 straipsnis. Oficialiąją<text:s/>statistiką tvarkančių<text:s/>įstaigų teisės</text:p>
            <text:p text:style-name="P26">1. Oficialiąją statistiką tvarkančios įstaigos Oficialiosios statistikos programai vykdyti turi teisę:</text:p>
            <text:p text:style-name="P27"><text:span text:style-name="T28">1)<text:s/></text:span><text:span text:style-name="T29">neatlygintinai gauti iš šio įstatymo<text:s/></text:span><text:span text:style-name="T30">10</text:span><text:span text:style-name="T31"><text:s/>straipsnyje</text:span><text:span text:style-name="T32"><text:s/>nurodytų oficialiosios statistikos šaltinių reikalingus<text:s/></text:span><text:span text:style-name="T33">statistinius<text:s/></text:span><text:span text:style-name="T34">duomenis</text:span>, įskaitant asmens duomenis<text:s/>ir tokius duomenis, iš kurių galimas tiesioginis ar netiesioginis atpažinimas, taip pat juos jungti su kitais statistiniais duomenimis;<text:s/></text:p>
            <text:p text:style-name="P35">10 straipsnis. Oficialiosios statistikos šaltiniai</text:p>
            <text:p text:style-name="P36">Oficialiosios statistikos šaltiniai:</text:p>
            <text:p text:style-name="P37">1) respondentų teikiami<text:s/>ar iš jų surinkti statistiniai<text:s/>duomenys;</text:p>
            <text:p text:style-name="P38">2) administraciniai duomenys;</text:p>
            <text:p text:style-name="P39">3)<text:s/>oficialiąją statistiką tvarkančių įstaigų teisėtai gauti<text:s/>juridinių arba fizinių asmenų<text:s/>duomenys, kurie prieinami viešai, ir (arba) juridinių asmenų kaupiami ir tvarkomi<text:s/>duomenys;<text:s/></text:p>
            <text:p text:style-name="P40">4) oficialiąją<text:s/>statistiką tvarkančių<text:s/>įstaigų teisėtai gauti tarptautinių organizacijų statistiniai duomenys.</text:p>
            <text:p text:style-name="P41"/>
          </table:table-cell>
          <table:table-cell table:style-name="TableCell42">
            <text:p text:style-name="P43">Visiškas</text:p>
          </table:table-cell>
        </table:table-row>
        <table:table-row table:style-name="TableRow44">
          <table:table-cell table:style-name="TableCell45">
            <text:p text:style-name="P46">6<text:s/>straipsnis</text:p>
            <text:p text:style-name="P47">Kokybės standartai ir ataskaitos</text:p>
            <text:p text:style-name="P48">1. Valstybės narės imasi visų priemonių, kad būtų užtikrinta<text:s/>verslo registrų kokybė.</text:p>
          </table:table-cell>
          <table:table-cell table:style-name="TableCell49">
            <text:p text:style-name="P50">16<text:s/>straipsnis. Respondentų teisės</text:p>
            <text:p text:style-name="P51">Respondentai turi teisę:</text:p>
            <text:p text:style-name="P52"><text:span text:style-name="T53">2) susipažinti su oficialiąją statistiką tvarkančių įstaigų tvarkomais<text:s/></text:span><text:span text:style-name="T54">respondentų</text:span><text:span text:style-name="T55"><text:s/>asmens duomenimis</text:span><text:span text:style-name="T56"><text:s/>ir</text:span><text:span text:style-name="T57"><text:s/>kitais apie juos surinktais statistiniais duomenimis, saugomais oficialiąją statistiką tvarkančių įstaigų<text:s/></text:span><text:soft-page-break/><text:span text:style-name="T58">tvarkomose informacinėse sistemose ir (arba) registruose,<text:s/></text:span><text:span text:style-name="T59">ir, pastebėję<text:s/></text:span><text:span text:style-name="T60">netikslum</text:span><text:span text:style-name="T61">ų</text:span><text:span text:style-name="T62">, reikalauti, kad jie būtų<text:s/></text:span><text:span text:style-name="T63">ištaisyti</text:span><text:span text:style-name="T64">.</text:span></text:p>
            <text:p text:style-name="P65"/>
          </table:table-cell>
          <table:table-cell table:style-name="TableCell66">
            <text:p text:style-name="P67">Visiškas</text:p>
          </table:table-cell>
        </table:table-row>
        <text:soft-page-break/>
        <table:table-row table:style-name="TableRow68">
          <table:table-cell table:style-name="TableCell69">
            <text:p text:style-name="P70">9 straipsnis</text:p>
            <text:p text:style-name="P71">Ataskaitų perdavimas</text:p>
            <text:p text:style-name="P72">1. Valstybės narės atlieka registrų statistinę analizę ir perduoda informaciją Komisijai (Eurostatui) laikydamosi Komisijos patvirtintos formos ir tvarkos pagal 16 straipsnio 2 dalyje nurodytą reguliavimo procedūrą.</text:p>
          </table:table-cell>
          <table:table-cell table:style-name="TableCell73">
            <text:p text:style-name="P74"><text:span text:style-name="T75">6</text:span><text:span text:style-name="T76"><text:s/></text:span><text:span text:style-name="T77">straipsnis. Lietuvos statistikos<text:s/></text:span><text:span text:style-name="T78">departamentas</text:span></text:p>
            <text:p text:style-name="P79">4. Lietuvos statistikos departamentas atlieka šias funkcijas:</text:p>
            <text:p text:style-name="P80">5)<text:s/>koordinuoja<text:s/>kitų<text:s/>oficialiąją statistiką tvarkančių įstaigų veiklą rengiant Europos statistiką,<text:s/>nurodytą Europos statistikos programoje, ir įgyvendinant Oficialiosios statistikos programos I dalį bei oficialiosios statistikos organizavimo principus, teikia rekomendacijas dėl jų įgyvendinimo;</text:p>
            <text:p text:style-name="P81"/>
            <text:p text:style-name="P82"><text:span text:style-name="T83">13<text:s/></text:span><text:span text:style-name="T84">straipsnis. Statistinių duomenų ir statistinės informacijos<text:s/></text:span><text:span text:style-name="T85">perdavimas</text:span></text:p>
            <text:p text:style-name="P86"><text:span text:style-name="T87">2</text:span><text:span text:style-name="T88">.<text:s/></text:span>Statistiniai duomenys ir statistinė informacija<text:s/><text:span text:style-name="T89">perduodami<text:s/></text:span><text:span text:style-name="T90">Europos Komisijai (Europos</text:span><text:span text:style-name="T91"><text:s/>Sąjungos statistikos tarnybai –<text:s/></text:span><text:span text:style-name="T92">Eurostatui)</text:span><text:span text:style-name="T93"><text:s/>ir Europos Centriniam B</text:span><text:span text:style-name="T94">ankui, jeigu tai numatyta Europos Sąjungos teisės aktuose.</text:span></text:p>
            <text:p text:style-name="P95"/>
          </table:table-cell>
          <table:table-cell table:style-name="TableCell96">
            <text:p text:style-name="P97">Visiškas</text:p>
          </table:table-cell>
        </table:table-row>
        <table:table-row table:style-name="TableRow98">
          <table:table-cell table:style-name="TableCell99">
            <text:p text:style-name="P100">10 straipsnis</text:p>
            <text:p text:style-name="P101">Valstybių narių keitimasis konfidencialiais duomenimis</text:p>
            <text:p text:style-name="P102">Remiantis nacionaliniais teisės aktais, atitinkamos įvairių valstybių narių nacionalinės valdžios institucijos gali keistis konfidencialiais duomenimis išimtinai statistikos reikmėms tada, kai toks keitimasis užtikrina informacijos apie tarptautinę įmonių grupę kokybę Europos Sąjungoje.<text:s/>Nacionaliniai centriniai bankai, remiantis nacionalinės teisės aktais gali būti keitimosi informacija šalys.</text:p>
          </table:table-cell>
          <table:table-cell table:style-name="TableCell103">
            <text:p text:style-name="P104">13<text:s/>straipsnis. Statistinių duomenų ir statistinės informacijos<text:s/>perdavimas</text:p>
            <text:p text:style-name="P105"><text:span text:style-name="T106">3.<text:s/></text:span>Statistiniai duomenys ir statistinė informacija<text:s/><text:span text:style-name="T107">gali būti perduodami Europos Sąjungos valstybių narių statistikos tarnyboms ir nacionaliniams centriniams bankams bei kitoms nacionalinėms statistikos institucijoms Europos Sąjungos teisės aktuose nustatyta tvarka.</text:span></text:p>
            <text:p text:style-name="P108"/>
          </table:table-cell>
          <table:table-cell table:style-name="TableCell109">
            <text:p text:style-name="P110">Visiškas</text:p>
          </table:table-cell>
        </table:table-row>
        <table:table-row table:style-name="TableRow111">
          <table:table-cell table:style-name="TableCell112">
            <text:p text:style-name="P113">11 straipsnis</text:p>
            <text:p text:style-name="P114">Komisijos (Eurostato) ir valstybių narių keitimasis konfidencialiais duomenimis</text:p>
            <text:p text:style-name="P115">1. Nacionalinės valdžios institucijos perduoda Komisijai (Eurostatui)<text:s/>duomenis apie tarptautines įmonių grupes ir jų sudedamuosius<text:s/>vienetus,<text:s/><text:soft-page-break/>kaip tai apibrėžta priede, informacijai apie<text:s/>tarptautines grupes Europos Sąjungoje parengti išimtinai statistikos<text:s/>reikmėms.</text:p>
          </table:table-cell>
          <table:table-cell table:style-name="TableCell116">
            <text:p text:style-name="P117">13<text:s/>straipsnis. Statistinių duomenų ir statistinės informacijos<text:s/>perdavimas</text:p>
            <text:p text:style-name="P118">2.<text:s/>Statistiniai duomenys ir statistinė informacija<text:s/><text:span text:style-name="T119">perduodami<text:s/></text:span><text:span text:style-name="T120">Europos Komisijai (Europos</text:span><text:span text:style-name="T121"><text:s/>Sąjungos statistikos tarnybai –<text:s/></text:span><text:span text:style-name="T122">Eurostatui)</text:span><text:span text:style-name="T123"><text:s/>ir Europos C</text:span><text:span text:style-name="T124">entri</text:span><text:span text:style-name="T125">niam B</text:span><text:span text:style-name="T126">ankui, jeigu tai<text:s/></text:span><text:soft-page-break/><text:span text:style-name="T127">numatyta</text:span><text:span text:style-name="T128"><text:s/></text:span><text:span text:style-name="T129">Europos Sąjungos teisės aktuose.</text:span></text:p>
          </table:table-cell>
          <table:table-cell table:style-name="TableCell130">
            <text:p text:style-name="P131">Visiškas</text:p>
          </table:table-cell>
        </table:table-row>
      </table:table>
      <text:p text:style-name="P132"/>
      <text:p text:style-name="P133"><text:span text:style-name="T1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DiagramaDiagramaDiagramaDiagramaDiagramaDiagramaDiagramaDiagramaDiagrama" style:display-name="Diagrama Diagrama Diagrama Diagrama Diagrama Diagrama Diagrama Diagrama Diagrama" style:family="paragraph" style:parent-style-name="Normal">
      <style:paragraph-properties fo:margin-bottom="0.1111in" fo:line-height="0.1666in"/>
      <style:text-properties style:font-name="Tahoma" style:font-name-asian="MS Mincho" fo:font-size="10pt" style:font-size-asian="10pt" style:font-size-complex="10pt" fo:language="en" fo:country="US" style:language-asian="en" style:country-asian="US" fo:hyphenate="false"/>
    </style:style>
    <style:style style:name="BodyText" style:display-name="Body Text" style:family="paragraph" style:parent-style-name="Normal">
      <style:paragraph-properties fo:text-align="justify"/>
      <style:text-properties style:font-size-complex="10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Įprastasistinklapis6" style:display-name="Įprastasis (tinklapis)6" style:family="paragraph" style:parent-style-name="Normal">
      <style:paragraph-properties fo:margin-top="0.1041in" fo:margin-bottom="0.1041in" fo:margin-left="0.4687in" fo:margin-right="0.3645in">
        <style:tab-stops/>
      </style:paragraph-properties>
      <style:text-properties fo:font-size="11pt" style:font-size-asian="11pt" style:font-size-complex="11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Times New Roman" fo:font-weight="normal" style:font-weight-asian="normal"/>
    </style:style>
    <style:style style:name="WW_CharLFO5LVL2" style:family="text">
      <style:text-properties fo:font-weight="normal" style:font-weight-asian="normal"/>
    </style:style>
    <style:style style:name="WW_CharLFO6LVL1" style:family="text">
      <style:text-properties style:font-name="Times New Roman" style:font-name-asian="Times New Roman" style:font-name-complex="Times New Roman" style:text-line-through-type="none"/>
    </style:style>
    <style:style style:name="WW_CharLFO6LVL2" style:family="text">
      <style:text-properties style:text-line-through-type="none"/>
    </style:style>
    <style:style style:name="WW_CharLFO9LVL1" style:family="text">
      <style:text-properties style:font-name="Times New Roman" fo:font-weight="normal" style:font-weight-asian="normal"/>
    </style:style>
    <style:style style:name="WW_CharLFO11LVL1" style:family="text">
      <style:text-properties fo:font-weight="bold" style:font-weight-asian="bold"/>
    </style: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fo:text-align="end" text:space-before="1.525in" text:min-label-width="0.125in"/>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fo:text-align="end" text:space-before="3.025in" text:min-label-width="0.125in"/>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fo:text-align="end" text:space-before="4.525in" text:min-label-width="0.125in"/>
      </text:list-level-style-number>
    </text:list-style>
    <text:list-style style:name="LFO2">
      <text:list-level-style-number text:level="1" style:num-suffix="." style:num-format="1">
        <style:list-level-properties text:space-before="0.475in" text:min-label-width="0in"/>
      </text:list-level-style-number>
      <text:list-level-style-number text:level="2" style:num-suffix="." style:num-format="1">
        <style:list-level-properties text:space-before="0.2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3944in" text:min-label-width="0.7083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475in" text:min-label-width="0in"/>
      </text:list-level-style-number>
      <text:list-level-style-number text:level="2" text:style-name="WW_CharLFO6LVL2" style:num-suffix="." style:num-format="1">
        <style:list-level-properties text:space-before="0.2958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44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2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1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EB) NR</dc:title>
    <meta:initial-creator>LauraK</meta:initial-creator>
    <dc:creator>adlibuser</dc:creator>
    <meta:creation-date>2018-01-13T06:08:00Z</meta:creation-date>
    <dc:date>2018-01-13T06:08:00Z</dc:date>
    <meta:print-date>2017-08-31T13:47:00Z</meta:print-date>
    <meta:template xlink:href="Normal.dotm" xlink:type="simple"/>
    <meta:editing-cycles>2</meta:editing-cycles>
    <meta:editing-duration>PT0S</meta:editing-duration>
    <meta:document-statistic meta:page-count="3" meta:paragraph-count="125" meta:word-count="637" meta:character-count="4883" meta:row-count="208" meta:non-whitespace-character-count="4371"/>
  </office:meta>
</office:document-meta>
</file>