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color="#00000A"/>
    </style:style>
    <style:style style:name="T11"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vertical-align="baseline" fo:line-height="150%"/>
    </style:style>
    <style:style style:name="P15" style:parent-style-name="Normal" style:family="paragraph">
      <style:paragraph-properties fo:text-align="center" fo:line-height="150%"/>
    </style:style>
    <style:style style:name="P16" style:parent-style-name="Normal" style:family="paragraph">
      <style:paragraph-properties fo:text-align="center" fo:line-height="150%"/>
    </style:style>
    <style:style style:name="T17" style:parent-style-name="DefaultParagraphFont" style:family="text">
      <style:text-properties fo:language="it" fo:country="IT"/>
    </style:style>
    <style:style style:name="P18" style:parent-style-name="Normal" style:family="paragraph">
      <style:paragraph-properties fo:line-height="150%"/>
    </style:style>
    <style:style style:name="P19" style:parent-style-name="Normal" style:family="paragraph">
      <style:paragraph-properties fo:text-align="justify" fo:line-height="150%" fo:text-indent="0.4923in">
        <style:tab-stops>
          <style:tab-stop style:type="left" style:position="0.7875in"/>
        </style:tab-stops>
      </style:paragraph-properties>
    </style:style>
    <style:style style:name="P2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2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22"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23"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32" style:parent-style-name="DefaultParagraphFont" style:family="text">
      <style:text-properties style:font-weight-complex="bold"/>
    </style:style>
    <style:style style:name="T33" style:parent-style-name="DefaultParagraphFont" style:family="text">
      <style:text-properties style:font-weight-complex="bold" fo:font-style="italic" style:font-style-asian="italic"/>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fo:font-style="italic" style:font-style-asian="italic"/>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fo:font-style="italic" style:font-style-asian="italic"/>
    </style:style>
    <style:style style:name="T49" style:parent-style-name="DefaultParagraphFont" style:family="text">
      <style:text-properties style:font-weight-complex="bold"/>
    </style:style>
    <style:style style:name="P5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7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fo:font-style="italic" style:font-style-asian="italic"/>
    </style:style>
    <style:style style:name="T89" style:parent-style-name="DefaultParagraphFont" style:family="text">
      <style:text-properties style:font-weight-complex="bold"/>
    </style:style>
    <style:style style:name="P9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fo:font-style="italic" style:font-style-asian="italic"/>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fo:font-style="italic" style:font-style-asian="italic"/>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fo:font-style="italic" style:font-style-asian="italic"/>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13" style:parent-style-name="DefaultParagraphFont" style:family="text">
      <style:text-properties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20" style:parent-style-name="DefaultParagraphFont" style:family="text">
      <style:text-properties style:font-weight-complex="bold"/>
    </style:style>
    <style:style style:name="P22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94" style:parent-style-name="DefaultParagraphFont" style:family="text">
      <style:text-properties style:font-weight-complex="bold"/>
    </style:style>
    <style:style style:name="P295" style:parent-style-name="ListParagraph" style:family="paragraph">
      <style:paragraph-properties fo:text-align="justify" fo:line-height="150%" fo:margin-left="0in" fo:text-indent="0.4923in">
        <style:tab-stops>
          <style:tab-stop style:type="left" style:position="0.6895in"/>
        </style:tab-stops>
      </style:paragraph-properties>
      <style:text-properties fo:color="#000000" style:font-size-complex="12pt" style:language-asian="lt" style:country-asian="LT"/>
    </style:style>
    <style:style style:name="P296" style:parent-style-name="ListParagraph" style:family="paragraph">
      <style:paragraph-properties fo:text-align="justify" fo:line-height="150%" fo:margin-left="0in" fo:text-indent="0.4923in">
        <style:tab-stops>
          <style:tab-stop style:type="left" style:position="0.6895in"/>
        </style:tab-stops>
      </style:paragraph-properties>
      <style:text-properties fo:color="#000000" style:font-size-complex="12pt" style:language-asian="lt" style:country-asian="LT"/>
    </style:style>
    <style:style style:name="P29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P31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font-style="italic" style:font-style-asian="italic"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P31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tyle-complex="italic"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4923in">
        <style:tab-stops>
          <style:tab-stop style:type="left" style:position="0.6895in"/>
        </style:tab-stops>
      </style:paragraph-properties>
      <style:text-properties fo:color="#000000" style:font-size-complex="12pt" style:language-asian="lt" style:country-asian="LT"/>
    </style:style>
    <style:style style:name="P329" style:parent-style-name="Normal" style:family="paragraph">
      <style:paragraph-properties fo:text-align="justify" fo:line-height="150%" fo:text-indent="0.4923in">
        <style:tab-stops>
          <style:tab-stop style:type="left" style:position="0.6895in"/>
        </style:tab-stops>
      </style:paragraph-properties>
      <style:text-properties fo:color="#000000" style:font-size-complex="12pt" style:language-asian="lt" style:country-asian="LT"/>
    </style:style>
    <style:style style:name="P330" style:parent-style-name="Normal" style:family="paragraph">
      <style:paragraph-properties fo:text-align="justify" fo:line-height="150%" fo:text-indent="0.4923in"/>
      <style:text-properties fo:color="#000000" style:font-size-complex="12pt" style:language-asian="lt" style:country-asian="LT"/>
    </style:style>
    <style:style style:name="P331" style:parent-style-name="Normal" style:family="paragraph">
      <style:paragraph-properties fo:text-align="justify" fo:line-height="150%"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ListParagraph" style:family="paragraph">
      <style:paragraph-properties fo:text-align="justify" fo:line-height="150%" fo:margin-left="0in" fo:text-indent="0.4923in">
        <style:tab-stops>
          <style:tab-stop style:type="left" style:position="0.6895in"/>
        </style:tab-stops>
      </style:paragraph-properties>
      <style:text-properties fo:color="#000000" style:font-size-complex="12pt" style:language-asian="lt" style:country-asian="LT"/>
    </style:style>
    <style:style style:name="P350" style:parent-style-name="ListParagraph" style:family="paragraph">
      <style:paragraph-properties fo:text-align="justify" fo:line-height="150%" fo:margin-left="0in" fo:text-indent="0.4923in">
        <style:tab-stops>
          <style:tab-stop style:type="left" style:position="0.6895in"/>
        </style:tab-stops>
      </style:paragraph-properties>
      <style:text-properties fo:color="#000000" style:font-size-complex="12pt" style:language-asian="lt" style:country-asian="LT"/>
    </style:style>
    <style:style style:name="P35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style="italic" style:font-style-asian="italic"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style="italic" style:font-style-asian="italic"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ListParagraph" style:family="paragraph">
      <style:paragraph-properties fo:text-align="justify" fo:line-height="150%" fo:margin-left="0in" fo:text-indent="0.4923in">
        <style:tab-stops>
          <style:tab-stop style:type="left" style:position="0.6895in"/>
        </style:tab-stops>
      </style:paragraph-properties>
      <style:text-properties fo:color="#000000" style:font-size-complex="12pt" style:language-asian="lt" style:country-asian="LT"/>
    </style:style>
    <style:style style:name="P369" style:parent-style-name="ListParagraph" style:family="paragraph">
      <style:paragraph-properties fo:text-align="justify" fo:line-height="150%" fo:margin-left="0in" fo:text-indent="0.4923in">
        <style:tab-stops>
          <style:tab-stop style:type="left" style:position="0.6895in"/>
        </style:tab-stops>
      </style:paragraph-properties>
      <style:text-properties fo:color="#000000" style:font-size-complex="12pt" style:language-asian="lt" style:country-asian="LT"/>
    </style:style>
    <style:style style:name="P370" style:parent-style-name="ListParagraph" style:family="paragraph">
      <style:paragraph-properties fo:text-align="justify" fo:line-height="150%" fo:margin-left="0in" fo:text-indent="0.4923in">
        <style:tab-stops>
          <style:tab-stop style:type="left" style:position="0.6895in"/>
        </style:tab-stops>
      </style:paragraph-properties>
      <style:text-properties fo:color="#000000" style:font-size-complex="12pt" style:language-asian="lt" style:country-asian="LT"/>
    </style:style>
    <style:style style:name="P371" style:parent-style-name="ListParagraph" style:family="paragraph">
      <style:paragraph-properties fo:text-align="justify" fo:line-height="150%" fo:margin-left="0in" fo:text-indent="0.4923in">
        <style:tab-stops>
          <style:tab-stop style:type="left" style:position="0.6895in"/>
        </style:tab-stops>
      </style:paragraph-properties>
      <style:text-properties fo:color="#000000" style:font-size-complex="12pt" style:language-asian="lt" style:country-asian="LT"/>
    </style:style>
    <style:style style:name="P372"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P376" style:parent-style-name="ListParagraph" style:family="paragraph">
      <style:paragraph-properties fo:text-align="justify" fo:line-height="150%" fo:margin-left="0in" fo:text-indent="0.4923in">
        <style:tab-stops>
          <style:tab-stop style:type="left" style:position="0.6895in"/>
        </style:tab-stops>
      </style:paragraph-properties>
      <style:text-properties fo:color="#000000" style:font-size-complex="12pt" style:language-asian="lt" style:country-asian="LT"/>
    </style:style>
    <style:style style:name="P377" style:parent-style-name="ListParagraph" style:family="paragraph">
      <style:paragraph-properties fo:text-align="justify" fo:line-height="150%" fo:margin-left="0in" fo:text-indent="0.4923in">
        <style:tab-stops>
          <style:tab-stop style:type="left" style:position="0.6895in"/>
        </style:tab-stops>
      </style:paragraph-properties>
      <style:text-properties fo:color="#000000" style:font-size-complex="12pt" style:language-asian="lt" style:country-asian="LT"/>
    </style:style>
    <style:style style:name="P378"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size-complex="12pt" style:language-asian="lt" style:country-asian="LT"/>
    </style:style>
    <style:style style:name="P37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weight-complex="bold" fo:font-style="italic" style:font-style-asian="italic"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P395"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style:font-weight-complex="bold" fo:font-style="italic" style:font-style-asian="italic" fo:color="#000000"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P402"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P412"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P426" style:parent-style-name="Normal" style:family="paragraph">
      <style:paragraph-properties fo:text-align="justify" fo:line-height="150%">
        <style:tab-stops>
          <style:tab-stop style:type="left" style:position="0.6895in"/>
        </style:tab-stops>
      </style:paragraph-properties>
      <style:text-properties fo:color="#000000" style:font-size-complex="12pt" style:language-asian="lt" style:country-asian="LT"/>
    </style:style>
    <style:style style:name="P427" style:parent-style-name="Normal" style:family="paragraph">
      <style:paragraph-properties fo:text-align="justify" fo:line-height="150%">
        <style:tab-stops>
          <style:tab-stop style:type="left" style:position="0.6895in"/>
        </style:tab-stops>
      </style:paragraph-properties>
      <style:text-properties fo:color="#000000" style:font-size-complex="12pt" style:language-asian="lt" style:country-asian="LT"/>
    </style:style>
    <style:style style:name="P428" style:parent-style-name="Normal" style:family="paragraph">
      <style:paragraph-properties fo:text-align="justify" fo:line-height="150%">
        <style:tab-stops>
          <style:tab-stop style:type="left" style:position="0.6895in"/>
        </style:tab-stops>
      </style:paragraph-properties>
      <style:text-properties fo:color="#000000" style:font-size-complex="12pt" style:language-asian="lt" style:country-asian="LT"/>
    </style:style>
    <style:style style:name="P429" style:parent-style-name="Normal" style:family="paragraph">
      <style:paragraph-properties fo:text-align="justify" fo:line-height="150%"/>
    </style:style>
    <style:style style:name="T430" style:parent-style-name="DefaultParagraphFont" style:family="text">
      <style:text-properties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50%"/>
      <style:text-properties fo:color="#000000" style:font-size-complex="12pt" style:language-asian="lt" style:country-asian="LT"/>
    </style:style>
    <style:style style:name="P440" style:parent-style-name="Normal" style:family="paragraph">
      <style:paragraph-properties fo:text-align="justify" fo:line-height="150%"/>
      <style:text-properties style:font-size-complex="12pt"/>
    </style:style>
    <style:style style:name="P441" style:parent-style-name="Normal" style:family="paragraph">
      <style:paragraph-properties fo:text-align="justify" fo:line-height="150%"/>
      <style:text-properties style:font-size-complex="12pt"/>
    </style:style>
    <style:style style:name="P442" style:parent-style-name="Normal" style:family="paragraph">
      <style:paragraph-properties fo:text-align="justify" fo:line-height="150%"/>
      <style:text-properties style:font-size-complex="12pt"/>
    </style:style>
    <style:style style:name="P443" style:parent-style-name="Normal" style:family="paragraph">
      <style:paragraph-properties fo:text-align="justify" fo:line-height="150%"/>
    </style:style>
    <style:style style:name="P444" style:parent-style-name="Normal" style:family="paragraph">
      <style:paragraph-properties fo:text-align="justify" fo:margin-top="0.0694in" fo:margin-bottom="0.0694in"/>
    </style:style>
    <style:style style:name="T445" style:parent-style-name="Hyperlink" style:family="text">
      <style:text-properties style:use-window-font-color="true" style:text-underline-type="none"/>
    </style:style>
    <style:style style:name="P446" style:parent-style-name="Normal" style:family="paragraph">
      <style:paragraph-properties fo:text-align="justify" fo:margin-top="0.0694in" fo:margin-bottom="0.0694in"/>
    </style:style>
    <style:style style:name="T447" style:parent-style-name="Hyperlink" style:family="text">
      <style:text-properties style:use-window-font-color="true" style:text-underline-type="none"/>
    </style:style>
    <style:style style:name="P448" style:parent-style-name="Normal" style:family="paragraph">
      <style:paragraph-properties fo:text-align="justify" fo:margin-top="0.0694in" fo:margin-bottom="0.0694in"/>
    </style:style>
    <style:style style:name="T449" style:parent-style-name="Hyperlink" style:family="text">
      <style:text-properties style:use-window-font-color="true" style:text-underline-type="none"/>
    </style:style>
    <style:style style:name="T450" style:parent-style-name="Hyperlink" style:family="text">
      <style:text-properties style:use-window-font-color="true" style:text-underline-type="none"/>
    </style:style>
    <style:style style:name="T451" style:parent-style-name="Hyperlink" style:family="text">
      <style:text-properties style:use-window-font-color="true" style:text-underline-type="none"/>
    </style:style>
    <style:style style:name="T452" style:parent-style-name="Hyperlink" style:family="text">
      <style:text-properties style:use-window-font-color="true" style:text-underline-type="none"/>
    </style:style>
    <style:style style:name="T453" style:parent-style-name="Hyperlink" style:family="text">
      <style:text-properties style:use-window-font-color="true" style:text-underline-type="none"/>
    </style:style>
    <style:style style:name="T454" style:parent-style-name="Hyperlink" style:family="text">
      <style:text-properties style:use-window-font-color="true"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SPORTO ĮSTATYMO NR. I-1151 PAKEITIMO</text:span><text:span text:style-name="T11"><text:line-break/></text:span><text:span text:style-name="T12">ĮSTATYMO<text:s/></text:span><text:span text:style-name="T13">PROJEKTO</text:span></text:p>
      <text:p text:style-name="P14"/>
      <text:p text:style-name="P15">2024-05-15<text:s/>Nr. XIVP-3748</text:p>
      <text:p text:style-name="P16"><text:span text:style-name="T17">Vilnius</text:span></text:p>
      <text:p text:style-name="P18"/>
      <text:p text:style-name="P19">Įvertinę projekto atitiktį Konstitucijai, įstatymams, teisėkūros principams ir teisės technikos taisyklėms,<text:s/>teikiame šias pastabas.</text:p>
      <text:list text:style-name="LFO2" text:continue-numbering="true">
        <text:list-item>
          <text:p text:style-name="P20">Projekto 1 straipsniu nauja redakcija dėstomo Lietuvos Respublikos sporto įstatymo (toliau – keičiamas įstatymas)<text:s/>1 straipsnio<text:s/>1 dalyje siūloma nustatyti, kad įstatymas nustato ir sportininkų teisių atstovo veiklą. Pažymėtina, kad formaliai šie atstovai atstovautų ne sportininkų<text:s/><text:soft-page-break/>teisėms, o patiems sportininkams (gindami jų teises). Atsižvelgiant į tai, projekte teisingiau būtų vartoti ne „sportininkų teisių atstovo“, o „sportininkų atstovo“ sąvoką.<text:s/></text:p>
        </text:list-item>
        <text:list-item>
          <text:p text:style-name="P21">Derinant keičiamo įstatymo nuostatas tarpusavyje, keičiamo įstatymo<text:s/>2<text:s/>straipsnio 6 dalyje po žodžio „sportininko“ įrašytinas žodis skliaustuose „(sportininkų)“ (analogiškai kaip nustatyta šio straipsnio 5 dalyje). Taip pat siūlytina patikslinti ir kai kurias kitas keičiamo įstatymo<text:s/>2 straipsnio nuostatas, pvz., 10 ir 12 dalis, jose nustatant, kad<text:s/>tam tikra veikla<text:s/>(fizinio aktyvumo pratybos, fizinio aktyvumo trenerio vadovaujama veikla)<text:s/>gali būti atliekama ne vieno, o kelių asmenų<text:s/>atžvilgiu.</text:p>
        </text:list-item>
        <text:list-item>
          <text:p text:style-name="P22">Keičiamo įstatymo<text:s/>2 straipsnio 17<text:s/>ir 19<text:s/>dalyse<text:s/>prieš žodžius „įgyvendinimo terminai“ įrašytinas žodis „priemonių“, o 25 dalyje po žodžio „priemonių“ – žodis „įgyvendinimo“.</text:p>
        </text:list-item>
        <text:list-item>
          <text:p text:style-name="P23">Svarstytina, ar derinant keičiamo įstatymo nuostatas tarpusavyje, keičiamo įstatymo 2 straipsnio 34 dalyje po žodžių<text:s/>„<text:span text:style-name="T24">patvirtintų taisyklių ir paskelbtų nuostatų</text:span><text:span text:style-name="T25">“ neturėtų būti įrašyta formuluotė „(</text:span><text:span text:style-name="T26">tiek, kiek tai neprieštarauja tarptautinės sporto šakos federacijos patvirtintoms taisyklėms)</text:span><text:span text:style-name="T27">“ (</text:span><text:span text:style-name="T28">t. y. analogiškai<text:s/></text:span><text:span text:style-name="T29">kaip nustatyta</text:span><text:span text:style-name="T30"><text:s/>šio straipsnio 7 dalyje).</text:span></text:p>
        </text:list-item>
        <text:list-item>
          <text:p text:style-name="P31"><text:span text:style-name="T32">Atsižvelgiant į tai, kad keičiamo įstatymo 2 straipsnio 14 dalyje apibrėžta būtent „manipuliavimo<text:s/></text:span><text:span text:style-name="T33">aukšto meistriškumo</text:span><text:span text:style-name="T34"><text:s/>sporto varžybomis</text:span><text:span text:style-name="T35">“ sąvoka, reikėtų patikslinti keičiamo įstatymo<text:s/></text:span><text:span text:style-name="T36">3 straipsnio 4 punkte<text:s/></text:span><text:span text:style-name="T37">nurodyto<text:s/></text:span><text:span text:style-name="T38">manipuliavimo aukšto meistriškumo sporto varžybomis<text:s/></text:span><text:soft-page-break/><text:span text:style-name="T39">draudimo</text:span><text:span text:style-name="T40"><text:s/>turinį, t. y. nurodyti, kad<text:s/></text:span><text:span text:style-name="T41">šis principas reiškia, kad asmenims draudžiama manipuliuoti<text:s/></text:span><text:span text:style-name="T42">būtent<text:s/></text:span><text:span text:style-name="T43">aukšto meistriškumo</text:span><text:span text:style-name="T44"><text:s/></text:span><text:span text:style-name="T45">sporto varžybomis ir turi būti apsaugota visuomenės teisė į sąžiningas<text:s/></text:span><text:span text:style-name="T46">šias</text:span><text:span text:style-name="T47"><text:s/>sporto varžybas bei užtikrintas sąžiningas sportininkų varžymasis<text:s/></text:span><text:span text:style-name="T48">aukšto meistriškumo</text:span><text:span text:style-name="T49"><text:s/>sporto varžybose.</text:span></text:p>
        </text:list-item>
        <text:list-item>
          <text:p text:style-name="P50"><text:span text:style-name="T51">Siekiant teisinio aiškumo bei atsižvelgiant į tai, kad keičiamo įstatymo 19 straipsnio 3 dalyje yra nurodytos tik<text:s/></text:span><text:span text:style-name="T52">olimpiniam, paralimpiniam, regos, klausos, judėjimo ar intelekto negalią turinčių asmenų sporto, studentų sporto judėjimams Lietuvoje vadovaujančios nevyriausybinės organizacijos</text:span><text:span text:style-name="T53"><text:s/>ir</text:span><text:span text:style-name="T54"><text:s/>sporto šakų federacijos</text:span><text:span text:style-name="T55">, keičiamo įstatymo<text:s/></text:span><text:span text:style-name="T56">9 straipsnio 1 dalyje vietoj dispozicin</text:span><text:span text:style-name="T57">ė</text:span><text:span text:style-name="T58">s nuorodos „šio įstatymo 19 straipsnio 3 dalyje nurodytų subjektų“</text:span><text:span text:style-name="T59"><text:s/>siūlome įrašyti žodžius „</text:span><text:span text:style-name="T60">olimpiniam, paralimpiniam, regos, klausos, judėjimo ar intelekto negalią turinčių asmenų sporto, studentų sporto ju</text:span><text:span text:style-name="T61">dėjimams Lietuvoje vadovaujančių</text:span><text:span text:style-name="T62"><text:s/>nevyriausybin</text:span><text:span text:style-name="T63">ių</text:span><text:span text:style-name="T64"><text:s/>organizacij</text:span><text:span text:style-name="T65">ų</text:span><text:span text:style-name="T66"><text:s/>ir sporto šakų federacij</text:span><text:span text:style-name="T67">ų“.</text:span><text:span text:style-name="T68"><text:s/>Atitinkamai tikslintinos ir kitos šio straipsnio nuostatos, kuriame pateikta ši nuoroda.</text:span></text:p>
        </text:list-item>
        <text:list-item>
          <text:p text:style-name="P69">Keičiamo įstatymo 9 straipsnio 2 dalyje nurodoma, kad į sportininkų teisių atstovo pareigas gali pretenduoti nepriekaištingos reputacijos Lietuvos Respublikos pilietis, 9 straipsnio 7 dalyje nurodoma, kad sportininkų teisių atstovui taikomi tokie patys kaip ir valstybės tarnautojams Valstybės tarnybos įstatymo 5 straipsnio 2 dalyje nustatyti kriterijai, kuriais remiantis asmuo negali būti laikomas nepriekaištingos reputacijos. Atsižvelgiant į tai, kad keičiamo įstatymo 9 straipsnio 7 dalyje išdėstyta nuostata dėl nepriekaištingos reputacijos reikalavimų sportininkų teisių atstovui yra aiškesnio, konkrečiai apibrėžto turinio, siūlytina 9 straipsnio 2 dalyje atsisakyti abstraktaus turinio formuluotės „nepriekaištingos reputacijos“.</text:p>
        </text:list-item>
        <text:list-item>
          <text:p text:style-name="P70"><text:span text:style-name="T71">Siekiant teisinio aiškumo, keičiamo įstatymo<text:s/></text:span><text:span text:style-name="T72">9 straipsnio 3 dalyje reikėtų aiškiau<text:s/></text:span><text:span text:style-name="T73">atskleisti sportininkų teisių atstovo teisinį statusą. Nors šio asmens skyrimo į pareigas tvarka bei atleidimo iš jų pagrindai, kadencijos laikotarpis, valdingų įgaliojimų pobūdis,<text:s/></text:span><text:span text:style-name="T74">suteiktų</text:span><text:span text:style-name="T75"><text:s/>teisių turinys, veiklos vertinimo bei apmokėjimo už darbą sąlygos implikuoja, kad sportininkų teisių atstovas turėtų turėti valstybės pare</text:span><text:span text:style-name="T76">igūno statusą, tačiau tai paneigia nuostata, numatanti, kad su juo sudaroma darbo sutartis</text:span><text:span text:style-name="T77">.</text:span></text:p>
        </text:list-item>
        <text:list-item>
          <text:p text:style-name="P78"><text:span text:style-name="T79">K</text:span><text:span text:style-name="T80">eičiamo įstatymo 9 straipsnio 3 dalyje</text:span><text:span text:style-name="T81"><text:s/>numatyta, kad tuo atveju, kai<text:s/></text:span><text:span text:style-name="T82">sportininkų teisių atstovo veikla visų eitos kadencijos metu atliktų vertinimų metu įvertinta kaip atitinkanti lūkesčius ir (ar) viršijanti lūkesčius, jis švietimo, mokslo ir sporto ministro sprendimu antrajai kadencijai gal</text:span><text:span text:style-name="T83">i būti skiriamas be konkurso, tačiau nenumatyta kokia tvarka<text:s/></text:span><text:span text:style-name="T84">sportininkų teisių atstovo veikla</text:span><text:span text:style-name="T85"><text:s/>būtų vertinama. Pažymėtina, kad Lietuvos Respublikos<text:s/></text:span><text:span text:style-name="T86">biudžetinių įstaigų darbuotojų darbo apmokėjimo ir komisijų narių atlygio už darbą įstatymo 9 straipsnio 2 dalyje<text:s/></text:span><text:span text:style-name="T87">yra aptariamos tik<text:s/></text:span><text:span text:style-name="T88">biudžetinių įstaigų darbuotojų</text:span><text:span text:style-name="T89"><text:s/>veiklos vertinimo sąlygos, tuo tarpu sportininkų teisių atstovas pagal siūlomą reguliavimą nebūtų laikomas biudžetinės įstaigos darbuotoju.</text:span></text:p>
        </text:list-item>
        <text:list-item>
          <text:p text:style-name="P90"><text:span text:style-name="T91">Keičiamo įstatymo<text:s/></text:span><text:span text:style-name="T92">9 straipsnio 4 dalies<text:s/></text:span><text:span text:style-name="T93">nuostata, numatanti, kad<text:s/></text:span><text:span text:style-name="T94">sportininkų teisi</text:span><text:span text:style-name="T95">ų atstovas veikia savarankiškai, yra ne tik neaiški savo turiniu, tačiau ir nederanti su Darbo kodeksu. Pagal Darbo kodekso<text:s/></text:span><text:span text:style-name="T96">21 straipsn</text:span><text:span text:style-name="T97">į, d</text:span><text:span text:style-name="T98">arbo sutarties<text:s/></text:span><text:span text:style-name="T99">(o pagal keičiamo įstatymo 9 straipsnio 2 dalį su sportininkų teisių atstovu būtų sudaroma darbo sutartis)<text:s/></text:span><text:span text:style-name="T100">šalys yra darbuotojas ir darbdavys.</text:span><text:span text:style-name="T101"><text:s/></text:span><text:span text:style-name="T102">Darbuotojas − fizinis asmuo, įsipareigojęs atlygintinai atlikti darbo funkciją p</text:span><text:span text:style-name="T103">agal darbo sutartį su darbdaviu, o darbdavys<text:s/></text:span><text:span text:style-name="T104">− asmuo, kurio naudai ir kuriam būdamas pavaldus darbo sutartimi darbo funkciją atlygintinai įsipareigojo atlikti fizinis asmuo.</text:span><text:span text:style-name="T105"><text:s/>Atsižvelgiant į tai, neaišku koks sportininkų teisių atstovo galimybės ir teisės veikti<text:s/></text:span><text:span text:style-name="T106">savarankiškai</text:span><text:span text:style-name="T107"><text:s/>turinys, ir šios galimybės santykis su sportininkų teisių atstovu sudarytos darbo sutarties<text:s/></text:span><text:span text:style-name="T108">sąlygomis. Taip pat pažymėtina, kad keičiamame įstatyme reikėtų aiškiai nurodyti subjektą (darbdavį), kuris su sportininkų teisių atstovu sudarytų darbo sutartį.</text:span></text:p>
        </text:list-item>
        <text:list-item>
          <text:p text:style-name="P109"><text:span text:style-name="T110">Keičiamo įstatymo 9 straipsnio 4 dalies nuostata</text:span><text:span text:style-name="T111">, numatanti, kad š</text:span><text:span text:style-name="T112">vietimo, mokslo ir sporto ministras užtikrina sportininkų teisių atstovo veiklos ir organizacinį nepriklausomumą</text:span><text:span text:style-name="T113">, stokoja teisinio aiškumo. Pirma, nėra aišku, koks veiklos nepriklausomumas, t. y. nepriklausomumas nuo kokio ar kokių subjektų turimas omenyje. Antra, sąvoka „organizacinis nepriklausomumas“ s</text:span><text:span text:style-name="T114">uponuoja tam tikros organizacijos veiklos nepriklausomumą, tuo tarpu sportininkų teisių atstovo veikla numatoma kaip savarankiška, nesiejama su jokia tam specialiai įsteigtos ar priskirtos organizacijos pagalba. Trečia, nėra aišku, kodėl šį „veiklos ir organizacinį nepriklausomumą“ ir kokiais veiksmais (sprendimais) turėtų užtikrinti švietimo, mokslo ir sporto ministras. Pažymėtina, kad pagal bendruosius valstybės institucijų veiklos valstybinio reguliavimo principus, jų nepriklausomumas užtikrinamas įstatymiškai, įtvirtinant tam tikras imperatyvias normas, kurių privalo laikytis visi teisinių santykių subjektai, t. y. kažkokie viešojo administravimo subjektų sprendimai, įgyvendinantys<text:s/></text:span><text:span text:style-name="T115">jau įstatymuose įtvirtintas<text:s/></text:span><text:span text:style-name="T116">atitinkamas valstybės institucijų nepriklausomumo garantijas</text:span><text:span text:style-name="T117">, neturėtų būti reikalingi.</text:span></text:p>
        </text:list-item>
        <text:list-item>
          <text:p text:style-name="P118"><text:span text:style-name="T119">Nėra aiškus keičiamo įstatymo<text:s/></text:span><text:span text:style-name="T120">9 straipsnio 4 dalies<text:s/></text:span><text:span text:style-name="T121">nuostatos, nustatančios, kad švietimo, mokslo ir sporto ministras užtikrina<text:s/></text:span><text:span text:style-name="T122">sportininkų teisių atstovo veiklai reikalingus išteklius</text:span><text:span text:style-name="T123">, santykis su kita šios dalies nuostata, numatančia, kad<text:s/></text:span><text:span text:style-name="T124">sportininkų teisių atstovą techniškai ir ūkiškai aptarnauja Vyriausybės įgaliota įstaiga.</text:span><text:span text:style-name="T125"><text:s/>Kitaip sakant nėra aišku, už kokių išteklių suteikimą būtų atsakingas švietimo, mokslo ir sporto ministras (teisingiau numatyti, kad už tai atsakingas būtų ne pats ministras, o jo vadovaujama ministerija), o už kokių techninių ir ūkinių išteklių suteikimą – Vyriausybės įgaliota įstaiga. Svarstytina, ar apskritai logiška ir tikslinga už<text:s/></text:span><text:span text:style-name="T126">sportininkų teisių atstov</text:span><text:span text:style-name="T127">o</text:span><text:span text:style-name="T128"><text:s/></text:span><text:span text:style-name="T129">veiklai būtinų išteklių suteikimą (ūkinį ir techninį veiklos aprūpinimą) atsakingomis numatyti dvi skirtingas valstybės institucijas.</text:span></text:p>
        </text:list-item>
        <text:list-item>
          <text:p text:style-name="P130"><text:span text:style-name="T131">Atsižvelgiant į tai, kad sportininkų teisių atstovo veikla būtų finansuojama valstybės biudžeto lėšomis, o<text:s/></text:span><text:span text:style-name="T132">aiškūs kriterijai, kuriais remiantis<text:s/></text:span><text:span text:style-name="T133">iš valstybės biudžeto apmokamiems asmenims</text:span><text:span text:style-name="T134"><text:s/>nustatomas apmokėjimo už darbą dydis (darbo užmokestis), yra esminis teisės gauti teisingą apmokėjimą už darbą elementas</text:span><text:span text:style-name="T135">,</text:span><text:span text:style-name="T136"><text:s/></text:span><text:span text:style-name="T137">todėl<text:s/></text:span><text:span text:style-name="T138">jie turi būti nustatomi įstatymu</text:span><text:span text:style-name="T139">, keičiamo įstatymo 9 straipsnio 4 dalyje vietoj nuostatos, kad s</text:span><text:span text:style-name="T140">portininkų teisių atstovo veikla finansuo</text:span><text:span text:style-name="T141">jama valstybės biudžeto lėšomis, reikėtų aiškiai ir konkrečiai nurodyti<text:s/></text:span><text:span text:style-name="T142">sportininkų teisių atstovo</text:span><text:span text:style-name="T143"><text:s/>darbo užmokesčio dydžio nus</text:span><text:span text:style-name="T144">tatymo ir jo mokėjimo pagrindus.</text:span></text:p>
        </text:list-item>
        <text:list-item>
          <text:p text:style-name="P145"><text:span text:style-name="T146">Siekiant teisinio aiškumo, keičiamo įstatymo 9 straipsnio 5 dalies 1 punkte reikėtų atskleisti dėl kokių sportininkų teisių atstovo kompetencijai priklausančių veiksmų atlikimo į jį su prašymu gali kreiptis sportininkai. Atkreiptinas dėmesys, kad pagal Viešojo administravimo įstatymą prašymu laikomas su asmens teisių ar teisėtų interesų pažeidimu nesusijęs asmens kreipimasis į viešojo administravimo subjektą prašant atlikti teisės aktuose nustatytus veiksmus.<text:s/></text:span><text:span text:style-name="T147">B</text:span><text:span text:style-name="T148">e to, derinant keičiamo įstatymo nuostatas tarpusavyje, siūlytina šį punktą papildyti</text:span><text:span text:style-name="T149"><text:s/>(perkeliant kai kurias 2 punkto nuostatas)</text:span><text:span text:style-name="T150">, nustatant, kad<text:s/></text:span><text:span text:style-name="T151">sportininkų teisių atstovas nagrinėja ne tik prašymus, tačiau ir skundus. Taip pat siūlome šiame punkte vietoj žodžių<text:s/></text:span><text:span text:style-name="T152">„pateikia atsakymą</text:span><text:span text:style-name="T153">“ bei „atsakymo pateikimo“ reikėtų įrašyti atitinkamai žodžius „priima sprendimą“ bei „sprendimo priėmimo“.</text:span></text:p>
        </text:list-item>
        <text:list-item>
          <text:p text:style-name="P154"><text:span text:style-name="T155">Siekiant keičiamo įstatymo nuostatų dėstymo nuoseklumo, keičiamo įstatymo 9 straipsnio 5 dalies 2 punkte siūlome reglamentuoti tik skundo pagrindu arba savo iniciatyva atliekamo tyrimo sąlygas (paties skundo, kuriam išnagrinėti nereikalinga atlikti tyrimą, nagrinėjimo funkciją atskleidžiant šios dalies 1 punkte). Be to, šiame punkte po formuluotės<text:s/></text:span><text:span text:style-name="T156">„ne ilgiau kaip</text:span><text:span text:style-name="T157"><text:s/></text:span><text:span text:style-name="T158">20 darbo dienų</text:span><text:span text:style-name="T159">“ siūlytina įrašyti žodžius „nuo sprendimo atlikti tyrimą priėmimo dienos“</text:span><text:span text:style-name="T160">, o po žodžių „du kartus“ – žodžius „ne ilgiau kaip“</text:span><text:span text:style-name="T161">.</text:span><text:span text:style-name="T162"><text:s/>Taip pat siūlome šiame punkte suvienodinti vartojamą terminiją, nes vienoje nuostatoje nustatoma, kad atlikus tyrimą sportininkų teisių atstovas pateikia išvadą, o kitoje – kad pateikia siūlymą (rekomendacijas</text:span><text:span text:style-name="T163">).</text:span><text:span text:style-name="T164"><text:s/>Jei turimi mintyje keičiamo įstatymo 9 straipsnio 5 dalies 6 punkte nurodyti „siūlymai (rekomendacijos)“, kurie teikiami olimpiniam, paralimpiniam, regos, klausos, judėjimo ar intelekto negalią turinčių asmenų sporto, studentų sporto judėjimams Lietuvoje vadovaujančioms nevyriausybinėms organizacijoms ir sporto šakų federacijoms, aptariama keičiamo įstatymo nuostata atitinkamai tikslintina.</text:span></text:p>
        </text:list-item>
        <text:list-item>
          <text:p text:style-name="P165"><text:span text:style-name="T166">K</text:span><text:span text:style-name="T167">eičiamo įstatymo 9 straipsnio 5 dalies 6 punkte siūlome išbraukti žodžius „tyrimo metu“, nes pažeidimai gali būti nustatomi ir neatliekant<text:s/></text:span><text:span text:style-name="T168">formalaus<text:s/></text:span><text:span text:style-name="T169">tyrimo</text:span><text:span text:style-name="T170">, pvz., tik nagrinėjant skunde išdėstytas faktines sportininko teisių pažeidimo aplinkybes. Jeigu vis dėlto keičiamame įstatyme bet kuris skundo nagrinėjimas suprantamas kaip tyrimo atlikimas, siūlytina aiškiai atskirti skundo dėl pažeidimo nagrinėjimo bei tyrimo dėl galimo pažeidimo atlikimo savo iniciatyva sąlygas. Tokiu atveju k</text:span><text:span text:style-name="T171">eičiamo įstatymo 9 straipsnio 5 dalies 6 punkt</text:span><text:span text:style-name="T172">o pirmas sakinys turėtų būti dėstomas taip:<text:s/></text:span><text:span text:style-name="T173">„teikia siūlymus (rekomendacijas) olimpiniam, paralimpiniam, regos, klausos, judėjimo ar intelekto negalią turinčių asmenų sporto, studentų sporto judėjimams Lietuvoje vadovaujanči</text:span><text:span text:style-name="T174">oms</text:span><text:span text:style-name="T175"><text:s/>nevyriausybin</text:span><text:span text:style-name="T176">ėms</text:span><text:span text:style-name="T177"><text:s/>organizacij</text:span><text:span text:style-name="T178">oms</text:span><text:span text:style-name="T179"><text:s/>ir sporto šakų federacij</text:span><text:span text:style-name="T180">oms</text:span><text:span text:style-name="T181"><text:s/>dėl<text:s/></text:span><text:span text:style-name="T182">skundo nagrinėjimo ar tyrimo savo iniciatyva atlikimo</text:span><text:span text:style-name="T183"><text:s/>met</text:span><text:span text:style-name="T184">u nustatytų pažeidimų ištaisymo“.</text:span></text:p>
        </text:list-item>
        <text:list-item>
          <text:p text:style-name="P185"><text:span text:style-name="T186">Keičiamo<text:s/></text:span><text:span text:style-name="T187">įstatymo 9 straipsnio 5 dalies 7</text:span><text:span text:style-name="T188"><text:s/>punkte<text:s/></text:span><text:span text:style-name="T189">vietoj žodžių „</text:span><text:span text:style-name="T190">valstybės institucijoms</text:span><text:span text:style-name="T191">“ siūlytina įrašyti žodžius „valstybės ir savivaldybių institucijoms ir įstaigoms“.</text:span></text:p>
        </text:list-item>
        <text:list-item>
          <text:p text:style-name="P192"><text:span text:style-name="T193">Keičiamo įstatymo 9 straipsnio 5 dalies<text:s/></text:span><text:span text:style-name="T194">9</text:span><text:span text:style-name="T195"><text:s/>punkte</text:span><text:span text:style-name="T196"><text:s/>vietoj žodžio „kreipimųsi“ reikėtų įrašyti žodžius „prašymų ir skundų“. Be to, šio punkto formuluotę reikėtų tikslinti, nes ji implikuoja, kad sportininkų teisių atstovas savo metinę veiklos ataskaitą viešintų ne rečiau kaip du kartus per mėnesį.</text:span></text:p>
        </text:list-item>
        <text:list-item>
          <text:p text:style-name="P197"><text:span text:style-name="T198">Keičiamo įstatymo 9 straipsnio 6 dalyje reikėtų aiškiai nurodyti, ar ekspertų grupė sudaroma<text:s/></text:span><text:span text:style-name="T199">ad hoc</text:span><text:span text:style-name="T200"><text:s/>kiekvienu konkrečiu atveju, ar vis dėlto švietimo, mokslo ir sporto ministras<text:s/></text:span><text:span text:style-name="T201">sudarytų nuolatinę ekspertų grupę, kuri sportininkų teisių atstovo prašymu<text:s/></text:span><text:span text:style-name="T202">ad hoc</text:span><text:span text:style-name="T203"><text:s/>teiktų ekspertinę pagalbą.<text:s/></text:span><text:span text:style-name="T204">Taip pat siūlome š</text:span><text:span text:style-name="T205">ioje dalyje</text:span><text:span text:style-name="T206"><text:s/>išbraukti perteklinius žodžius „ir jos personalinę sudėtį tvirtina“ bei „nuostatus ir“.</text:span></text:p>
        </text:list-item>
        <text:list-item>
          <text:p text:style-name="P207"><text:span text:style-name="T208">Keičiamo įstatymo 9 straipsnio 8 dalyje brauktini žodžiai „valstybės informacinių išteklių“, nes sportininkų teisių atstovui duomenis teiktų ne patys<text:s/></text:span><text:span text:style-name="T209">valstybės<text:s/></text:span><text:span text:style-name="T210">informaciniai ištekliai, o šiuos informacinius išteklius valdantys subjektai</text:span><text:span text:style-name="T211"><text:s/>– valstybės ir savivaldybės institucijos ir įstaigos.</text:span></text:p>
        </text:list-item>
        <text:list-item>
          <text:p text:style-name="P212"><text:span text:style-name="T213">Keičiamo įstatymo 9 straipsnio 9 dalyje siūloma nustatyti, kad „</text:span>Jeigu sportininkų teisių atstovo laikinai nėra, jo funkcijas švietimo, mokslo ir sporto ministras paveda atlikti Švietimo, mokslo ir sporto<text:span text:style-name="T214"> </text:span>ministerijos valstybės tarnautojui ar darbuotojui, dirbančiam pagal darbo sutartį“. Nėra aiškus čia vartojamos formuluotės „laikinai nėra“ turinys: ar siekiama nustatyti, kad Švietimo, mokslo ir sporto<text:span text:style-name="T215"> </text:span>ministerijos valstybės tarnautojui ar darbuotojui pavedama atlikti sportininkų teisių atstovo funkcijas, kol joks asmuo nepaskirtas į sportininkų teisių atstovo pareigas (nesudaryta darbo sutartis), ar kas kita. Siekiant teisinio reguliavimo aiškumo ir išbaigtumo, siūlytina aptariamą nuostatą tikslinti. Be to, keičiamame įstatyme turėtų būti aptarta ir tai, koks subjektas atliktų sportininkų teisių atstovo funkcijas sportininkų teisių atstovui laikinai negalint jų atlikti (pvz., dėl ligos ar kitų objektyvių priežasčių).</text:p>
        </text:list-item>
        <text:list-item>
          <text:p text:style-name="P216"><text:span text:style-name="T217">Atsižvelgiant į tai, kad bendrieji darbo sutarčių pasibaigimo pagrindai yra įtvirtinti Darbo kodekse, o kituose įstatymuose gali būti nustatyti tik papildomi, specialūs, su darbo santykių specifika susiję darbo sutarčių pasibaigimo pagrindai, k</text:span><text:span text:style-name="T218">eičiamo įstatymo 9 straipsnio 10 dalį reikėtų tikslinti, nurodant, kad darbo sutartis su sportininkų teisių atstovu be Darbo kodekse numatytų darbo sutarties pasibaigimo pagrindų nutraukiama ir tais atvejais, kai jis netenka Lietuvos Respublikos pilietybės arba nebeatitinka nepriekaištingos reputacijos kriterijų.</text:span></text:p>
        </text:list-item>
        <text:list-item>
          <text:p text:style-name="P219"><text:span text:style-name="T220">Keičiamo įstatymo 11 straipsnio 1 dalyje po žodžio „teisėjui“ reikėtų įrašyti žodžius „darbo užmokestis ar“.</text:span></text:p>
        </text:list-item>
        <text:list-item>
          <text:p text:style-name="P221"><text:span text:style-name="T222">Nėra aiški keičiamo įstatymo 11 straipsnio 2 dalyje po žodžių „sporto programas“ skliaustuose įtvirtintos<text:s/></text:span><text:span text:style-name="T223">formuluotės „(su aukšto meistriškumo sportu susijusias priemones)</text:span><text:span text:style-name="T224">“ paskirtis ir santykis su pačios sąvokos „sporto programa“ apibrėžimu, kuris įtvirtintas keičiamo įstatymo 2 straipsnio 25 dalyje. Pažymėtina, kad pagal minėtą apibrėžimą sporto programa laikomas<text:s/></text:span><text:span text:style-name="T225">aukšto meistriškumo sporto ir (ar) sporto šakų plėtojimo ir populiarinimo per fizinį aktyvumą</text:span><text:span text:style-name="T226"><text:s/></text:span><text:span text:style-name="T227">planavimo dokumentas</text:span><text:span text:style-name="T228">, todėl skliaustuose nustatant siūlomą siaurinančio turinio formuluotę, lieka neaišku, kokios spo</text:span><text:span text:style-name="T229">rto programos turimos omenyje. J</text:span><text:span text:style-name="T230">eigu šioje dalyje siekiama nustatyti būtent tik<text:s/></text:span><text:span text:style-name="T231">aukšto meistriškumo sporto</text:span><text:span text:style-name="T232"><text:s/>priemones įtvirtinančias sporto programas, taip<text:s/></text:span><text:span text:style-name="T233">reikėtų ir nustatyti, t.</text:span><text:span text:style-name="T234"><text:s/></text:span><text:span text:style-name="T235">y. vietoj žodžių „sporto programas (su aukšto meistriškumo sportu susijusias priemones)</text:span><text:span text:style-name="T236">“ reikėtų įrašyti žodžius „</text:span><text:span text:style-name="T237">aukšto meistriškumo sporto priemones įtvirtinančias sporto programas</text:span><text:span text:style-name="T238">“.</text:span><text:span text:style-name="T239"><text:s/>Analogiško turinio pastaba taikytina ir keičiamo įstatymo 13 straipsnio 2 daliai.</text:span></text:p>
        </text:list-item>
        <text:list-item>
          <text:p text:style-name="P240"><text:span text:style-name="T241">Atsižvelgiant į</text:span><text:span text:style-name="T242"><text:s/>keičiamo įstatymo 11 straipsnio 1<text:s/></text:span><text:span text:style-name="T243">dalies formuluotę,<text:s/></text:span><text:span text:style-name="T244">pagal kurią<text:s/></text:span><text:span text:style-name="T245">su<text:s/></text:span>sportininku,<text:s/><text:span text:style-name="T246">aukšto meistriškumo sporto treneriu</text:span><text:s/>ar teisėju gali būti sudaroma darbo arba<text:s/><text:span text:style-name="T247">sporto veiklos</text:span><text:s/>sutartis, siūlytina<text:s/>tikslinti keičiamo įstatymo 12 straipsnio<text:s/>8 dalies<text:s/>nuostatą<text:s/>dėl<text:s/><text:span text:style-name="T248">paslaugų sutarties</text:span><text:s/>su<text:s/>tokiais asmenimis sudarymo (t. y.<text:s/>siūlytina numatyti,<text:s/><text:span text:style-name="T249">kad</text:span><text:span text:style-name="T250"><text:s/></text:span><text:span text:style-name="T251">su<text:s/></text:span><text:span text:style-name="T252">minėtais asmenimis draudžiama sudaryti būtent<text:s/></text:span><text:span text:style-name="T253">sporto veiklos</text:span><text:span text:style-name="T254">, o ne paslaugų teikimo</text:span><text:span text:style-name="T255"><text:s/>sutartis</text:span><text:span text:style-name="T256">)</text:span><text:span text:style-name="T257">.</text:span></text:p>
        </text:list-item>
        <text:list-item>
          <text:p text:style-name="P258"><text:span text:style-name="T259">Manytina, kad keičiamo įstatymo 11 straipsnio<text:s/></text:span><text:span text:style-name="T260">3<text:s/></text:span><text:span text:style-name="T261">dalyje įtvirtinta<text:s/></text:span><text:span text:style-name="T262">dispozicinė nuoroda į šio įstatymo 26 straipsnio 7 dalį</text:span><text:span text:style-name="T263"><text:s/>yra perteklinė, nes ir taip akivaizdu, kad sportinės veiklos sutartyje turi būti įtvirtintos visos imperatyviosios įstatymo nuostatos, tame tarpe ir valstybės stipendijų nemokėjimo pagrindai. Jeigu vis dėlto šią nuostatą būtų nuspręsta palikti, formuluotę su d</text:span><text:span text:style-name="T264">ispozicin</text:span><text:span text:style-name="T265">e</text:span><text:span text:style-name="T266"><text:s/>nuorod</text:span><text:span text:style-name="T267">a</text:span><text:span text:style-name="T268"><text:s/>į šio įstatymo 26 straipsnio 7 dalį</text:span><text:span text:style-name="T269"><text:s/>reikėtų patikslinti</text:span><text:span text:style-name="T270">, nes minėtoje 26 straipsnio 7 dalyje įtvirtintos ne<text:s/></text:span><text:span text:style-name="T271">sutarties keitimo ir nutraukimo sąlygos</text:span><text:span text:style-name="T272">, o aplinkybės, kurioms esant valstybės stipendija negali būti mokama. Atsižvelgiant į tai, vietoj žodžių „</text:span><text:span text:style-name="T273">sutarties keitimo ir nutraukimo sąlygos</text:span><text:span text:style-name="T274">,</text:span><text:span text:style-name="T275"><text:s/></text:span><text:span text:style-name="T276">atitinkančios šio įstatymo 26 straipsnio 7 dalyje nurodytas aplinkybes</text:span><text:span text:style-name="T277">“ siūlytina įrašyti žodžius „sutarties keitimo ir nutraukimo sąlygos, kuriose turi būti numatyta, kad sutartis nutraukiama, kai atsiranda<text:s/></text:span><text:span text:style-name="T278">šio įsta</text:span><text:span text:style-name="T279">tymo 26 straipsnio 7 dalyje nustatyti valstybės stipendijos nemokėjimo pagrindai“.<text:s/></text:span></text:p>
        </text:list-item>
        <text:list-item>
          <text:p text:style-name="P280"><text:span text:style-name="T281">K</text:span><text:span text:style-name="T282">eičiamo įstatymo<text:s/></text:span><text:span text:style-name="T283">12 straipsnio<text:s/></text:span><text:span text:style-name="T284">1 dalyje siūloma nustatyti, kad f</text:span><text:span text:style-name="T285">izinio aktyvumo ir sporto pratybas gali vykdyti fizinio aktyvumo ar aukšto meistriškumo sporto treneriai ir fizinio aktyvumo ar aukšto meistriškumo sporto instruktoriai, vadovaujami fizinio aktyvumo ar sporto specialistų</text:span><text:span text:style-name="T286">. Vertinant šią nuostatą, nėra aišku, pirma, kokie subjektai yra laikomi<text:s/></text:span><text:span text:style-name="T287">fizini</text:span><text:span text:style-name="T288">o aktyvumo ar sporto specialistais (nes keičiamame įstatyme šių subjektų kategorija nėra apibrėžta), ir antra, ar vadovaujami šių specialistų turėtų būti tik<text:s/></text:span><text:span text:style-name="T289">fizinio aktyvumo ar aukšto meistriškumo sporto instruktoriai</text:span><text:span text:style-name="T290">, ar vis dėlto ir<text:s/></text:span><text:span text:style-name="T291">fizinio aktyvumo ar aukšto meistriškumo sporto treneriai</text:span><text:span text:style-name="T292">.</text:span></text:p>
        </text:list-item>
        <text:list-item>
          <text:p text:style-name="P293"><text:span text:style-name="T294">Keičiamo įstatymo 12 straipsnio 1 dalies paskutinis sakinys, atsižvelgiant į jo turinį, turėtų būti dėstomas šio straipsnio 5 dalyje.</text:span></text:p>
        </text:list-item>
        <text:list-item>
          <text:p text:style-name="P295">Keičiamo įstatymo 12 straipsnio 2 dalies 1 punkte brauktini pertekliniai žodžiai „arba jai lygiavertę aukštojo mokslo kvalifikaciją“.</text:p>
        </text:list-item>
        <text:list-item>
          <text:p text:style-name="P296">Derinant keičiamo įstatymo 12 straipsnio 3 dalies nuostatas tarpusavyje, šios dalies 2 punkte prieš žodžius „vidurinį išsilavinimą“ įrašytini žodžiai „ne žemesnį nei“.</text:p>
        </text:list-item>
        <text:list-item>
          <text:p text:style-name="P297"><text:span text:style-name="T298">Derinant keičiamo įstatymo nuostatas tarpusavyje, bei atsižvelgiant į tai, kad a</text:span><text:span text:style-name="T299">smenys, vykdantys fizinio aktyvumo pratybas</text:span><text:span text:style-name="T300"><text:s/></text:span><text:span text:style-name="T301">pagal</text:span><text:span text:style-name="T302"><text:s/></text:span><text:span text:style-name="T303">ikimokyklinio ugdymo, priešmokyklinio ugdymo, bendrojo ugdymo programas, tur</text:span><text:span text:style-name="T304">ės atitikti ne keičiamo įstatymo 12 straipsnio 2 ir 3 dalyse, o<text:s/></text:span><text:span text:style-name="T305">Švietimo įstatymo nustatytus reikalavimus</text:span><text:span text:style-name="T306">, keičiamo įstatymo 12 straipsnio 1 dalyje po žodžių „</text:span><text:span text:style-name="T307">Fizinio aktyvumo ir sporto pratybas</text:span><text:span text:style-name="T308">“ įrašytini žodžiai „išskyrus<text:s/></text:span><text:span text:style-name="T309">fizinio aktyvumo pratybas pagal ikimokyklinio ugdymo, priešmokyklinio ugdymo, bendrojo ugdymo programas</text:span><text:span text:style-name="T310">“.</text:span></text:p>
        </text:list-item>
        <text:list-item>
          <text:p text:style-name="P311"><text:span text:style-name="T312">Nors keičiamo įstatymo<text:s/></text:span><text:span text:style-name="T313">12 straipsnio 7 dalies 2 punkto pirmajam sakinyje numatyti tik du sankcijų ir baudžiamosios atsakomybės taikymo atvejai, kai 1) buvo pritaikytos atitinkamos sporto šakos federacijos arba nacionalinės antidopingo organizacijos sankcijos ir 2) šios sankcijos buvo taikytos<text:s/></text:span><text:span text:style-name="T314">kartu</text:span><text:span text:style-name="T315"><text:s/>su baudžiamąja atsakomybe, tačiau paskutiniajame šio punkto sakinyje numatomas ir toks atvejis, kai asmuo traukiamas tik baudžiamojon atsakomybėn, neskiriant jam atitinkamos sporto šakos federacijos arba nacionalinės antidopingo organizacijos sankcijos. Atsižvelgiant į tai, šio punkto nuostatos derintinos tarpusavyje. Taip pat pažymėtina, kad šiame punkte reguliacinio pobūdžio normos neturėtų būti dėstomos skliaustuose.</text:span><text:span text:style-name="T316"><text:s/>Analogiško turinio pastaba taikytina ir keičiamo įstatymo 26 straipsnio 7 dalies 3 ir 6 punktams</text:span><text:span text:style-name="T317"><text:s/>bei 27 straipsnio 3 dalies 3 ir 6 punktams.</text:span></text:p>
        </text:list-item>
        <text:list-item>
          <text:p text:style-name="P318"><text:span text:style-name="T319">Abejotina, ar keičiamo įstatymo 12 straipsnio 7 dalies 3 punkte numatomi apribojimai, iš esmės susiję su fizinio aktyvumo ar aukšto meistriškumo sporto trenerių ar instruktorių ar fizinio aktyvumo ar sporto specialisto paslaugas teikiančių asmenų nepriekaištinga reputacija, yra proporcingi. Projekto aiškinamajame rašte teigiama: „</text:span><text:span text:style-name="T320">Sporto įstatymo projekto 12 straipsnio 7 dalies</text:span><text:span text:style-name="T321"><text:s/>3, 4 ir 5 punktuose nustatomi ribojimai – pagal analogiją kaip ir Švietimo įstatyme, Vaiko te</text:span><text:span text:style-name="T322">isių apsaugos pagrindų įstatyme“. Tačiau a</text:span><text:span text:style-name="T323">tkreiptinas dėmesys, jog fizinio aktyvumo ar sporto<text:s/></text:span><text:span text:style-name="T324">trenerių</text:span><text:span text:style-name="T325">, instruktorių bei fizinio aktyvumo ar sporto<text:s/></text:span><text:span text:style-name="T326">trenerio<text:s/></text:span><text:span text:style-name="T327">paslaugas teikiančių asmenų statusas nėra tapatus pedagogo statusui. Sporto įstatyme nurodyti asmenys, priešingai negu pedagogai, dirba ne tik su vaikais.<text:s/></text:span></text:p>
        </text:list-item>
      </text:list>
      <text:p text:style-name="P328">Įstatyme numatant žmogaus teisių apribojimus, susijusius su jau išnykusiu ar panaikintu teistumu, turi būti kreipiamas didelis dėmesys ir į tai, kokioms kategorijoms priskiriamų nusikaltimų padarymas turėtų sąlygoti atitinkamus padarinius. Antai Konstitucinis Teismas, vertindamas kai kurių Ginklų ir šaudmenų kontrolės įstatymo nuostatų atitiktį Konstitucijai, 2020 m. birželio 5 d. nutarime pažymėjo, kad visą gyvenimą trunkantis teisės įsigyti ir turėti ginklus ir šaudmenis atėmimas laikytinas konstituciškai pateisinamu tų asmenų atžvilgiu, kurie yra padarę „&lt;…&gt; tam tikrus itin pavojingus nusikaltimus, už kuriuos numatytos pačios griežčiausios bausmės &lt;…&gt;”.<text:s/>Nors Sporto įstatymo bei Ginklų ir šaudmenų kontrolės įstatymo reguliuojami teisiniai santykiai skiriasi, tačiau manytina, kad cituota Konstitucinio Teismo doktrina aktuali ir<text:s/>Sporto<text:s/>įstatymo projekto kontekste. Dėl to abejotina, ar iš tiesų keičiamo įstatymo<text:s/>12<text:s/>straipsnio<text:s/>7 dalies 3<text:s/>punkte minimi sunkūs bei absoliučiai visi labai sunkūs (jų nediferencijuojant į, pvz., nusikaltimus gyvybei, sveikatai ir pan.) nusikaltimai yra tokie pavojingi, kad jų padarymas visam gyvenimui turėtų užkirsti asmeniui kelią dirbti<text:s/>keičiamo įstatymo 12 straipsnyje<text:s/>nurodytą darbą arba teikti fizinio aktyvumo ar sporto trenerio ar instruktoriaus<text:s/>paslaugas visiškai neatsižvelgiant į tai, jog galbūt toks asmuo konkrečiu atskiru atveju jau yra pasitaisęs ir jokios grėsmės visuomenei nebekelia.</text:p>
      <text:p text:style-name="P329">Be to, manytina, kad<text:s/>keičiamo įstatymo 12<text:s/>straipsnio<text:s/>7<text:s/>dalies 3 punktas tiek, kiek jame numatomas draudimas galiotų sunkius ar labai sunkius nusikaltimus padariusiems asmenims nepaisant teistumo išnykimo ar panaikinimo fakto, sistemiškai nedera su kitomis Sporto įstatymo nuostatomis. Antai<text:s/>keičiamo įstatymo<text:s/>7 ir 18<text:s/>straipsniuose numatyta, kad Nacionalinės sporto tarybos bei sporto projektų komisijos nariais gali būti asmenys, atitinkantys Valstybės tarnybos įstatyme įtvirtintus nepriekaištingos reputacijos reikalavimus. Pagal Valstybės tarnybos įstatymo<text:s/>5<text:s/>straipsnį sunkų ar labai sunkų nusikaltimą padaręs asmuo nelaikomas nepriekaištingos reputacijos ne visą gyvenimą, o tik tol, kol nėra išnykęs ar panaikintas teistumas.</text:p>
      <text:p text:style-name="P330">Taip pat atkreiptinas dėmesys į tai, kad formuluotėje „teistas už sunkų ir (ar) labai sunkų nusikaltimą” žodis „ir” yra perteklinis, kadangi nuteisimo faktai už sunkų ar labai sunkų nusikaltimą keičiamo įstatymo 12<text:s/>straipsnio<text:s/>7<text:s/>dalies 3 punkte nurodomi ne kaip kumuliatyvūs, bet kaip alternatyvūs.</text:p>
      <text:p text:style-name="P331"><text:span text:style-name="T332">Analogiško turinio pastaba taikytina ir keičiamo įstatymo 22 straipsnio 1 dalies 7 punkto a papunkčiui, kuriame numatyti reikalavimai<text:s/></text:span><text:span text:style-name="T333">juridinio asmens vadov</text:span><text:span text:style-name="T334">ui</text:span><text:span text:style-name="T335">, kolegialaus valdymo organo nari</text:span><text:span text:style-name="T336">ams</text:span><text:span text:style-name="T337">, asm</text:span><text:span text:style-name="T338">eniui</text:span><text:span text:style-name="T339">, turin</text:span><text:span text:style-name="T340">čiam</text:span><text:span text:style-name="T341"><text:s/>teisę juridinio asmens vardu sudaryti sandorį,<text:s/></text:span><text:span text:style-name="T342">finansininkui<text:s/></text:span><text:span text:style-name="T343">ar kita</text:span><text:span text:style-name="T344">m</text:span><text:span text:style-name="T345"><text:s/>asm</text:span><text:span text:style-name="T346">eniui,</text:span><text:span text:style-name="T347"><text:s/>tvarkan</text:span><text:span text:style-name="T348">čiam juridinio asmens apskaitą.</text:span></text:p>
      <text:list text:style-name="LFO2" text:continue-numbering="true">
        <text:list-item>
          <text:p text:style-name="P349">Keičiamo įstatymo 15 straipsnio 1 dalyje vietoj žodžio „neleidžia“ siūlytina įrašyti žodžius „privalo neleisti“.</text:p>
        </text:list-item>
        <text:list-item>
          <text:p text:style-name="P350">Nėra aiški<text:s/>keičiamo įstatymo 16 straipsnio 1 dalyje nustatyta pareiga sporto renginio organizatoriui, vykdančiam<text:s/>technikos sporto šakų (pvz., automobilių, motociklų, laivų, lėktuvų ir kt.) sporto renginį privačiose ar viešose vietose, apie tai pranešti savivaldybės vykdomajai institucijai arba jos įgaliotai savivaldybės administracijai, išduodančiai leidimą organizuoti šį sporto renginį. Kitaip sakant nėra aišku, kam reikalingas papildomas pranešimas, jeigu dėl šio renginio organizavimo leidimo bus kreipiamasi teisės aktų nustatyta tvarka.<text:s/></text:p>
        </text:list-item>
        <text:list-item>
          <text:p text:style-name="P351"><text:span text:style-name="T352">Reikėtų tarpusavyje suderinti keičiamo įstatymo 18 straipsnio<text:s/></text:span><text:span text:style-name="T353">7 ir 8 dalis</text:span><text:span text:style-name="T354">, nes 7 dalyje nustatoma, kad š</text:span><text:span text:style-name="T355">vietimo, mokslo ir sporto ministro įgaliota institucija</text:span><text:span text:style-name="T356"><text:s/></text:span><text:span text:style-name="T357">administruo</text:span><text:span text:style-name="T358">ja<text:s/></text:span><text:span text:style-name="T359">šio straipsnio<text:s/></text:span><text:span text:style-name="T360">1 dalies 1–3 punktuose nurodytas programas ir projektus</text:span><text:span text:style-name="T361">, o 8 dalyje nurodyta, kad š</text:span><text:span text:style-name="T362">vietimo, mokslo ir sporto ministro įgaliotai institucijai lėšos<text:s/></text:span><text:span text:style-name="T363">skiriamos</text:span><text:span text:style-name="T364"><text:s/>šio<text:s/></text:span><text:span text:style-name="T365">straipsnio 1 dalies 2 ir 3 punktuose nurodytiems projektams</text:span><text:span text:style-name="T366"><text:s/>administr</text:span><text:span text:style-name="T367">uoti.</text:span></text:p>
        </text:list-item>
        <text:list-item>
          <text:p text:style-name="P368">Pažymėtina, kad keičiamame įstatyme nėra atskleistas<text:s/>keičiamo įstatymo 19 straipsnio 4 dalies 2 punkto b papunktyje vartojamos sąvokos „fizinio aktyvumo renginio“ turinys. Keičiamo įstatymo<text:s/>2 straipsnio 28 dalyje<text:s/>yra įtvirtinta tik sąvokos „sporto renginys“ apibrėžtis.</text:p>
        </text:list-item>
        <text:list-item>
          <text:p text:style-name="P369">Keičiamo įstatymo<text:s/>19 straipsnio 9<text:s/>dalyje reikėtų patikslinti, kad atitinkamą informaciją savo interneto svetainėse skelbia ne pačios savivaldybės, o įgaliotos kompetentingos savivaldybių institucijos ir (ar) įstaigos.</text:p>
        </text:list-item>
        <text:list-item>
          <text:p text:style-name="P370">Keičiamo įstatymo<text:s/>20 straipsnio 1 dalies 6 punkte,<text:s/>21 straipsnio 1 dalies 6 punkte<text:s/>bei 3 dalies 2 punkte<text:s/>ir 22 straipsnio 1 dalies 7 punkto c papunktyje<text:s/>prieš žodį „antidopingo“ įrašytinas žodis „nacionalinių“<text:s/>(o<text:s/>22 straipsnio 1 dalies 7 punkto c<text:s/>papunktyje prieš žodžius „antidopingo organizacijos“ dar ir žodis „nacionalinės“).</text:p>
        </text:list-item>
        <text:list-item>
          <text:p text:style-name="P371">Keičiamo įstatymo<text:s/>20 straipsnio 1 dalies 9 punkte<text:s/>reikėtų patikslinti,<text:s/>ką<text:s/>vartoti gydymui leidimus išduoda<text:s/>Nacionalinė antidopingo organizacija.</text:p>
        </text:list-item>
        <text:list-item>
          <text:p text:style-name="P372"><text:span text:style-name="T373">Svarstytina, ar siekiant teisinio aiškumo, keičiamo įstatymo 20 straipsnio 2 dalyje nereikėtų nurodyti, kad<text:s/></text:span><text:span text:style-name="T374">Nacionalinei antidopingo programai įgyvendinti valstybės biudžeto lėšos skiriamos būtent iš Švietimo, mokslo ir sporto ministerijai numatytų valstybės biudžeto asignavimų.</text:span><text:span text:style-name="T375"><text:s/>Analogiško turinio pastaba taikytina ir keičiamo įstatymo 26 straipsnio 8 daliai. Valstybės biudžeto lėšų šaltinį, iš kurio mokamos rentos buvusiems sportininkams, reikėtų nurodyti ir keičiamo įstatymo 27 straipsnio 4 dalyje.</text:span></text:p>
        </text:list-item>
        <text:list-item>
          <text:p text:style-name="P376">Keičiamo įstatymo<text:s/>22 straipsnio 1 dalies 10 punkte<text:s/>prieš žodį „ilgiau“ įrašytini žodžiai „juridinis asmuo“.</text:p>
        </text:list-item>
        <text:list-item>
          <text:p text:style-name="P377">Derinant keičiamo įstatymo nuostatas tarpusavyje, keičiamo įstatymo 24 straipsnis turėtų būti patikslintas, nurodant, kad valstybė skatina ne tik sportininkus, tačiau ir jų trenerius.</text:p>
        </text:list-item>
        <text:list-item>
          <text:p text:style-name="P378">Keičiamo įstatymo 25 straipsnio 2 ir 4 dalyse po žodžio „tarptautinės“ įrašytinas žodis skliaustuose „(pasaulio)“.<text:s/>Taip pat, siekiant nuoseklumo, keičiamo įstatymo 25 straipsnio 8 dalyje dėstomą taisyklę reikėtų dėstyti šio straipsnio 6 dalyje, atitinkamai pernumeruojant toliau einančias dalis.<text:s/></text:p>
        </text:list-item>
        <text:list-item>
          <text:p text:style-name="P379"><text:span text:style-name="T380">Keičiamo įstatymo 26 straipsnio 7 dalies 10 punkto nuostat</text:span><text:span text:style-name="T381">a</text:span><text:span text:style-name="T382">, numatanti, kad sportininkui paskirtoji<text:s/></text:span><text:span text:style-name="T383">valstybės stipendija<text:s/></text:span><text:span text:style-name="T384">nemokama, kai<text:s/></text:span><text:span text:style-name="T385">jis per 2 metus nuo tam tikro laimėjimo pasiekimo dienos nesudalyvauja bent vienose šio straipsnio<text:s/></text:span><text:span text:style-name="T386">1 dalyje nurodytose tarptautinėse</text:span><text:span text:style-name="T387"><text:s/>aukšto meistriškumo sporto varžybose</text:span><text:span text:style-name="T388">, nedera su šio straipsnio 4 dalimi, kurioje imperatyviai įtvirtinta, kad s</text:span><text:span text:style-name="T389">portininkas, tapęs olimpinių žaidynių 1–16 vietos, paralimpinių, kurčiųjų žaidynių ar pasaulio čempionatų 1–6 vietos, Europos čempionatų, Europos žaidynių (jeigu tam tikros sporto šakos Europos čempionatai neorganizuojami) 1–3 vietos, pasaulio</text:span><text:span text:style-name="T390"><text:s/></text:span><text:span text:style-name="T391">asmenų su negalia čempionatų 1 vietos laimėtoju,<text:s/></text:span><text:span text:style-name="T392">turi teisę valstybės stipendiją gauti 4 metus</text:span><text:span text:style-name="T393"><text:s/>nuo tam tikro laimėjimo pasiekimo dienos</text:span><text:span text:style-name="T394">.</text:span></text:p>
        </text:list-item>
        <text:list-item>
          <text:p text:style-name="P395"><text:span text:style-name="T396">Projekto 2 straipsnio 3 dalyje brauktini žodžiai „</text:span><text:span text:style-name="T397">ir juos pabaigę, įsigaliojus šiam įstatymui</text:span><text:span text:style-name="T398">“, nes šioje dalyje kalbama apie asmenis</text:span><text:span text:style-name="T399">, atitinkamus mokymus pabaigusius<text:s/></text:span><text:span text:style-name="T400">iki</text:span><text:span text:style-name="T401"><text:s/>įstatymo įsigaliojimo.</text:span></text:p>
        </text:list-item>
        <text:list-item>
          <text:p text:style-name="P402"><text:span text:style-name="T403">Derinant projekto<text:s/></text:span><text:span text:style-name="T404">2 straipsnio 4 dalies<text:s/></text:span><text:span text:style-name="T405">nuostatas tarpusavyje, šios dalies paskutiniajame sakinyje po žodžių „</text:span><text:span text:style-name="T406">ar</text:span><text:span text:style-name="T407"><text:s/></text:span><text:span text:style-name="T408">kompetencijų</text:span><text:span text:style-name="T409">“ įrašytini žodžiai „arba nepradėjo studijuoti pagal šioje d</text:span><text:span text:style-name="T410">alyje nurodytas studijų programas</text:span><text:span text:style-name="T411"><text:s/>ar lankyti mokymų aukštojoje mokykloje“.</text:span></text:p>
        </text:list-item>
        <text:list-item>
          <text:p text:style-name="P412"><text:span text:style-name="T413">Atkreiptinas dėmesys, kad Lietuvos Respublikos Seime yra registruotas Vyriausybės pateiktas<text:s/></text:span><text:span text:style-name="T414">Sporto įstatymo Nr. I-1151 2 ir 20 straipsnių pakeitimo ir Įstatymo papildymo 18-1 straipsniu įstatymo projektas</text:span><text:span text:style-name="T415"><text:s/>(Reg. Nr. XIVP-</text:span><text:span text:style-name="T416">3592), kurio tikslas – ratifikavus Konvenciją dėl manipuliavimo sporto varžybomis</text:span><text:span text:style-name="T417">,<text:s/></text:span><text:span text:style-name="T418">užtikrinti tinkamą jos nuostatų įgyvendinimą.</text:span><text:span text:style-name="T419"><text:s/>Pažymėtina, kad minėto projekto nuostatos nėra inkorporuotos į šiuo Vyriausybės teikiamu p</text:span><text:span text:style-name="T420">rojekt</text:span><text:span text:style-name="T421">u</text:span><text:span text:style-name="T422"><text:s/>nauja redakcija dėstom</text:span><text:span text:style-name="T423">ą</text:span><text:span text:style-name="T424"><text:s/>Lietuvos Respublikos sporto įstatym</text:span><text:span text:style-name="T425">ą.</text:span></text:p>
        </text:list-item>
      </text:list>
      <text:p text:style-name="P426"/>
      <text:p text:style-name="P427"/>
      <text:p text:style-name="P428"/>
      <text:p text:style-name="P429"><text:span text:style-name="T430">Departamento direktorius</text:span><text:span text:style-name="T431"><text:tab/></text:span><text:span text:style-name="T432"><text:tab/></text:span><text:span text:style-name="T433"><text:tab/></text:span><text:span text:style-name="T434"><text:tab/></text:span><text:span text:style-name="T435"><text:tab/></text:span><text:span text:style-name="T436"><text:tab/></text:span><text:span text:style-name="T437"><text:tab/><text:s text:c="7"/></text:span><text:span text:style-name="T438">Dainius Zebleckis</text:span></text:p>
      <text:p text:style-name="P439"/>
      <text:p text:style-name="P440"/>
      <text:p text:style-name="P441"/>
      <text:p text:style-name="P442"/>
      <text:p text:style-name="P443"/>
      <text:p text:style-name="P444">J. Meškienė, tel.<text:s/>(0 5)<text:s/>209 6089, el. p.<text:s/><text:a xlink:href="mailto:jurgita.meskiene@lrs.lt" office:target-frame-name="_parent" xlink:show="replace"><text:span text:style-name="T445">jurgita.meskiene@lrs.lt</text:span></text:a></text:p>
      <text:p text:style-name="P446">E. Mušinskis, tel.<text:s/>(0 5)<text:s/>209 6356, el. p.<text:s/><text:a xlink:href="mailto:edvinas.musinskis@lrs.lt" office:target-frame-name="_parent" xlink:show="replace"><text:span text:style-name="T447">edvinas.musinskis@lrs.lt</text:span></text:a></text:p>
      <text:p text:style-name="P448"><text:span text:style-name="T449">J. Raškauskaitė, tel.<text:s/></text:span><text:span text:style-name="T450">(</text:span><text:span text:style-name="T451">0 5</text:span><text:span text:style-name="T452">)</text:span><text:span text:style-name="T453"><text:s/>209<text:s/></text:span>6842, el. p.<text:s/><text:a xlink:href="mailto:jurgita.raskauskaite@lrs.lt" office:target-frame-name="_parent" xlink:show="replace"><text:span text:style-name="T454">jurgita.raskauskai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2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5-15T14:34:00Z</meta:creation-date>
    <dc:date>2024-05-15T14:34:00Z</dc:date>
    <meta:print-date>2016-10-06T12:44:00Z</meta:print-date>
    <meta:template xlink:href="Normal.dotm" xlink:type="simple"/>
    <meta:editing-cycles>2</meta:editing-cycles>
    <meta:editing-duration>PT0S</meta:editing-duration>
    <meta:document-statistic meta:page-count="3" meta:paragraph-count="72" meta:word-count="3637" meta:character-count="28194" meta:row-count="342" meta:non-whitespace-character-count="24629"/>
  </office:meta>
</office:document-meta>
</file>