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Heading1" style:family="paragraph">
      <style:paragraph-properties fo:text-align="center"/>
      <style:text-properties style:text-underline-type="none"/>
    </style:style>
    <style:style style:name="P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7" style:parent-style-name="Caption" style:family="paragraph">
      <style:text-properties fo:font-size="12pt" style:font-size-asian="12pt"/>
    </style:style>
    <style:style style:name="TableColumn9" style:family="table-column">
      <style:table-column-properties style:column-width="6.5291in" style:use-optimal-column-width="false"/>
    </style:style>
    <style:style style:name="Table8" style:family="table">
      <style:table-properties style:width="6.5291in" fo:margin-left="0in" table:align="center"/>
    </style:style>
    <style:style style:name="TableRow10" style:family="table-row">
      <style:table-row-properties style:row-height="0.4847in" style:use-optimal-row-height="false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Hyperlink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1.1583in" style:use-optimal-column-width="false"/>
    </style:style>
    <style:style style:name="TableColumn26" style:family="table-column">
      <style:table-column-properties style:column-width="1.9451in" style:use-optimal-column-width="false"/>
    </style:style>
    <style:style style:name="Table23" style:family="table">
      <style:table-properties style:width="3.2701in" fo:margin-left="0in" table:align="left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end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margin-right="-0.0361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margin-right="-0.0361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</style:style>
    <style:style style:name="P41" style:parent-style-name="Adresas" style:family="paragraph">
      <style:paragraph-properties fo:text-align="justify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</style:style>
    <style:style style:name="P45" style:parent-style-name="Adresas" style:family="paragraph">
      <style:paragraph-properties fo:text-align="justify"/>
    </style:style>
    <style:style style:name="P46" style:parent-style-name="Normal" style:family="paragraph">
      <style:paragraph-properties fo:text-align="justify" style:vertical-align="top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 style:text-position="super 62.5%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P60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61" style:parent-style-name="Normal" style:family="paragraph">
      <style:paragraph-properties fo:text-align="justify" style:vertical-align="top" fo:text-indent="0.5118in"/>
    </style:style>
    <style:style style:name="T62" style:parent-style-name="DefaultParagraphFont" style:family="text">
      <style:text-properties style:text-position="super 62.5%"/>
    </style:style>
    <style:style style:name="P63" style:parent-style-name="Normal" style:family="paragraph">
      <style:paragraph-properties fo:text-align="justify" style:vertical-align="top" fo:text-indent="0.5118in"/>
    </style:style>
    <style:style style:name="P64" style:parent-style-name="Normal" style:family="paragraph">
      <style:paragraph-properties fo:text-align="justify" style:vertical-align="top" fo:text-indent="0.5118in"/>
    </style:style>
    <style:style style:name="P65" style:parent-style-name="Normal" style:family="paragraph">
      <style:paragraph-properties fo:text-align="justify" style:vertical-align="top" fo:text-indent="0.5118in"/>
    </style:style>
    <style:style style:name="P66" style:parent-style-name="Normal" style:family="paragraph">
      <style:paragraph-properties fo:text-align="justify" style:vertical-align="top" fo:text-indent="0.5118in"/>
    </style:style>
    <style:style style:name="P67" style:parent-style-name="Header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69" style:parent-style-name="DefaultParagraphFont" style:family="text">
      <style:text-properties fo:color="#1F497D"/>
    </style:style>
    <style:style style:name="P7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8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9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96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1">EUROPOS TEISĖS DEPARTAMENTAS</text:h>
      <text:p text:style-name="P6">PRIE LIETUVOS RESPUBLIKOS TEISINGUMO MINISTERIJOS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B</text:span><text:span text:style-name="T14">iudžetinė įstaiga</text:span><text:span text:style-name="T15">,<text:s/></text:span><text:span text:style-name="T16">Vilniaus g. 23-7A, LT-01402 Vilnius, tel. 8 706 63 687, faks. 8 706 63 679,</text:span></text:p>
            <text:p text:style-name="P17"><text:span text:style-name="T18">el. p.<text:s/></text:span><text:a xlink:href="mailto:etd@etd.lt" office:target-frame-name="_top" xlink:show="replace"><text:span text:style-name="T19">etd</text:span><text:span text:style-name="T20">@etd.lt</text:span></text:a><text:span text:style-name="T21">.<text:s/></text:span><text:span text:style-name="T22">Duomenys kaupiami ir saugomi Juridinių asmenų registre, kodas 188600362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2019-04-</text:p>
          </table:table-cell>
          <table:table-cell table:style-name="TableCell32">
            <text:p text:style-name="P33">Nr.<text:s/></text:p>
          </table:table-cell>
        </table:table-row>
        <table:table-row table:style-name="TableRow34">
          <table:table-cell table:style-name="TableCell35">
            <text:p text:style-name="P36">Į</text:p>
          </table:table-cell>
          <table:table-cell table:style-name="TableCell37">
            <text:p text:style-name="P38">2019-04-01</text:p>
          </table:table-cell>
          <table:table-cell table:style-name="TableCell39">
            <text:p text:style-name="P40">Nr.<text:s/>S-2019-1860</text:p>
          </table:table-cell>
        </table:table-row>
      </table:table>
      <text:p text:style-name="Adresas">Lietuvos Respublikos Seimui<text:tab/><text:tab/></text:p>
      <text:p text:style-name="P41"/>
      <text:p text:style-name="P42"/>
      <text:p text:style-name="P43"/>
      <text:p text:style-name="P44"/>
      <text:p text:style-name="P45"/>
      <text:p text:style-name="P46"><text:span text:style-name="T47">dėl Lietuvos Respublikos<text:s/></text:span><text:span text:style-name="T48">Švietimo įstatymo Nr. I-1489 papildymo 31</text:span><text:span text:style-name="T49">1</text:span><text:span text:style-name="T50"><text:s/>straipsni</text:span><text:span text:style-name="T51">u</text:span><text:span text:style-name="T52"><text:s/></text:span><text:span text:style-name="T53">įstatymo </text:span><text:span text:style-name="T54"><text:s/>projekto Nr. XIIIP­</text:span><text:span text:style-name="T55">3</text:span><text:span text:style-name="T56">3</text:span><text:span text:style-name="T57">29</text:span><text:span text:style-name="T58"><text:s/></text:span><text:span text:style-name="T59">derinimo</text:span></text:p>
      <text:p text:style-name="P60"/>
      <text:p text:style-name="P61">Išnagrinėję Lietuvos Respublikos Seimo pateiktą derinti Lietuvos Respublikos<text:s/>švietimo įstatymo Nr. I-1489 papildymo 31<text:span text:style-name="T62">1</text:span><text:s/>straipsniu<text:s/>įstatymo<text:s/>projektą Nr. XIIIP­-3329,<text:s/>pažymime, kad pastabų ir pasiūlymų dėl šio projekto atitikties Europos Sąjungos teisei neturime.</text:p>
      <text:p text:style-name="P63"/>
      <text:p text:style-name="P64"/>
      <text:p text:style-name="P65"/>
      <text:p text:style-name="P66"/>
      <text:p text:style-name="P67">Europos Sąjungos institucinės ir<text:tab/>Vytautė Kazlauskaitė-Švenčionienė</text:p>
      <text:p text:style-name="P68">administracinės teisės skyriaus vedėja,</text:p>
      <text:p text:style-name="Normal">atliekanti direktoriaus pavaduotojo<text:span text:style-name="T69">s</text:span><text:s/>funkcija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Rūta Butvydytė, tel. 706 63 683, el. p. ruta.butvydyte@e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NoSpacingChar" style:display-name="No Spacing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/>
    </style:style>
    <style:style style:name="LineNumber" style:display-name="Lin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9-04-11T09:43:00Z</meta:creation-date>
    <dc:date>2019-04-11T09:43:00Z</dc:date>
    <meta:print-date>2019-04-08T07:30:00Z</meta:print-date>
    <meta:template xlink:href="Siunciamas_rastas_LT.dot" xlink:type="simple"/>
    <meta:editing-cycles>2</meta:editing-cycles>
    <meta:editing-duration>PT0S</meta:editing-duration>
    <meta:document-statistic meta:page-count="1" meta:paragraph-count="19" meta:word-count="126" meta:character-count="1000" meta:row-count="68" meta:non-whitespace-character-count="893"/>
  </office:meta>
</office:document-meta>
</file>