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bullet text:level="1" text:style-name="WW_CharLFO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7" style:parent-style-name="Normal" style:family="paragraph">
      <style:paragraph-properties fo:text-align="center" fo:text-indent="0in"/>
      <style:text-properties fo:font-weight="bold" style:font-weight-asian="bold" style:font-size-complex="12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fo:background-color="#FFFFFF"/>
    </style:style>
    <style:style style:name="T11" style:parent-style-name="DefaultParagraphFont" style:family="text">
      <style:text-properties fo:font-weight="bold" style:font-weight-asian="bold" style:font-weight-complex="bold" fo:text-transform="uppercase" style:font-size-complex="12pt" fo:background-color="#FFFFFF"/>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text-align="center" fo:text-indent="0in"/>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in"/>
      <style:text-properties style:font-size-complex="12pt"/>
    </style:style>
    <style:style style:name="P20" style:parent-style-name="Normal" style:family="paragraph">
      <style:paragraph-properties fo:text-align="center" fo:text-indent="0in"/>
      <style:text-properties style:font-size-complex="12pt"/>
    </style:style>
    <style:style style:name="P21" style:parent-style-name="Normal" style:family="paragraph">
      <style:paragraph-properties fo:text-align="center" fo:text-indent="0in"/>
      <style:text-properties style:font-size-complex="12pt"/>
    </style:style>
    <style:style style:name="P22" style:parent-style-name="Normal" style:family="paragraph">
      <style:paragraph-properties fo:text-align="center" fo:text-indent="0in"/>
      <style:text-properties style:font-size-complex="12pt"/>
    </style:style>
    <style:style style:name="P23" style:parent-style-name="Normal" style:family="paragraph">
      <style:paragraph-properties fo:text-align="center" fo:text-indent="0in"/>
      <style:text-properties style:font-size-complex="12pt"/>
    </style:style>
    <style:style style:name="P24" style:parent-style-name="Normal" style:family="paragraph">
      <style:paragraph-properties>
        <style:tab-stops>
          <style:tab-stop style:type="left" style:position="0.5in"/>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typewriter"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name="Times New Roman" fo:color="#000000" style:text-position="super 66.6%"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P62"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font-style="italic" style:font-style-asian="italic"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font-style="italic" style:font-style-asian="italic"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P68"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69"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72"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color="#000000" fo:font-size="12pt" style:font-size-asian="12pt" style:font-size-complex="12pt" style:language-asian="lt" style:country-asian="LT"/>
    </style:style>
    <style:style style:name="P73"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color="#000000" fo:font-size="12pt" style:font-size-asian="12pt" style:font-size-complex="12pt" style:language-asian="lt" style:country-asian="LT"/>
    </style:style>
    <style:style style:name="P74"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weight-complex="bold" fo:font-style="italic" style:font-style-asian="italic" fo:color="#000000" fo:font-size="12pt" style:font-size-asian="12pt" style:font-size-complex="12pt" style:language-asian="lt" style:country-asian="LT"/>
    </style:style>
    <style:style style:name="T7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78"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color="#000000" fo:font-size="12pt" style:font-size-asian="12pt" style:font-size-complex="12pt" style:language-asian="lt" style:country-asian="LT"/>
    </style:style>
    <style:style style:name="P79"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color="#000000" fo:font-size="12pt" style:font-size-asian="12pt" style:font-size-complex="12pt" style:language-asian="lt" style:country-asian="LT"/>
    </style:style>
    <style:style style:name="P80"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weight-complex="bold" fo:font-style="italic" style:font-style-asian="italic" fo:color="#000000" fo:font-size="12pt" style:font-size-asian="12pt" style:font-size-complex="12pt" style:language-asian="lt" style:country-asian="LT"/>
    </style:style>
    <style:style style:name="T8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84"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weight-complex="bold" fo:font-style="italic" style:font-style-asian="italic" fo:color="#000000" fo:font-size="12pt" style:font-size-asian="12pt" style:font-size-complex="12pt" style:language-asian="lt" style:country-asian="LT"/>
    </style:style>
    <style:style style:name="T8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89"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weight-complex="bold" fo:font-style="italic" style:font-style-asian="italic" fo:color="#000000" fo:font-size="12pt" style:font-size-asian="12pt" style:font-size-complex="12pt" style:language-asian="lt" style:country-asian="LT"/>
    </style:style>
    <style:style style:name="T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P96"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99" style:parent-style-name="Preformatted" style:family="paragraph">
      <style:paragraph-properties fo:text-align="justify"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100" style:parent-style-name="Normal" style:family="paragraph">
      <style:paragraph-properties fo:text-indent="0in">
        <style:tab-stops>
          <style:tab-stop style:type="left" style:position="0.5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in">
        <style:tab-stops>
          <style:tab-stop style:type="left" style:position="0.5in"/>
          <style:tab-stop style:type="left" style:position="0.6895in"/>
        </style:tab-stops>
      </style:paragraph-properties>
      <style:text-properties fo:color="#000000" style:language-asian="lt" style:country-asian="LT"/>
    </style:style>
    <style:style style:name="P117" style:parent-style-name="Normal" style:family="paragraph">
      <style:paragraph-properties fo:text-indent="0in">
        <style:tab-stops>
          <style:tab-stop style:type="left" style:position="0.5in"/>
          <style:tab-stop style:type="left" style:position="0.6895in"/>
        </style:tab-stops>
      </style:paragraph-properties>
      <style:text-properties fo:color="#000000" style:language-asian="lt" style:country-asian="LT"/>
    </style:style>
    <style:style style:name="P118" style:parent-style-name="Normal" style:family="paragraph">
      <style:paragraph-properties fo:text-indent="0in">
        <style:tab-stops>
          <style:tab-stop style:type="left" style:position="0.5in"/>
          <style:tab-stop style:type="left" style:position="0.6895in"/>
        </style:tab-stops>
      </style:paragraph-properties>
      <style:text-properties fo:color="#000000" style:language-asian="lt" style:country-asian="LT"/>
    </style:style>
    <style:style style:name="P119" style:parent-style-name="Normal" style:family="paragraph">
      <style:paragraph-properties fo:text-indent="0in">
        <style:tab-stops>
          <style:tab-stop style:type="left" style:position="0.5in"/>
          <style:tab-stop style:type="left" style:position="0.6895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27"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28"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29"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0"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1"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2"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3"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4"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5"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6"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7"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8"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39" style:parent-style-name="Preformatted" style:family="paragraph">
      <style:paragraph-properties fo:line-height="150%">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40"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 style:parent-style-name="DefaultParagraphFont" style:family="text">
      <style:text-properties style:font-name="Times New Roman" fo:color="#000000" fo:font-size="11pt" style:font-size-asian="11pt" style:font-size-complex="11pt"/>
    </style:style>
    <style:style style:name="T142" style:parent-style-name="DefaultParagraphFont" style:family="text">
      <style:text-properties style:font-name="Times New Roman" fo:color="#000000" fo:font-size="11pt" style:font-size-asian="11pt" style:font-size-complex="11pt"/>
    </style:style>
    <style:style style:name="T143" style:parent-style-name="Hyperlink" style:family="text">
      <style:text-properties style:font-name="Times New Roman" fo:color="#000000" fo:font-size="11pt" style:font-size-asian="11pt" style:font-size-complex="11pt" style:text-underline-type="none"/>
    </style:style>
    <style:style style:name="P144"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5" style:parent-style-name="DefaultParagraphFont" style:family="text">
      <style:text-properties style:font-name="Times New Roman"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SEIMO<text:s/></text:span><text:span text:style-name="T12">NUTARIM</text:span><text:span text:style-name="T13">O</text:span></text:p>
      <text:p text:style-name="P14"><text:span text:style-name="T15">„</text:span><text:span text:style-name="T16">DĖL LIETUVOS RESPUBLIKOS SEIMO JŪRINIŲ REIKALŲ KOMISIJOS NUOSTATŲ PATVIRTINIMO</text:span><text:span text:style-name="T17">“<text:s/></text:span><text:span text:style-name="T18">PROJEKTO</text:span></text:p>
      <text:p text:style-name="P19"/>
      <text:p text:style-name="P20">2022-11-30<text:s text:c="2"/>Nr. XIVP-2289</text:p>
      <text:p text:style-name="P21">Vilnius</text:p>
      <text:p text:style-name="P22"/>
      <text:p text:style-name="P23"/>
      <text:p text:style-name="P24"><text:span text:style-name="T25">Įvertinę projekto atitiktį Konstitucijai, galiojantiems įstatymams, teisėkūros principams<text:s/></text:span><text:span text:style-name="T26">ir teis</text:span><text:span text:style-name="T27">ės tec</text:span><text:span text:style-name="T28">hnikos taisyklėms,</text:span><text:span text:style-name="T29"><text:s/></text:span><text:span text:style-name="T30">teikiame šią pastabas</text:span><text:span text:style-name="T31">.</text:span></text:p>
      <text:p text:style-name="P32"><text:span text:style-name="T33">1.<text:s/></text:span><text:span text:style-name="T34">Seimo nutarimo<text:s/></text:span><text:span text:style-name="T35">projekto<text:s/></text:span><text:span text:style-name="T36">1<text:s/></text:span><text:span text:style-name="T37">straipsniu tvirtinamų</text:span><text:span text:style-name="T38"><text:s/></text:span><text:span text:style-name="T39">Lietuvos Respublikos Seimo Jūrinių<text:s/></text:span><text:soft-page-break/><text:span text:style-name="T40">reikalų komisijos<text:s/></text:span><text:span text:style-name="T41">(toliau – Komisija)<text:s/></text:span><text:span text:style-name="T42">nuostatų</text:span><text:span text:style-name="T43"><text:s/>(toliau – Nuostatai) 1 punkt</text:span><text:span text:style-name="T44">o formuluotėje „</text:span><text:span text:style-name="T45">nuolatinė Seimo komisija, sudaroma Seimo kadencijos laikotarpiui remiantis Seimo statuto 71–74 straipsniais“</text:span><text:span text:style-name="T46"><text:s/>atsisakytina nuorodos į Seimo statuto 71-</text:span><text:span text:style-name="T47">74<text:s/></text:span><text:span text:style-name="T48">straipsnius, nes, viena vertus</text:span><text:span text:style-name="T49">,</text:span><text:span text:style-name="T50"><text:s/>2020 m. lapkričio 24 d. Seimo nutarimo Nr. XIV-30</text:span><text:span text:style-name="T51"><text:s/>„Dėl Lietuvos Respublikos Seimo komisijų sudarymo“, kurio 19 ir 20 straipsniais</text:span><text:span text:style-name="T52"><text:s/>sudaryta Komisija,<text:s/></text:span><text:span text:style-name="T53">preambulėje<text:s/></text:span><text:span text:style-name="T54">jau yra pateikta nuoroda į Seimo statuto 71 straipsnį; kita vertus Seimo statuto 72, 73, 73</text:span><text:span text:style-name="T55">1<text:s/></text:span><text:span text:style-name="T56">straipsniuose reglamentuojamas Seimo laikinųjų komisija sudarymas, o Komisija yra nuolat veikianti Seimo komisija, 74 straipsnyje reglamentuojama Seimo komisijų darbo tvarka (ne sudarymas).</text:span></text:p>
      <text:p text:style-name="P57"><text:span text:style-name="T58"><text:tab/></text:span><text:span text:style-name="T59">2. Nuostatų 5 punkte nurodomos “Svarbiausios komisijos veiklos kryptys”. Žodžio „</text:span><text:span text:style-name="T60">svar</text:span><text:span text:style-name="T61">biausios“ vartojimas suponuoja, kad yra ir kitų, mažiau svarbių Komisijos veiklos krypčių, tačiau jos Nuostatuose nedėstomos, todėl žodžio „svarbiausios“ atsisakytina arba Nuostatai papildytini išdėstant kitas (ne tokias svarbias) Komisijos veiklos kryptis.</text:span></text:p>
      <text:p text:style-name="P62"><text:span text:style-name="T63"><text:tab/>3. Nuostatų 5 punkto 1 papunktyje reikėtų patikslinti, kad Komisija rengia, teikia ir svarsto kitų<text:s/></text:span><text:span text:style-name="T64">Seimo priimamų<text:s/></text:span><text:span text:style-name="T65">teisės aktų projektus. Taip pat nurodytina ir tai,<text:s/></text:span><text:span text:style-name="T66">apie ką<text:s/></text:span><text:span text:style-name="T67">Komisija teikia išvadas ir pasiūlymus Seimui ir kitoms valstybės institucijoms.</text:span></text:p>
      <text:p text:style-name="P68"><text:tab/>4. Nuostatų 5 punkto 3 papunktyje<text:s/>žodis „telktis“ keistinas žodžiu „telkti“ (atsižvelgiant į šios nuostatos turinį).</text:p>
      <text:soft-page-break/>
      <text:p text:style-name="P69"><text:span text:style-name="T70"><text:tab/>5. Neaišku, koks subjektas turimas mintyje Nuostatų 5 punkto 3 papunktyje formuluotėje „</text:span><text:span text:style-name="T71">valstybės institucijų ir įstaigų bei kitų organizacijų“ nurodant „kitas organizacijas“ – nevyriausybinės organizacijos ar kas kita.</text:span></text:p>
      <text:p text:style-name="P72"><text:tab/>6. Nuostatų 5 punkto 4 papunktyje nurodoma Komisijos veiklos kryptis - sekti Lietuvos Respublikos įstatymus ir kitus norminius teisės aktus, reglamentuojančius šių sektorių veiklą, derinti juos su tarptautiniais ir Europos Sąjungos teisės aktais. Jei čia turimas mintyje įstatymų ir kitų Seimo priimamų teisės aktų projektų rengimas, atkreiptinas dėmesys, kad tokia Komisijos veiklos kryptis išdėstyta Nuostatų 5 punkto 1 papunktyje. Jei turima mintyje kokia nors kita Komisijos veikla, aptariama nuostata atitinkamai tikslintina.</text:p>
      <text:p text:style-name="P73"><text:tab/>7. Nuostatų 5 punkto 8 papunktyje<text:s/>vartojamoje formuluotėje “plačiąja visuomene” žodžio “plačiąja” siūlytina atsisakyti kaip perteklinio.</text:p>
      <text:p text:style-name="P74"><text:span text:style-name="T75"><text:tab/>8. Nuostatų 6 punkte nurodoma, kad Komisijos<text:s/></text:span><text:span text:style-name="T76">veiklos kryptys gali apimti</text:span><text:span text:style-name="T77"><text:s/>naudingųjų išteklių ir energijos šaltinių naudojimo ir gavybos, energijos iš atsinaujinančių išteklių gamybos infrastruktūrą, saugomas teritorijas, mokslinius tyrimus jūroje, povandeninį kultūros paveldą. Šios nuostatos turinys nėra aiškus, gali būti įvairiai interpretuojamas. Neaišku, kokie faktoriai lemtų, ar Komisijos veiklos kryptys čia nurodytas sritis galėtų arba negalėtų apimti, todėl siūlytina aptariamą nuostatą patikslinti.</text:span></text:p>
      <text:soft-page-break/>
      <text:p text:style-name="P78"><text:tab/>9. Nuostatų 7 punkto 2 papunktyje vartojamoje formuluotėje „ministerijų ir kitų valstybės institucijų bei įstaigų“ žodžių „ministerijų ir kitų“ siūlytina atsisakyti, nes, vienas vertus,<text:s/>išskirti ministerijas iš kitų valstybės įstaigų aptariamos nuostatos kontekste nėra pagrindo; kita vertus, formuluotė suponuotų, kad ministerijos yra valstybės institucijos, kas neatitinka ministerijų, kurios yra valstybės įstaigos, teisinio statuso.</text:p>
      <text:p text:style-name="P79"><text:tab/>10. Nuostatų 7 punkto 3 papunktyje vartojama “valstybės valdymo institucijų” sąvoka derintina su kitose Nuostatų nuostatose vartojama sąvoka “valstybės institucijos”.</text:p>
      <text:p text:style-name="P80"><text:span text:style-name="T81"><text:tab/>11. Pagal Nuostatų 7 punkto 4 papunktį Komisija bendradarbiauja su verslo ir mokslo organizacijų, susijusių su jūriniu sektoriumi, jų vadovų, darbdavių ir darbuotojų asociacijomis, visuomeninėmis organizacijomis,<text:s/></text:span><text:span text:style-name="T82">kurių tikslai ir veiklos formos atitinka Komisijos nuostatas</text:span><text:span text:style-name="T83">. Neaišku, kas turima mintyje nurodant tikslų ir veiklos formų atitikimą Komisijos nuostatoms – atitikimas Komisijos veiklos kryptims ar kas nors kita. Siūlytina aptariamą nuostatą dėstyti aiškiau.</text:span></text:p>
      <text:p text:style-name="P84"><text:span text:style-name="T85"><text:tab/>12. Pagal Nuostatų 7 punkto 5 papunktį Komisija nagrinėja Komisijoje gautus<text:s/></text:span><text:span text:style-name="T86">mokslo, ūkinių struktūrų</text:span><text:span text:style-name="T87">, gyventojų bei visuomeninių organizacijų pasiūlymus dėl įstatymų ir kitų teisės norminių aktų, reglamentuojančių jūrinį sektorių. Neaišku, kokie subjektai turimi mintyje nurodant „mokslo, ūkines struktūras“, todėl siūlytina<text:s/></text:span><text:span text:style-name="T88">aptariamą nuostatą tikslinti.</text:span></text:p>
      <text:soft-page-break/>
      <text:p text:style-name="P89"><text:span text:style-name="T90"><text:tab/>13. Nuostatų 9 punkte siūloma nustatyti, kad Komisija į posėdžius renkasi paprastai vieną kartą per mėnesį Seimo sesijos metu<text:s/></text:span><text:span text:style-name="T91">savo pačios nustatytu laiku</text:span><text:span text:style-name="T92">. Atkreiptinas dėmesys, kad Seimo, Seimo komitetų, komisijų, frakcijų ir kitų padalinių posėdžių laikas yra nustatytas<text:s/></text:span><text:span text:style-name="T93">2012 m. gruodžio 5 d. Seimo valdybos sprendimu Nr. SV-S-30 „Dėl Lietuvos Respublikos Seimo, Seimo komitetų, komisijų, frakcijų ir kitų padalinių posėdžių laiko patvirtinimo“ (2021 m. balandžio 14 d. redakcija</text:span><text:span text:style-name="T94">)</text:span><text:span text:style-name="T95">, todėl siūlytina atsisakyti žodžių „pačios nustatytu laiku“.</text:span></text:p>
      <text:p text:style-name="P96"><text:span text:style-name="T97"><text:tab/>14.<text:s/></text:span><text:span text:style-name="T98">Nuostatų 9 punkte nurodoma, kad į Komisijos posėdžius kviečia Komisijos pirmininkas, o jam negalint dalyvauti – Komisijos pirmininko pavaduotojas. Atkreiptinas dėmesys, kad kvietimas į posėdį ir dalyvavimas jame nėra tapatūs dalykai, todėl neaišku, kodėl Komisijos pirmininko pavaduotojas kviestų į Komisijos posėdžius ne tuomet, kai Komisijos pirmininkas dėl objektyvių priežasčių negali pakviesti pats, o tuomet, kai pirmininkas negali dalyvauti posėdyje (net jei ir gali į jį pakviesti).</text:span></text:p>
      <text:p text:style-name="P99"><text:tab/>15. Nuostatų<text:s/>11 punkte vartojama „nevalstybinių institucijų“ sąvoka keistina į<text:s/>„nevyriausybinių organizacijų“.<text:s/></text:p>
      <text:p text:style-name="P100"><text:span text:style-name="T101"><text:tab/><text:s text:c="5"/></text:span><text:span text:style-name="T102">16.<text:s/></text:span><text:span text:style-name="T103">Nuostatų<text:s/></text:span><text:span text:style-name="T104">12 punkte formuluojama nuostata, kad „Komisijos nariai Seimo nustatyta tvarka turi teisę gauti informaciją su jos veikla susijusiais klausimais“ tik</text:span><text:span text:style-name="T105">slintina, nes neaišku</text:span><text:span text:style-name="T106">,</text:span><text:span text:style-name="T107"><text:s/>apie<text:s/></text:span><text:soft-page-break/><text:span text:style-name="T108">kokią</text:span><text:span text:style-name="T109"><text:s/>informaciją</text:span><text:span text:style-name="T110">, kurią Komisijos nariai turi teisę gauti<text:s/></text:span><text:span text:style-name="T111">Seimo</text:span><text:span text:style-name="T112"><text:s/>nustatyta tvarka, čia kalbama.</text:span><text:span text:style-name="T113"><text:s/>Siūlome<text:s/></text:span><text:span text:style-name="T114">nurodyti, kad informacija gaunama teisės aktų nustatyta tvarka.</text:span><text:span text:style-name="T115"><text:s/></text:span></text:p>
      <text:p text:style-name="P116"/>
      <text:p text:style-name="P117"/>
      <text:p text:style-name="P118">Privatinės teisės skyriaus vyresnysis patarėjas,</text:p>
      <text:p text:style-name="P119"><text:span text:style-name="T120">laikinai atliekantis departamento direktoriaus funkcijas</text:span><text:span text:style-name="T121"><text:tab/></text:span><text:span text:style-name="T122"><text:tab/></text:span><text:span text:style-name="T123"><text:tab/><text:s text:c="4"/></text:span><text:span text:style-name="T124"><text:s text:c="6"/></text:span><text:span text:style-name="T125">Dainius Zebleckis</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J</text:span><text:span text:style-name="T142">. Meškienė, tel. (8 5) 239 6089, el. p.<text:s/></text:span><text:a xlink:href="mailto:jurgita.meskiene@lrs.lt" office:target-frame-name="_top" xlink:show="replace"><text:span text:style-name="T143">jurgita.meskiene@lrs.lt</text:span></text:a></text:p>
      <text:p text:style-name="P144"><text:span text:style-name="T145">A. Ožiūnienė, tel. (8 5) 239 6168, el. p. audrone.oziun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estern" style:display-name="western"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text-line-through-type="none" style:use-window-font-color="true"/>
    </style:style>
    <style:style style:name="WW_CharLFO8LVL2" style:family="text">
      <style:text-properties style:font-name="Times New Roman" style:font-name-complex="Times New Roman"/>
    </style:style>
    <style:style style:name="WW_CharLFO10LVL1" style:family="text">
      <style:text-properties fo:font-weight="normal" style:font-weight-asian="normal"/>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Times New Roman" style:font-name-complex="Times New Roman" fo:color="#000000" fo:font-size="12pt" style:font-size-asian="12pt"/>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bullet text:level="1" text:style-name="WW_CharLFO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Respublikos Seimas</meta:initial-creator>
    <dc:creator>adlibuser</dc:creator>
    <meta:creation-date>2022-11-30T06:35:00Z</meta:creation-date>
    <dc:date>2022-11-30T06:35:00Z</dc:date>
    <meta:print-date>2018-01-15T12:12:00Z</meta:print-date>
    <meta:template xlink:href="Normal.dotm" xlink:type="simple"/>
    <meta:editing-cycles>2</meta:editing-cycles>
    <meta:editing-duration>PT0S</meta:editing-duration>
    <meta:document-statistic meta:page-count="7" meta:paragraph-count="212" meta:word-count="872" meta:character-count="6378" meta:row-count="381" meta:non-whitespace-character-count="5718"/>
  </office:meta>
</office:document-meta>
</file>