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indent="0.4923in"/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style:font-style-complex="italic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  <style:text-properties fo:font-size="10pt" style:font-size-asian="10p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 fo:color="#000000"/>
    </style:style>
    <style:style style:name="T66" style:parent-style-name="DefaultParagraphFont" style:family="text">
      <style:text-properties style:font-style-complex="italic"/>
    </style:style>
    <style:style style:name="P67" style:parent-style-name="Normal" style:family="paragraph">
      <style:paragraph-properties fo:text-indent="0.4923in"/>
      <style:text-properties fo:font-style="italic" style:font-style-asian="italic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style:text-position="super 66.6%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style:text-position="super 66.6%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tyle-complex="italic" fo:color="#000000"/>
    </style:style>
    <style:style style:name="T96" style:parent-style-name="DefaultParagraphFont" style:family="text">
      <style:text-properties style:font-style-complex="italic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4923in"/>
      <style:text-properties fo:font-style="italic" style:font-style-asian="italic"/>
    </style:style>
    <style:style style:name="P105" style:parent-style-name="Normal" style:family="paragraph">
      <style:paragraph-properties fo:text-indent="0.4923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 fo:font-style="italic" style:font-style-asian="italic"/>
    </style:style>
    <style:style style:name="T119" style:parent-style-name="DefaultParagraphFont" style:family="text">
      <style:text-properties style:font-weight-complex="bold" style:font-style-complex="italic"/>
    </style:style>
    <style:style style:name="P120" style:parent-style-name="Header" style:family="paragraph">
      <style:paragraph-properties fo:text-indent="0.4923in">
        <style:tab-stops/>
      </style:paragraph-properties>
    </style:style>
    <style:style style:name="T121" style:parent-style-name="DefaultParagraphFont" style:family="text">
      <style:text-properties style:font-style-complex="italic" style:font-size-complex="12pt"/>
    </style:style>
    <style:style style:name="P122" style:parent-style-name="Header" style:family="paragraph">
      <style:paragraph-properties>
        <style:tab-stops/>
      </style:paragraph-properties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tyle-complex="italic" style:font-size-complex="12pt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text-indent="0.5in"/>
      <style:text-properties fo:color="#000000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style-complex="italic" fo:color="#000000"/>
    </style:style>
    <style:style style:name="P141" style:parent-style-name="Normal" style:family="paragraph">
      <style:paragraph-properties fo:text-indent="0.5in"/>
      <style:text-properties fo:color="#000000"/>
    </style:style>
    <style:style style:name="P142" style:parent-style-name="Normal" style:family="paragraph">
      <style:paragraph-properties fo:text-indent="0.5in"/>
      <style:text-properties fo:color="#000000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style-complex="italic" style:font-size-complex="12pt"/>
    </style:style>
    <style:style style:name="P145" style:parent-style-name="Header" style:family="paragraph">
      <style:paragraph-properties fo:text-indent="0.5in">
        <style:tab-stops/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name-asian="Calibri"/>
    </style:style>
    <style:style style:name="T167" style:parent-style-name="DefaultParagraphFont" style:family="text">
      <style:text-properties style:font-name-asian="Calibri"/>
    </style:style>
    <style:style style:name="T168" style:parent-style-name="DefaultParagraphFont" style:family="text">
      <style:text-properties style:font-name-asian="Calibri"/>
    </style:style>
    <style:style style:name="T169" style:parent-style-name="DefaultParagraphFont" style:family="text">
      <style:text-properties style:font-name-asian="Calibri"/>
    </style:style>
    <style:style style:name="T170" style:parent-style-name="DefaultParagraphFont" style:family="text">
      <style:text-properties style:font-name-asian="Calibri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style:font-weight-complex="bold" style:font-style-complex="italic"/>
    </style:style>
    <style:style style:name="P185" style:parent-style-name="Header" style:family="paragraph">
      <style:paragraph-properties fo:text-indent="0.4923in">
        <style:tab-stops/>
      </style:paragraph-properties>
    </style:style>
    <style:style style:name="P186" style:parent-style-name="Header" style:family="paragraph">
      <style:paragraph-properties>
        <style:tab-stops/>
      </style:paragraph-properties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92" style:parent-style-name="Header" style:family="paragraph">
      <style:paragraph-properties fo:text-indent="0.4923in">
        <style:tab-stops/>
      </style:paragraph-properties>
    </style:style>
    <style:style style:name="T193" style:parent-style-name="DefaultParagraphFont" style:family="text">
      <style:text-properties style:font-style-complex="italic" fo:color="#000000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Header" style:family="paragraph">
      <style:paragraph-properties fo:text-indent="0.4923in">
        <style:tab-stops/>
      </style:paragraph-properties>
      <style:text-properties fo:font-size="10pt" style:font-size-asian="10pt"/>
    </style:style>
    <style:style style:name="P196" style:parent-style-name="Normal" style:family="paragraph">
      <style:paragraph-properties fo:text-indent="0.5in"/>
      <style:text-properties fo:color="#000000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paragraph-properties fo:text-indent="0.5in"/>
    </style:style>
    <style:style style:name="P200" style:parent-style-name="Header" style:family="paragraph">
      <style:paragraph-properties fo:text-indent="0.5in">
        <style:tab-stops/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weight-complex="bold" style:font-style-complex="italic"/>
    </style:style>
    <style:style style:name="P231" style:parent-style-name="Header" style:family="paragraph">
      <style:paragraph-properties>
        <style:tab-stops/>
      </style:paragraph-properties>
    </style:style>
    <style:style style:name="P232" style:parent-style-name="Normal" style:family="paragraph">
      <style:paragraph-properties fo:text-indent="0.5in"/>
      <style:text-properties fo:color="#000000"/>
    </style:style>
    <style:style style:name="P233" style:parent-style-name="Header" style:family="paragraph">
      <style:paragraph-properties fo:text-indent="0.5in">
        <style:tab-stops/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text-indent="0.4923in"/>
      <style:text-properties fo:font-style="italic" style:font-style-asian="italic"/>
    </style:style>
    <style:style style:name="P249" style:parent-style-name="Normal" style:family="paragraph">
      <style:paragraph-properties fo:text-indent="0.4923in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 style:font-style-complex="italic"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weight-complex="bold" style:font-style-complex="italic" style:font-size-complex="12pt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style:font-weight-complex="bold" style:font-style-complex="italic"/>
    </style:style>
    <style:style style:name="P262" style:parent-style-name="Header" style:family="paragraph">
      <style:paragraph-properties fo:text-indent="0.4923in">
        <style:tab-stops/>
      </style:paragraph-properties>
    </style:style>
    <style:style style:name="T263" style:parent-style-name="DefaultParagraphFont" style:family="text">
      <style:text-properties style:font-style-complex="italic" style:font-size-complex="12pt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style-complex="italic" fo:color="#000000"/>
    </style:style>
    <style:style style:name="P267" style:parent-style-name="Header" style:family="paragraph">
      <style:paragraph-properties fo:text-indent="0.4923in">
        <style:tab-stops/>
      </style:paragraph-properties>
    </style:style>
    <style:style style:name="P268" style:parent-style-name="Normal" style:family="paragraph">
      <style:paragraph-properties fo:text-indent="0.5in"/>
      <style:text-properties fo:color="#000000"/>
    </style:style>
    <style:style style:name="P269" style:parent-style-name="Normal" style:family="paragraph">
      <style:paragraph-properties fo:text-indent="0.5in"/>
      <style:text-properties fo:color="#000000"/>
    </style:style>
    <style:style style:name="P270" style:parent-style-name="Normal" style:family="paragraph">
      <style:paragraph-properties fo:text-indent="0.5in"/>
      <style:text-properties fo:color="#000000"/>
    </style:style>
    <style:style style:name="P271" style:parent-style-name="Normal" style:family="paragraph">
      <style:paragraph-properties fo:text-indent="0.5in"/>
      <style:text-properties fo:color="#000000"/>
    </style:style>
    <style:style style:name="P272" style:parent-style-name="Normal" style:family="paragraph">
      <style:paragraph-properties fo:text-indent="0.5in"/>
      <style:text-properties fo:color="#000000"/>
    </style:style>
    <style:style style:name="P273" style:parent-style-name="Normal" style:family="paragraph">
      <style:paragraph-properties fo:text-indent="0.5in"/>
      <style:text-properties fo:color="#000000"/>
    </style:style>
    <style:style style:name="P274" style:parent-style-name="Normal" style:family="paragraph">
      <style:paragraph-properties fo:text-indent="0.5in"/>
      <style:text-properties fo:color="#000000"/>
    </style:style>
    <style:style style:name="P275" style:parent-style-name="Normal" style:family="paragraph">
      <style:paragraph-properties fo:text-indent="0.5in"/>
      <style:text-properties fo:color="#000000"/>
    </style:style>
    <style:style style:name="P276" style:parent-style-name="Normal" style:family="paragraph">
      <style:paragraph-properties fo:text-indent="0.5in"/>
      <style:text-properties fo:color="#000000"/>
    </style:style>
    <style:style style:name="P277" style:parent-style-name="Normal" style:family="paragraph">
      <style:paragraph-properties fo:text-indent="0.5in"/>
      <style:text-properties fo:color="#000000"/>
    </style:style>
    <style:style style:name="P278" style:parent-style-name="Normal" style:family="paragraph">
      <style:paragraph-properties fo:text-indent="0.5in"/>
      <style:text-properties fo:color="#000000"/>
    </style:style>
    <style:style style:name="P279" style:parent-style-name="Normal" style:family="paragraph">
      <style:paragraph-properties fo:text-indent="0.5in"/>
      <style:text-properties fo:color="#000000"/>
    </style:style>
    <style:style style:name="P280" style:parent-style-name="Header" style:family="paragraph">
      <style:paragraph-properties fo:text-indent="0.5in">
        <style:tab-stops/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style:font-style-complex="italic" style:font-size-complex="12pt"/>
    </style:style>
    <style:style style:name="T284" style:parent-style-name="DefaultParagraphFont" style:family="text">
      <style:text-properties style:font-weight-complex="bold" style:font-style-complex="italic" style:font-size-complex="12pt"/>
    </style:style>
    <style:style style:name="T285" style:parent-style-name="DefaultParagraphFont" style:family="text">
      <style:text-properties style:font-weight-complex="bold" style:font-style-complex="italic" style:font-size-complex="12p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 style:text-position="super 66.6%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style:font-style-complex="italic" fo:color="#000000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/>
    </style:style>
    <style:style style:name="T312" style:parent-style-name="DefaultParagraphFont" style:family="text">
      <style:text-properties style:font-weight-complex="bold" style:font-style-complex="italic"/>
    </style:style>
    <style:style style:name="P313" style:parent-style-name="Header" style:family="paragraph">
      <style:paragraph-properties fo:text-indent="0.4923in">
        <style:tab-stops/>
      </style:paragraph-properties>
    </style:style>
    <style:style style:name="T314" style:parent-style-name="DefaultParagraphFont" style:family="text">
      <style:text-properties style:font-style-complex="italic" style:font-size-complex="12pt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style-complex="italic" fo:color="#000000"/>
    </style:style>
    <style:style style:name="P318" style:parent-style-name="Header" style:family="paragraph">
      <style:paragraph-properties fo:text-indent="0.4923in">
        <style:tab-stops/>
      </style:paragraph-properties>
    </style:style>
    <style:style style:name="P319" style:parent-style-name="Normal" style:family="paragraph">
      <style:paragraph-properties fo:text-indent="0.5in"/>
      <style:text-properties fo:color="#000000"/>
    </style:style>
    <style:style style:name="P320" style:parent-style-name="Normal" style:family="paragraph">
      <style:paragraph-properties fo:text-indent="0.5in"/>
      <style:text-properties fo:color="#000000"/>
    </style:style>
    <style:style style:name="P321" style:parent-style-name="Normal" style:family="paragraph">
      <style:paragraph-properties fo:text-indent="0.5in"/>
      <style:text-properties fo:color="#000000"/>
    </style:style>
    <style:style style:name="P322" style:parent-style-name="Normal" style:family="paragraph">
      <style:paragraph-properties fo:text-indent="0.5in"/>
      <style:text-properties fo:color="#000000"/>
    </style:style>
    <style:style style:name="P323" style:parent-style-name="Normal" style:family="paragraph">
      <style:paragraph-properties fo:text-indent="0.5in"/>
      <style:text-properties fo:color="#000000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  <style:text-properties fo:color="#000000"/>
    </style:style>
    <style:style style:name="P326" style:parent-style-name="Normal" style:family="paragraph">
      <style:paragraph-properties fo:text-indent="0.5in"/>
      <style:text-properties fo:color="#000000"/>
    </style:style>
    <style:style style:name="P327" style:parent-style-name="Normal" style:family="paragraph">
      <style:paragraph-properties fo:text-indent="0.5in"/>
      <style:text-properties fo:color="#000000"/>
    </style:style>
    <style:style style:name="P328" style:parent-style-name="Normal" style:family="paragraph">
      <style:paragraph-properties fo:text-indent="0.5in"/>
      <style:text-properties fo:color="#000000"/>
    </style:style>
    <style:style style:name="P329" style:parent-style-name="Normal" style:family="paragraph">
      <style:paragraph-properties fo:text-indent="0.5in"/>
      <style:text-properties fo:color="#000000"/>
    </style:style>
    <style:style style:name="P330" style:parent-style-name="Header" style:family="paragraph">
      <style:paragraph-properties fo:text-indent="0.4923in">
        <style:tab-stops/>
      </style:paragraph-properties>
    </style:style>
    <style:style style:name="P331" style:parent-style-name="Header" style:family="paragraph">
      <style:paragraph-properties fo:text-indent="0.5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style:text-position="super 66.6%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text-indent="0.4923in"/>
      <style:text-properties fo:font-style="italic" style:font-style-asian="italic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 style:font-style-complex="italic" fo:color="#000000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weight="bold" style:font-weight-asian="bold" fo:font-style="italic" style:font-style-asian="italic"/>
    </style:style>
    <style:style style:name="T367" style:parent-style-name="DefaultParagraphFont" style:family="text">
      <style:text-properties style:font-weight-complex="bold" style:font-style-complex="italic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Normal" style:family="paragraph">
      <style:paragraph-properties fo:text-indent="0.5in"/>
      <style:text-properties fo:color="#000000"/>
    </style:style>
    <style:style style:name="P370" style:parent-style-name="Header" style:family="paragraph">
      <style:paragraph-properties fo:text-indent="0.5in">
        <style:tab-stops/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style:font-style-complex="italic" style:font-size-complex="12pt"/>
    </style:style>
    <style:style style:name="T391" style:parent-style-name="DefaultParagraphFont" style:family="text">
      <style:text-properties style:font-weight-complex="bold" style:font-style-complex="italic" fo:color="#000000" style:font-size-complex="12pt"/>
    </style:style>
    <style:style style:name="T392" style:parent-style-name="DefaultParagraphFont" style:family="text">
      <style:text-properties style:font-weight-complex="bold" style:font-style-complex="italic" style:font-size-complex="12pt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style:font-weight-complex="bold" style:font-style-complex="italic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Normal" style:family="paragraph">
      <style:paragraph-properties fo:text-indent="0.5in"/>
    </style:style>
    <style:style style:name="P401" style:parent-style-name="Header" style:family="paragraph">
      <style:paragraph-properties fo:text-indent="0.5in"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 style:font-style-complex="italic" style:font-size-complex="12pt"/>
    </style:style>
    <style:style style:name="T405" style:parent-style-name="DefaultParagraphFont" style:family="text">
      <style:text-properties style:font-weight-complex="bold" style:font-style-complex="italic" style:font-size-complex="12pt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indent="0.4923in"/>
      <style:text-properties fo:font-style="italic" style:font-style-asian="italic"/>
    </style:style>
    <style:style style:name="P417" style:parent-style-name="Normal" style:family="paragraph">
      <style:paragraph-properties fo:text-indent="0.4923in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 style:font-style-complex="italic" fo:color="#000000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7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8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0" style:parent-style-name="DefaultParagraphFont" style:family="text">
      <style:text-properties fo:font-style="italic" style:font-style-asian="italic" style:font-size-complex="12pt"/>
    </style:style>
    <style:style style:name="T4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T436" style:parent-style-name="DefaultParagraphFont" style:family="text">
      <style:text-properties style:font-weight-complex="bold" style:font-style-complex="italic"/>
    </style:style>
    <style:style style:name="P437" style:parent-style-name="Header" style:family="paragraph">
      <style:paragraph-properties>
        <style:tab-stops/>
      </style:paragraph-properties>
    </style:style>
    <style:style style:name="P438" style:parent-style-name="Normal" style:family="paragraph">
      <style:paragraph-properties fo:text-indent="0.5in"/>
      <style:text-properties fo:color="#000000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style:font-style-complex="italic" style:font-size-complex="12pt"/>
    </style:style>
    <style:style style:name="P441" style:parent-style-name="Header" style:family="paragraph">
      <style:paragraph-properties fo:text-indent="0.5in">
        <style:tab-stops/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style:font-style-complex="italic" fo:color="#000000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style:font-weight-complex="bold" style:font-style-complex="italic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Normal" style:family="paragraph">
      <style:paragraph-properties fo:text-indent="0.5in"/>
    </style:style>
    <style:style style:name="P474" style:parent-style-name="Normal" style:family="paragraph">
      <style:paragraph-properties fo:text-indent="0.5in"/>
    </style:style>
    <style:style style:name="P475" style:parent-style-name="Header" style:family="paragraph">
      <style:paragraph-properties fo:text-indent="0.5in">
        <style:tab-stops/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 style:font-style-complex="italic" fo:color="#000000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style:font-weight-complex="bold" style:font-style-complex="italic"/>
    </style:style>
    <style:style style:name="P506" style:parent-style-name="Header" style:family="paragraph">
      <style:paragraph-properties>
        <style:tab-stops/>
      </style:paragraph-properties>
    </style:style>
    <style:style style:name="P507" style:parent-style-name="Normal" style:family="paragraph">
      <style:paragraph-properties fo:text-indent="0.5in"/>
    </style:style>
    <style:style style:name="P508" style:parent-style-name="Header" style:family="paragraph">
      <style:paragraph-properties fo:text-indent="0.5in">
        <style:tab-stops/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  <style:text-properties fo:font-style="italic" style:font-style-asian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style:font-style-complex="italic" fo:color="#000000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/>
    </style:style>
    <style:style style:name="T536" style:parent-style-name="DefaultParagraphFont" style:family="text">
      <style:text-properties style:font-weight-complex="bold" style:font-style-complex="italic"/>
    </style:style>
    <style:style style:name="P537" style:parent-style-name="Header" style:family="paragraph">
      <style:paragraph-properties>
        <style:tab-stops/>
      </style:paragraph-properties>
    </style:style>
    <style:style style:name="P538" style:parent-style-name="Normal" style:family="paragraph">
      <style:paragraph-properties fo:text-indent="0.5in"/>
    </style:style>
    <style:style style:name="P539" style:parent-style-name="Header" style:family="paragraph">
      <style:paragraph-properties fo:text-indent="0.5in">
        <style:tab-stops/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text-indent="0.4923in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indent="0.4923in"/>
      <style:text-properties fo:font-style="italic" style:font-style-asian="italic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style:font-weight-complex="bold" style:font-style-complex="italic" fo:color="#000000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text-position="super 66.6%"/>
    </style:style>
    <style:style style:name="T563" style:parent-style-name="DefaultParagraphFont" style:family="text">
      <style:text-properties style:font-weight-complex="bold" style:font-style-complex="italic" fo:color="#000000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text-position="super 66.6%"/>
    </style:style>
    <style:style style:name="T566" style:parent-style-name="DefaultParagraphFont" style:family="text">
      <style:text-properties style:font-weight-complex="bold" style:font-style-complex="italic" fo:color="#000000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style:text-position="super 66.6%"/>
    </style:style>
    <style:style style:name="T569" style:parent-style-name="DefaultParagraphFont" style:family="text">
      <style:text-properties style:font-weight-complex="bold" style:font-style-complex="italic" fo:color="#000000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9" style:parent-style-name="DefaultParagraphFont" style:family="text">
      <style:text-properties style:font-weight-complex="bold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weight-complex="bold" style:font-style-complex="italic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style-complex="italic" style:font-size-complex="12pt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paragraph-properties fo:text-indent="0.4923in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text-indent="0.5in"/>
      <style:text-properties fo:font-size="10pt" style:font-size-asian="10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T621" style:parent-style-name="DefaultParagraphFont" style:family="text">
      <style:text-properties fo:font-weight="bold" style:font-weight-asian="bold"/>
    </style:style>
    <style:style style:name="P622" style:parent-style-name="Normal" style:family="paragraph">
      <style:paragraph-properties fo:text-indent="0.4923in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text-indent="0.4923in"/>
      <style:text-properties fo:font-style="italic" style:font-style-asian="italic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style:font-style-complex="italic" fo:color="#000000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T636" style:parent-style-name="DefaultParagraphFont" style:family="text">
      <style:text-properties style:font-weight-complex="bold" style:font-style-complex="italic"/>
    </style:style>
    <style:style style:name="P637" style:parent-style-name="Header" style:family="paragraph">
      <style:paragraph-properties fo:text-indent="0.4923in">
        <style:tab-stops/>
      </style:paragraph-properties>
    </style:style>
    <style:style style:name="P638" style:parent-style-name="Header" style:family="paragraph">
      <style:paragraph-properties>
        <style:tab-stops/>
      </style:paragraph-properties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style:font-style-complex="italic" fo:color="#000000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style:font-style-complex="italic" fo:color="#000000"/>
    </style:style>
    <style:style style:name="T647" style:parent-style-name="DefaultParagraphFont" style:family="text">
      <style:text-properties style:font-style-complex="italic" fo:color="#000000"/>
    </style:style>
    <style:style style:name="T648" style:parent-style-name="DefaultParagraphFont" style:family="text">
      <style:text-properties style:font-style-complex="italic" fo:color="#000000"/>
    </style:style>
    <style:style style:name="T649" style:parent-style-name="DefaultParagraphFont" style:family="text">
      <style:text-properties style:font-style-complex="italic"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style:font-style-complex="italic" fo:color="#000000"/>
    </style:style>
    <style:style style:name="T656" style:parent-style-name="DefaultParagraphFont" style:family="text">
      <style:text-properties style:font-style-complex="italic"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indent="0.5in"/>
      <style:text-properties fo:color="#000000"/>
    </style:style>
    <style:style style:name="P661" style:parent-style-name="Normal" style:family="paragraph">
      <style:paragraph-properties fo:text-indent="0.5in"/>
      <style:text-properties fo:color="#000000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style:font-style-complex="italic"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indent="0.5in"/>
      <style:text-properties fo:color="#000000"/>
    </style:style>
    <style:style style:name="P672" style:parent-style-name="Normal" style:family="paragraph">
      <style:paragraph-properties fo:text-indent="0.5in"/>
      <style:text-properties fo:color="#000000"/>
    </style:style>
    <style:style style:name="P673" style:parent-style-name="Normal" style:family="paragraph">
      <style:paragraph-properties fo:text-indent="0.5in"/>
      <style:text-properties fo:color="#000000"/>
    </style:style>
    <style:style style:name="P674" style:parent-style-name="Normal" style:family="paragraph">
      <style:paragraph-properties fo:text-indent="0.5in"/>
      <style:text-properties fo:color="#000000"/>
    </style:style>
    <style:style style:name="P675" style:parent-style-name="Normal" style:family="paragraph">
      <style:paragraph-properties fo:text-indent="0.5in"/>
      <style:text-properties fo:color="#000000"/>
    </style:style>
    <style:style style:name="P676" style:parent-style-name="Normal" style:family="paragraph">
      <style:paragraph-properties fo:text-indent="0.5in"/>
      <style:text-properties fo:color="#000000"/>
    </style:style>
    <style:style style:name="P677" style:parent-style-name="Normal" style:family="paragraph">
      <style:paragraph-properties fo:text-indent="0.5in"/>
      <style:text-properties fo:color="#000000"/>
    </style:style>
    <style:style style:name="P678" style:parent-style-name="Normal" style:family="paragraph">
      <style:paragraph-properties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style:font-style-complex="italic" fo:color="#000000"/>
    </style:style>
    <style:style style:name="T683" style:parent-style-name="DefaultParagraphFont" style:family="text">
      <style:text-properties style:font-style-complex="italic" fo:color="#000000"/>
    </style:style>
    <style:style style:name="T684" style:parent-style-name="DefaultParagraphFont" style:family="text">
      <style:text-properties style:font-style-complex="italic" fo:color="#000000"/>
    </style:style>
    <style:style style:name="T685" style:parent-style-name="DefaultParagraphFont" style:family="text">
      <style:text-properties style:font-style-complex="italic" fo:color="#000000"/>
    </style:style>
    <style:style style:name="T686" style:parent-style-name="DefaultParagraphFont" style:family="text">
      <style:text-properties style:font-style-complex="italic" fo:color="#000000"/>
    </style:style>
    <style:style style:name="T687" style:parent-style-name="DefaultParagraphFont" style:family="text">
      <style:text-properties style:font-style-complex="italic"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style:font-style-complex="italic" fo:color="#000000"/>
    </style:style>
    <style:style style:name="T694" style:parent-style-name="DefaultParagraphFont" style:family="text">
      <style:text-properties style:font-style-complex="italic" fo:color="#000000"/>
    </style:style>
    <style:style style:name="T695" style:parent-style-name="DefaultParagraphFont" style:family="text">
      <style:text-properties style:font-style-complex="italic" fo:color="#000000"/>
    </style:style>
    <style:style style:name="T696" style:parent-style-name="DefaultParagraphFont" style:family="text">
      <style:text-properties style:font-style-complex="italic"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style:font-style-complex="italic" fo:color="#000000"/>
    </style:style>
    <style:style style:name="T703" style:parent-style-name="DefaultParagraphFont" style:family="text">
      <style:text-properties style:font-style-complex="italic" fo:color="#000000"/>
    </style:style>
    <style:style style:name="T704" style:parent-style-name="DefaultParagraphFont" style:family="text">
      <style:text-properties style:font-style-complex="italic" fo:color="#000000"/>
    </style:style>
    <style:style style:name="T705" style:parent-style-name="DefaultParagraphFont" style:family="text">
      <style:text-properties style:font-style-complex="italic"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indent="0.5in"/>
      <style:text-properties fo:color="#000000"/>
    </style:style>
    <style:style style:name="P708" style:parent-style-name="Normal" style:family="paragraph">
      <style:paragraph-properties fo:text-indent="0.5in"/>
      <style:text-properties fo:color="#000000"/>
    </style:style>
    <style:style style:name="P709" style:parent-style-name="Normal" style:family="paragraph">
      <style:paragraph-properties fo:text-indent="0.5in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4923in"/>
      <style:text-properties fo:color="#000000"/>
    </style:style>
    <style:style style:name="P718" style:parent-style-name="Normal" style:family="paragraph">
      <style:paragraph-properties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style:font-style-complex="italic"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indent="0.4923in"/>
    </style:style>
    <style:style style:name="P729" style:parent-style-name="Normal" style:family="paragraph">
      <style:paragraph-properties fo:text-indent="0.5in"/>
    </style:style>
    <style:style style:name="P730" style:parent-style-name="Header" style:family="paragraph">
      <style:paragraph-properties fo:text-indent="0.5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P748" style:parent-style-name="Normal" style:family="paragraph">
      <style:paragraph-properties fo:text-indent="0.4923in"/>
      <style:text-properties fo:font-style="italic" style:font-style-asian="italic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 style:font-style-complex="italic" fo:color="#000000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fo:font-style="italic" style:font-style-asian="italic"/>
    </style:style>
    <style:style style:name="T758" style:parent-style-name="DefaultParagraphFont" style:family="text">
      <style:text-properties style:font-weight-complex="bold" style:font-style-complex="italic"/>
    </style:style>
    <style:style style:name="P759" style:parent-style-name="Header" style:family="paragraph">
      <style:paragraph-properties>
        <style:tab-stops/>
      </style:paragraph-properties>
    </style:style>
    <style:style style:name="P760" style:parent-style-name="Header" style:family="paragraph">
      <style:paragraph-properties fo:text-indent="0.4923in">
        <style:tab-stops/>
      </style:paragraph-properties>
    </style:style>
    <style:style style:name="T761" style:parent-style-name="DefaultParagraphFont" style:family="text">
      <style:text-properties style:font-style-complex="italic" fo:color="#000000"/>
    </style:style>
    <style:style style:name="P762" style:parent-style-name="Header" style:family="paragraph">
      <style:paragraph-properties fo:text-indent="0.4923in">
        <style:tab-stops/>
      </style:paragraph-properties>
    </style:style>
    <style:style style:name="P763" style:parent-style-name="Normal" style:family="paragraph">
      <style:paragraph-properties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style:font-style-complex="italic" fo:color="#000000"/>
    </style:style>
    <style:style style:name="T769" style:parent-style-name="DefaultParagraphFont" style:family="text">
      <style:text-properties style:font-style-complex="italic" fo:color="#000000"/>
    </style:style>
    <style:style style:name="T770" style:parent-style-name="DefaultParagraphFont" style:family="text">
      <style:text-properties style:font-style-complex="italic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indent="0.5in"/>
      <style:text-properties fo:color="#000000"/>
    </style:style>
    <style:style style:name="P773" style:parent-style-name="Header" style:family="paragraph">
      <style:paragraph-properties fo:text-indent="0.5in">
        <style:tab-stops/>
      </style:paragraph-properties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text-indent="0.4923in"/>
      <style:text-properties fo:font-style="italic" style:font-style-asian="italic"/>
    </style:style>
    <style:style style:name="P791" style:parent-style-name="Normal" style:family="paragraph">
      <style:paragraph-properties fo:text-indent="0.4923in"/>
      <style:text-properties fo:font-style="italic" style:font-style-asian="italic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 style:font-style-complex="italic" fo:color="#000000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weight="bold" style:font-weight-asian="bold" fo:font-style="italic" style:font-style-asian="italic"/>
    </style:style>
    <style:style style:name="T806" style:parent-style-name="DefaultParagraphFont" style:family="text">
      <style:text-properties style:font-weight-complex="bold" style:font-style-complex="italic"/>
    </style:style>
    <style:style style:name="P807" style:parent-style-name="Header" style:family="paragraph">
      <style:paragraph-properties>
        <style:tab-stops/>
      </style:paragraph-properties>
    </style:style>
    <style:style style:name="P808" style:parent-style-name="Normal" style:family="paragraph">
      <style:paragraph-properties fo:text-indent="0.5in"/>
    </style:style>
    <style:style style:name="P809" style:parent-style-name="Header" style:family="paragraph">
      <style:paragraph-properties fo:text-indent="0.5in"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P825" style:parent-style-name="Normal" style:family="paragraph">
      <style:paragraph-properties fo:text-indent="0.4923in"/>
      <style:text-properties fo:font-style="italic" style:font-style-asian="italic"/>
    </style:style>
    <style:style style:name="P826" style:parent-style-name="Normal" style:family="paragraph">
      <style:paragraph-properties fo:text-indent="0.4923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 style:font-style-complex="italic" fo:color="#000000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weight="bold" style:font-weight-asian="bold" fo:font-style="italic" style:font-style-asian="italic"/>
    </style:style>
    <style:style style:name="T836" style:parent-style-name="DefaultParagraphFont" style:family="text">
      <style:text-properties style:font-weight-complex="bold" style:font-style-complex="italic"/>
    </style:style>
    <style:style style:name="P837" style:parent-style-name="Header" style:family="paragraph">
      <style:paragraph-properties fo:text-indent="0.4923in">
        <style:tab-stops/>
      </style:paragraph-properties>
    </style:style>
    <style:style style:name="P838" style:parent-style-name="Header" style:family="paragraph">
      <style:paragraph-properties>
        <style:tab-stops/>
      </style:paragraph-properties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5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48" style:parent-style-name="Header" style:family="paragraph">
      <style:paragraph-properties fo:text-indent="0.4923in">
        <style:tab-stops/>
      </style:paragraph-properties>
    </style:style>
    <style:style style:name="T849" style:parent-style-name="DefaultParagraphFont" style:family="text">
      <style:text-properties style:font-style-complex="italic" fo:color="#000000"/>
    </style:style>
    <style:style style:name="P85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51" style:parent-style-name="Normal" style:family="paragraph">
      <style:paragraph-properties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style:font-style-complex="italic" fo:color="#000000"/>
    </style:style>
    <style:style style:name="T856" style:parent-style-name="DefaultParagraphFont" style:family="text">
      <style:text-properties style:font-style-complex="italic" fo:color="#000000"/>
    </style:style>
    <style:style style:name="T857" style:parent-style-name="DefaultParagraphFont" style:family="text">
      <style:text-properties style:font-style-complex="italic" fo:color="#000000"/>
    </style:style>
    <style:style style:name="T858" style:parent-style-name="DefaultParagraphFont" style:family="text">
      <style:text-properties style:font-style-complex="italic"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indent="0.5in"/>
      <style:text-properties fo:color="#000000"/>
    </style:style>
    <style:style style:name="P861" style:parent-style-name="Header" style:family="paragraph">
      <style:paragraph-properties fo:text-indent="0.4923in">
        <style:tab-stops/>
      </style:paragraph-properties>
    </style:style>
    <style:style style:name="T862" style:parent-style-name="DefaultParagraphFont" style:family="text">
      <style:text-properties style:font-style-complex="italic" fo:color="#000000"/>
    </style:style>
    <style:style style:name="P863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864" style:parent-style-name="Normal" style:family="paragraph">
      <style:paragraph-properties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style:font-style-complex="italic" fo:color="#000000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style:font-style-complex="italic" fo:color="#000000"/>
    </style:style>
    <style:style style:name="T871" style:parent-style-name="DefaultParagraphFont" style:family="text">
      <style:text-properties style:font-style-complex="italic"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indent="0.5in"/>
      <style:text-properties fo:color="#000000" fo:font-size="10pt" style:font-size-asian="10pt"/>
    </style:style>
    <style:style style:name="P874" style:parent-style-name="Normal" style:family="paragraph">
      <style:paragraph-properties fo:text-indent="0.5in"/>
      <style:text-properties fo:color="#000000"/>
    </style:style>
    <style:style style:name="P875" style:parent-style-name="Normal" style:family="paragraph">
      <style:paragraph-properties fo:text-indent="0.5in"/>
    </style:style>
    <style:style style:name="P876" style:parent-style-name="Header" style:family="paragraph">
      <style:paragraph-properties fo:text-indent="0.5in">
        <style:tab-stops/>
      </style:paragraph-properties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font-name-asian="Calibri"/>
    </style:style>
    <style:style style:name="T893" style:parent-style-name="DefaultParagraphFont" style:family="text">
      <style:text-properties style:font-name-asian="Calibri"/>
    </style:style>
    <style:style style:name="T894" style:parent-style-name="DefaultParagraphFont" style:family="text">
      <style:text-properties style:font-name-asian="Calibri"/>
    </style:style>
    <style:style style:name="T895" style:parent-style-name="DefaultParagraphFont" style:family="text">
      <style:text-properties style:font-name-asian="Calibri"/>
    </style:style>
    <style:style style:name="T896" style:parent-style-name="DefaultParagraphFont" style:family="text">
      <style:text-properties style:font-name-asian="Calibri"/>
    </style:style>
    <style:style style:name="P897" style:parent-style-name="Normal" style:family="paragraph">
      <style:paragraph-properties fo:text-indent="0.4923in"/>
      <style:text-properties fo:font-style="italic" style:font-style-asian="italic"/>
    </style:style>
    <style:style style:name="P898" style:parent-style-name="Normal" style:family="paragraph">
      <style:paragraph-properties fo:text-indent="0.4923in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 style:font-style-complex="italic" fo:color="#000000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tyle="italic" style:font-style-asian="italic"/>
    </style:style>
    <style:style style:name="T910" style:parent-style-name="DefaultParagraphFont" style:family="text">
      <style:text-properties style:font-weight-complex="bold" style:font-style-complex="italic"/>
    </style:style>
    <style:style style:name="P911" style:parent-style-name="Header" style:family="paragraph">
      <style:paragraph-properties>
        <style:tab-stops/>
      </style:paragraph-properties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style:font-weight-complex="bold" style:font-style-complex="italic" fo:color="#000000"/>
    </style:style>
    <style:style style:name="T917" style:parent-style-name="DefaultParagraphFont" style:family="text">
      <style:text-properties style:font-style-complex="italic"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style:font-weight-complex="bold" style:font-style-complex="italic"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style:font-style-complex="italic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style:font-weight-complex="bold"/>
    </style:style>
    <style:style style:name="P932" style:parent-style-name="Header" style:family="paragraph">
      <style:paragraph-properties>
        <style:tab-stops/>
      </style:paragraph-properties>
    </style:style>
    <style:style style:name="P933" style:parent-style-name="Header" style:family="paragraph">
      <style:paragraph-properties>
        <style:tab-stops/>
      </style:paragraph-properties>
    </style:style>
    <style:style style:name="P934" style:parent-style-name="Normal" style:family="paragraph">
      <style:paragraph-properties fo:text-indent="0.4923in"/>
      <style:text-properties fo:font-style="italic" style:font-style-asian="italic"/>
    </style:style>
    <style:style style:name="P935" style:parent-style-name="Normal" style:family="paragraph">
      <style:paragraph-properties fo:text-indent="0.4923in"/>
    </style:style>
    <style:style style:name="T936" style:parent-style-name="DefaultParagraphFont" style:family="text">
      <style:text-properties fo:font-weight="bold" style:font-weight-asian="bold"/>
    </style:style>
    <style:style style:name="T937" style:parent-style-name="DefaultParagraphFont" style:family="text">
      <style:text-properties style:text-position="super 66.6%"/>
    </style:style>
    <style:style style:name="T938" style:parent-style-name="DefaultParagraphFont" style:family="text">
      <style:text-properties style:text-position="super 66.6%"/>
    </style:style>
    <style:style style:name="T939" style:parent-style-name="DefaultParagraphFont" style:family="text">
      <style:text-properties style:text-position="super 66.6%"/>
    </style:style>
    <style:style style:name="T940" style:parent-style-name="DefaultParagraphFont" style:family="text">
      <style:text-properties style:text-position="super 66.6%"/>
    </style:style>
    <style:style style:name="T941" style:parent-style-name="DefaultParagraphFont" style:family="text">
      <style:text-properties style:text-position="super 66.6%"/>
    </style:style>
    <style:style style:name="T942" style:parent-style-name="DefaultParagraphFont" style:family="text">
      <style:text-properties style:text-position="super 66.6%"/>
    </style:style>
    <style:style style:name="T943" style:parent-style-name="DefaultParagraphFont" style:family="text">
      <style:text-properties style:text-position="super 66.6%"/>
    </style:style>
    <style:style style:name="T944" style:parent-style-name="DefaultParagraphFont" style:family="text">
      <style:text-properties style:text-position="super 66.6%"/>
    </style:style>
    <style:style style:name="T945" style:parent-style-name="DefaultParagraphFont" style:family="text">
      <style:text-properties style:text-position="super 66.6%"/>
    </style:style>
    <style:style style:name="T946" style:parent-style-name="DefaultParagraphFont" style:family="text">
      <style:text-properties style:text-position="super 66.6%"/>
    </style:style>
    <style:style style:name="T947" style:parent-style-name="DefaultParagraphFont" style:family="text">
      <style:text-properties style:font-weight-complex="bold" style:font-style-complex="italic" fo:color="#000000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2" style:parent-style-name="DefaultParagraphFont" style:family="text">
      <style:text-properties style:font-weight-complex="bold"/>
    </style:style>
    <style:style style:name="P953" style:parent-style-name="Normal" style:family="paragraph">
      <style:paragraph-properties fo:text-indent="0.4923in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P961" style:parent-style-name="Normal" style:family="paragraph">
      <style:paragraph-properties fo:text-indent="0.5in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Header" style:family="paragraph">
      <style:paragraph-properties>
        <style:tab-stops/>
      </style:paragraph-properties>
    </style:style>
    <style:style style:name="P965" style:parent-style-name="Normal" style:family="paragraph">
      <style:paragraph-properties fo:text-indent="0.4923in"/>
      <style:text-properties fo:font-style="italic" style:font-style-asian="italic"/>
    </style:style>
    <style:style style:name="P966" style:parent-style-name="Normal" style:family="paragraph">
      <style:paragraph-properties fo:text-indent="0.4923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 style:font-style-complex="italic" fo:color="#000000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style:font-weight-complex="bold" style:font-style-complex="italic"/>
    </style:style>
    <style:style style:name="P979" style:parent-style-name="Normal" style:family="paragraph">
      <style:paragraph-properties fo:text-indent="0.4923in"/>
    </style:style>
    <style:style style:name="P980" style:parent-style-name="Header" style:family="paragraph">
      <style:paragraph-properties fo:text-indent="0.4923in">
        <style:tab-stops/>
      </style:paragraph-properties>
    </style:style>
    <style:style style:name="T981" style:parent-style-name="DefaultParagraphFont" style:family="text">
      <style:text-properties style:font-style-complex="italic" fo:color="#000000"/>
    </style:style>
    <style:style style:name="P982" style:parent-style-name="Header" style:family="paragraph">
      <style:paragraph-properties fo:text-indent="0.4923in">
        <style:tab-stops/>
      </style:paragraph-properties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style:font-style-complex="italic" fo:color="#000000"/>
    </style:style>
    <style:style style:name="T987" style:parent-style-name="DefaultParagraphFont" style:family="text">
      <style:text-properties style:font-style-complex="italic" fo:color="#000000"/>
    </style:style>
    <style:style style:name="T988" style:parent-style-name="DefaultParagraphFont" style:family="text">
      <style:text-properties style:font-style-complex="italic" fo:color="#000000"/>
    </style:style>
    <style:style style:name="T989" style:parent-style-name="DefaultParagraphFont" style:family="text">
      <style:text-properties style:font-style-complex="italic" fo:color="#000000"/>
    </style:style>
    <style:style style:name="T990" style:parent-style-name="DefaultParagraphFont" style:family="text">
      <style:text-properties fo:color="#000000"/>
    </style:style>
    <style:style style:name="P991" style:parent-style-name="Header" style:family="paragraph">
      <style:paragraph-properties fo:text-indent="0.5in">
        <style:tab-stops/>
      </style:paragraph-properties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P1007" style:parent-style-name="Normal" style:family="paragraph">
      <style:paragraph-properties fo:text-indent="0.4923in"/>
      <style:text-properties fo:font-style="italic" style:font-style-asian="italic"/>
    </style:style>
    <style:style style:name="P1008" style:parent-style-name="Normal" style:family="paragraph">
      <style:paragraph-properties fo:text-indent="0.4923in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style:font-style-complex="italic" fo:color="#000000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weight="bold" style:font-weight-asian="bold" fo:font-style="italic" style:font-style-asian="italic"/>
    </style:style>
    <style:style style:name="T1020" style:parent-style-name="DefaultParagraphFont" style:family="text">
      <style:text-properties style:font-weight-complex="bold" style:font-style-complex="italic"/>
    </style:style>
    <style:style style:name="P1021" style:parent-style-name="Header" style:family="paragraph">
      <style:paragraph-properties fo:text-indent="0.4923in">
        <style:tab-stops/>
      </style:paragraph-properties>
    </style:style>
    <style:style style:name="P1022" style:parent-style-name="Header" style:family="paragraph">
      <style:paragraph-properties>
        <style:tab-stops/>
      </style:paragraph-properties>
    </style:style>
    <style:style style:name="P1023" style:parent-style-name="Normal" style:family="paragraph">
      <style:paragraph-properties fo:text-indent="0.5in"/>
      <style:text-properties fo:color="#000000"/>
    </style:style>
    <style:style style:name="P102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025" style:parent-style-name="Header" style:family="paragraph">
      <style:paragraph-properties fo:text-indent="0.4923in">
        <style:tab-stops/>
      </style:paragraph-properties>
    </style:style>
    <style:style style:name="T1026" style:parent-style-name="DefaultParagraphFont" style:family="text">
      <style:text-properties style:font-style-complex="italic" fo:color="#000000"/>
    </style:style>
    <style:style style:name="P1027" style:parent-style-name="Normal" style:family="paragraph">
      <style:paragraph-properties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style:font-style-complex="italic" fo:color="#000000"/>
    </style:style>
    <style:style style:name="T1032" style:parent-style-name="DefaultParagraphFont" style:family="text">
      <style:text-properties style:font-style-complex="italic" fo:color="#000000"/>
    </style:style>
    <style:style style:name="T1033" style:parent-style-name="DefaultParagraphFont" style:family="text">
      <style:text-properties style:font-style-complex="italic" fo:color="#000000"/>
    </style:style>
    <style:style style:name="T1034" style:parent-style-name="DefaultParagraphFont" style:family="text">
      <style:text-properties style:font-style-complex="italic" fo:color="#000000"/>
    </style:style>
    <style:style style:name="T1035" style:parent-style-name="DefaultParagraphFont" style:family="text">
      <style:text-properties fo:color="#000000"/>
    </style:style>
    <style:style style:name="P1036" style:parent-style-name="Header" style:family="paragraph">
      <style:paragraph-properties fo:text-indent="0.5in">
        <style:tab-stops/>
      </style:paragraph-properties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P1051" style:parent-style-name="Normal" style:family="paragraph">
      <style:paragraph-properties fo:text-indent="0.4923in"/>
      <style:text-properties fo:font-style="italic" style:font-style-asian="italic"/>
    </style:style>
    <style:style style:name="P1052" style:parent-style-name="Normal" style:family="paragraph">
      <style:paragraph-properties fo:text-indent="0.4923in"/>
    </style:style>
    <style:style style:name="T1053" style:parent-style-name="DefaultParagraphFont" style:family="text">
      <style:text-properties fo:font-weight="bold" style:font-weight-asian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 style:font-style-complex="italic" fo:color="#000000"/>
    </style:style>
    <style:style style:name="T1058" style:parent-style-name="DefaultParagraphFont" style:family="text">
      <style:text-properties style:font-weight-complex="bold" style:font-style-complex="italic" fo:color="#000000"/>
    </style:style>
    <style:style style:name="T1059" style:parent-style-name="DefaultParagraphFont" style:family="text">
      <style:text-properties fo:font-style="italic" style:font-style-asian="italic" fo:color="#000000" style:font-size-complex="12pt"/>
    </style:style>
    <style:style style:name="T1060" style:parent-style-name="DefaultParagraphFont" style:family="text">
      <style:text-properties fo:font-style="italic" style:font-style-asian="italic" fo:color="#000000" style:font-size-complex="12pt"/>
    </style:style>
    <style:style style:name="T1061" style:parent-style-name="DefaultParagraphFont" style:family="text">
      <style:text-properties fo:font-style="italic" style:font-style-asian="italic" fo:color="#000000" style:font-size-complex="12pt"/>
    </style:style>
    <style:style style:name="T1062" style:parent-style-name="DefaultParagraphFont" style:family="text">
      <style:text-properties fo:font-style="italic" style:font-style-asian="italic" fo:color="#000000" style:font-size-complex="12pt"/>
    </style:style>
    <style:style style:name="T1063" style:parent-style-name="DefaultParagraphFont" style:family="text">
      <style:text-properties fo:font-style="italic" style:font-style-asian="italic" fo:color="#000000" style:font-size-complex="12pt"/>
    </style:style>
    <style:style style:name="T1064" style:parent-style-name="DefaultParagraphFont" style:family="text">
      <style:text-properties fo:font-style="italic" style:font-style-asian="italic" fo:color="#000000" style:font-size-complex="12pt"/>
    </style:style>
    <style:style style:name="T1065" style:parent-style-name="DefaultParagraphFont" style:family="text">
      <style:text-properties fo:font-weight="bold" style:font-weight-asian="bold" fo:font-style="italic" style:font-style-asian="italic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 fo:font-style="italic" style:font-style-asian="italic" style:font-style-complex="italic"/>
    </style:style>
    <style:style style:name="P1072" style:parent-style-name="Normal" style:family="paragraph">
      <style:paragraph-properties fo:text-indent="0.5in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077" style:parent-style-name="Normal" style:family="paragraph">
      <style:paragraph-properties fo:text-indent="0.5in"/>
    </style:style>
    <style:style style:name="P1078" style:parent-style-name="Header" style:family="paragraph">
      <style:paragraph-properties fo:text-indent="0.5in">
        <style:tab-stops/>
      </style:paragraph-properties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text-indent="0.4923in"/>
      <style:text-properties fo:font-style="italic" style:font-style-asian="italic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weight="bold" style:font-weight-asian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 style:font-style-complex="italic" fo:color="#000000"/>
    </style:style>
    <style:style style:name="T1095" style:parent-style-name="DefaultParagraphFont" style:family="text">
      <style:text-properties style:font-weight-complex="bold" style:font-style-complex="italic" fo:color="#000000"/>
    </style:style>
    <style:style style:name="T1096" style:parent-style-name="DefaultParagraphFont" style:family="text">
      <style:text-properties fo:font-style="italic" style:font-style-asian="italic" fo:color="#000000" style:font-size-complex="12pt"/>
    </style:style>
    <style:style style:name="T1097" style:parent-style-name="DefaultParagraphFont" style:family="text">
      <style:text-properties fo:font-style="italic" style:font-style-asian="italic" fo:color="#000000" style:font-size-complex="12pt"/>
    </style:style>
    <style:style style:name="T1098" style:parent-style-name="DefaultParagraphFont" style:family="text">
      <style:text-properties fo:font-style="italic" style:font-style-asian="italic" fo:color="#000000" style:font-size-complex="12pt"/>
    </style:style>
    <style:style style:name="T1099" style:parent-style-name="DefaultParagraphFont" style:family="text">
      <style:text-properties fo:font-style="italic" style:font-style-asian="italic" fo:color="#000000" style:font-size-complex="12pt"/>
    </style:style>
    <style:style style:name="T1100" style:parent-style-name="DefaultParagraphFont" style:family="text">
      <style:text-properties fo:font-style="italic" style:font-style-asian="italic" fo:color="#000000" style:font-size-complex="12pt"/>
    </style:style>
    <style:style style:name="T1101" style:parent-style-name="DefaultParagraphFont" style:family="text">
      <style:text-properties fo:font-style="italic" style:font-style-asian="italic" fo:color="#000000" style:font-size-complex="12pt"/>
    </style:style>
    <style:style style:name="T1102" style:parent-style-name="DefaultParagraphFont" style:family="text">
      <style:text-properties fo:font-weight="bold" style:font-weight-asian="bold" fo:font-style="italic" style:font-style-asian="italic"/>
    </style:style>
    <style:style style:name="P1103" style:parent-style-name="Normal" style:family="paragraph">
      <style:paragraph-properties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indent="0.5in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 fo:font-style="italic" style:font-style-asian="italic" style:font-style-complex="italic"/>
    </style:style>
    <style:style style:name="P1110" style:parent-style-name="Normal" style:family="paragraph">
      <style:paragraph-properties fo:text-indent="0.5in"/>
    </style:style>
    <style:style style:name="P1111" style:parent-style-name="Normal" style:family="paragraph">
      <style:paragraph-properties fo:text-indent="0.5in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P1114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115" style:parent-style-name="Normal" style:family="paragraph">
      <style:paragraph-properties fo:text-indent="0.5in"/>
      <style:text-properties fo:color="#000000"/>
    </style:style>
    <style:style style:name="P1116" style:parent-style-name="Header" style:family="paragraph">
      <style:paragraph-properties fo:text-indent="0.5in">
        <style:tab-stops/>
      </style:paragraph-properties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P1125" style:parent-style-name="Normal" style:family="paragraph">
      <style:paragraph-properties fo:text-indent="0.4923in"/>
      <style:text-properties fo:font-style="italic" style:font-style-asian="italic"/>
    </style:style>
    <style:style style:name="P1126" style:parent-style-name="Normal" style:family="paragraph">
      <style:paragraph-properties fo:text-indent="0.4923in"/>
      <style:text-properties fo:font-style="italic" style:font-style-asian="italic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fo:font-weight="bold" style:font-weight-asian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style:font-style-complex="italic" fo:color="#000000"/>
    </style:style>
    <style:style style:name="T1134" style:parent-style-name="DefaultParagraphFont" style:family="text">
      <style:text-properties style:font-weight-complex="bold" style:font-style-complex="italic" fo:color="#000000"/>
    </style:style>
    <style:style style:name="T1135" style:parent-style-name="DefaultParagraphFont" style:family="text">
      <style:text-properties fo:font-style="italic" style:font-style-asian="italic" fo:color="#000000" style:font-size-complex="12pt"/>
    </style:style>
    <style:style style:name="T1136" style:parent-style-name="DefaultParagraphFont" style:family="text">
      <style:text-properties fo:font-style="italic" style:font-style-asian="italic" fo:color="#000000" style:font-size-complex="12pt"/>
    </style:style>
    <style:style style:name="T1137" style:parent-style-name="DefaultParagraphFont" style:family="text">
      <style:text-properties fo:font-style="italic" style:font-style-asian="italic" fo:color="#000000" style:font-size-complex="12pt"/>
    </style:style>
    <style:style style:name="T1138" style:parent-style-name="DefaultParagraphFont" style:family="text">
      <style:text-properties fo:font-style="italic" style:font-style-asian="italic" fo:color="#000000" style:font-size-complex="12pt"/>
    </style:style>
    <style:style style:name="T1139" style:parent-style-name="DefaultParagraphFont" style:family="text">
      <style:text-properties fo:font-style="italic" style:font-style-asian="italic" fo:color="#000000" style:font-size-complex="12pt"/>
    </style:style>
    <style:style style:name="T1140" style:parent-style-name="DefaultParagraphFont" style:family="text">
      <style:text-properties fo:font-style="italic" style:font-style-asian="italic" fo:color="#000000" style:font-size-complex="12pt"/>
    </style:style>
    <style:style style:name="T1141" style:parent-style-name="DefaultParagraphFont" style:family="text">
      <style:text-properties fo:font-weight="bold" style:font-weight-asian="bold" fo:font-style="italic" style:font-style-asian="italic"/>
    </style:style>
    <style:style style:name="P1142" style:parent-style-name="Normal" style:family="paragraph">
      <style:paragraph-properties fo:text-indent="0.4923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 fo:font-style="italic" style:font-style-asian="italic" style:font-style-complex="italic"/>
    </style:style>
    <style:style style:name="P1148" style:parent-style-name="Normal" style:family="paragraph">
      <style:paragraph-properties fo:text-indent="0.5in"/>
    </style:style>
    <style:style style:name="P1149" style:parent-style-name="Normal" style:family="paragraph">
      <style:paragraph-properties fo:text-indent="0.5in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153" style:parent-style-name="Normal" style:family="paragraph">
      <style:paragraph-properties fo:text-indent="0.5in"/>
      <style:text-properties fo:color="#000000"/>
    </style:style>
    <style:style style:name="P1154" style:parent-style-name="Header" style:family="paragraph">
      <style:paragraph-properties fo:text-indent="0.5in">
        <style:tab-stops/>
      </style:paragraph-properties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P1165" style:parent-style-name="Normal" style:family="paragraph">
      <style:paragraph-properties fo:text-indent="0.4923in"/>
      <style:text-properties fo:font-style="italic" style:font-style-asian="italic"/>
    </style:style>
    <style:style style:name="P1166" style:parent-style-name="Normal" style:family="paragraph">
      <style:paragraph-properties fo:text-indent="0.4923in"/>
    </style:style>
    <style:style style:name="T1167" style:parent-style-name="DefaultParagraphFont" style:family="text">
      <style:text-properties fo:font-weight="bold" style:font-weight-asian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 style:font-style-complex="italic" fo:color="#000000"/>
    </style:style>
    <style:style style:name="T1171" style:parent-style-name="DefaultParagraphFont" style:family="text">
      <style:text-properties style:font-weight-complex="bold" style:font-style-complex="italic" fo:color="#000000"/>
    </style:style>
    <style:style style:name="T1172" style:parent-style-name="DefaultParagraphFont" style:family="text">
      <style:text-properties fo:font-style="italic" style:font-style-asian="italic" fo:color="#000000" style:font-size-complex="12pt"/>
    </style:style>
    <style:style style:name="T1173" style:parent-style-name="DefaultParagraphFont" style:family="text">
      <style:text-properties fo:font-style="italic" style:font-style-asian="italic" fo:color="#000000" style:font-size-complex="12pt"/>
    </style:style>
    <style:style style:name="T1174" style:parent-style-name="DefaultParagraphFont" style:family="text">
      <style:text-properties fo:font-style="italic" style:font-style-asian="italic" fo:color="#000000" style:font-size-complex="12pt"/>
    </style:style>
    <style:style style:name="T1175" style:parent-style-name="DefaultParagraphFont" style:family="text">
      <style:text-properties fo:font-style="italic" style:font-style-asian="italic" fo:color="#000000" style:font-size-complex="12pt"/>
    </style:style>
    <style:style style:name="T1176" style:parent-style-name="DefaultParagraphFont" style:family="text">
      <style:text-properties fo:font-style="italic" style:font-style-asian="italic" fo:color="#000000" style:font-size-complex="12pt"/>
    </style:style>
    <style:style style:name="T1177" style:parent-style-name="DefaultParagraphFont" style:family="text">
      <style:text-properties fo:font-style="italic" style:font-style-asian="italic" fo:color="#000000" style:font-size-complex="12pt"/>
    </style:style>
    <style:style style:name="T1178" style:parent-style-name="DefaultParagraphFont" style:family="text">
      <style:text-properties fo:font-weight="bold" style:font-weight-asian="bold" fo:font-style="italic" style:font-style-asian="italic"/>
    </style:style>
    <style:style style:name="P1179" style:parent-style-name="Normal" style:family="paragraph">
      <style:paragraph-properties fo:text-indent="0.4923in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indent="0.5in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 fo:font-style="italic" style:font-style-asian="italic" style:font-style-complex="italic"/>
    </style:style>
    <style:style style:name="P1185" style:parent-style-name="Normal" style:family="paragraph">
      <style:paragraph-properties fo:text-indent="0.5in"/>
    </style:style>
    <style:style style:name="P1186" style:parent-style-name="Normal" style:family="paragraph">
      <style:paragraph-properties fo:text-indent="0.5in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P1189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190" style:parent-style-name="Normal" style:family="paragraph">
      <style:paragraph-properties fo:text-indent="0.5in"/>
      <style:text-properties fo:color="#000000"/>
    </style:style>
    <style:style style:name="P1191" style:parent-style-name="Header" style:family="paragraph">
      <style:paragraph-properties fo:text-indent="0.5in">
        <style:tab-stops/>
      </style:paragraph-properties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fo:font-style="italic" style:font-style-asian="italic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fo:font-weight="bold" style:font-weight-asian="bold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indent="0.4923in"/>
    </style:style>
    <style:style style:name="P1208" style:parent-style-name="Normal" style:family="paragraph">
      <style:paragraph-properties fo:text-indent="0.4923in"/>
    </style:style>
    <style:style style:name="P1209" style:parent-style-name="Normal" style:family="paragraph">
      <style:paragraph-properties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font-weight="bold" style:font-weight-asian="bold" style:font-weight-complex="bold"/>
    </style:style>
    <style:style style:name="T1219" style:parent-style-name="DefaultParagraphFont" style:family="text">
      <style:text-properties fo:font-weight="bold" style:font-weight-asian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 fo:font-style="italic" style:font-style-asian="italic" style:font-style-complex="italic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 fo:font-style="italic" style:font-style-asian="italic" style:font-style-complex="italic"/>
    </style:style>
    <style:style style:name="T1224" style:parent-style-name="DefaultParagraphFont" style:family="text">
      <style:text-properties style:font-weight-complex="bold" fo:font-style="italic" style:font-style-asian="italic" style:font-style-complex="italic"/>
    </style:style>
    <style:style style:name="T1225" style:parent-style-name="DefaultParagraphFont" style:family="text">
      <style:text-properties style:font-weight-complex="bold" fo:font-style="italic" style:font-style-asian="italic" style:font-style-complex="italic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 fo:font-style="italic" style:font-style-asian="italic" style:font-style-complex="italic"/>
    </style:style>
    <style:style style:name="T1228" style:parent-style-name="DefaultParagraphFont" style:family="text">
      <style:text-properties style:font-weight-complex="bold" fo:font-style="italic" style:font-style-asian="italic" style:font-style-complex="italic"/>
    </style:style>
    <style:style style:name="T1229" style:parent-style-name="DefaultParagraphFont" style:family="text">
      <style:text-properties style:font-weight-complex="bold" fo:font-style="italic" style:font-style-asian="italic" style:font-style-complex="italic"/>
    </style:style>
    <style:style style:name="T1230" style:parent-style-name="DefaultParagraphFont" style:family="text">
      <style:text-properties style:font-weight-complex="bold" fo:font-style="italic" style:font-style-asian="italic" style:font-style-complex="italic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tyle="italic" style:font-style-asian="italic" style:font-style-complex="italic"/>
    </style:style>
    <style:style style:name="T1233" style:parent-style-name="DefaultParagraphFont" style:family="text">
      <style:text-properties style:font-weight-complex="bold" fo:font-style="italic" style:font-style-asian="italic" style:font-style-complex="italic"/>
    </style:style>
    <style:style style:name="T1234" style:parent-style-name="DefaultParagraphFont" style:family="text">
      <style:text-properties style:font-weight-complex="bold" fo:font-style="italic" style:font-style-asian="italic" style:font-style-complex="italic"/>
    </style:style>
    <style:style style:name="T1235" style:parent-style-name="DefaultParagraphFont" style:family="text">
      <style:text-properties style:font-weight-complex="bold" fo:font-style="italic" style:font-style-asian="italic" style:font-style-complex="italic"/>
    </style:style>
    <style:style style:name="T1236" style:parent-style-name="DefaultParagraphFont" style:family="text">
      <style:text-properties style:font-weight-complex="bold"/>
    </style:style>
    <style:style style:name="P1237" style:parent-style-name="Normal" style:family="paragraph">
      <style:paragraph-properties fo:text-indent="0.4923in"/>
      <style:text-properties fo:font-style="italic" style:font-style-asian="italic"/>
    </style:style>
    <style:style style:name="P1238" style:parent-style-name="Normal" style:family="paragraph">
      <style:paragraph-properties fo:text-indent="0.4923in"/>
    </style:style>
    <style:style style:name="T1239" style:parent-style-name="DefaultParagraphFont" style:family="text">
      <style:text-properties fo:font-weight="bold" style:font-weight-asian="bold"/>
    </style:style>
    <style:style style:name="P1240" style:parent-style-name="Normal" style:family="paragraph">
      <style:paragraph-properties fo:text-indent="0.4923in"/>
    </style:style>
    <style:style style:name="T1241" style:parent-style-name="DefaultParagraphFont" style:family="text">
      <style:text-properties style:font-weight-complex="bold" style:font-style-complex="italic" fo:color="#000000"/>
    </style:style>
    <style:style style:name="P1242" style:parent-style-name="Normal" style:family="paragraph">
      <style:paragraph-properties fo:text-indent="0.5in"/>
    </style:style>
    <style:style style:name="T1243" style:parent-style-name="DefaultParagraphFont" style:family="text">
      <style:text-properties style:font-weight-complex="bold" style:font-style-complex="italic" fo:color="#000000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weight="bold" style:font-weight-asian="bold" fo:font-style="italic" style:font-style-asian="italic"/>
    </style:style>
    <style:style style:name="T1248" style:parent-style-name="DefaultParagraphFont" style:family="text">
      <style:text-properties style:font-weight-complex="bold" style:font-style-complex="italic"/>
    </style:style>
    <style:style style:name="P1249" style:parent-style-name="Header" style:family="paragraph">
      <style:paragraph-properties fo:text-indent="0.5in">
        <style:tab-stops/>
      </style:paragraph-properties>
    </style:style>
    <style:style style:name="P1250" style:parent-style-name="Normal" style:family="paragraph">
      <style:paragraph-properties fo:text-indent="0.5in"/>
    </style:style>
    <style:style style:name="P1251" style:parent-style-name="Normal" style:family="paragraph">
      <style:paragraph-properties fo:text-indent="0.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P1254" style:parent-style-name="Normal" style:family="paragraph">
      <style:paragraph-properties fo:text-indent="0.5in"/>
    </style:style>
    <style:style style:name="T1255" style:parent-style-name="DefaultParagraphFont" style:family="text">
      <style:text-properties style:font-weight-complex="bold" style:font-style-complex="italic" fo:color="#000000" style:font-size-complex="12pt"/>
    </style:style>
    <style:style style:name="T1256" style:parent-style-name="DefaultParagraphFont" style:family="text">
      <style:text-properties style:font-weight-complex="bold" style:font-style-complex="italic" fo:color="#000000" style:font-size-complex="12pt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style="italic" style:font-style-asian="italic" style:font-style-complex="italic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text-indent="0.4923in"/>
    </style:style>
    <style:style style:name="T1270" style:parent-style-name="DefaultParagraphFont" style:family="text">
      <style:text-properties style:font-weight-complex="bold" style:font-style-complex="italic" fo:color="#000000" style:font-size-complex="12pt"/>
    </style:style>
    <style:style style:name="T1271" style:parent-style-name="DefaultParagraphFont" style:family="text">
      <style:text-properties style:font-weight-complex="bold" style:font-style-complex="italic" fo:color="#000000" style:font-size-complex="12pt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P128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86" style:parent-style-name="Normal" style:family="paragraph">
      <style:paragraph-properties fo:text-indent="0.4923in"/>
      <style:text-properties fo:font-style="italic" style:font-style-asian="italic"/>
    </style:style>
    <style:style style:name="P1287" style:parent-style-name="Normal" style:family="paragraph">
      <style:paragraph-properties fo:text-indent="0.4923in"/>
      <style:text-properties fo:font-style="italic" style:font-style-asian="italic"/>
    </style:style>
    <style:style style:name="P1288" style:parent-style-name="Normal" style:family="paragraph">
      <style:paragraph-properties fo:text-indent="0.4923in"/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style:text-position="super 66.6%"/>
    </style:style>
    <style:style style:name="T1291" style:parent-style-name="DefaultParagraphFont" style:family="text">
      <style:text-properties style:text-position="super 66.6%"/>
    </style:style>
    <style:style style:name="T1292" style:parent-style-name="DefaultParagraphFont" style:family="text">
      <style:text-properties style:font-weight-complex="bold" style:font-style-complex="italic" fo:color="#000000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tyle="italic" style:font-style-asian="italic"/>
    </style:style>
    <style:style style:name="T1295" style:parent-style-name="DefaultParagraphFont" style:family="text">
      <style:text-properties style:font-weight-complex="bold" style:font-style-complex="italic"/>
    </style:style>
    <style:style style:name="P1296" style:parent-style-name="Header" style:family="paragraph">
      <style:paragraph-properties fo:text-indent="0.5in">
        <style:tab-stops/>
      </style:paragraph-properties>
    </style:style>
    <style:style style:name="T1297" style:parent-style-name="DefaultParagraphFont" style:family="text">
      <style:text-properties style:font-style-complex="italic" style:font-size-complex="12pt"/>
    </style:style>
    <style:style style:name="P1298" style:parent-style-name="Normal" style:family="paragraph">
      <style:paragraph-properties fo:text-indent="0.5in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fo:font-weight="bold" style:font-weight-asian="bold" style:font-weight-complex="bold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style="italic" style:font-style-asian="italic" style:font-style-complex="italic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P1317" style:parent-style-name="Normal" style:family="paragraph">
      <style:paragraph-properties fo:text-indent="0.4923in"/>
      <style:text-properties fo:font-style="italic" style:font-style-asian="italic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font-weight="bold" style:font-weight-asian="bold"/>
    </style:style>
    <style:style style:name="T1320" style:parent-style-name="DefaultParagraphFont" style:family="text">
      <style:text-properties style:text-position="super 66.6%"/>
    </style:style>
    <style:style style:name="T1321" style:parent-style-name="DefaultParagraphFont" style:family="text">
      <style:text-properties style:font-weight-complex="bold" style:font-style-complex="italic" fo:color="#000000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weight="bold" style:font-weight-asian="bold" fo:font-style="italic" style:font-style-asian="italic"/>
    </style:style>
    <style:style style:name="T1324" style:parent-style-name="DefaultParagraphFont" style:family="text">
      <style:text-properties style:font-weight-complex="bold" style:font-style-complex="italic"/>
    </style:style>
    <style:style style:name="P132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132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330" style:parent-style-name="Normal" style:family="paragraph">
      <style:paragraph-properties fo:text-indent="0.5in"/>
    </style:style>
    <style:style style:name="T1331" style:parent-style-name="DefaultParagraphFont" style:family="text">
      <style:text-properties style:font-style-complex="italic" style:font-size-complex="12pt"/>
    </style:style>
    <style:style style:name="T1332" style:parent-style-name="DefaultParagraphFont" style:family="text">
      <style:text-properties style:font-style-complex="italic" style:font-size-complex="12pt"/>
    </style:style>
    <style:style style:name="P1333" style:parent-style-name="Normal" style:family="paragraph">
      <style:paragraph-properties fo:text-indent="0.5in"/>
    </style:style>
    <style:style style:name="T1334" style:parent-style-name="DefaultParagraphFont" style:family="text">
      <style:text-properties style:font-style-complex="italic" style:font-size-complex="12pt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text-indent="0.5in"/>
    </style:style>
    <style:style style:name="T1342" style:parent-style-name="DefaultParagraphFont" style:family="text">
      <style:text-properties style:font-style-complex="italic" style:font-size-complex="12pt"/>
    </style:style>
    <style:style style:name="T1343" style:parent-style-name="DefaultParagraphFont" style:family="text">
      <style:text-properties fo:font-weight="bold" style:font-weight-asian="bold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P1352" style:parent-style-name="Normal" style:family="paragraph">
      <style:paragraph-properties fo:text-indent="0.5in"/>
    </style:style>
    <style:style style:name="P1353" style:parent-style-name="Normal" style:family="paragraph">
      <style:paragraph-properties fo:text-indent="0.5in"/>
    </style:style>
    <style:style style:name="P1354" style:parent-style-name="Normal" style:family="paragraph">
      <style:paragraph-properties fo:text-indent="0.5in"/>
    </style:style>
    <style:style style:name="P1355" style:parent-style-name="Normal" style:family="paragraph">
      <style:paragraph-properties fo:text-indent="0.5in"/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P136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364" style:parent-style-name="Normal" style:family="paragraph">
      <style:paragraph-properties fo:text-indent="0.5in"/>
    </style:style>
    <style:style style:name="P1365" style:parent-style-name="Normal" style:family="paragraph">
      <style:paragraph-properties fo:text-indent="0.4923in"/>
      <style:text-properties fo:font-style="italic" style:font-style-asian="italic"/>
    </style:style>
    <style:style style:name="P1366" style:parent-style-name="Normal" style:family="paragraph">
      <style:paragraph-properties fo:text-indent="0.4923in"/>
    </style:style>
    <style:style style:name="T1367" style:parent-style-name="DefaultParagraphFont" style:family="text">
      <style:text-properties fo:font-weight="bold" style:font-weight-asian="bold"/>
    </style:style>
    <style:style style:name="T1368" style:parent-style-name="DefaultParagraphFont" style:family="text">
      <style:text-properties style:font-weight-complex="bold" style:font-style-complex="italic" fo:color="#000000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weight="bold" style:font-weight-asian="bold" fo:font-style="italic" style:font-style-asian="italic"/>
    </style:style>
    <style:style style:name="T1371" style:parent-style-name="DefaultParagraphFont" style:family="text">
      <style:text-properties style:font-weight-complex="bold" style:font-style-complex="italic"/>
    </style:style>
    <style:style style:name="P1372" style:parent-style-name="Normal" style:family="paragraph">
      <style:paragraph-properties fo:text-indent="0.5in"/>
    </style:style>
    <style:style style:name="P1373" style:parent-style-name="Normal" style:family="paragraph">
      <style:paragraph-properties fo:text-indent="0.5in"/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text-indent="0.4923in"/>
      <style:text-properties fo:font-style="italic" style:font-style-asian="italic"/>
    </style:style>
    <style:style style:name="P1381" style:parent-style-name="Normal" style:family="paragraph">
      <style:paragraph-properties fo:text-indent="0.4923in"/>
      <style:text-properties fo:font-style="italic" style:font-style-asian="italic"/>
    </style:style>
    <style:style style:name="P1382" style:parent-style-name="Normal" style:family="paragraph">
      <style:paragraph-properties fo:text-indent="0.4923in"/>
      <style:text-properties fo:font-style="italic" style:font-style-asian="italic"/>
    </style:style>
    <style:style style:name="P1383" style:parent-style-name="Normal" style:family="paragraph">
      <style:paragraph-properties fo:text-indent="0.4923in"/>
    </style:style>
    <style:style style:name="T1384" style:parent-style-name="DefaultParagraphFont" style:family="text">
      <style:text-properties fo:font-weight="bold" style:font-weight-asian="bold"/>
    </style:style>
    <style:style style:name="T1385" style:parent-style-name="DefaultParagraphFont" style:family="text">
      <style:text-properties style:font-weight-complex="bold" style:font-style-complex="italic" fo:color="#000000"/>
    </style:style>
    <style:style style:name="T1386" style:parent-style-name="DefaultParagraphFont" style:family="text">
      <style:text-properties fo:font-style="italic" style:font-style-asian="italic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/>
    </style:style>
    <style:style style:name="T1389" style:parent-style-name="DefaultParagraphFont" style:family="text">
      <style:text-properties fo:font-weight="bold" style:font-weight-asian="bold" fo:font-style="italic" style:font-style-asian="italic"/>
    </style:style>
    <style:style style:name="T1390" style:parent-style-name="DefaultParagraphFont" style:family="text">
      <style:text-properties style:font-weight-complex="bold" style:font-style-complex="italic"/>
    </style:style>
    <style:style style:name="P1391" style:parent-style-name="Header" style:family="paragraph">
      <style:paragraph-properties fo:text-indent="0.5in">
        <style:tab-stops/>
      </style:paragraph-properties>
    </style:style>
    <style:style style:name="P1392" style:parent-style-name="Normal" style:family="paragraph">
      <style:paragraph-properties fo:text-indent="0.5in"/>
    </style:style>
    <style:style style:name="T1393" style:parent-style-name="DefaultParagraphFont" style:family="text">
      <style:text-properties fo:font-weight="bold" style:font-weight-asian="bold" style:font-weight-complex="bold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text-properties fo:font-size="14pt" style:font-size-asian="14pt" style:font-size-complex="14pt"/>
    </style:style>
    <style:style style:name="P1399" style:parent-style-name="Normal" style:family="paragraph">
      <style:paragraph-properties fo:text-indent="0.4923in"/>
      <style:text-properties fo:font-style="italic" style:font-style-asian="italic"/>
    </style:style>
    <style:style style:name="P1400" style:parent-style-name="Normal" style:family="paragraph">
      <style:paragraph-properties fo:text-indent="0.4923in"/>
    </style:style>
    <style:style style:name="T1401" style:parent-style-name="DefaultParagraphFont" style:family="text">
      <style:text-properties fo:font-weight="bold" style:font-weight-asian="bold"/>
    </style:style>
    <style:style style:name="T1402" style:parent-style-name="DefaultParagraphFont" style:family="text">
      <style:text-properties style:text-position="super 66.6%"/>
    </style:style>
    <style:style style:name="T1403" style:parent-style-name="DefaultParagraphFont" style:family="text">
      <style:text-properties style:font-weight-complex="bold" style:font-style-complex="italic" fo:color="#000000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 style:font-style-complex="italic" style:font-size-complex="12pt"/>
    </style:style>
    <style:style style:name="T1408" style:parent-style-name="DefaultParagraphFont" style:family="text">
      <style:text-properties fo:font-style="italic" style:font-style-asian="italic" style:font-style-complex="italic" style:font-size-complex="12pt"/>
    </style:style>
    <style:style style:name="T1409" style:parent-style-name="DefaultParagraphFont" style:family="text">
      <style:text-properties fo:font-style="italic" style:font-style-asian="italic" style:font-style-complex="italic" style:font-size-complex="12pt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2" style:parent-style-name="DefaultParagraphFont" style:family="text">
      <style:text-properties style:font-weight-complex="bold"/>
    </style:style>
    <style:style style:name="P1413" style:parent-style-name="Normal" style:family="paragraph">
      <style:paragraph-properties fo:text-indent="0.4923in"/>
    </style:style>
    <style:style style:name="T1414" style:parent-style-name="DefaultParagraphFont" style:family="text">
      <style:text-properties style:font-style-complex="italic" style:font-size-complex="12pt"/>
    </style:style>
    <style:style style:name="P1415" style:parent-style-name="Normal" style:family="paragraph">
      <style:paragraph-properties fo:text-indent="0.5in"/>
    </style:style>
    <style:style style:name="P1416" style:parent-style-name="Normal" style:family="paragraph">
      <style:paragraph-properties fo:text-indent="0.5in"/>
    </style:style>
    <style:style style:name="P141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18" style:parent-style-name="Normal" style:family="paragraph">
      <style:paragraph-properties fo:text-indent="0.5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P1431" style:parent-style-name="Normal" style:family="paragraph">
      <style:paragraph-properties fo:text-indent="0.5in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P1433" style:parent-style-name="Normal" style:family="paragraph">
      <style:paragraph-properties fo:text-indent="0.5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P1436" style:parent-style-name="Normal" style:family="paragraph">
      <style:paragraph-properties fo:text-indent="0.5in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P1439" style:parent-style-name="Normal" style:family="paragraph">
      <style:text-properties fo:font-size="14pt" style:font-size-asian="14pt" style:font-size-complex="14pt"/>
    </style:style>
    <style:style style:name="P1440" style:parent-style-name="Normal" style:family="paragraph">
      <style:paragraph-properties fo:text-indent="0.4923in"/>
      <style:text-properties fo:font-style="italic" style:font-style-asian="italic"/>
    </style:style>
    <style:style style:name="P1441" style:parent-style-name="Normal" style:family="paragraph">
      <style:paragraph-properties fo:text-indent="0.4923in"/>
    </style:style>
    <style:style style:name="T1442" style:parent-style-name="DefaultParagraphFont" style:family="text">
      <style:text-properties fo:font-weight="bold" style:font-weight-asian="bold"/>
    </style:style>
    <style:style style:name="T1443" style:parent-style-name="DefaultParagraphFont" style:family="text">
      <style:text-properties style:text-position="super 66.6%"/>
    </style:style>
    <style:style style:name="T1444" style:parent-style-name="DefaultParagraphFont" style:family="text">
      <style:text-properties style:font-weight-complex="bold" style:font-style-complex="italic" fo:color="#000000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51" style:parent-style-name="DefaultParagraphFont" style:family="text">
      <style:text-properties style:font-weight-complex="bold"/>
    </style:style>
    <style:style style:name="P1452" style:parent-style-name="Normal" style:family="paragraph">
      <style:paragraph-properties fo:text-indent="0.4923in"/>
    </style:style>
    <style:style style:name="P1453" style:parent-style-name="Normal" style:family="paragraph">
      <style:paragraph-properties fo:text-indent="0.5in"/>
    </style:style>
    <style:style style:name="P1454" style:parent-style-name="Normal" style:family="paragraph">
      <style:paragraph-properties fo:text-indent="0.5in"/>
    </style:style>
    <style:style style:name="P1455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456" style:parent-style-name="Normal" style:family="paragraph">
      <style:paragraph-properties fo:text-indent="0.5in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P1459" style:parent-style-name="Normal" style:family="paragraph">
      <style:paragraph-properties fo:text-indent="0.5in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P1461" style:parent-style-name="Normal" style:family="paragraph">
      <style:paragraph-properties fo:text-indent="0.5in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P1464" style:parent-style-name="Normal" style:family="paragraph">
      <style:paragraph-properties fo:text-indent="0.5in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P1470" style:parent-style-name="Normal" style:family="paragraph">
      <style:paragraph-properties fo:text-indent="0.5in"/>
      <style:text-properties fo:font-size="10pt" style:font-size-asian="10pt"/>
    </style:style>
    <style:style style:name="P1471" style:parent-style-name="Normal" style:family="paragraph">
      <style:paragraph-properties fo:text-indent="0.5in"/>
      <style:text-properties fo:font-size="10pt" style:font-size-asian="10pt"/>
    </style:style>
    <style:style style:name="P147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473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474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1478" style:parent-style-name="DefaultParagraphFont" style:family="text">
      <style:text-properties fo:font-weight="bold" style:font-weight-asian="bold"/>
    </style:style>
    <style:style style:name="T1479" style:parent-style-name="DefaultParagraphFont" style:family="text">
      <style:text-properties fo:font-weight="bold" style:font-weight-asian="bold"/>
    </style:style>
    <style:style style:name="P1480" style:parent-style-name="Normal" style:family="paragraph">
      <style:paragraph-properties fo:text-indent="0.5in"/>
    </style:style>
    <style:style style:name="T1481" style:parent-style-name="DefaultParagraphFont" style:family="text">
      <style:text-properties fo:font-style="italic" style:font-style-asian="italic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P1484" style:parent-style-name="Normal" style:family="paragraph">
      <style:paragraph-properties fo:text-indent="0.4923in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P1486" style:parent-style-name="Normal" style:family="paragraph">
      <style:paragraph-properties fo:text-indent="0.4923in"/>
    </style:style>
    <style:style style:name="T1487" style:parent-style-name="DefaultParagraphFont" style:family="text">
      <style:text-properties style:font-style-complex="italic" style:font-size-complex="12pt"/>
    </style:style>
    <style:style style:name="T1488" style:parent-style-name="DefaultParagraphFont" style:family="text">
      <style:text-properties style:font-style-complex="italic" style:font-size-complex="12pt"/>
    </style:style>
    <style:style style:name="T1489" style:parent-style-name="DefaultParagraphFont" style:family="text">
      <style:text-properties style:font-style-complex="italic" style:font-size-complex="12pt"/>
    </style:style>
    <style:style style:name="P1490" style:parent-style-name="Normal" style:family="paragraph">
      <style:paragraph-properties fo:text-indent="0.4923in"/>
      <style:text-properties style:font-style-complex="italic" style:font-size-complex="12pt"/>
    </style:style>
    <style:style style:name="P1491" style:parent-style-name="Normal" style:family="paragraph">
      <style:paragraph-properties fo:text-indent="0.4923in"/>
      <style:text-properties style:font-style-complex="italic" style:font-size-complex="12pt"/>
    </style:style>
    <style:style style:name="P1492" style:parent-style-name="Normal" style:family="paragraph">
      <style:paragraph-properties fo:text-indent="0.4923in"/>
      <style:text-properties style:font-style-complex="italic" style:font-size-complex="12pt"/>
    </style:style>
    <style:style style:name="P1493" style:parent-style-name="Normal" style:family="paragraph">
      <style:paragraph-properties fo:text-indent="0.4923in"/>
    </style:style>
    <style:style style:name="T1494" style:parent-style-name="DefaultParagraphFont" style:family="text">
      <style:text-properties style:font-style-complex="italic" style:font-size-complex="12pt"/>
    </style:style>
    <style:style style:name="T1495" style:parent-style-name="DefaultParagraphFont" style:family="text">
      <style:text-properties style:font-style-complex="italic" style:font-size-complex="12pt"/>
    </style:style>
    <style:style style:name="T1496" style:parent-style-name="DefaultParagraphFont" style:family="text">
      <style:text-properties style:font-style-complex="italic" style:font-size-complex="12pt"/>
    </style:style>
    <style:style style:name="T1497" style:parent-style-name="DefaultParagraphFont" style:family="text">
      <style:text-properties style:font-style-complex="italic" style:font-size-complex="12pt"/>
    </style:style>
    <style:style style:name="T1498" style:parent-style-name="DefaultParagraphFont" style:family="text">
      <style:text-properties style:font-style-complex="italic" style:font-size-complex="12pt"/>
    </style:style>
    <style:style style:name="T1499" style:parent-style-name="DefaultParagraphFont" style:family="text">
      <style:text-properties style:font-style-complex="italic" style:font-size-complex="12pt"/>
    </style:style>
    <style:style style:name="T1500" style:parent-style-name="DefaultParagraphFont" style:family="text">
      <style:text-properties style:font-style-complex="italic" style:font-size-complex="12pt"/>
    </style:style>
    <style:style style:name="T1501" style:parent-style-name="DefaultParagraphFont" style:family="text">
      <style:text-properties style:font-style-complex="italic" style:font-size-complex="12pt"/>
    </style:style>
    <style:style style:name="T1502" style:parent-style-name="DefaultParagraphFont" style:family="text">
      <style:text-properties style:font-style-complex="italic" style:font-size-complex="12pt"/>
    </style:style>
    <style:style style:name="T1503" style:parent-style-name="DefaultParagraphFont" style:family="text">
      <style:text-properties style:font-style-complex="italic" style:font-size-complex="12pt"/>
    </style:style>
    <style:style style:name="T1504" style:parent-style-name="DefaultParagraphFont" style:family="text">
      <style:text-properties style:font-style-complex="italic" style:font-size-complex="12pt"/>
    </style:style>
    <style:style style:name="T1505" style:parent-style-name="DefaultParagraphFont" style:family="text">
      <style:text-properties style:font-style-complex="italic" style:font-size-complex="12pt"/>
    </style:style>
    <style:style style:name="T1506" style:parent-style-name="DefaultParagraphFont" style:family="text">
      <style:text-properties style:font-style-complex="italic" style:font-size-complex="12pt"/>
    </style:style>
    <style:style style:name="T1507" style:parent-style-name="DefaultParagraphFont" style:family="text">
      <style:text-properties style:font-style-complex="italic" style:font-size-complex="12pt"/>
    </style:style>
    <style:style style:name="T1508" style:parent-style-name="DefaultParagraphFont" style:family="text">
      <style:text-properties style:font-style-complex="italic" style:font-size-complex="12pt"/>
    </style:style>
    <style:style style:name="T1509" style:parent-style-name="DefaultParagraphFont" style:family="text">
      <style:text-properties style:font-style-complex="italic" style:font-size-complex="12pt"/>
    </style:style>
    <style:style style:name="T1510" style:parent-style-name="DefaultParagraphFont" style:family="text">
      <style:text-properties style:font-style-complex="italic" style:font-size-complex="12pt"/>
    </style:style>
    <style:style style:name="T1511" style:parent-style-name="DefaultParagraphFont" style:family="text">
      <style:text-properties style:font-style-complex="italic" style:font-size-complex="12pt"/>
    </style:style>
    <style:style style:name="T1512" style:parent-style-name="DefaultParagraphFont" style:family="text">
      <style:text-properties style:font-style-complex="italic" style:font-size-complex="12pt"/>
    </style:style>
    <style:style style:name="T1513" style:parent-style-name="DefaultParagraphFont" style:family="text">
      <style:text-properties style:font-style-complex="italic" style:font-size-complex="12pt"/>
    </style:style>
    <style:style style:name="T1514" style:parent-style-name="DefaultParagraphFont" style:family="text">
      <style:text-properties style:font-style-complex="italic" style:font-size-complex="12pt"/>
    </style:style>
    <style:style style:name="T1515" style:parent-style-name="DefaultParagraphFont" style:family="text">
      <style:text-properties style:font-style-complex="italic" style:font-size-complex="12pt"/>
    </style:style>
    <style:style style:name="T1516" style:parent-style-name="DefaultParagraphFont" style:family="text">
      <style:text-properties style:font-style-complex="italic" style:font-size-complex="12pt"/>
    </style:style>
    <style:style style:name="T1517" style:parent-style-name="DefaultParagraphFont" style:family="text">
      <style:text-properties style:font-style-complex="italic" style:font-size-complex="12pt"/>
    </style:style>
    <style:style style:name="T1518" style:parent-style-name="DefaultParagraphFont" style:family="text">
      <style:text-properties style:font-style-complex="italic" style:font-size-complex="12pt"/>
    </style:style>
    <style:style style:name="T1519" style:parent-style-name="DefaultParagraphFont" style:family="text">
      <style:text-properties style:font-style-complex="italic" style:font-size-complex="12pt"/>
    </style:style>
    <style:style style:name="T1520" style:parent-style-name="DefaultParagraphFont" style:family="text">
      <style:text-properties style:font-style-complex="italic" style:font-size-complex="12pt"/>
    </style:style>
    <style:style style:name="P1521" style:parent-style-name="Normal" style:family="paragraph">
      <style:text-properties fo:font-size="16pt" style:font-size-asian="16pt" style:font-size-complex="16pt"/>
    </style:style>
    <style:style style:name="P1522" style:parent-style-name="Normal" style:family="paragraph">
      <style:paragraph-properties fo:text-indent="0.4923in"/>
    </style:style>
    <style:style style:name="P1523" style:parent-style-name="Normal" style:family="paragraph">
      <style:text-properties fo:font-size="16pt" style:font-size-asian="16pt" style:font-size-complex="16pt"/>
    </style:style>
    <style:style style:name="P1524" style:parent-style-name="Normal" style:family="paragraph">
      <style:paragraph-properties fo:text-align="center"/>
    </style:style>
    <style:style style:name="P152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526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527" style:parent-style-name="Normal" style:family="paragraph">
      <style:paragraph-properties fo:text-indent="0.5in"/>
    </style:style>
    <style:style style:name="T1528" style:parent-style-name="DefaultParagraphFont" style:family="text">
      <style:text-properties style:font-style-complex="italic"/>
    </style:style>
    <style:style style:name="T1529" style:parent-style-name="DefaultParagraphFont" style:family="text">
      <style:text-properties style:font-style-complex="italic" style:font-size-complex="12pt"/>
    </style:style>
    <style:style style:name="T1530" style:parent-style-name="DefaultParagraphFont" style:family="text">
      <style:text-properties style:font-style-complex="italic"/>
    </style:style>
    <style:style style:name="P153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32" style:parent-style-name="Normal" style:family="paragraph">
      <style:paragraph-properties fo:text-indent="0.4923in"/>
      <style:text-properties fo:font-style="italic" style:font-style-asian="italic"/>
    </style:style>
    <style:style style:name="P153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534" style:parent-style-name="Normal" style:family="paragraph">
      <style:paragraph-properties fo:text-indent="0.5in"/>
      <style:text-properties fo:font-style="italic" style:font-style-asian="italic"/>
    </style:style>
    <style:style style:name="P1535" style:parent-style-name="Normal" style:family="paragraph">
      <style:paragraph-properties fo:text-indent="0.5in"/>
    </style:style>
    <style:style style:name="T1536" style:parent-style-name="DefaultParagraphFont" style:family="text">
      <style:text-properties fo:font-weight="bold" style:font-weight-asian="bold"/>
    </style:style>
    <style:style style:name="T1537" style:parent-style-name="DefaultParagraphFont" style:family="text">
      <style:text-properties style:font-weight-complex="bold" style:font-style-complex="italic" fo:color="#000000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/>
    </style:style>
    <style:style style:name="T15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indent="0.5in"/>
    </style:style>
    <style:style style:name="P1544" style:parent-style-name="Normal" style:family="paragraph">
      <style:paragraph-properties fo:text-indent="0.5in"/>
    </style:style>
    <style:style style:name="T1545" style:parent-style-name="DefaultParagraphFont" style:family="text">
      <style:text-properties style:font-style-complex="italic" style:font-size-complex="12pt"/>
    </style:style>
    <style:style style:name="P1546" style:parent-style-name="Normal" style:family="paragraph">
      <style:paragraph-properties fo:text-indent="0.5in"/>
    </style:style>
    <style:style style:name="P1547" style:parent-style-name="Normal" style:family="paragraph">
      <style:paragraph-properties fo:text-indent="0.5in"/>
      <style:text-properties fo:font-style="italic" style:font-style-asian="italic"/>
    </style:style>
    <style:style style:name="P154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549" style:parent-style-name="Normal" style:family="paragraph">
      <style:paragraph-properties fo:text-indent="0.5in"/>
    </style:style>
    <style:style style:name="T1550" style:parent-style-name="DefaultParagraphFont" style:family="text">
      <style:text-properties fo:font-weight="bold" style:font-weight-asian="bold" style:font-size-complex="12pt"/>
    </style:style>
    <style:style style:name="T1551" style:parent-style-name="DefaultParagraphFont" style:family="text">
      <style:text-properties fo:font-weight="bold" style:font-weight-asian="bold" style:font-size-complex="12pt"/>
    </style:style>
    <style:style style:name="T1552" style:parent-style-name="DefaultParagraphFont" style:family="text">
      <style:text-properties fo:font-weight="bold" style:font-weight-asian="bold"/>
    </style:style>
    <style:style style:name="P155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554" style:parent-style-name="Normal" style:family="paragraph">
      <style:paragraph-properties fo:text-indent="0.5in"/>
    </style:style>
    <style:style style:name="T1555" style:parent-style-name="DefaultParagraphFont" style:family="text">
      <style:text-properties style:font-style-complex="italic" style:font-size-complex="12pt"/>
    </style:style>
    <style:style style:name="P155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55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558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1559" style:parent-style-name="Normal" style:family="paragraph">
      <style:paragraph-properties fo:text-indent="0.4923in"/>
    </style:style>
    <style:style style:name="T1560" style:parent-style-name="DefaultParagraphFont" style:family="text">
      <style:text-properties style:font-style-complex="italic" style:font-size-complex="12pt"/>
    </style:style>
    <style:style style:name="T1561" style:parent-style-name="DefaultParagraphFont" style:family="text">
      <style:text-properties style:font-style-complex="italic" style:font-size-complex="12pt"/>
    </style:style>
    <style:style style:name="P1562" style:parent-style-name="Normal" style:family="paragraph">
      <style:text-properties fo:font-size="14pt" style:font-size-asian="14pt" style:font-size-complex="14pt"/>
    </style:style>
    <style:style style:name="P15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564" style:parent-style-name="Normal" style:family="paragraph">
      <style:paragraph-properties fo:text-indent="0.5in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/>
    </style:style>
    <style:style style:name="T1567" style:parent-style-name="DefaultParagraphFont" style:family="text">
      <style:text-properties style:font-weight-complex="bold"/>
    </style:style>
    <style:style style:name="P1568" style:parent-style-name="Normal" style:family="paragraph">
      <style:paragraph-properties fo:text-indent="0.5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P157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style:font-style-complex="italic" style:font-size-complex="12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P15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8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8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8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8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5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5" style:parent-style-name="Pareigos" style:family="text">
      <style:text-properties style:font-name="Times New Roman" fo:text-transform="none" style:font-size-complex="12pt"/>
    </style:style>
    <style:style style:name="P15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7" style:parent-style-name="Pareigos" style:family="text">
      <style:text-properties style:font-name="Times New Roman" fo:text-transform="none" style:font-size-complex="12pt"/>
    </style:style>
    <style:style style:name="P15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99" style:parent-style-name="Pareigos" style:family="text">
      <style:text-properties style:font-name="Times New Roman" fo:text-transform="none" style:font-size-complex="12pt"/>
    </style:style>
    <style:style style:name="P160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601" style:parent-style-name="Pareigos" style:family="text">
      <style:text-properties style:font-name="Times New Roman" fo:text-transform="none" style:font-size-complex="12pt"/>
    </style:style>
    <style:style style:name="T1602" style:parent-style-name="Pareigos" style:family="text">
      <style:text-properties style:font-name="Times New Roman" fo:text-transform="none" style:font-size-complex="12pt"/>
    </style:style>
    <style:style style:name="P160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6"/>
      <text:p text:style-name="P7">Lietuvos Respublikos Seimas</text:p>
      <text:p text:style-name="P8"/>
      <text:p text:style-name="P9"/>
      <text:p text:style-name="P10">VAKARINIO POSĖDŽIO PROTOKOLAS</text:p>
      <text:p text:style-name="P11"/>
      <text:p text:style-name="P12"><text:span text:style-name="T13">202</text:span><text:span text:style-name="T14">6</text:span><text:span text:style-name="T15">-</text:span><text:span text:style-name="T16">0</text:span><text:span text:style-name="T17">6</text:span><text:span text:style-name="T18">-25</text:span><text:span text:style-name="T19"><text:s text:c="2"/></text:span><text:span text:style-name="T20">Nr. SPP-</text:span><text:span text:style-name="T21">167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o pavaduotoja A. N</text:span>orkienė.</text:p>
      <text:p text:style-name="P27"/>
      <text:p text:style-name="P28"><text:span text:style-name="T29">Užsiregistravo<text:s/></text:span><text:span text:style-name="T30">51</text:span><text:span text:style-name="T31"><text:s/>Seimo nar</text:span><text:span text:style-name="T32">ys</text:span><text:span text:style-name="T33"><text:s/></text:span><text:span text:style-name="T34">(1</text:span><text:span text:style-name="T35">4</text:span><text:span text:style-name="T36">.</text:span><text:span text:style-name="T37">0</text:span><text:span text:style-name="T38">0 val.)</text:span></text:p>
      <text:p text:style-name="Normal"/>
      <text:p text:style-name="P39"><text:span text:style-name="T40">14.00 val.</text:span></text:p>
      <text:p text:style-name="P41">Vyriausybės pusvalandis</text:p>
      <text:p text:style-name="P42">L. e. susisiekimo ministro pareigas Juro Taminsko pranešimas</text:p>
      <text:p text:style-name="P43"/>
      <text:p text:style-name="P44">L. e. susisiekimo ministro pareigas J. Taminskas<text:s/><text:span text:style-name="T45">perskaitė pranešimą ir atsakė į Seimo narių klausimus.</text:span></text:p>
      <text:p text:style-name="P46"/>
      <text:p text:style-name="P47"><text:span text:style-name="T48">Klausė Seimo nariai:<text:s/></text:span><text:span text:style-name="T49">V. Čmilytė-Nielsen</text:span><text:span text:style-name="T50">,<text:s/></text:span><text:span text:style-name="T51">A. Gedvilas</text:span><text:span text:style-name="T52">,<text:s/></text:span><text:span text:style-name="T53">S. Gentvilas</text:span><text:span text:style-name="T54">,<text:s/></text:span><text:span text:style-name="T55">D. Ulbinaitė</text:span><text:span text:style-name="T56">,<text:s/></text:span><text:span text:style-name="T57">G. Balčytytė</text:span><text:span text:style-name="T58">,<text:s/></text:span><text:span text:style-name="T59">M. Lingė</text:span><text:span text:style-name="T60">,<text:s/></text:span><text:span text:style-name="T61">V. Ąžuolas</text:span><text:span text:style-name="T62">,<text:s/></text:span><text:span text:style-name="T63">S. Bucevičius</text:span><text:span text:style-name="T64">,<text:s/></text:span><text:span text:style-name="T65">T. Domarkas</text:span><text:span text:style-name="T66">.</text:span></text:p>
      <text:p text:style-name="Normal"/>
      <text:p text:style-name="Normal"/>
      <text:soft-page-break/>
      <text:p text:style-name="P67">14.30<text:s/>val.</text:p>
      <text:p text:style-name="P68"><text:span text:style-name="T69">SVARSTYTA:</text:span> </text:p>
      <text:p text:style-name="P70">1.<text:s/>Sveikatos draudimo įstatymo Nr. I-1343 21 ir 30 straipsnių pakeitimo įstatymo projektas<text:s/><text:span text:style-name="T71">Nr. XVP-</text:span>1620.</text:p>
      <text:p text:style-name="P72">2.<text:s/>Sveikatos sistemos įstatymo Nr. I-552 13<text:span text:style-name="T73">1</text:span><text:s/>straipsnio pakeitimo įstatymo projektas<text:s/><text:span text:style-name="T74">Nr. XVP-</text:span>1621.</text:p>
      <text:p text:style-name="P75">3.<text:s/>Sveikatos priežiūros įstaigų įstatymo Nr. I-1367 papildymo 15<text:span text:style-name="T76">4</text:span><text:s/>straipsniu įstatymo projektas<text:s/><text:span text:style-name="T77">Nr. XVP-</text:span>1622.</text:p>
      <text:p text:style-name="P78">4.<text:s/>Sveikatos sistemos įstatymo Nr. I-552 13<text:span text:style-name="T79">1</text:span><text:s/>ir 59 straipsnių pakeitimo įstatymo Nr. XV-594 1 straipsnio pakeitimo įstatymo projektas<text:s/><text:span text:style-name="T80">Nr. XVP-</text:span>1623<text:s/><text:span text:style-name="T81">(teikėjai –</text:span><text:span text:style-name="T82"><text:s/></text:span><text:span text:style-name="T83">O. Leiputė</text:span><text:span text:style-name="T84"><text:s/></text:span><text:span text:style-name="T85">ir kt.</text:span><text:span text:style-name="T86">)</text:span><text:s/><text:span text:style-name="T87">(pateikim</text:span><text:span text:style-name="T88">o tęsiny</text:span><text:span text:style-name="T89">s)</text:span><text:span text:style-name="T90">.</text:span></text:p>
      <text:p text:style-name="Normal"/>
      <text:p text:style-name="P91"><text:span text:style-name="T92">Dėl posėdžio vedimo tvarkos kalbėjo Seimo narė<text:s/></text:span><text:span text:style-name="T93">O. Leiputė</text:span><text:span text:style-name="T94"><text:s/>(</text:span><text:span text:style-name="T95">Lietuvos socialdemokratų partijos<text:s/></text:span><text:span text:style-name="T96">frakcij</text:span><text:span text:style-name="T97">os vardu prašė daryti pusės valandos pertrauką).</text:span></text:p>
      <text:p text:style-name="Normal"/>
      <text:p text:style-name="P98"><text:span text:style-name="T99">NUTARTA.</text:span><text:s/><text:span text:style-name="T100">Daryti pusės valandos pertrauką.</text:span><text:s/><text:span text:style-name="T101">P</text:span><text:span text:style-name="T102">ritarta bendru sutarimu.<text:s/></text:span></text:p>
      <text:p text:style-name="P103"/>
      <text:p text:style-name="Normal"/>
      <text:p text:style-name="P104">14.32<text:s/>val.</text:p>
      <text:p text:style-name="P105"><text:span text:style-name="T106">SVARSTYTA</text:span><text:span text:style-name="T107">.</text:span><text:span text:style-name="T108"><text:s/></text:span><text:span text:style-name="T109">Vyriausiosios tarnybinės etikos<text:s/></text:span><text:span text:style-name="T110">komisijos įstatymo Nr. X-1666 6 </text:span><text:span text:style-name="T111">straipsnio pakeitimo įstatymo projektas<text:s/></text:span><text:span text:style-name="T112">Nr. XVP-</text:span><text:span text:style-name="T113">1394(2)</text:span><text:span text:style-name="T114"><text:s/></text:span><text:span text:style-name="T115">(teikėjas –<text:s/></text:span><text:span text:style-name="T116">Valstybės valdymo ir savivaldybių</text:span><text:span text:style-name="T117"><text:s/>komitetas)</text:span><text:s/><text:span text:style-name="T118">(priėmimas)</text:span><text:span text:style-name="T119">.</text:span></text:p>
      <text:p text:style-name="P120">Pranešėja –<text:s/>Valstybės valdymo ir savivaldybių<text:s/>komiteto<text:s/>atstovė<text:s/><text:span text:style-name="T121">V. Turauskaitė</text:span>.</text:p>
      <text:p text:style-name="P122"/>
      <text:p text:style-name="P123">Dėl<text:s/>1<text:s/>straipsnio<text:s/><text:span text:style-name="T124">I. Gelažnikienė</text:span>s ir J. Sabatausko<text:s/>pataisos, kuriai iš dalies pritarė pagrindinis komitetas,<text:s/>kalbėjo Seimo narė<text:s/><text:span text:style-name="T125">I. Gelažnikienė</text:span><text:s/>(pritarė pagrindinio komiteto nuomonei).<text:s/></text:p>
      <text:soft-page-break/>
      <text:p text:style-name="P126">Pasiūlymui svarstyti šią pataisą pritarta.</text:p>
      <text:p text:style-name="P127">Pagrindinio komiteto nuomonei dėl 1<text:s/>straipsnio<text:s/><text:span text:style-name="T128">I. Gelažnikienė</text:span>s ir J. Sabatausko pataisos, kuriai iš dalies pritarė pagrindinis komitetas,<text:s/><text:span text:style-name="T129">pritarta</text:span><text:s/>bendru sutarimu.</text:p>
      <text:p text:style-name="Normal"/>
      <text:p text:style-name="P130">Dėl<text:s/>1<text:s/>straipsnio<text:s/>V. Rakučio ir kt.<text:s/>pataisos, kuriai nepritarė pagrindinis komitetas,<text:s/>kalbėjo Seimo narys V. Rakutis.</text:p>
      <text:p text:style-name="P131">Balsuota, ar pritarti pasiūlymui svarstyti<text:s/>1<text:s/>straipsnio<text:s/>V. Rakučio ir kt.<text:s/>pataisą, kuriai nepritarė pagrindinis komitetas: už –<text:s/>27. Nepritarta.<text:s/><text:span text:style-name="T132">Užsiregistravo 57</text:span><text:span text:style-name="T133"><text:s/>Seimo nariai</text:span><text:s/><text:span text:style-name="T134">(1</text:span><text:span text:style-name="T135">4.34</text:span><text:span text:style-name="T136"><text:s/>val.)</text:span><text:span text:style-name="T137">.</text:span></text:p>
      <text:p text:style-name="Normal"/>
      <text:p text:style-name="P138">1 straipsnis priimtas bendru sutarimu.</text:p>
      <text:p text:style-name="Normal"/>
      <text:p text:style-name="P139">Pranešėja informavo apie<text:s/><text:span text:style-name="T140">Teisės departamento</text:span><text:s/>pasiūlymą papildyti šį įstatymo projektą 2 straipsniu dėl šio įstatymo taikymo, kuriam pritarė pagrindinis komitetas.</text:p>
      <text:p text:style-name="P141"><text:s/></text:p>
      <text:p text:style-name="P142">2<text:s/>straipsnis<text:s/>(Įstatymo taikymas)<text:s/>priimtas bendru sutarimu.</text:p>
      <text:p text:style-name="Normal"/>
      <text:p text:style-name="P143">Dėl balsavimo motyvų dėl viso įstatymo kalbėjo Seimo nariai:<text:s/>I. Šimonytė,<text:s/><text:span text:style-name="T144">I. Gelažnikienė</text:span>, V. Rakutis, S. Gentvilas, J. Narkevičius.</text:p>
      <text:p text:style-name="Header"/>
      <text:p text:style-name="P145"><text:span text:style-name="T146">NUTARTA.<text:s/></text:span><text:span text:style-name="T147">Priimti<text:s/></text:span><text:span text:style-name="T148">Vyriausiosios tarnybinės etikos<text:s/></text:span><text:span text:style-name="T149">komisijos įstatymo Nr. X-1666 6 </text:span><text:span text:style-name="T150">straipsn</text:span><text:span text:style-name="T151">io pakeitimo įstatymą</text:span>.<text:s/><text:span text:style-name="T152">Balsavimo rezultatai: už –<text:s/></text:span><text:span text:style-name="T153">56</text:span><text:span text:style-name="T154">, prieš –<text:s/></text:span><text:span text:style-name="T155">19</text:span><text:span text:style-name="T156">, susilaikė<text:s/></text:span><text:span text:style-name="T157">19</text:span>.<text:s/><text:span text:style-name="T158">Užsi</text:span><text:span text:style-name="T159">registravo 91</text:span><text:span text:style-name="T160"><text:s/>Seimo nar</text:span><text:span text:style-name="T161">ys</text:span><text:span text:style-name="T162"><text:s/>(1</text:span><text:span text:style-name="T163">4.42</text:span><text:span text:style-name="T164"><text:s/>val.).</text:span></text:p>
      <text:p text:style-name="Normal"/>
      <text:p text:style-name="P165"><text:span text:style-name="T166">Replikavo Seimo nar</text:span><text:span text:style-name="T167">ė</text:span><text:span text:style-name="T168"><text:s/></text:span><text:span text:style-name="T169">I. Šimonytė</text:span><text:span text:style-name="T170">.</text:span></text:p>
      <text:p text:style-name="Normal"/>
      <text:p text:style-name="Normal"/>
      <text:p text:style-name="P171">14.43<text:s/>val.</text:p>
      <text:p text:style-name="P172"><text:span text:style-name="T173">SVARSTYTA</text:span><text:span text:style-name="T174">.</text:span><text:span text:style-name="T175"><text:s/></text:span><text:span text:style-name="T176">Šilumos ūkio įstatymo Nr. IX-1565 2, 10, 12, 13, 20, 23 ir 32 straipsnių pakeitimo įstatymo projektas<text:s/></text:span><text:span text:style-name="T177">Nr. XVP-</text:span><text:span text:style-name="T178">1549(2)</text:span><text:span text:style-name="T179"><text:s/></text:span><text:span text:style-name="T180">(teikėja –<text:s/></text:span><text:span text:style-name="T181">Vyriausybė</text:span><text:span text:style-name="T182">)</text:span><text:s/><text:span text:style-name="T183">(priėmimas)</text:span><text:span text:style-name="T184">.</text:span></text:p>
      <text:p text:style-name="P185">Pranešėjas – Energetikos ir darnios plėtros komiteto pirmininkas A. Gedvilas.</text:p>
      <text:p text:style-name="P186"/>
      <text:p text:style-name="P187">Dėl<text:s/>1<text:s/>straipsnio<text:s/>S. Gentvilo<text:s/>pataisos, kuriai pritarė pagrindinis komitetas,<text:s/>kalbėjo Seimo narys S. Gentvilas</text:p>
      <text:p text:style-name="P188">Pasiūlymui svarstyti<text:s/>šią<text:s/>pataisą pritarta.</text:p>
      <text:p text:style-name="P189">1<text:s/>straipsnio<text:s/>S. Gentvilo<text:s/>pataisa, kuriai pritarė pagrindinis komitetas,<text:s/><text:span text:style-name="T190">priimta</text:span><text:s/>bendru sutarimu.<text:s/></text:p>
      <text:p text:style-name="P191"/>
      <text:p text:style-name="P192">Pranešėjas informavo apie pagrindinio komiteto nuomonę dėl<text:s/><text:span text:style-name="T193">Teisės departamento</text:span><text:s/>pastabos dėl 1 straipsnio, kuriai pritarė pagrindinis komitetas. Šiai nuomonei<text:s/><text:span text:style-name="T194">pritarta</text:span><text:s/>bendru sutarimu.</text:p>
      <text:p text:style-name="P195"/>
      <text:p text:style-name="P196">1 straipsnis<text:s/>(patobulinta redakcija)<text:s/>priimtas bendru sutarimu.</text:p>
      <text:p text:style-name="P197">2–8 straipsniai priimti bendru sutarimu.<text:tab/></text:p>
      <text:p text:style-name="P198"/>
      <text:p text:style-name="P199">Dėl balsavimo motyvų dėl viso įstatymo kalbėjo Seimo narys<text:s/>J. Razma.</text:p>
      <text:p text:style-name="Header"/>
      <text:p text:style-name="P200"><text:span text:style-name="T201">NUTARTA.<text:s/></text:span><text:span text:style-name="T202">Priimti<text:s/></text:span><text:span text:style-name="T203">Šilumos ūkio įstatymo Nr. IX-1565 2, 10, 12, 13, 20, 23 ir 32 straips</text:span><text:span text:style-name="T204">nių pakeitimo įstatymą</text:span>.<text:s/><text:span text:style-name="T205">Balsavimo rezultatai: už –<text:s/></text:span><text:span text:style-name="T206">66</text:span><text:span text:style-name="T207">, prieš –<text:s/></text:span><text:span text:style-name="T208">2</text:span><text:span text:style-name="T209">, susilaikė<text:s/></text:span><text:span text:style-name="T210">22</text:span>.<text:s/><text:span text:style-name="T211">Užsiregistravo 9</text:span><text:span text:style-name="T212">0 Seimo nari</text:span><text:span text:style-name="T213">ų</text:span><text:span text:style-name="T214"><text:s/>(1</text:span><text:span text:style-name="T215">4.47</text:span><text:span text:style-name="T216"><text:s/>val.).</text:span></text:p>
      <text:p text:style-name="Normal"/>
      <text:p text:style-name="Normal"/>
      <text:p text:style-name="P217">14.47<text:s/>val.</text:p>
      <text:p text:style-name="P218"><text:span text:style-name="T219">SVARSTYTA</text:span><text:span text:style-name="T220">.</text:span><text:span text:style-name="T221"><text:s/></text:span><text:span text:style-name="T222">Kibernetinio saugumo įstatymo Nr. XII-1428 2, 11, 12, 13, 19, 23, 28, 30, 31, 38 straipsnių ir 2, 3 priedų pakeitimo įstatymo projektas<text:s/></text:span><text:span text:style-name="T223">Nr. XVP-</text:span><text:span text:style-name="T224">1389(2)</text:span><text:span text:style-name="T225"><text:s/></text:span><text:span text:style-name="T226">(teikėja –<text:s/></text:span><text:span text:style-name="T227">Vyriausybė</text:span><text:span text:style-name="T228">)</text:span><text:s/><text:span text:style-name="T229">(priėmimas)</text:span><text:span text:style-name="T230">.</text:span></text:p>
      <text:p text:style-name="P231"/>
      <text:p text:style-name="P232">1–13<text:s/>straipsniai<text:s/>priimti<text:s/>bendru sutarimu.</text:p>
      <text:p text:style-name="Normal"/>
      <text:p text:style-name="P233"><text:span text:style-name="T234">NUTARTA.<text:s/></text:span><text:span text:style-name="T235">Priimti<text:s/></text:span><text:span text:style-name="T236">Kibernetinio saugumo įstatymo Nr. XII-1428 2, 11, 12, 13, 19, 23, 28, 30, 31, 38 straipsnių ir 2, 3 prie</text:span><text:span text:style-name="T237">dų pakeitimo įstatymą</text:span>.<text:s/><text:span text:style-name="T238">Balsavimo rezultatai: už –<text:s/></text:span><text:span text:style-name="T239">86</text:span><text:span text:style-name="T240">, prieš –<text:s/></text:span><text:span text:style-name="T241">0</text:span><text:span text:style-name="T242">, susilaikė<text:s/></text:span><text:span text:style-name="T243">1</text:span>.<text:s/><text:span text:style-name="T244">Užsiregistravo 88</text:span><text:span text:style-name="T245"><text:s/>Seimo nariai (1</text:span><text:span text:style-name="T246">4.48</text:span><text:span text:style-name="T247"><text:s/>val.).</text:span></text:p>
      <text:p text:style-name="Normal"/>
      <text:p text:style-name="Normal"/>
      <text:p text:style-name="P248">14.48<text:s/>val.</text:p>
      <text:p text:style-name="P249"><text:span text:style-name="T250">SVARSTYTA</text:span><text:span text:style-name="T251">.</text:span><text:span text:style-name="T252"><text:s/></text:span><text:span text:style-name="T253">Įstatymo „Dėl Europos Sąjungos Duomenų akto įgyvendinimo“ projektas<text:s/></text:span><text:span text:style-name="T254">Nr. XVP-</text:span><text:span text:style-name="T255">1426(2)</text:span><text:span text:style-name="T256"><text:s/></text:span><text:span text:style-name="T257">(teikėja –<text:s/></text:span><text:span text:style-name="T258">Vyriausybė</text:span><text:span text:style-name="T259">)</text:span><text:s/><text:span text:style-name="T260">(priėmimas)</text:span><text:span text:style-name="T261">.</text:span></text:p>
      <text:p text:style-name="P262">Pranešėja – Ekonomikos ir inovacijų komiteto atstovė<text:s/><text:span text:style-name="T263">J. Rojaka</text:span>.</text:p>
      <text:p text:style-name="P264"/>
      <text:p text:style-name="P265">Pranešėja informavo apie pagrindinio komiteto nuomonę dėl visų<text:s/><text:span text:style-name="T266">Teisės departamento</text:span><text:s/>pastabų.<text:s/>Pagrindinio komiteto<text:s/>nuomonei<text:s/>dėl visų pastabų buvo<text:s/>pritarta<text:s/>bendru sutarimu.</text:p>
      <text:p text:style-name="P267"/>
      <text:p text:style-name="P268">1–7<text:s/>straipsniai<text:s/>priimti<text:s/>bendru sutarimu.</text:p>
      <text:p text:style-name="P269">8<text:s/>straipsnis<text:s/>(su<text:s/>Teisės departamento<text:s/>pastabomis, kurioms<text:s/>pritarė pagrindinis komitetas)<text:s/>priimtas bendru sutarimu.</text:p>
      <text:p text:style-name="P270">9<text:s/>straipsnis<text:s/>(su<text:s/>Teisės departamento<text:s/>pastaba,<text:s/>kuriai pritarė pagrindinis komitetas)<text:s/>priimtas bendru sutarimu.</text:p>
      <text:p text:style-name="P271">10<text:s/>straipsnis<text:s/>(su<text:s/>Teisės departamento<text:s/>pastaba,<text:s/>kuriai pritarė pagrindinis komitetas)<text:s/>priimtas bendru sutarimu.</text:p>
      <text:p text:style-name="P272">11, 12<text:s/>straipsniai<text:s/>priimti<text:s/>bendru sutarimu.</text:p>
      <text:p text:style-name="P273">13<text:s/>straipsnis<text:s/>(su<text:s/>Teisės departamento<text:s/>pastaba,<text:s/>kuriai pritarė pagrindinis komitetas)<text:s/>priimtas bendru sutarimu.</text:p>
      <text:p text:style-name="P274">14–18<text:s/>straipsniai<text:s/>priimti<text:s/>bendru sutarimu.</text:p>
      <text:p text:style-name="P275">19<text:s/>straipsnis<text:s/>(su<text:s/>Teisės departamento<text:s/>pastaba,<text:s/>kuriai pritarė pagrindinis komitetas)<text:s/>priimtas bendru sutarimu.</text:p>
      <text:p text:style-name="P276">20<text:s/>straipsnis priimtas bendru sutarimu.</text:p>
      <text:p text:style-name="P277">21<text:s/>straipsnis<text:s/>(su<text:s/>Teisės departamento<text:s/>pastaba,<text:s/>kuriai pritarė pagrindinis komitetas)<text:s/>priimtas bendru sutarimu.</text:p>
      <text:p text:style-name="P278">22–27<text:s/>straipsniai<text:s/>priimti<text:s/>bendru sutarimu.</text:p>
      <text:p text:style-name="P279"/>
      <text:p text:style-name="P280"><text:span text:style-name="T281">NUTARTA.<text:s/></text:span><text:span text:style-name="T282">Priimti<text:s/></text:span><text:span text:style-name="T283">Įstatymą</text:span><text:span text:style-name="T284"><text:s/>„Dėl Europos Sąjungos Duome</text:span><text:span text:style-name="T285">nų akto įgyvendinimo“</text:span>.<text:s/><text:span text:style-name="T286">Balsavimo rezultatai: už –<text:s/></text:span><text:span text:style-name="T287">92</text:span><text:span text:style-name="T288">, prieš –<text:s/></text:span><text:span text:style-name="T289">0</text:span><text:span text:style-name="T290">, susilaikė<text:s/></text:span><text:span text:style-name="T291">2</text:span>.<text:s/><text:span text:style-name="T292">Užsiregistravo<text:s/></text:span><text:span text:style-name="T293">94</text:span><text:span text:style-name="T294"><text:s/>Seimo nariai (1</text:span><text:span text:style-name="T295">4.52</text:span><text:span text:style-name="T296"><text:s/>val.).</text:span></text:p>
      <text:p text:style-name="Normal"/>
      <text:p text:style-name="Normal"/>
      <text:p text:style-name="P297">14.52<text:s/>val.</text:p>
      <text:p text:style-name="P298"><text:span text:style-name="T299">SVARSTYTA</text:span><text:span text:style-name="T300">.</text:span><text:span text:style-name="T301"><text:s/></text:span><text:span text:style-name="T302">Geležinkelių transporto eismo saugos įstatymo Nr. IX-1905 2, 3, 5, 6, 7, 8, 9, 13, 17, 18, 19, 19</text:span><text:span text:style-name="T303">1</text:span><text:span text:style-name="T304">, 20, 21, 22, 23, 25, 26, 27, 28, 29, 30, 32, 33, 34, 36, 37 straipsnių pakeitimo įstatymo projektas<text:s/></text:span><text:span text:style-name="T305">Nr. XVP-</text:span><text:span text:style-name="T306">1456(2)</text:span><text:span text:style-name="T307"><text:s/></text:span><text:span text:style-name="T308">(teikėja –<text:s/></text:span><text:span text:style-name="T309">Vyriausybė</text:span><text:span text:style-name="T310">)</text:span><text:s/><text:span text:style-name="T311">(priėmimas)</text:span><text:span text:style-name="T312">.</text:span></text:p>
      <text:p text:style-name="P313">Pranešėja – Ekonomikos ir inovacijų komiteto<text:s/>atstovė<text:s/><text:span text:style-name="T314">I. Gelažnikienė</text:span>.</text:p>
      <text:p text:style-name="P315"/>
      <text:p text:style-name="P316">Pranešėja informavo apie pagrindinio komiteto nuomonę dėl visų<text:s/><text:span text:style-name="T317">Teisės departamento</text:span><text:s/>pastabų. Pagrindinio komiteto nuomonei dėl visų pastabų buvo<text:s/>pritarta<text:s/>bendru sutarimu.</text:p>
      <text:p text:style-name="P318"/>
      <text:p text:style-name="P319">1–4<text:s/>straipsniai<text:s/>priimti<text:s/>bendru sutarimu.</text:p>
      <text:p text:style-name="P320">5<text:s/>straipsnis<text:s/>(su<text:s/>Teisės departamento<text:s/>pastabomis, kurioms<text:s/>pritarė pagrindinis komitetas)<text:s/>priimtas bendru sutarimu.</text:p>
      <text:p text:style-name="P321">6<text:s/>straipsnis<text:s/>(su<text:s/>Teisės departamento<text:s/>pastabomis, kurioms<text:s/>pritarė pagrindinis komitetas)<text:s/>priimtas bendru sutarimu.</text:p>
      <text:p text:style-name="P322">7, 8<text:s/>straipsniai<text:s/>priimti<text:s/>bendru sutarimu.</text:p>
      <text:p text:style-name="P323">9<text:s/>straipsnis<text:s/>(su<text:s/>Teisės departamento<text:s/>pastabomis, kurioms<text:s/>pritarė pagrindinis komitetas)<text:s/>priimtas bendru sutarimu.</text:p>
      <text:p text:style-name="P324">10–13 straipsniai priimti bendru sutarimu.<text:tab/></text:p>
      <text:p text:style-name="P325">14<text:s/>straipsnis<text:s/>(su<text:s/>Teisės departamento<text:s/>pastaba,<text:s/>kuriai pritarė pagrindinis komitetas)<text:s/>priimtas bendru sutarimu.</text:p>
      <text:p text:style-name="P326">15–21<text:s/>straipsniai<text:s/>priimti<text:s/>bendru sutarimu.</text:p>
      <text:p text:style-name="P327">22<text:s/>straipsnis<text:s/>(su<text:s/>Teisės departamento<text:s/>pastabomis, kurioms<text:s/>pritarė pagrindinis komitetas)<text:s/>priimtas bendru sutarimu.</text:p>
      <text:p text:style-name="P328">23–27<text:s/>straipsniai<text:s/>priimti<text:s/>bendru sutarimu.</text:p>
      <text:p text:style-name="P329">28<text:s/>straipsnis<text:s/>(su<text:s/>Teisės departamento<text:s/>pastabomis, kurioms<text:s/>pritarė pagrindinis komitetas)<text:s/>priimtas bendru sutarimu.</text:p>
      <text:p text:style-name="P330"/>
      <text:p text:style-name="P331"><text:span text:style-name="T332">NUTARTA.<text:s/></text:span><text:span text:style-name="T333">Priimti<text:s/></text:span><text:span text:style-name="T334">Geležinkelių transporto eismo saugos įstatymo Nr. IX-1905 2, 3, 5, 6, 7, 8, 9, 13, 17, 18, 19, 19</text:span><text:span text:style-name="T335">1</text:span><text:span text:style-name="T336">, 20, 21, 22, 23, 25, 26, 27, 28, 29, 30, 32, 33, 34, 36, 37 straips</text:span><text:span text:style-name="T337">nių pakeitimo įstatymą</text:span>.<text:s/><text:span text:style-name="T338">Balsavimo rezultatai: už –<text:s/></text:span><text:span text:style-name="T339">96</text:span><text:span text:style-name="T340">, prieš –<text:s/></text:span><text:span text:style-name="T341">0</text:span><text:span text:style-name="T342">, susilaikė<text:s/></text:span><text:span text:style-name="T343">1</text:span>.<text:s/><text:span text:style-name="T344">Užsiregistravo 97</text:span><text:span text:style-name="T345"><text:s/>Seimo nariai (1</text:span><text:span text:style-name="T346">4.57</text:span><text:span text:style-name="T347"><text:s/>val.).</text:span></text:p>
      <text:p text:style-name="Normal"/>
      <text:p text:style-name="Normal"/>
      <text:p text:style-name="P348">14.57<text:s/>val.</text:p>
      <text:p text:style-name="P349"><text:span text:style-name="T350">SVARSTYTA</text:span><text:span text:style-name="T351">.</text:span><text:span text:style-name="T352"><text:s/></text:span><text:span text:style-name="T353">Turto arešto aktų registro įstatymo Nr. VIII-1375 pakeitimo įstatymo projektas<text:s/></text:span><text:span text:style-name="T354">Nr. XVP-</text:span><text:span text:style-name="T355">1373(2)</text:span><text:span text:style-name="T356"><text:s/></text:span><text:span text:style-name="T357">(nauj</text:span><text:span text:style-name="T358">a</text:span><text:span text:style-name="T359"><text:s/>redakcij</text:span><text:span text:style-name="T360">a</text:span><text:span text:style-name="T361">)<text:s/></text:span><text:span text:style-name="T362"><text:s/></text:span><text:span text:style-name="T363">(teikėja –<text:s/></text:span><text:span text:style-name="T364">Vyriausybė</text:span><text:span text:style-name="T365">)</text:span><text:s/><text:span text:style-name="T366">(priėmimas)</text:span><text:span text:style-name="T367">.</text:span></text:p>
      <text:p text:style-name="P368"/>
      <text:p text:style-name="P369">1, 2<text:s/>straipsniai<text:s/>priimti<text:s/>bendru sutarimu.</text:p>
      <text:p text:style-name="Normal"/>
      <text:p text:style-name="P370"><text:span text:style-name="T371">NUTARTA.<text:s/></text:span><text:span text:style-name="T372">Priimti<text:s/></text:span><text:span text:style-name="T373">Turto arešto aktų registro įstatymo Nr. VIII-1375 pakeitimo įstatym</text:span><text:span text:style-name="T374">ą</text:span>.<text:s/><text:span text:style-name="T375">Balsavimo rezultatai: už –<text:s/></text:span><text:span text:style-name="T376">95</text:span><text:span text:style-name="T377">, prieš –<text:s/></text:span><text:span text:style-name="T378">0</text:span><text:span text:style-name="T379">, susilaikė<text:s/></text:span><text:span text:style-name="T380">2</text:span>.<text:s/><text:span text:style-name="T381">Užsiregistravo 97</text:span><text:span text:style-name="T382"><text:s/>Seimo nariai (1</text:span><text:span text:style-name="T383">4.58</text:span><text:span text:style-name="T384"><text:s/>val.).</text:span></text:p>
      <text:p text:style-name="Normal"/>
      <text:p text:style-name="Normal"/>
      <text:p text:style-name="P385">14.58<text:s/>val.</text:p>
      <text:p text:style-name="P386"><text:span text:style-name="T387">SVARSTYTA</text:span><text:span text:style-name="T388">.</text:span><text:span text:style-name="T389"><text:s/></text:span><text:span text:style-name="T390">Civilinio kodekso šeštosios knygos III dalies XXII skyriaus ketvirtojo skirsnio ir priedo pakeitimo įstatymo projektas<text:s/></text:span><text:span text:style-name="T391">Nr. XVP-</text:span><text:span text:style-name="T392">1388(2)</text:span><text:span text:style-name="T393"><text:s/></text:span><text:span text:style-name="T394">(teikėja –<text:s/></text:span><text:span text:style-name="T395">Vyriausybė</text:span><text:span text:style-name="T396">)</text:span><text:s/><text:span text:style-name="T397">(priėmimas)</text:span><text:span text:style-name="T398">.</text:span></text:p>
      <text:p text:style-name="P399"/>
      <text:p text:style-name="P400">1–3 straipsniai priimti bendru sutarimu.<text:tab/></text:p>
      <text:p text:style-name="Normal"/>
      <text:p text:style-name="P401"><text:span text:style-name="T402">NUTARTA.<text:s/></text:span><text:span text:style-name="T403">Priimti<text:s/></text:span><text:span text:style-name="T404">Civilinio kodekso šeštosios knygos III dalies XXII skyriaus ketvirtojo skirsnio ir prie</text:span><text:span text:style-name="T405">do pakeitimo įstatymą</text:span>.<text:s/><text:span text:style-name="T406">Balsavimo rezultatai: už –<text:s/></text:span><text:span text:style-name="T407">94</text:span><text:span text:style-name="T408">, prieš –<text:s/></text:span><text:span text:style-name="T409">0</text:span><text:span text:style-name="T410">, susilaikė<text:s/></text:span><text:span text:style-name="T411">1</text:span>.<text:s/><text:span text:style-name="T412">Užsiregistravo 95</text:span><text:span text:style-name="T413"><text:s/>Seimo nariai (1</text:span><text:span text:style-name="T414">4.59</text:span><text:span text:style-name="T415"><text:s/>val.).</text:span></text:p>
      <text:p text:style-name="Normal"/>
      <text:p text:style-name="Normal"/>
      <text:p text:style-name="P416">14.59<text:s/>val.</text:p>
      <text:p text:style-name="P417"><text:span text:style-name="T418">SVARSTYTA</text:span><text:span text:style-name="T419">.</text:span><text:span text:style-name="T420"><text:s/></text:span><text:span text:style-name="T421">Atmintinų dienų įstatymo Nr. VIII-397 1 straipsnio pakeitimo įstatymo projektas<text:s/></text:span><text:span text:style-name="T422">Nr. XVP-</text:span><text:span text:style-name="T423">1249(2)</text:span><text:span text:style-name="T424"><text:s/></text:span><text:span text:style-name="T425">(sujungti<text:s/></text:span><text:span text:style-name="T426">Nr. XVP-</text:span><text:span text:style-name="T427">1132,<text:s/></text:span><text:span text:style-name="T428">Nr. XVP-</text:span><text:span text:style-name="T429">1217</text:span><text:span text:style-name="T430"><text:s/>ir<text:s/></text:span><text:span text:style-name="T431">Nr. XVP-</text:span><text:span text:style-name="T432">1249</text:span><text:span text:style-name="T433">)</text:span><text:span text:style-name="T434"><text:s/></text:span><text:s/><text:span text:style-name="T435">(priėmimas)</text:span><text:span text:style-name="T436">.</text:span></text:p>
      <text:p text:style-name="P437"/>
      <text:p text:style-name="P438">1 straipsnis priimtas bendru sutarimu.</text:p>
      <text:p text:style-name="Normal"/>
      <text:p text:style-name="P439">Dėl balsavimo motyvų dėl viso įstatymo kalbėjo Seimo nariai:<text:s/>B. Ropė,<text:s/>S. Kairys, K. Mažeika,<text:s/><text:span text:style-name="T440">I. Gelažnikienė</text:span>.</text:p>
      <text:p text:style-name="Header"/>
      <text:p text:style-name="P441"><text:span text:style-name="T442">NUTARTA.<text:s/></text:span><text:span text:style-name="T443">Priimti<text:s/></text:span><text:span text:style-name="T444">Atmintinų dienų įstatymo Nr. VIII-397 1 straips</text:span><text:span text:style-name="T445">nio pakeitimo įstatymą</text:span>.<text:s/><text:span text:style-name="T446">Balsavimo rezultatai: už –<text:s/></text:span><text:span text:style-name="T447">67</text:span><text:span text:style-name="T448">, prieš –<text:s/></text:span><text:span text:style-name="T449">4</text:span><text:span text:style-name="T450">, susilaikė<text:s/></text:span><text:span text:style-name="T451">15</text:span>.<text:s/><text:span text:style-name="T452">Užsiregistravo 88</text:span><text:span text:style-name="T453"><text:s/>Seimo nariai (1</text:span><text:span text:style-name="T454">5.04</text:span><text:span text:style-name="T455"><text:s/>val.).</text:span></text:p>
      <text:p text:style-name="Normal"/>
      <text:p text:style-name="Normal"/>
      <text:p text:style-name="P456">15.04<text:s/>val.</text:p>
      <text:p text:style-name="P457"><text:span text:style-name="T458">SVARSTYTA</text:span><text:span text:style-name="T459">.</text:span><text:span text:style-name="T460"><text:s/></text:span><text:span text:style-name="T461">Darbo kodekso 138 straipsnio pakeitimo įstatymo projektas<text:s/></text:span><text:span text:style-name="T462">Nr. XVP-</text:span><text:span text:style-name="T463">184(2)</text:span><text:span text:style-name="T464"><text:s/></text:span><text:span text:style-name="T465">(teikėjai –<text:s/></text:span><text:span text:style-name="T466">J. Šukevičienė</text:span><text:span text:style-name="T467"><text:s/></text:span><text:span text:style-name="T468">ir kt.</text:span><text:span text:style-name="T469">)</text:span><text:s/><text:span text:style-name="T470">(priėmimas)</text:span><text:span text:style-name="T471">.</text:span></text:p>
      <text:p text:style-name="P472"/>
      <text:p text:style-name="P473">1, 2 straipsniai priimti bendru sutarimu.<text:tab/></text:p>
      <text:p text:style-name="Normal"/>
      <text:p text:style-name="P474">Dėl balsavimo motyvų dėl viso įstatymo kalbėjo Seimo nariai:<text:s/>J. Šukevičienė, E. Gentvilas.</text:p>
      <text:p text:style-name="Header"/>
      <text:p text:style-name="P475"><text:span text:style-name="T476">NUTARTA.<text:s/></text:span><text:span text:style-name="T477">Priimti<text:s/></text:span><text:span text:style-name="T478">Darbo kodekso 138 straipsn</text:span><text:span text:style-name="T479">io pakeitimo įstatymą</text:span>.<text:s/><text:span text:style-name="T480">Balsavimo rezultatai: už –<text:s/></text:span><text:span text:style-name="T481">61</text:span><text:span text:style-name="T482">, prieš –<text:s/></text:span><text:span text:style-name="T483">8</text:span><text:span text:style-name="T484">, susilaikė<text:s/></text:span><text:span text:style-name="T485">21</text:span>.<text:s/><text:span text:style-name="T486">Užsiregistravo 91</text:span><text:span text:style-name="T487"><text:s/>Seimo nar</text:span><text:span text:style-name="T488">ys</text:span><text:span text:style-name="T489"><text:s/>(1</text:span><text:span text:style-name="T490">5.08</text:span><text:span text:style-name="T491"><text:s/>val.).</text:span></text:p>
      <text:p text:style-name="Normal"/>
      <text:p text:style-name="Normal"/>
      <text:p text:style-name="P492">15.09<text:s/>val.</text:p>
      <text:p text:style-name="P493"><text:span text:style-name="T494">SVARSTYTA</text:span><text:span text:style-name="T495">.</text:span><text:span text:style-name="T496"><text:s/></text:span><text:span text:style-name="T497">Krašto apsaugos sistemos organizavimo ir karo tarnybos įstatymo Nr. VIII-723 59 straipsnio pakeitimo įstatymo projektas<text:s/></text:span><text:span text:style-name="T498">Nr. XVP-</text:span><text:span text:style-name="T499">1077(2)</text:span><text:span text:style-name="T500"><text:s/></text:span><text:span text:style-name="T501">(teikėja –<text:s/></text:span><text:span text:style-name="T502">J. Šukevičienė</text:span><text:span text:style-name="T503">)</text:span><text:s/><text:span text:style-name="T504">(priėmimas)</text:span><text:span text:style-name="T505">.</text:span></text:p>
      <text:p text:style-name="P506"/>
      <text:p text:style-name="P507">1, 2 straipsniai priimti bendru sutarimu.<text:tab/></text:p>
      <text:p text:style-name="Normal"/>
      <text:p text:style-name="P508"><text:span text:style-name="T509">NUTARTA.<text:s/></text:span><text:span text:style-name="T510">Priimti<text:s/></text:span><text:span text:style-name="T511">Krašto apsaugos sistemos organizavimo ir karo tarnybos įstatymo Nr. VIII-723 59 straips</text:span><text:span text:style-name="T512">nio pakeitimo įstatymą</text:span>.<text:s/><text:span text:style-name="T513">Balsavimo rezultatai: už –<text:s/></text:span><text:span text:style-name="T514">79</text:span><text:span text:style-name="T515">, prieš –<text:s/></text:span><text:span text:style-name="T516">3</text:span><text:span text:style-name="T517">, susilaikė<text:s/></text:span><text:span text:style-name="T518">13</text:span>.<text:s/><text:span text:style-name="T519">Užsiregistravo 96</text:span><text:span text:style-name="T520"><text:s/>Seimo nariai (1</text:span><text:span text:style-name="T521">5.09</text:span><text:span text:style-name="T522"><text:s/>val.).</text:span></text:p>
      <text:p text:style-name="Normal"/>
      <text:p text:style-name="Normal"/>
      <text:p text:style-name="P523">15.10<text:s/>val.</text:p>
      <text:p text:style-name="P524"><text:span text:style-name="T525">SVARSTYTA</text:span><text:span text:style-name="T526">.</text:span><text:span text:style-name="T527"><text:s/></text:span><text:span text:style-name="T528">Teismų įstatymo Nr. I-480 98 straipsnio pakeitimo įstatymo projektas<text:s/></text:span><text:span text:style-name="T529">Nr. XVP-</text:span><text:span text:style-name="T530">1078(2)</text:span><text:span text:style-name="T531"><text:s/></text:span><text:span text:style-name="T532">(teikėja –<text:s/></text:span><text:span text:style-name="T533">J. Šukevičienė</text:span><text:span text:style-name="T534">)</text:span><text:s/><text:span text:style-name="T535">(priėmimas)</text:span><text:span text:style-name="T536">.</text:span></text:p>
      <text:p text:style-name="P537"/>
      <text:p text:style-name="P538">1, 2 straipsniai priimti bendru sutarimu.<text:tab/></text:p>
      <text:p text:style-name="Normal"/>
      <text:p text:style-name="P539"><text:span text:style-name="T540">NUTARTA.<text:s/></text:span><text:span text:style-name="T541">Priimti<text:s/></text:span><text:span text:style-name="T542">Teismų įstatymo Nr. I-480 98 straips</text:span><text:span text:style-name="T543">nio pakeitimo įstatymą</text:span>.<text:s/><text:span text:style-name="T544">Balsavimo rezultatai: už –<text:s/></text:span><text:span text:style-name="T545">69</text:span><text:span text:style-name="T546">, prieš –<text:s/></text:span><text:span text:style-name="T547">3</text:span><text:span text:style-name="T548">, susilaikė<text:s/></text:span><text:span text:style-name="T549">20</text:span>.<text:s/><text:span text:style-name="T550">Užsiregistravo 94</text:span><text:span text:style-name="T551"><text:s/>Seimo nariai (1</text:span><text:span text:style-name="T552">5.10</text:span><text:span text:style-name="T553"><text:s/>val.).</text:span></text:p>
      <text:p text:style-name="P554"/>
      <text:p text:style-name="P555"/>
      <text:p text:style-name="P556">15.11 val.</text:p>
      <text:p text:style-name="P557"><text:span text:style-name="T558">SVARSTYTA:</text:span> </text:p>
      <text:p text:style-name="P559">1.<text:s/>Sveikatos draudimo įstatymo Nr. I-1343 21 ir 30 straipsnių pakeitimo įstatymo projektas<text:s/><text:span text:style-name="T560">Nr. XVP-</text:span>1620.</text:p>
      <text:p text:style-name="P561">2.<text:s/>Sveikatos sistemos įstatymo Nr. I-552 13<text:span text:style-name="T562">1</text:span><text:s/>straipsnio pakeitimo įstatymo projektas<text:s/><text:span text:style-name="T563">Nr. XVP-</text:span>1621.</text:p>
      <text:p text:style-name="P564">3.<text:s/>Sveikatos priežiūros įstaigų įstatymo Nr. I-1367 papildymo 15<text:span text:style-name="T565">4</text:span><text:s/>straipsniu įstatymo projektas<text:s/><text:span text:style-name="T566">Nr. XVP-</text:span>1622.</text:p>
      <text:p text:style-name="P567">4.<text:s/>Sveikatos sistemos įstatymo Nr. I-552 13<text:span text:style-name="T568">1</text:span><text:s/>ir 59 straipsnių pakeitimo įstatymo Nr. XV-594 1 straipsnio pakeitimo įstatymo projektas<text:s/><text:span text:style-name="T569">Nr. XVP-</text:span>1623<text:s/><text:span text:style-name="T570">(teikėjai –</text:span><text:span text:style-name="T571"><text:s/></text:span><text:span text:style-name="T572">O. Leiputė</text:span><text:span text:style-name="T573"><text:s/></text:span><text:span text:style-name="T574">ir kt.</text:span><text:span text:style-name="T575">)</text:span><text:s/><text:span text:style-name="T576">(pateikim</text:span><text:span text:style-name="T577">o tęsiny</text:span><text:span text:style-name="T578">s)</text:span><text:span text:style-name="T579">.</text:span></text:p>
      <text:p text:style-name="P580">Pranešėja –<text:s/>Seimo narė O. Leiputė.<text:s/></text:p>
      <text:p text:style-name="Normal"/>
      <text:p text:style-name="P581">Klausė Seimo nariai:<text:s/>G. Balčytytė,<text:s/>J. Razma,<text:s/>S. Čaplinskas, S. Kairys, L. Urmanavičius.</text:p>
      <text:p text:style-name="P582"><text:span text:style-name="T583">Dėl posėdžio vedimo tvarkos kalbėjo Seimo nariai:<text:s/></text:span><text:span text:style-name="T584">J. Sejonienė</text:span><text:span text:style-name="T585">,<text:s/></text:span><text:span text:style-name="T586">D. Gaižauskas</text:span><text:span text:style-name="T587">.</text:span></text:p>
      <text:p text:style-name="P588">Klausė Seimo nariai:<text:s/><text:span text:style-name="T589">V. Šeršniovas</text:span>,<text:s/>J. Sejonienė.</text:p>
      <text:p text:style-name="P590">Dėl balsavimo motyvų kalbėjo Seimo nariai:<text:s/>V. Fiodorovas, J. Sejonienė,<text:s/><text:span text:style-name="T591">M. Lingė</text:span>.</text:p>
      <text:p text:style-name="P592"/>
      <text:p text:style-name="P593">Dėl Vyriausybės ir antikorupcinio vertinimo išvadų kalbėjo Seimo nariai:<text:s/>D. Griškevičius, J. Sejonienė, O. Leiputė.</text:p>
      <text:p text:style-name="P594"/>
      <text:p text:style-name="P595">NUTARTA:</text:p>
      <text:p text:style-name="P596">1. Pritarti šiems projektams po pateikimo ir pradėti jų svarstymo procedūrą.<text:s/><text:span text:style-name="T597">Balsavimo rezultatai: už<text:s/></text:span>–<text:span text:style-name="T598"><text:s/></text:span><text:span text:style-name="T599">63</text:span><text:span text:style-name="T600">, prieš<text:s/></text:span>–<text:span text:style-name="T601"><text:s/></text:span><text:span text:style-name="T602">20</text:span><text:span text:style-name="T603">, susilaikė<text:s/></text:span><text:span text:style-name="T604">12</text:span>.<text:s/><text:span text:style-name="T605">(Užsiregistravo 95</text:span><text:span text:style-name="T606"><text:s/>Seimo nariai (1</text:span><text:span text:style-name="T607">5.35</text:span><text:span text:style-name="T608"><text:s/>val.)</text:span></text:p>
      <text:p text:style-name="P609">2. Paskirti<text:s/>Sveikatos reikalų<text:s/>komitetą pagrindiniu komitetu šiems projektams svarstyti.<text:s/><text:span text:style-name="T610">Pritarta bendru sutarimu.<text:s/></text:span></text:p>
      <text:p text:style-name="P611">3. Paskirti šių<text:s/>projektų svarstymą Seimo posėdyje 2026 m. V<text:s/>(rudens) sesijoje.<text:s/><text:span text:style-name="T612">P</text:span><text:span text:style-name="T613">ritarta bendru sutarimu.</text:span></text:p>
      <text:p text:style-name="P614">4. Prašyti Vyriausybės išvadų<text:s/>dėl šių<text:s/>projektų.<text:s/><text:span text:style-name="T615">P</text:span><text:span text:style-name="T616">ritarta bendru sutarimu.</text:span></text:p>
      <text:p text:style-name="Normal"><text:tab/>5.<text:s/>Prašyti Specialiųjų tyrimų tarnybos pateikti šių projektų antikorupcinio vertinimo išvadas.<text:s/><text:span text:style-name="T617">Pritarta bendru sutarimu.<text:s/></text:span></text:p>
      <text:p text:style-name="P618"/>
      <text:p text:style-name="P619"><text:span text:style-name="T620">Toliau posėdžiui pirmininkavo<text:s/></text:span><text:span text:style-name="T621">Seimo Pirmininko pavaduotoja V. Čmilytė-Nielsen.</text:span></text:p>
      <text:p text:style-name="P622"/>
      <text:p text:style-name="P623"/>
      <text:p text:style-name="P624">15.37<text:s/>val.</text:p>
      <text:p text:style-name="P625"><text:span text:style-name="T626">SVARSTYTA</text:span><text:span text:style-name="T627">.</text:span><text:span text:style-name="T628"><text:s/></text:span><text:span text:style-name="T629">Vyresnio amžiaus žmonių politikos pagrindų įstatymo projektas<text:s/></text:span><text:span text:style-name="T630">Nr. XIVP-</text:span><text:span text:style-name="T631">3989(</text:span><text:span text:style-name="T632">3</text:span><text:span text:style-name="T633">)</text:span><text:span text:style-name="T634"><text:s/></text:span><text:span text:style-name="T635">(priėmimas)</text:span><text:span text:style-name="T636">.</text:span></text:p>
      <text:p text:style-name="P637">Pranešėjas –<text:s/>Socialinių reikalų ir darbo<text:s/>komiteto pirmininkas K. Bilius.</text:p>
      <text:p text:style-name="P638"/>
      <text:p text:style-name="P639">Pranešėjas informavo apie pagrindinio komiteto nuomonę dėl visų<text:s/><text:span text:style-name="T640">Teisės departamento</text:span><text:s/>pastabų. Pagrindinio komiteto nuomonei dėl visų pastabų buvo<text:s/>pritarta<text:s/>bendru sutarimu.</text:p>
      <text:p text:style-name="P641"/>
      <text:p text:style-name="P642"><text:span text:style-name="T643">1</text:span><text:span text:style-name="T644"><text:s/>straipsnis<text:s/></text:span><text:span text:style-name="T645">(suredaguotas pagal<text:s/></text:span><text:span text:style-name="T646">Teisės departamento</text:span><text:span text:style-name="T647"><text:s/>pastabą,<text:s/></text:span><text:span text:style-name="T648">kuri</text:span><text:span text:style-name="T649">ai pritarė pagrindinis komitetas)<text:s/></text:span><text:span text:style-name="T650">priimtas bendru sutarimu.</text:span></text:p>
      <text:p text:style-name="P651"><text:span text:style-name="T652">2</text:span><text:span text:style-name="T653"><text:s/>straipsnis<text:s/></text:span><text:span text:style-name="T654">(suredaguotas pagal<text:s/></text:span><text:span text:style-name="T655">Teisės departamento</text:span><text:span text:style-name="T656"><text:s/>pastabą,<text:s/></text:span><text:span text:style-name="T657">kuri</text:span><text:span text:style-name="T658">ai pritarė pagrindinis komitetas)<text:s/></text:span><text:span text:style-name="T659">priimtas bendru sutarimu.</text:span></text:p>
      <text:p text:style-name="P660">3<text:s/>straipsnis<text:s/>(suredaguotas pagal<text:s/>Teisės departamento<text:s/>pastabas, kurioms<text:s/>pritarė<text:s/>arba iš dalies<text:s/>pritarė pagrindinis komitetas)<text:s/>priimtas bendru sutarimu.</text:p>
      <text:p text:style-name="P661">4<text:s/>straipsnis<text:s/>(suredaguotas pagal<text:s/>Teisės departamento<text:s/>pastabas, kurioms<text:s/>pritarė pagrindinis komitetas)<text:s/>priimtas bendru sutarimu.</text:p>
      <text:p text:style-name="P662"><text:span text:style-name="T663">5</text:span><text:span text:style-name="T664"><text:s/>straipsnis<text:s/></text:span><text:span text:style-name="T665">(suredaguotas pagal<text:s/></text:span><text:span text:style-name="T666">Teisės departamento</text:span><text:span text:style-name="T667"><text:s/>pastabą,<text:s/></text:span><text:span text:style-name="T668">kuri</text:span><text:span text:style-name="T669">ai pritarė pagrindinis komitetas)<text:s/></text:span><text:span text:style-name="T670">priimtas bendru sutarimu.</text:span></text:p>
      <text:p text:style-name="P671">6<text:s/>straipsnis<text:s/>(suredaguotas pagal<text:s/>Teisės departamento<text:s/>pastabas, kurioms<text:s/>pritarė pagrindinis komitetas)<text:s/>priimtas bendru sutarimu.</text:p>
      <text:p text:style-name="P672">7<text:s/>straipsnis<text:s/>(suredaguotas pagal<text:s/>Teisės departamento<text:s/>pastabas, kurioms<text:s/>pritarė<text:s/>arba iš dalies<text:s/>pritarė pagrindinis komitetas)<text:s/>priimtas bendru sutarimu.</text:p>
      <text:p text:style-name="P673">8<text:s/>straipsnis<text:s/>(suredaguotas pagal<text:s/>Teisės departamento<text:s/>pastabas, kurioms<text:s/>pritarė pagrindinis komitetas)<text:s/>priimtas bendru sutarimu.</text:p>
      <text:p text:style-name="P674">9, 10<text:s/>straipsniai<text:s/>priimti<text:s/>bendru sutarimu.</text:p>
      <text:p text:style-name="P675">11<text:s/>straipsnis<text:s/>(suredaguotas pagal<text:s/>Teisės departamento<text:s/>pastabas, kurioms<text:s/>pritarė pagrindinis komitetas)<text:s/>priimtas bendru sutarimu.</text:p>
      <text:p text:style-name="P676">12<text:s/>straipsnis<text:s/>(suredaguotas pagal<text:s/>Teisės departamento<text:s/>pastabas, kurioms<text:s/>pritarė pagrindinis komitetas)<text:s/>priimtas bendru sutarimu.</text:p>
      <text:p text:style-name="P677">13<text:s/>straipsnis<text:s/>(suredaguotas pagal<text:s/>Teisės departamento<text:s/>pastabas, kurioms<text:s/>pritarė<text:s/>arba iš dalies<text:s/>pritarė pagrindinis komitetas)<text:s/>priimtas bendru sutarimu.</text:p>
      <text:p text:style-name="P678"><text:span text:style-name="T679">14</text:span><text:span text:style-name="T680"><text:s/>straipsnis<text:s/></text:span><text:span text:style-name="T681">(suredaguotas pagal<text:s/></text:span><text:span text:style-name="T682">Teisės departamento</text:span><text:span text:style-name="T683"><text:s/>pastabą,<text:s/></text:span><text:span text:style-name="T684">kuri</text:span><text:span text:style-name="T685">ai<text:s/></text:span><text:span text:style-name="T686">iš dalies<text:s/></text:span><text:span text:style-name="T687">pritarė pagrindinis komitetas)<text:s/></text:span><text:span text:style-name="T688">priimtas bendru sutarimu.</text:span></text:p>
      <text:p text:style-name="P689"><text:span text:style-name="T690">15</text:span><text:span text:style-name="T691"><text:s/>straipsnis<text:s/></text:span><text:span text:style-name="T692">(suredaguotas pagal<text:s/></text:span><text:span text:style-name="T693">Teisės departamento</text:span><text:span text:style-name="T694"><text:s/>pastabą,<text:s/></text:span><text:span text:style-name="T695">kuri</text:span><text:span text:style-name="T696">ai pritarė pagrindinis komitetas)<text:s/></text:span><text:span text:style-name="T697">priimtas bendru sutarimu.</text:span></text:p>
      <text:p text:style-name="P698"><text:span text:style-name="T699">16</text:span><text:span text:style-name="T700"><text:s/>straipsnis<text:s/></text:span><text:span text:style-name="T701">(suredaguotas pagal<text:s/></text:span><text:span text:style-name="T702">Teisės departamento</text:span><text:span text:style-name="T703"><text:s/>pastabą,<text:s/></text:span><text:span text:style-name="T704">kuri</text:span><text:span text:style-name="T705">ai pritarė pagrindinis komitetas)<text:s/></text:span><text:span text:style-name="T706">priimtas bendru sutarimu.</text:span></text:p>
      <text:p text:style-name="P707">17<text:s/>straipsnis priimtas bendru sutarimu.</text:p>
      <text:p text:style-name="P708">18<text:s/>straipsnis priimtas bendru sutarimu.</text:p>
      <text:p text:style-name="Normal"/>
      <text:p text:style-name="P709">Dėl<text:s/>19<text:s/>straipsnio<text:s/>K. Biliaus ir kt.<text:s/>pataisos, kuriai iš dalies pritarė pagrindinis komitetas,<text:s/>kalbėjo Seimo narys K. Bilius <text:s/>(pritarė pagrindinio komiteto nuomonei).<text:s/></text:p>
      <text:p text:style-name="P710">Balsuota, ar pritarti pasiūlymui svarstyti<text:s/>19<text:s/>straipsnio<text:s/>K. Biliaus ir kt.<text:s/>pataisą: už –<text:s/>48. Pritarta.<text:s/><text:span text:style-name="T711">Užsiregistravo 62</text:span><text:span text:style-name="T712"><text:s/>Seimo nariai (1</text:span><text:span text:style-name="T713">5.45</text:span><text:span text:style-name="T714"><text:s/>val.)</text:span><text:span text:style-name="T715">.</text:span></text:p>
      <text:p text:style-name="P716">Pagrindinio komiteto nuomonei dėl 19<text:s/>straipsnio<text:s/>K. Biliaus ir kt. pataisos, kuriai iš dalies pritarė pagrindinis komitetas,<text:s/>pritarta bendru sutarimu.</text:p>
      <text:p text:style-name="P717"/>
      <text:p text:style-name="P718"><text:span text:style-name="T719">19</text:span><text:span text:style-name="T720"><text:s/>straipsnis<text:s/></text:span><text:span text:style-name="T721">(pagrindinio komiteto<text:s/></text:span><text:span text:style-name="T722">suredaguotas pagal<text:s/></text:span>K. Biliaus ir kt. pataisą,<text:s/>kuriai<text:s/>iš dalies pritarė<text:s/>pagrindinis komitetas,<text:s/>ir<text:s/><text:span text:style-name="T723">Teisės departamento</text:span><text:span text:style-name="T724"><text:s/>pastabas, kurioms pritarė pagrindinis komitetas</text:span><text:span text:style-name="T725">)</text:span><text:span text:style-name="T726"><text:s/></text:span><text:span text:style-name="T727">priimtas bendru sutarimu.</text:span></text:p>
      <text:p text:style-name="P728"/>
      <text:p text:style-name="P729">Dėl balsavimo motyvų dėl viso įstatymo kalbėjo Seimo narys<text:s/>E. Kirkutis.</text:p>
      <text:p text:style-name="Header"/>
      <text:p text:style-name="P730"><text:span text:style-name="T731">NUTARTA.<text:s/></text:span><text:span text:style-name="T732">Priimti<text:s/></text:span><text:span text:style-name="T733">Vyresnio amžiaus žmonių politi</text:span><text:span text:style-name="T734">kos pagrindų įstatymą</text:span>.<text:s/><text:span text:style-name="T735">Balsavimo rezultatai: už –<text:s/></text:span><text:span text:style-name="T736">80</text:span><text:span text:style-name="T737">, prieš –<text:s/></text:span><text:span text:style-name="T738">0</text:span><text:span text:style-name="T739">, susilaikė<text:s/></text:span><text:span text:style-name="T740">1</text:span>.<text:s/><text:span text:style-name="T741">Užsir</text:span><text:span text:style-name="T742">egistravo 84</text:span><text:span text:style-name="T743"><text:s/>Seimo nariai (1</text:span><text:span text:style-name="T744">5</text:span><text:span text:style-name="T745">.</text:span><text:span text:style-name="T746">48</text:span><text:span text:style-name="T747"><text:s/>val.).</text:span></text:p>
      <text:p text:style-name="Normal"/>
      <text:p text:style-name="Normal"/>
      <text:p text:style-name="P748">15.48<text:s/>val.</text:p>
      <text:p text:style-name="P749"><text:span text:style-name="T750">SVARSTYTA</text:span><text:span text:style-name="T751">.</text:span><text:span text:style-name="T752"><text:s/></text:span><text:span text:style-name="T753">Vietos savivaldos įstatymo Nr. I-533 7 straipsnio pakeitimo įstatymo projektas<text:s/></text:span><text:span text:style-name="T754">Nr. XIVP-</text:span><text:span text:style-name="T755">3990(2)</text:span><text:span text:style-name="T756"><text:s/></text:span><text:span text:style-name="T757">(priėmimas)</text:span><text:span text:style-name="T758">.</text:span></text:p>
      <text:p text:style-name="P759"/>
      <text:p text:style-name="P760"><text:tab/>Posėdžio pirmininkė informavo apie pagrindinio komiteto nuomonę dėl<text:s/><text:span text:style-name="T761">Teisės departamento</text:span><text:s/>pastabos dėl 1 straipsnio, kuriai pritarė pagrindinis komitetas.<text:s/></text:p>
      <text:p text:style-name="P762"/>
      <text:p text:style-name="P763"><text:span text:style-name="T764">1</text:span><text:span text:style-name="T765"><text:s/>straipsnis<text:s/></text:span><text:span text:style-name="T766">(suredaguotas pagal<text:s/></text:span><text:span text:style-name="T767">Teisės departamento</text:span><text:span text:style-name="T768"><text:s/>pastabą,<text:s/></text:span><text:span text:style-name="T769">kuri</text:span><text:span text:style-name="T770">ai pritarė pagrindinis komitetas)<text:s/></text:span><text:span text:style-name="T771">priimtas bendru sutarimu.</text:span></text:p>
      <text:p text:style-name="P772">2<text:s/>straipsnis priimtas bendru sutarimu.</text:p>
      <text:p text:style-name="Normal"/>
      <text:p text:style-name="P773"><text:span text:style-name="T774">NUTARTA.<text:s/></text:span><text:span text:style-name="T775">Priimti<text:s/></text:span><text:span text:style-name="T776">Vietos savivaldos įstatymo Nr. I-533 7 straipsn</text:span><text:span text:style-name="T777">io pakeitimo įstatymą</text:span>.<text:s/><text:span text:style-name="T778">Balsavimo rezultatai: už –<text:s/></text:span><text:span text:style-name="T779">79</text:span><text:span text:style-name="T780">, prieš –<text:s/></text:span><text:span text:style-name="T781">0</text:span><text:span text:style-name="T782">, susilaikė<text:s/></text:span><text:span text:style-name="T783">1</text:span>.<text:s/><text:span text:style-name="T784">Užsiregistravo 81</text:span><text:span text:style-name="T785"><text:s/>Seimo nar</text:span><text:span text:style-name="T786">ys</text:span><text:span text:style-name="T787"><text:s/>(1</text:span><text:span text:style-name="T788">5.49</text:span><text:span text:style-name="T789"><text:s/>val.).</text:span></text:p>
      <text:p text:style-name="Normal"/>
      <text:p text:style-name="Normal"/>
      <text:p text:style-name="P790"/>
      <text:p text:style-name="P791">15.50<text:s/>val.</text:p>
      <text:p text:style-name="P792"><text:span text:style-name="T793">SVARSTYTA</text:span><text:span text:style-name="T794">.</text:span><text:span text:style-name="T795"><text:s/></text:span><text:span text:style-name="T796">Valstybės politikų elgesio kodekso 6 ir 7 straipsnių pakeitimo įstatymo projektas<text:s/></text:span><text:span text:style-name="T797">Nr. XVP-</text:span><text:span text:style-name="T798">1297(3)</text:span><text:span text:style-name="T799"><text:s/></text:span><text:span text:style-name="T800">(teikėjai –<text:s/></text:span><text:span text:style-name="T801">V. Fiodorovas</text:span><text:span text:style-name="T802"><text:s/></text:span><text:span text:style-name="T803">ir kt.</text:span><text:span text:style-name="T804">)</text:span><text:s/><text:span text:style-name="T805">(priėmimas)</text:span><text:span text:style-name="T806">.</text:span></text:p>
      <text:p text:style-name="P807"/>
      <text:p text:style-name="P808">1, 2 straipsniai priimti bendru sutarimu.<text:tab/></text:p>
      <text:p text:style-name="Normal"/>
      <text:p text:style-name="P809"><text:span text:style-name="T810">NUTARTA.<text:s/></text:span><text:span text:style-name="T811">Priimti<text:s/></text:span><text:span text:style-name="T812">Valstybės politikų elgesio kodekso<text:s/></text:span><text:span text:style-name="T813">6 ir 7 straipsnių<text:s/></text:span><text:span text:style-name="T814">pakeitimo įstatymą</text:span>.<text:s/><text:span text:style-name="T815">Balsavimo rezultatai: už –<text:s/></text:span><text:span text:style-name="T816">80</text:span><text:span text:style-name="T817">, prieš –<text:s/></text:span><text:span text:style-name="T818">0</text:span><text:span text:style-name="T819">, susilaikė<text:s/></text:span><text:span text:style-name="T820">2</text:span>.<text:s/><text:span text:style-name="T821">Užsiregistravo 83</text:span><text:span text:style-name="T822"><text:s/>Seimo nariai (1</text:span><text:span text:style-name="T823">5.50</text:span><text:span text:style-name="T824"><text:s/>val.).</text:span></text:p>
      <text:p text:style-name="Normal"/>
      <text:p text:style-name="Normal"/>
      <text:p text:style-name="P825">15.51<text:s/>val.</text:p>
      <text:p text:style-name="P826"><text:span text:style-name="T827">SVARSTYTA</text:span><text:span text:style-name="T828">.</text:span><text:span text:style-name="T829"><text:s/></text:span><text:span text:style-name="T830">Visuomenės informavimo įstatymo Nr. I-1418 48, 50 straipsnių ir priedo pakeitimo įstatymo projektas<text:s/></text:span><text:span text:style-name="T831">Nr. XVP-</text:span><text:span text:style-name="T832">908(2)</text:span><text:span text:style-name="T833"><text:s/></text:span><text:span text:style-name="T834">(teikėjas – Kultūros komitetas)</text:span><text:s/><text:span text:style-name="T835">(priėmimas)</text:span><text:span text:style-name="T836">.</text:span></text:p>
      <text:p text:style-name="P837">Pranešėjas – Kultūros komiteto atstovas V. Grubliauskas.</text:p>
      <text:p text:style-name="P838"/>
      <text:p text:style-name="P839">Dėl<text:s/>1<text:s/>straipsnio<text:s/>I. Vėgėlės<text:s/>pataisos, kuriai nepritarė pagrindinis komitetas,<text:s/>kalbėjo Seimo narys<text:s/>I. Vėgėlė.</text:p>
      <text:p text:style-name="P840">Balsuota, ar pritarti pasiūlymui svarstyti<text:s/>1<text:s/>straipsnio<text:s/>I. Vėgėlės<text:s/>pataisą, kuriai nepritarė pagrindinis komitetas: už –<text:s/>19. Nepritarta.<text:s/><text:span text:style-name="T841">Užsiregistravo 39</text:span><text:span text:style-name="T842"><text:s/>Seimo nariai</text:span><text:s/><text:span text:style-name="T843">(1</text:span><text:span text:style-name="T844">5.53</text:span><text:span text:style-name="T845"><text:s/>val.)</text:span><text:span text:style-name="T846">.</text:span></text:p>
      <text:p text:style-name="P847"/>
      <text:p text:style-name="P848">Pranešėjas informavo apie pagrindinio komiteto nuomonę dėl<text:s/><text:span text:style-name="T849">Teisės departamento</text:span><text:s/>pastabos dėl 1 straipsnio, kuriai pritarė pagrindinis komitetas.<text:s/></text:p>
      <text:p text:style-name="P850"/>
      <text:p text:style-name="P851"><text:span text:style-name="T852">1</text:span><text:span text:style-name="T853"><text:s/>straipsnis<text:s/></text:span><text:span text:style-name="T854">(suredaguotas pagal<text:s/></text:span><text:span text:style-name="T855">Teisės departamento</text:span><text:span text:style-name="T856"><text:s/>pastabą,<text:s/></text:span><text:span text:style-name="T857">kuri</text:span><text:span text:style-name="T858">ai pritarė pagrindinis komitetas)<text:s/></text:span><text:span text:style-name="T859">priimtas bendru sutarimu.</text:span></text:p>
      <text:p text:style-name="P860"/>
      <text:p text:style-name="P861">Pranešėjas informavo apie pagrindinio komiteto nuomonę dėl<text:s/><text:span text:style-name="T862">Teisės departamento</text:span><text:s/>pastabos dėl 2 straipsnio, kuriai pritarė pagrindinis komitetas.<text:s/></text:p>
      <text:p text:style-name="P863"/>
      <text:p text:style-name="P864"><text:span text:style-name="T865">2</text:span><text:span text:style-name="T866"><text:s/>straipsnis<text:s/></text:span><text:span text:style-name="T867">(suredaguotas pagal<text:s/></text:span><text:span text:style-name="T868">Teisės departamento</text:span><text:span text:style-name="T869"><text:s/>pastabą,<text:s/></text:span><text:span text:style-name="T870">kuri</text:span><text:span text:style-name="T871">ai pritarė pagrindinis komitetas)<text:s/></text:span><text:span text:style-name="T872">priimtas bendru sutarimu.</text:span></text:p>
      <text:p text:style-name="P873"/>
      <text:p text:style-name="P874">3,<text:s/>4<text:s/>straipsniai<text:s/>priimti<text:s/>bendru sutarimu.</text:p>
      <text:p text:style-name="Normal"/>
      <text:p text:style-name="P875">Dėl balsavimo motyvų dėl viso įstatymo kalbėjo Seimo nariai:<text:s/>V. Juozapaitis,<text:s/>I. Vėgėlė,<text:s/>D. Ulbinaitė, R. J. Jankūnas,<text:s/>V. Ąžuolas.</text:p>
      <text:p text:style-name="Header"/>
      <text:p text:style-name="P876"><text:span text:style-name="T877">NUTARTA.<text:s/></text:span><text:span text:style-name="T878">Priimti<text:s/></text:span><text:span text:style-name="T879">Visuomenės informavimo įstatymo Nr. I-1418 48, 50 straipsnių ir pri</text:span><text:span text:style-name="T880">edo pakeitimo įstatymą</text:span>.<text:s/><text:span text:style-name="T881">Balsavimo rezultatai: už –<text:s/></text:span><text:span text:style-name="T882">62</text:span><text:span text:style-name="T883">, prieš –<text:s/></text:span><text:span text:style-name="T884">11</text:span><text:span text:style-name="T885">, susilaikė<text:s/></text:span><text:span text:style-name="T886">8</text:span>.<text:s/><text:span text:style-name="T887">Užsiregistravo 82</text:span><text:span text:style-name="T888"><text:s/>Seimo nariai (1</text:span><text:span text:style-name="T889">6.05</text:span><text:span text:style-name="T890"><text:s/>val.).</text:span></text:p>
      <text:p text:style-name="Normal"/>
      <text:p text:style-name="P891"><text:span text:style-name="T892">Replikavo Seimo nar</text:span><text:span text:style-name="T893">ys</text:span><text:span text:style-name="T894"><text:s/></text:span><text:span text:style-name="T895">L. Šedvydis</text:span><text:span text:style-name="T896">.</text:span></text:p>
      <text:p text:style-name="Normal"/>
      <text:p text:style-name="Normal"/>
      <text:p text:style-name="P897">16.06<text:s/>val.</text:p>
      <text:p text:style-name="P898"><text:span text:style-name="T899">SVARSTYTA</text:span><text:span text:style-name="T900">.</text:span><text:span text:style-name="T901"><text:s/></text:span><text:span text:style-name="T902">Miškų įstatymo Nr. I- 671 7 straipsnio pakeitimo įstatymo projektas<text:s/></text:span><text:span text:style-name="T903">Nr. XVP-</text:span><text:span text:style-name="T904">121(3)</text:span><text:span text:style-name="T905"><text:s/></text:span><text:span text:style-name="T906">(teikėjas –<text:s/></text:span><text:span text:style-name="T907">B. Ropė</text:span><text:span text:style-name="T908">)</text:span><text:s/><text:span text:style-name="T909">(priėmimas)</text:span><text:span text:style-name="T910">.</text:span></text:p>
      <text:p text:style-name="P911"/>
      <text:p text:style-name="P912"><text:span text:style-name="T913">Dėl posėdžio vedimo tvarkos kalbėjo Seimo nariai:<text:s/></text:span><text:span text:style-name="T914">S. Gentvilas</text:span><text:span text:style-name="T915"><text:s/>(</text:span><text:span text:style-name="T916">Liberalų sąjūdžio<text:s/></text:span><text:span text:style-name="T917">frakcij</text:span><text:span text:style-name="T918">os vardu prašė daryti pertrauką iki kito posėdžio),<text:s/></text:span><text:span text:style-name="T919">B. Ropė</text:span><text:span text:style-name="T920">.</text:span></text:p>
      <text:p text:style-name="Normal"/>
      <text:p text:style-name="P921">Balsuota dėl<text:s/><text:span text:style-name="T922">opozicinės<text:s/></text:span><text:span text:style-name="T923">Liberalų sąjūdžio</text:span><text:span text:style-name="T924"><text:s/></text:span><text:span text:style-name="T925">frakcij</text:span><text:span text:style-name="T926">os pasiūlymo daryti pertrauką iki kito posėdžio</text:span>: už – 39.<text:s/><text:span text:style-name="T927">Pritarta</text:span>.<text:s/><text:span text:style-name="T928">Užsiregistravo 91 Seimo narys (16.08 val.).</text:span></text:p>
      <text:p text:style-name="Normal"/>
      <text:p text:style-name="P929"><text:span text:style-name="T930">NUTARTA.</text:span><text:s/><text:span text:style-name="T931">Daryti pertrauką iki kito posėdžio.</text:span><text:s/></text:p>
      <text:p text:style-name="P932"/>
      <text:p text:style-name="P933"/>
      <text:p text:style-name="P934">16.08 val.</text:p>
      <text:p text:style-name="P935"><text:span text:style-name="T936">SVARSTYTA</text:span>.<text:s/>Įstatymo „Dėl Europos Sąjungos valstybių narių sprendimų baudžiamosiose bylose tarpusavio pripažinimo ir vykdymo“ Nr. XII-1322 1, 2, 53 ir 87 straipsnių ir priedo pakeitimo bei Įstatymo papildymo 86<text:span text:style-name="T937">3</text:span>, 86<text:span text:style-name="T938">4</text:span>, 86<text:span text:style-name="T939">5</text:span>, 86<text:span text:style-name="T940">6</text:span>, 86<text:span text:style-name="T941">7</text:span>, 86<text:span text:style-name="T942">8</text:span>, 86<text:span text:style-name="T943">9</text:span>, 86<text:span text:style-name="T944">10</text:span><text:s/>ir 89 straipsniais bei XVIII<text:span text:style-name="T945">1</text:span><text:s/>ir XVIII<text:span text:style-name="T946">2</text:span><text:s/>skyriais įstatymo projektas<text:s/><text:span text:style-name="T947">Nr. XVP-</text:span>1633<text:s/><text:span text:style-name="T948">(teikėja –<text:s/></text:span><text:span text:style-name="T949">Vyriausybė</text:span><text:span text:style-name="T950">)</text:span><text:s/><text:span text:style-name="T951">(pateikimas)</text:span><text:span text:style-name="T952">.</text:span></text:p>
      <text:p text:style-name="P953">Pranešėja<text:s/>– teisingumo ministrė<text:s/><text:span text:style-name="T954">R. Tamašunienė</text:span>.</text:p>
      <text:p text:style-name="Normal"/>
      <text:p text:style-name="P955">NUTARTA:</text:p>
      <text:p text:style-name="P956">1. Pritarti šiam projektui po pateikimo ir pradėti jo svarstymo procedūrą.<text:s/><text:span text:style-name="T957">P</text:span><text:span text:style-name="T958">ritarta bendru sutarimu.<text:s/></text:span></text:p>
      <text:p text:style-name="P959">2. Paskirti<text:s/>Teisės ir teisėtvarkos<text:s/>komitetą pagrindiniu komitetu šiam projektui svarstyti.<text:s/><text:span text:style-name="T960">Pritarta bendru sutarimu.<text:s/></text:span></text:p>
      <text:p text:style-name="P961">3.<text:s/>Paskirti šio<text:s/>projekto svarstymą Seimo posėdyje 2026 m. V<text:s/>(rudens) sesijoje.<text:s/><text:span text:style-name="T962">P</text:span><text:span text:style-name="T963">ritarta bendru sutarimu.</text:span></text:p>
      <text:p text:style-name="P964"/>
      <text:p text:style-name="Normal"/>
      <text:p text:style-name="P965">16.12<text:s/>val.</text:p>
      <text:p text:style-name="P966"><text:span text:style-name="T967">SVARSTYTA</text:span><text:span text:style-name="T968">.</text:span><text:span text:style-name="T969"><text:s/></text:span><text:span text:style-name="T970">Baudžiamojo kodekso 309 straipsnio pakeitimo įstatymo projektas<text:s/></text:span><text:span text:style-name="T971">Nr. XVP-</text:span><text:span text:style-name="T972">879(2)</text:span><text:span text:style-name="T973"><text:s/></text:span><text:span text:style-name="T974">(teikėjas –<text:s/></text:span><text:span text:style-name="T975">V. Gailius</text:span><text:span text:style-name="T976">)</text:span><text:s/><text:span text:style-name="T977">(priėmimas)</text:span><text:span text:style-name="T978">.</text:span></text:p>
      <text:p text:style-name="P979">Pranešėjas – Teisės ir teisėtvarkos komiteto pirmininkas J. Sabatauskas.</text:p>
      <text:p text:style-name="Normal"/>
      <text:p text:style-name="P980">Pranešėjas informavo apie pagrindinio komiteto nuomonę dėl<text:s/><text:span text:style-name="T981">Teisės departamento</text:span><text:s/>pastabos dėl 1 straipsnio, kuriai pritarė pagrindinis komitetas.</text:p>
      <text:p text:style-name="P982"><text:tab/><text:span text:style-name="T983">1</text:span><text:span text:style-name="T984"><text:s/>straipsnis<text:s/></text:span><text:span text:style-name="T985">(suredaguotas pagal<text:s/></text:span><text:span text:style-name="T986">Teisės departamento</text:span><text:span text:style-name="T987"><text:s/>pastabą,<text:s/></text:span><text:span text:style-name="T988">kuri</text:span><text:span text:style-name="T989">ai pritarė pagrindinis komitetas)<text:s/></text:span><text:span text:style-name="T990">priimtas bendru sutarimu.</text:span></text:p>
      <text:p text:style-name="Header"/>
      <text:p text:style-name="P991"><text:span text:style-name="T992">NUTARTA.<text:s/></text:span><text:span text:style-name="T993">Priimti<text:s/></text:span><text:span text:style-name="T994">Baudžiamojo kodekso 309 straips</text:span><text:span text:style-name="T995">nio pakeitimo įstatymą</text:span>.<text:s/><text:span text:style-name="T996">Balsavimo rezultatai: už –<text:s/></text:span><text:span text:style-name="T997">77</text:span><text:span text:style-name="T998">, prieš –<text:s/></text:span><text:span text:style-name="T999">0</text:span><text:span text:style-name="T1000">, susilaikė<text:s/></text:span><text:span text:style-name="T1001">0</text:span>.<text:s/><text:span text:style-name="T1002">Užsiregistravo<text:s/></text:span><text:span text:style-name="T1003">78</text:span><text:span text:style-name="T1004"><text:s/>Seimo nariai (1</text:span><text:span text:style-name="T1005">6.14</text:span><text:span text:style-name="T1006"><text:s/>val.).</text:span></text:p>
      <text:p text:style-name="Normal"/>
      <text:p text:style-name="Normal"/>
      <text:p text:style-name="P1007">16.14<text:s/>val.</text:p>
      <text:p text:style-name="P1008"><text:span text:style-name="T1009">SVARSTYTA</text:span><text:span text:style-name="T1010">.</text:span><text:span text:style-name="T1011"><text:s/></text:span><text:span text:style-name="T1012">Baudžiamojo proceso kodekso 82 straipsnio pakeitimo įstatymo projektas<text:s/></text:span><text:span text:style-name="T1013">Nr. XVP-</text:span><text:span text:style-name="T1014">801(2)</text:span><text:span text:style-name="T1015"><text:s/></text:span><text:span text:style-name="T1016">(teikėjas –<text:s/></text:span><text:span text:style-name="T1017">V. Gailius</text:span><text:span text:style-name="T1018">)</text:span><text:s/><text:span text:style-name="T1019">(priėmimas)</text:span><text:span text:style-name="T1020">.</text:span></text:p>
      <text:p text:style-name="P1021">Pranešėjas –<text:s/>Teisės ir teisėtvarkos komiteto pirmininkas J. Sabatauskas.</text:p>
      <text:p text:style-name="P1022"/>
      <text:p text:style-name="P1023">1 straipsnis priimtas bendru sutarimu.</text:p>
      <text:p text:style-name="P1024"/>
      <text:p text:style-name="P1025">Pranešėjas informavo apie pagrindinio komiteto nuomonę dėl<text:s/><text:span text:style-name="T1026">Teisės departamento</text:span><text:s/>pastabos dėl 2 straipsnio, kuriai pritarė pagrindinis komitetas.<text:s/></text:p>
      <text:p text:style-name="P1027"><text:span text:style-name="T1028">2</text:span><text:span text:style-name="T1029"><text:s/>straipsnis<text:s/></text:span><text:span text:style-name="T1030">(suredaguotas pagal<text:s/></text:span><text:span text:style-name="T1031">Teisės departamento</text:span><text:span text:style-name="T1032"><text:s/>pastabą,<text:s/></text:span><text:span text:style-name="T1033">kuri</text:span><text:span text:style-name="T1034">ai pritarė pagrindinis komitetas)<text:s/></text:span><text:span text:style-name="T1035">priimtas bendru sutarimu.</text:span></text:p>
      <text:p text:style-name="Normal"/>
      <text:p text:style-name="P1036"><text:span text:style-name="T1037">NUTARTA.<text:s/></text:span><text:span text:style-name="T1038">Priimti<text:s/></text:span><text:span text:style-name="T1039">Baudžiamojo proceso kodekso 82 straips</text:span><text:span text:style-name="T1040">nio pakeitimo įstatymą</text:span>.<text:s/><text:span text:style-name="T1041">Balsavimo rezultatai: už –<text:s/></text:span><text:span text:style-name="T1042">77</text:span><text:span text:style-name="T1043">, prieš –<text:s/></text:span><text:span text:style-name="T1044">0</text:span><text:span text:style-name="T1045">, susilaikė<text:s/></text:span><text:span text:style-name="T1046">0</text:span>.<text:s/><text:span text:style-name="T1047">Užsiregistravo 78</text:span><text:span text:style-name="T1048"><text:s/>Seimo nariai (1</text:span><text:span text:style-name="T1049">6.15</text:span><text:span text:style-name="T1050"><text:s/>val.).</text:span></text:p>
      <text:p text:style-name="Normal"/>
      <text:p text:style-name="Normal"/>
      <text:p text:style-name="P1051">16.16 val.</text:p>
      <text:p text:style-name="P1052"><text:span text:style-name="T1053">SVARSTYTA</text:span>.<text:s/><text:span text:style-name="T1054">Seimo nutarimo „Dėl Lietuvos Respubl</text:span><text:span text:style-name="T1055">ikos Seimo 2024 m. lapkričio 19 </text:span><text:span text:style-name="T1056">d. nutarimo Nr. XV-14 „Dėl Lietuvos Respublikos Seimo komitetų narių skaičiaus“ pakeitimo“ projektas<text:s/></text:span><text:span text:style-name="T1057">Nr. XVP-</text:span><text:span text:style-name="T1058">1695</text:span><text:s/><text:span text:style-name="T1059">(teikėja</text:span><text:span text:style-name="T1060">s</text:span><text:span text:style-name="T1061"><text:s/>–</text:span><text:span text:style-name="T1062"><text:s/></text:span><text:span text:style-name="T1063">Seimo Pirmininkas J. Olekas</text:span><text:span text:style-name="T1064">)</text:span><text:span text:style-name="T1065"><text:s/>(pateikimas, svarstymas ir priėmimas)</text:span>.</text:p>
      <text:p text:style-name="P1066">Pranešėjas –<text:s/><text:span text:style-name="T1067">Seimo Pirminink</text:span><text:span text:style-name="T1068">as J. Olekas</text:span>.</text:p>
      <text:p text:style-name="Normal"/>
      <text:p text:style-name="P1069">NUTARTA.<text:s/><text:span text:style-name="T1070">Pritarti šiam projektui po pateikimo.<text:s/></text:span><text:span text:style-name="T1071">Pritarta bendru sutarimu.</text:span></text:p>
      <text:p text:style-name="P1072"/>
      <text:p text:style-name="P1073">NUTARTA.<text:s/><text:span text:style-name="T1074">Pritarti šiam projektui po svarstymo Seimo posėdyje.<text:s/></text:span><text:span text:style-name="T1075">Pritarta bendru sutarimu.</text:span></text:p>
      <text:p text:style-name="P1076"/>
      <text:p text:style-name="P1077">1, 2 straipsniai priimti bendru sutarimu.</text:p>
      <text:p text:style-name="Normal"/>
      <text:p text:style-name="P1078"><text:span text:style-name="T1079">NUTARTA.<text:s/></text:span><text:span text:style-name="T1080">Priimti Seimo nutarimą</text:span><text:span text:style-name="T1081"><text:s/>„Dėl Lietuvos Respublikos Seimo 2024 m. lapkričio 19 d. nutarimo Nr. XV-14 „Dėl Lietuvos Respublikos Seimo komitetų narių<text:s/></text:span><text:span text:style-name="T1082">skaičiaus“ pakeitimo“</text:span>.<text:s/><text:span text:style-name="T1083">Balsavimo rezultatai: už<text:s/></text:span>–<text:span text:style-name="T1084"><text:s/>76, prieš<text:s/></text:span>–<text:span text:style-name="T1085"><text:s/>0, susilaikė 4</text:span>.<text:s/><text:span text:style-name="T1086">Užsiregistravo 82 Seimo nariai (16.17 val.).</text:span></text:p>
      <text:p text:style-name="Normal"/>
      <text:p text:style-name="Normal"/>
      <text:p text:style-name="P1087">16.18 val.</text:p>
      <text:p text:style-name="P1088"><text:span text:style-name="T1089">SVARSTYTA</text:span>.<text:s/><text:span text:style-name="T1090">Seimo nutarimo „Dėl Lietuvos Respubl</text:span><text:span text:style-name="T1091">ikos Seimo 2024 m. lapkričio 19 </text:span><text:span text:style-name="T1092">d. nutarimo Nr. XV-15 „Dėl Lietuvos Respublikos Seimo komitetų sudėties patvirtinimo“ pakeitimo“ projektas</text:span><text:span text:style-name="T1093"><text:s/></text:span><text:span text:style-name="T1094">Nr. XVP-</text:span><text:span text:style-name="T1095">1696</text:span><text:s/><text:span text:style-name="T1096">(teikėja</text:span><text:span text:style-name="T1097">s</text:span><text:span text:style-name="T1098"><text:s/>–</text:span><text:span text:style-name="T1099"><text:s/></text:span><text:span text:style-name="T1100">Seimo Pirmininkas J. Olekas</text:span><text:span text:style-name="T1101">)</text:span><text:span text:style-name="T1102"><text:s/>(pateikimas, svarstymas ir priėmimas)</text:span>.</text:p>
      <text:p text:style-name="P1103">Pranešėjas –<text:s/><text:span text:style-name="T1104">Seimo Pirminink</text:span><text:span text:style-name="T1105">as J. Olekas</text:span>.</text:p>
      <text:p text:style-name="Normal"/>
      <text:p text:style-name="P1106">Klausė Seimo narys S. Gentvilas.</text:p>
      <text:p text:style-name="Normal"/>
      <text:p text:style-name="P1107">NUTARTA.<text:s/><text:span text:style-name="T1108">Pritarti šiam projektui po pateikimo.<text:s/></text:span><text:span text:style-name="T1109">Pritarta bendru sutarimu.</text:span></text:p>
      <text:p text:style-name="P1110"/>
      <text:p text:style-name="P1111">NUTARTA.<text:s/><text:span text:style-name="T1112">Pritarti šiam projektui po svarstymo Seimo posėdyje.<text:s/></text:span><text:span text:style-name="T1113">Pritarta bendru sutarimu.</text:span></text:p>
      <text:p text:style-name="P1114"/>
      <text:p text:style-name="P1115">1–6<text:s/>straipsniai<text:s/>priimti<text:s/>bendru sutarimu.</text:p>
      <text:p text:style-name="Normal"/>
      <text:p text:style-name="P1116"><text:span text:style-name="T1117">NUTARTA.<text:s/></text:span><text:span text:style-name="T1118">Priimti Seimo nutarimą</text:span><text:span text:style-name="T1119"><text:s/>„Dėl Lietuvos Respublikos Seimo 2024 m. lapkričio 19 d. nutarimo Nr. XV-15 „Dėl Lietuvos Respublikos Seimo komitetų sudėties patvirtinimo“<text:s/></text:span><text:span text:style-name="T1120">pakeitimo“</text:span>.<text:s/><text:span text:style-name="T1121">Balsavimo rezultatai: už<text:s/></text:span>–<text:span text:style-name="T1122"><text:s/>82, prieš<text:s/></text:span>–<text:span text:style-name="T1123"><text:s/>0, susilaikė 3</text:span>.<text:s/><text:span text:style-name="T1124">Užsiregistravo 85 Seimo nariai (16.20 val.).</text:span></text:p>
      <text:p text:style-name="Normal"/>
      <text:p text:style-name="P1125"/>
      <text:p text:style-name="P1126">16.20 val.</text:p>
      <text:p text:style-name="P1127"><text:span text:style-name="T1128">SVARSTYTA</text:span>.<text:s/><text:span text:style-name="T1129">Seimo nutarimo „Dėl Lietuvos Respubl</text:span><text:span text:style-name="T1130">ikos Seimo 2024 m. lapkričio 21 </text:span><text:span text:style-name="T1131">d. nutarimo Nr. XV-19 „Dėl Lietuvos Respublikos Seimo komitetų pirmininkų ir jų pavaduotojų patvirtinimo“ pakeitimo“ projektas</text:span><text:span text:style-name="T1132"><text:s/></text:span><text:span text:style-name="T1133">Nr. XVP-</text:span><text:span text:style-name="T1134">1697</text:span><text:s/><text:span text:style-name="T1135">(teikėja</text:span><text:span text:style-name="T1136">s</text:span><text:span text:style-name="T1137"><text:s/>–</text:span><text:span text:style-name="T1138"><text:s/></text:span><text:span text:style-name="T1139">Seimo Pirmininkas J. Olekas</text:span><text:span text:style-name="T1140">)</text:span><text:span text:style-name="T1141"><text:s/>(pateikimas, svarstymas ir priėmimas)</text:span>.</text:p>
      <text:p text:style-name="P1142">Pranešėjas –<text:s/><text:span text:style-name="T1143">Seimo Pirminink</text:span><text:span text:style-name="T1144">as J. Olekas</text:span>.</text:p>
      <text:p text:style-name="Normal"/>
      <text:p text:style-name="P1145">NUTARTA.<text:s/><text:span text:style-name="T1146">Pritarti šiam projektui po pateikimo.<text:s/></text:span><text:span text:style-name="T1147">Pritarta bendru sutarimu.</text:span></text:p>
      <text:p text:style-name="P1148"/>
      <text:p text:style-name="P1149">NUTARTA.<text:s/><text:span text:style-name="T1150">Pritarti šiam projektui po svarstymo Seimo posėdyje.<text:s/></text:span><text:span text:style-name="T1151">Pritarta bendru sutarimu.</text:span></text:p>
      <text:p text:style-name="P1152"/>
      <text:p text:style-name="P1153">1–3<text:s/>straipsniai<text:s/>priimti<text:s/>bendru sutarimu.</text:p>
      <text:p text:style-name="Header"/>
      <text:p text:style-name="P1154"><text:span text:style-name="T1155">NUTARTA.<text:s/></text:span><text:span text:style-name="T1156">Priimti<text:s/></text:span><text:span text:style-name="T1157">Seimo nutarim</text:span><text:span text:style-name="T1158">ą</text:span><text:span text:style-name="T1159"><text:s/>„Dėl Lietuvos Respublikos Seimo 2024 m. lapkričio 21 d. nutarimo Nr. XV-19 „Dėl Lietuvos Respublikos Seimo komitetų pirmininkų ir jų pavad</text:span><text:span text:style-name="T1160">uotojų patvirtinimo“ pakeitimo“</text:span>.<text:s/><text:span text:style-name="T1161">Balsavimo rezultatai: už<text:s/></text:span>–<text:span text:style-name="T1162"><text:s/>82, prieš<text:s/></text:span>–<text:span text:style-name="T1163"><text:s/>0, susilaikė 1</text:span>.<text:s/><text:span text:style-name="T1164">Užsiregistravo 83 Seimo nariai (16.21 val.).</text:span></text:p>
      <text:p text:style-name="Normal"/>
      <text:p text:style-name="Normal"/>
      <text:p text:style-name="P1165">16.22 val.</text:p>
      <text:p text:style-name="P1166"><text:span text:style-name="T1167">SVARSTYTA</text:span>.<text:s/><text:span text:style-name="T1168">Seimo nutarimo „Dėl Lietuvos Respublikos Seimo 2025 m. sausio 14 d. nutarimo Nr. XV-115 „Dėl Lietuvos Respublikos Seimo komitetų narių pavaduotojų patvirtinimo“ pakeitimo“ projektas</text:span><text:span text:style-name="T1169"><text:s/></text:span><text:span text:style-name="T1170">Nr. XVP-</text:span><text:span text:style-name="T1171">1698</text:span><text:s/><text:span text:style-name="T1172">(teikėja</text:span><text:span text:style-name="T1173">s</text:span><text:span text:style-name="T1174"><text:s/>–</text:span><text:span text:style-name="T1175"><text:s/></text:span><text:span text:style-name="T1176">Seimo Pirmininkas J. Olekas</text:span><text:span text:style-name="T1177">)</text:span><text:span text:style-name="T1178"><text:s/>(pateikimas, svarstymas ir priėmimas)</text:span>.</text:p>
      <text:p text:style-name="P1179">Pranešėjas –<text:s/><text:span text:style-name="T1180">Seimo Pirminink</text:span><text:span text:style-name="T1181">as J. Olekas</text:span>.</text:p>
      <text:p text:style-name="Normal"/>
      <text:p text:style-name="P1182">NUTARTA.<text:s/><text:span text:style-name="T1183">Pritarti šiam projektui po pateikimo.<text:s/></text:span><text:span text:style-name="T1184">Pritarta bendru sutarimu.</text:span></text:p>
      <text:p text:style-name="P1185"/>
      <text:p text:style-name="P1186">NUTARTA.<text:s/><text:span text:style-name="T1187">Pritarti šiam projektui po svarstymo Seimo posėdyje.<text:s/></text:span><text:span text:style-name="T1188">Pritarta bendru sutarimu.</text:span></text:p>
      <text:p text:style-name="P1189"/>
      <text:p text:style-name="P1190">1–7<text:s/>straipsniai<text:s/>priimti<text:s/>bendru sutarimu.</text:p>
      <text:p text:style-name="Normal"/>
      <text:p text:style-name="P1191"><text:span text:style-name="T1192">NUTARTA.<text:s/></text:span><text:span text:style-name="T1193">Priimti Seimo nutarimą</text:span><text:span text:style-name="T1194"><text:s/>„Dėl Lietuvos Respublikos Seimo 2025 m. sausio 14 d. nutarimo Nr. XV-115 „Dėl Lietuvos Respublikos Seimo komitetų narių pavaduotojų pa</text:span><text:span text:style-name="T1195">tvirtinimo“ pakeitimo“</text:span>.<text:s/><text:span text:style-name="T1196">Balsavimo rezultatai: už<text:s/></text:span>–<text:span text:style-name="T1197"><text:s/>80, prieš<text:s/></text:span>–<text:span text:style-name="T1198"><text:s/>0, susilaikė 0</text:span>.<text:s/><text:span text:style-name="T1199">Užsiregistravo 80 Seimo nariai (16.23 val.).</text:span></text:p>
      <text:p text:style-name="Normal"/>
      <text:p text:style-name="Normal"/>
      <text:p text:style-name="P1200"><text:span text:style-name="T1201">16.24 val.</text:span></text:p>
      <text:p text:style-name="P1202"><text:span text:style-name="T1203">SVARSTYTA</text:span>.<text:s/>Seimo<text:s/>2026 m. birželio 30 d. (antradienio) posėdžių darbotvarkė.</text:p>
      <text:p text:style-name="P1204">Pranešėjas –<text:s/><text:span text:style-name="T1205">Seimo Pirminink</text:span><text:span text:style-name="T1206">as J. Olekas</text:span>.<text:s/></text:p>
      <text:p text:style-name="P1207"/>
      <text:p text:style-name="P1208">Klausė Seimo nariai:<text:s/>L. Kasčiūnas,<text:s/>A. Skardžius, V. Juozapaitis.</text:p>
      <text:p text:style-name="P1209"><text:span text:style-name="T1210">Dėl posėdžio vedimo tvarkos kalbėjo Seimo nariai:<text:s/></text:span><text:span text:style-name="T1211">V. Juozapaitis</text:span><text:span text:style-name="T1212">,<text:s/></text:span><text:span text:style-name="T1213">A. Širinskienė</text:span><text:span text:style-name="T1214">.</text:span></text:p>
      <text:p text:style-name="P1215">Klausė Seimo narys V. Fiodorovas.</text:p>
      <text:p text:style-name="P1216"/>
      <text:p text:style-name="P1217"><text:span text:style-name="T1218">NUTARTA.</text:span><text:span text:style-name="T1219"><text:s/></text:span>Patvirtinti<text:s/>Seimo<text:s/>2026 m. birželio 30 d. (antradienio) posėdžių darbotvark<text:span text:style-name="T1220">ę.<text:s/></text:span><text:span text:style-name="T1221">Balsavimo rezultatai: už<text:s/></text:span><text:span text:style-name="T1222">–</text:span><text:span text:style-name="T1223"><text:s/></text:span><text:span text:style-name="T1224">64</text:span><text:span text:style-name="T1225">, prieš<text:s/></text:span><text:span text:style-name="T1226">–</text:span><text:span text:style-name="T1227"><text:s/></text:span><text:span text:style-name="T1228">10</text:span><text:span text:style-name="T1229">, susilaikė<text:s/></text:span><text:span text:style-name="T1230">11</text:span><text:span text:style-name="T1231">.<text:s/></text:span><text:span text:style-name="T1232">Užsiregistravo 85</text:span><text:span text:style-name="T1233"><text:s/>Seimo nariai (1</text:span><text:span text:style-name="T1234">6.30</text:span><text:span text:style-name="T1235"><text:s/>val.)</text:span><text:span text:style-name="T1236">.</text:span></text:p>
      <text:p text:style-name="Normal"/>
      <text:p text:style-name="Normal"/>
      <text:p text:style-name="P1237">16.31<text:s/>val.</text:p>
      <text:p text:style-name="P1238"><text:span text:style-name="T1239">SVARSTYTA:</text:span> </text:p>
      <text:p text:style-name="P1240">1.<text:s/>Neįgaliųjų socialinės integracijos įstatymo Nr. I-2044 pakeitimo įstatymo Nr. XIV-1722 2 ir 3 straipsnių pakeitimo įstatymo projektas<text:s/><text:span text:style-name="T1241">Nr. XVP-</text:span>1153(2)</text:p>
      <text:p text:style-name="P1242">2.<text:s/>Šalpos pensijų įstatymo Nr. I-675 pakeitimo įstatymo Nr. XIV-2760 3 straipsnio pakeitimo įstatymo projektas<text:s/><text:span text:style-name="T1243">Nr. XVP-</text:span>1154(2)<text:s/><text:span text:style-name="T1244">(teikėja –<text:s/></text:span><text:span text:style-name="T1245">I. Kižienė</text:span><text:span text:style-name="T1246">)<text:s/></text:span><text:span text:style-name="T1247">(svarstymas)</text:span><text:span text:style-name="T1248">.</text:span></text:p>
      <text:p text:style-name="Normal"/>
      <text:p text:style-name="P1249">Komitetų išvadas pateikė: D. Razmislevičius (Socialinių reikalų ir darbo<text:s/>komiteto vardu), L. Šedvydis (Žmogaus teisių<text:s/>komiteto vardu<text:s/>ir Asmenų su negalia komisijos vardu).</text:p>
      <text:p text:style-name="P1250"/>
      <text:p text:style-name="Normal"/>
      <text:p text:style-name="P1251"><text:span text:style-name="T1252">NUTARTA</text:span><text:span text:style-name="T1253">:</text:span></text:p>
      <text:p text:style-name="P1254">1.<text:s/>Pritarti projektui<text:s/><text:span text:style-name="T1255">Nr. XVP-</text:span><text:span text:style-name="T1256">1153(2)</text:span><text:s/>po svarstymo Seimo posėdyje.<text:s/><text:span text:style-name="T1257">Balsavimo rezultatai: už<text:s/></text:span>–<text:span text:style-name="T1258"><text:s/></text:span><text:span text:style-name="T1259">87</text:span><text:span text:style-name="T1260">, prieš<text:s/></text:span>–<text:span text:style-name="T1261"><text:s/></text:span><text:span text:style-name="T1262">0</text:span><text:span text:style-name="T1263">, susilaikė<text:s/></text:span><text:span text:style-name="T1264">1</text:span>.<text:s/><text:span text:style-name="T1265">Užsiregistravo 88</text:span><text:span text:style-name="T1266"><text:s/>Seimo nariai (1</text:span><text:span text:style-name="T1267">6.33</text:span><text:span text:style-name="T1268"><text:s/>val.)</text:span>.</text:p>
      <text:p text:style-name="P1269">2.<text:s/>Pritarti projektui<text:s/><text:span text:style-name="T1270">Nr. XVP-</text:span><text:span text:style-name="T1271">1154(2)</text:span><text:s/>po svarstymo Seimo posėdyje.<text:s/><text:span text:style-name="T1272">Balsavimo rezultatai: už<text:s/></text:span>–<text:span text:style-name="T1273"><text:s/></text:span><text:span text:style-name="T1274">85</text:span><text:span text:style-name="T1275">, prieš<text:s/></text:span>–<text:span text:style-name="T1276"><text:s/></text:span><text:span text:style-name="T1277">0</text:span><text:span text:style-name="T1278">, susilaikė<text:s/></text:span><text:span text:style-name="T1279">0</text:span>.<text:s/><text:span text:style-name="T1280">Užsiregistravo<text:s/></text:span><text:span text:style-name="T1281">86</text:span><text:span text:style-name="T1282"><text:s/>Seimo nariai (1</text:span><text:span text:style-name="T1283">6.33</text:span><text:span text:style-name="T1284"><text:s/>val.)</text:span>.</text:p>
      <text:p text:style-name="P1285"/>
      <text:p text:style-name="P1286"/>
      <text:p text:style-name="P1287">16.34<text:s/>val.</text:p>
      <text:p text:style-name="P1288"><text:span text:style-name="T1289">SVARSTYTA</text:span>.<text:s/>Atsinaujinančių išteklių energetikos įstatymo Nr. XI-1375 20<text:span text:style-name="T1290">1</text:span><text:s/>ir 20<text:span text:style-name="T1291">4</text:span><text:s/>straipsnių pakeitimo įstatymo projektas<text:s/><text:span text:style-name="T1292">Nr. XVP-</text:span>1088(2)<text:s/><text:span text:style-name="T1293">(teikėja – Vyriausybė)</text:span><text:s/><text:span text:style-name="T1294">(svarstymas)</text:span><text:span text:style-name="T1295">.</text:span></text:p>
      <text:p text:style-name="Normal"/>
      <text:p text:style-name="P1296">Pagrindinio – Ekonomikos ir inovacijų komiteto išvadą<text:s/>pateikė šio komiteto<text:s/>atstovė<text:s/><text:span text:style-name="T1297">I. Gelažnikienė</text:span>.</text:p>
      <text:p text:style-name="P1298"/>
      <text:p text:style-name="P1299"><text:span text:style-name="T1300">NUTARTA.</text:span><text:s/>Pritarti<text:s/>šiam<text:s/>projektui<text:s/>po svarstymo Seimo posėdyje.<text:s/><text:span text:style-name="T1301">Balsavimo rezultatai: už<text:s/></text:span>–<text:span text:style-name="T1302"><text:s/></text:span><text:span text:style-name="T1303">70</text:span><text:span text:style-name="T1304">, prieš<text:s/></text:span>–<text:span text:style-name="T1305"><text:s/></text:span><text:span text:style-name="T1306">0</text:span><text:span text:style-name="T1307">, susilaikė<text:s/></text:span><text:span text:style-name="T1308">8</text:span>.<text:s/><text:span text:style-name="T1309">Užsiregistravo 81</text:span><text:span text:style-name="T1310"><text:s/>Seimo nar</text:span><text:span text:style-name="T1311">ys</text:span><text:span text:style-name="T1312"><text:s/>(1</text:span><text:span text:style-name="T1313">6.36</text:span><text:span text:style-name="T1314"><text:s/>val.)</text:span>.</text:p>
      <text:p text:style-name="P1315"/>
      <text:p text:style-name="P1316"/>
      <text:p text:style-name="P1317">16.36<text:s/>val.</text:p>
      <text:p text:style-name="P1318"><text:span text:style-name="T1319">SVARSTYTA</text:span>.<text:s/>Elektros energetikos įstatymo Nr. VIII-1881 9, 41, 44, 67, 73<text:span text:style-name="T1320">3</text:span><text:s/>ir 74 straipsnių pakeitimo įstatymo projektas<text:s/><text:span text:style-name="T1321">Nr. XVP-</text:span>1089(2)<text:s/><text:span text:style-name="T1322">(teikėja – Vyriausybė)<text:s/></text:span><text:span text:style-name="T1323">(svarstymas)</text:span><text:span text:style-name="T1324">.</text:span></text:p>
      <text:p text:style-name="P1325"/>
      <text:h text:style-name="Heading2" text:outline-level="2"><text:span text:style-name="T1326">Projekto Nr. XV</text:span><text:span text:style-name="T1327">P-</text:span><text:span text:style-name="T1328">1089(2)</text:span><text:span text:style-name="T1329"><text:s/>pataisų svarstymas</text:span></text:h>
      <text:p text:style-name="Normal"/>
      <text:p text:style-name="P1330">Dėl<text:s/>5<text:s/>straipsnio<text:s/><text:span text:style-name="T1331">I. Gelažnikienė</text:span>s<text:s/>pataisos, kuriai pritarė pagrindinis komitetas,<text:s/>kalbėjo Seimo narė<text:s/><text:span text:style-name="T1332">I. Gelažnikienė</text:span>.<text:s/></text:p>
      <text:p text:style-name="P1333">Balsuota, ar pritarti pasiūlymui svarstyti<text:s/>5<text:s/>straipsnio<text:s/><text:span text:style-name="T1334">I. Gelažnikienė</text:span>s<text:s/>pataisą, kuriai pritarė pagrindinis komitetas: už –<text:s/>48.<text:s/>Pritarta.<text:span text:style-name="T1335"><text:s/></text:span><text:span text:style-name="T1336">Užsiregistravo57</text:span><text:span text:style-name="T1337">0 Seimo nariai</text:span><text:s/><text:span text:style-name="T1338">(1</text:span><text:span text:style-name="T1339">6.38</text:span><text:span text:style-name="T1340"><text:s/>val.)</text:span></text:p>
      <text:p text:style-name="Normal"><text:tab/>Dėl balsavimo motyvų dėl šios pataisos kalbėjo Seimo nariai:<text:s/>S. Gentvilas, V. Fiodorovas.</text:p>
      <text:p text:style-name="P1341">Balsuota dėl<text:s/>5<text:s/>straipsnio<text:s/><text:span text:style-name="T1342">I. Gelažnikienė</text:span>s pataisos, kuriai pritarė pagrindinis komitetas:<text:s/>už –<text:s/>60, prieš –<text:s/>5, susilaikė<text:s/>14.<text:s/><text:span text:style-name="T1343">Priimta</text:span>.<text:s/><text:span text:style-name="T1344">Užsiregistravo<text:s/></text:span><text:span text:style-name="T1345">81</text:span><text:span text:style-name="T1346"><text:s/>Seimo nar</text:span><text:span text:style-name="T1347">ys</text:span><text:s/><text:span text:style-name="T1348">(1</text:span><text:span text:style-name="T1349">6.</text:span><text:span text:style-name="T1350">41</text:span><text:span text:style-name="T1351"><text:s/>val.)</text:span></text:p>
      <text:p text:style-name="P1352"/>
      <text:p text:style-name="P1353">Posėdžio pirmininkė informavo, kad Seimo narys<text:s/>V. Fiodorovas atsiėmė 7 straipsnio<text:s/>pataisą, kuriai nepritarė pagrindinis komitetas.</text:p>
      <text:p text:style-name="P1354"/>
      <text:p text:style-name="P1355"><text:span text:style-name="T1356">NUTARTA</text:span><text:span text:style-name="T1357">.</text:span><text:s/>Pritarti<text:s/>šiam<text:s/>projektui<text:s/>po svarstymo Seimo posėdyje.<text:s/><text:span text:style-name="T1358">Balsavimo rezultatai: už<text:s/></text:span>–<text:span text:style-name="T1359"><text:s/>64, prieš<text:s/></text:span>–<text:span text:style-name="T1360"><text:s/>1, susilaikė 1</text:span><text:span text:style-name="T1361">6</text:span>.<text:s/><text:span text:style-name="T1362">Užsiregistravo 81 Seimo narys (16.42 val.)</text:span>.</text:p>
      <text:p text:style-name="P1363"/>
      <text:p text:style-name="P1364"/>
      <text:p text:style-name="P1365">16.42 val.</text:p>
      <text:p text:style-name="P1366"><text:span text:style-name="T1367">SVARSTYTA</text:span>.<text:s/>Elektros energetikos įstatymo Nr. VIII-1881 pakeitimo įstatymo Nr. XIV-627 31 <text:s/>straipsnio pakeitimo įstatymo projektas<text:s/><text:span text:style-name="T1368">Nr. XVP-</text:span>1090(2)<text:s/><text:span text:style-name="T1369">(teikėja – Vyriausybė)<text:s/></text:span><text:span text:style-name="T1370">(svarstymas)</text:span><text:span text:style-name="T1371">.</text:span></text:p>
      <text:p text:style-name="P1372"/>
      <text:p text:style-name="P1373"><text:span text:style-name="T1374">NUTARTA</text:span><text:span text:style-name="T1375">.</text:span><text:s/>Pritarti<text:s/>šiam<text:s/>projektui po svarstymo Seimo posėdyje.<text:s/><text:span text:style-name="T1376">Balsavimo rezultatai: už<text:s/></text:span>–<text:span text:style-name="T1377"><text:s/>67, prieš<text:s/></text:span>–<text:span text:style-name="T1378"><text:s/>0, susilaikė 15</text:span>.<text:s/><text:span text:style-name="T1379">Užsiregistravo 82 Seimo nariai (16.42 val.)</text:span>.</text:p>
      <text:p text:style-name="Normal"/>
      <text:p text:style-name="Normal"/>
      <text:p text:style-name="P1380"/>
      <text:p text:style-name="P1381"/>
      <text:p text:style-name="P1382">16.43<text:s/>val.</text:p>
      <text:p text:style-name="P1383"><text:span text:style-name="T1384">SVARSTYTA</text:span>. Seimo nutarimo „Dėl pirmalaikių Lietuvos Respublikos Seimo nario rinkimų vienmandatėje Nalšios šiaurinėje rinkimų apygardoje Nr. 52 paskelbimo“ projektas<text:s/><text:span text:style-name="T1385">Nr. XVP-</text:span>1680(2)<text:s/><text:span text:style-name="T1386">(teikėjas –<text:s/></text:span><text:span text:style-name="T1387">Seimo Pirmininkas J. Olekas</text:span><text:span text:style-name="T1388">)<text:s/></text:span><text:span text:style-name="T1389">(svarstymas)</text:span><text:span text:style-name="T1390">.</text:span></text:p>
      <text:p text:style-name="Normal"/>
      <text:p text:style-name="P1391">Pagrindinio –<text:s/>Valstybės valdymo ir savivaldybių<text:s/>komiteto išvadą pateikė šio komiteto<text:s/>atstovas M. Katelynas.</text:p>
      <text:p text:style-name="Normal"/>
      <text:p text:style-name="P1392"><text:span text:style-name="T1393">NUTARTA.</text:span><text:s/>Pritarti šiam projektui po svarstymo Seimo posėdyje.<text:s/><text:span text:style-name="T1394">Balsavimo rezultatai: už<text:s/></text:span>–<text:span text:style-name="T1395"><text:s/>77, prieš<text:s/></text:span>–<text:span text:style-name="T1396"><text:s/>0, susilaikė 0</text:span>.<text:s/><text:span text:style-name="T1397">Užsiregistravo 78 Seimo nariai (16.44 val.)</text:span>.</text:p>
      <text:p text:style-name="P1398"/>
      <text:p text:style-name="Normal"/>
      <text:p text:style-name="P1399">16.44<text:s/>val.</text:p>
      <text:p text:style-name="P1400"><text:span text:style-name="T1401">SVARSTYTA</text:span>.<text:s/>Kelių įstatymo Nr. I-891 17<text:span text:style-name="T1402">1</text:span><text:s/>straipsnio pakeitimo įstatymo projektas<text:s/><text:span text:style-name="T1403">Nr. XVP-</text:span>1678<text:s/><text:span text:style-name="T1404">(teikėja</text:span><text:span text:style-name="T1405">i</text:span><text:span text:style-name="T1406"><text:s/>–<text:s/></text:span><text:span text:style-name="T1407">V. Turauskaitė</text:span><text:span text:style-name="T1408"><text:s/></text:span><text:span text:style-name="T1409">ir kt.</text:span><text:span text:style-name="T1410">)</text:span><text:s/><text:span text:style-name="T1411">(pateikimas)</text:span><text:span text:style-name="T1412">.</text:span></text:p>
      <text:p text:style-name="P1413">Pranešėja<text:s/>– Seimo narė<text:s/><text:span text:style-name="T1414">V. Turauskaitė</text:span>.</text:p>
      <text:p text:style-name="Normal"/>
      <text:p text:style-name="P1415">Klausė Seimo nariai:<text:s/>V. Ąžuolas, S. Bucevičius,<text:s/>B. Ropė,<text:s/>V. Gailius.</text:p>
      <text:p text:style-name="P1416"/>
      <text:p text:style-name="P1417">NUTARTA:</text:p>
      <text:p text:style-name="P1418">1. Pritarti šiam projektui po pateikimo ir pradėti jo svarstymo procedūrą.<text:s/><text:span text:style-name="T1419">Balsavimo rezultatai: už<text:s/></text:span>–<text:span text:style-name="T1420"><text:s/></text:span><text:span text:style-name="T1421">67</text:span><text:span text:style-name="T1422">, prieš<text:s/></text:span>–<text:span text:style-name="T1423"><text:s/></text:span><text:span text:style-name="T1424">0</text:span><text:span text:style-name="T1425">, susilaikė<text:s/></text:span><text:span text:style-name="T1426">3</text:span>.<text:s/><text:span text:style-name="T1427">Užsiregistravo 73</text:span><text:span text:style-name="T1428"><text:s/>Seimo nariai (1</text:span><text:span text:style-name="T1429">6.50</text:span><text:span text:style-name="T1430"><text:s/>val.)</text:span>.</text:p>
      <text:p text:style-name="P1431">2. Paskirti<text:s/>Biudžeto ir finansų<text:s/>komitetą pagrindiniu komitetu šiam projektui svarstyti.<text:s/><text:span text:style-name="T1432">Pritarta bendru sutarimu.<text:s/></text:span></text:p>
      <text:p text:style-name="P1433">3.<text:s/>Paskirti šio<text:s/>projekto svarstymą Seimo posėdyje 2026 m. V<text:s/>(rudens) sesijoje.<text:s/><text:span text:style-name="T1434">P</text:span><text:span text:style-name="T1435">ritarta bendru sutarimu.</text:span></text:p>
      <text:p text:style-name="P1436">4. Prašyti Vyriausybės išvados dėl šio projekto.<text:s/><text:span text:style-name="T1437">P</text:span><text:span text:style-name="T1438">ritarta bendru sutarimu.</text:span></text:p>
      <text:p text:style-name="P1439"/>
      <text:p text:style-name="Normal"/>
      <text:p text:style-name="P1440">16.51 val.</text:p>
      <text:p text:style-name="P1441"><text:span text:style-name="T1442">SVARSTYTA</text:span>.<text:s/>Akcizų įstatymo Nr. IX-569 papildymo 43<text:span text:style-name="T1443">1</text:span><text:s/>straipsniu įstatymo projektas<text:s/><text:span text:style-name="T1444">Nr. XVP-</text:span>1584<text:s/><text:span text:style-name="T1445">(teikėjai –<text:s/></text:span><text:span text:style-name="T1446">S. Bucevičius</text:span><text:span text:style-name="T1447"><text:s/></text:span><text:span text:style-name="T1448">ir kt.</text:span><text:span text:style-name="T1449">)</text:span><text:s/><text:span text:style-name="T1450">(pateikimas)</text:span><text:span text:style-name="T1451">.</text:span></text:p>
      <text:p text:style-name="P1452">Pranešėjas –<text:s/>Seimo narys S. Bucevičius.<text:s/><text:s text:c="2"/></text:p>
      <text:p text:style-name="Normal"/>
      <text:p text:style-name="P1453">Kalbėjo<text:s/>Seimo narys<text:s/>S. Bucevičius (prašė paskirti<text:s/>Ekonomikos ir inovacijų<text:s/>komitetą papildomu komitetu šiam projektui svarstyti).</text:p>
      <text:p text:style-name="P1454"/>
      <text:p text:style-name="P1455">NUTARTA:</text:p>
      <text:p text:style-name="P1456">1. Pritarti šiam projektui po pateikimo ir pradėti jo svarstymo procedūrą.<text:s/><text:span text:style-name="T1457">P</text:span><text:span text:style-name="T1458">ritarta bendru sutarimu.<text:s/></text:span></text:p>
      <text:p text:style-name="P1459">2. Paskirti<text:s/>Biudžeto ir finansų<text:s/>komitetą pagrindiniu komitetu šiam projektui svarstyti.<text:s/><text:span text:style-name="T1460">Pritarta bendru sutarimu.<text:s/></text:span></text:p>
      <text:p text:style-name="P1461">3. Paskirti<text:s/>Ekonomikos ir inovacijų<text:s/>komitetą papildomu komitetu šiam projektui svarstyti.<text:s/><text:span text:style-name="T1462">P</text:span><text:span text:style-name="T1463">ritarta bendru sutarimu.<text:s/></text:span></text:p>
      <text:p text:style-name="P1464">4. Paskirti šio<text:s/>projekto svarstymą Seimo posėdyje 2026 m. V<text:s/>(rudens) sesijoje.<text:s/><text:span text:style-name="T1465">P</text:span><text:span text:style-name="T1466">ritarta bendru sutarimu.</text:span></text:p>
      <text:p text:style-name="P1467">5. Prašyti Vyriausybės išvados dėl šio projekto.<text:s/><text:span text:style-name="T1468">P</text:span><text:span text:style-name="T1469">ritarta bendru sutarimu.</text:span></text:p>
      <text:p text:style-name="P1470"/>
      <text:p text:style-name="P1471"/>
      <text:p text:style-name="P1472"/>
      <text:p text:style-name="P1473"/>
      <text:p text:style-name="P1474"/>
      <text:p text:style-name="P1475"><text:span text:style-name="T1476">Toliau posėdžiui<text:s/></text:span><text:span text:style-name="T1477">pirmininkavo<text:s/></text:span><text:span text:style-name="T1478">Seimo Pirmininko pavaduotoja O. Leiputė</text:span><text:span text:style-name="T1479">.</text:span></text:p>
      <text:p text:style-name="Normal"/>
      <text:p text:style-name="Normal"/>
      <text:p text:style-name="P1480"><text:span text:style-name="T1481">1</text:span><text:span text:style-name="T1482">6.54</text:span><text:span text:style-name="T1483"><text:s/>val.</text:span></text:p>
      <text:p text:style-name="P1484"><text:span text:style-name="T1485">Valstybinio audito ataskaitos „2021–2025 m. krašto apsaugos sistemai skirtos lėšos prekėms, paslaugoms ir darbams įsigyti“ pristatymas</text:span></text:p>
      <text:p text:style-name="P1486">Pranešėja –<text:s/><text:span text:style-name="T1487">v</text:span><text:span text:style-name="T1488">alstybės kontrolierė</text:span><text:span text:style-name="T1489"><text:s/>I. Segalovičienė</text:span>.</text:p>
      <text:p text:style-name="P1490"/>
      <text:p text:style-name="P1491">Valstybės kontrolierė<text:s/>I. Segalovičienė<text:s/>pristatė ataskaitą ir atsakė į<text:s/>Seimo narių klausimus.</text:p>
      <text:p text:style-name="P1492"/>
      <text:p text:style-name="P1493">Klausė Seimo nariai:<text:s/>J. Olekas<text:s/>(į klausimą atsakė<text:s/><text:span text:style-name="T1494">v</text:span><text:span text:style-name="T1495">alstybės kontrolierė</text:span><text:span text:style-name="T1496"><text:s/>I. Segalovičienė</text:span>), A. Gedvilas<text:s/>(į klausimą atsakė<text:s/><text:span text:style-name="T1497">v</text:span><text:span text:style-name="T1498">alstybės kontrolierė</text:span><text:span text:style-name="T1499"><text:s/>I. Segalovičienė</text:span>),<text:s/>A. Skardžius (į klausimą atsakė<text:s/><text:span text:style-name="T1500">v</text:span><text:span text:style-name="T1501">alstybės kontrolierė</text:span><text:span text:style-name="T1502"><text:s/>I. Segalovičienė</text:span>), A. Anušauskas (į klausimą atsakė Valstybės kontrolės departamento Veiklos audito 3-iojo departamento vadovas M. Šalčius), D. Gaižauskas (į klausimą atsakė<text:s/><text:span text:style-name="T1503">v</text:span><text:span text:style-name="T1504">alstybės kontrolierė</text:span><text:span text:style-name="T1505"><text:s/>I. Segalovičienė</text:span>),<text:s/>V. Ąžuolas, (į klausimą atsakė<text:s/><text:span text:style-name="T1506">v</text:span><text:span text:style-name="T1507">alstybės kontrolierė</text:span><text:span text:style-name="T1508"><text:s/>I. Segalovičienė</text:span>),<text:s/>A. Butkevičius (į klausimą atsakė<text:s/><text:span text:style-name="T1509">v</text:span><text:span text:style-name="T1510">alstybės kontrolierė</text:span><text:span text:style-name="T1511"><text:s/>I. Segalovičienė</text:span>), V. Rakutis<text:s/>(į klausimą atsakė<text:s/><text:span text:style-name="T1512">v</text:span><text:span text:style-name="T1513">alstybės kontrolierė</text:span><text:span text:style-name="T1514"><text:s/>I. Segalovičienė</text:span>), B. Ropė (į klausimą atsakė<text:s/><text:span text:style-name="T1515">v</text:span><text:span text:style-name="T1516">alstybės kontrolierė</text:span><text:span text:style-name="T1517"><text:s/>I. Segalovičienė</text:span>), E. Kirkutis (į klausimą atsakė<text:s/><text:span text:style-name="T1518">v</text:span><text:span text:style-name="T1519">alstybės kontrolierė</text:span><text:span text:style-name="T1520"><text:s/>I. Segalovičienė</text:span>).</text:p>
      <text:p text:style-name="P1521"/>
      <text:p text:style-name="P1522">Posėdžio pirmininkė paskelbė posėdžio pertrauką iki 18.00 val.</text:p>
      <text:p text:style-name="P1523"/>
      <text:p text:style-name="P1524">PERTRAUKA</text:p>
      <text:p text:style-name="P1525">(17.52<text:s/>– 18.00<text:s/>val.)</text:p>
      <text:p text:style-name="P1526"/>
      <text:p text:style-name="P1527"><text:span text:style-name="T1528">Posėdžio pirmininkas –<text:s/></text:span><text:span text:style-name="T1529">Seimo Pirmininkas J. Olekas</text:span><text:span text:style-name="T1530">.</text:span></text:p>
      <text:p text:style-name="P1531"/>
      <text:p text:style-name="P1532">Į<text:s/>Seimo<text:s/>posėdį<text:s/>atvyko<text:s/>Respublikos Prezidentas G. Nausėda.</text:p>
      <text:p text:style-name="P1533"/>
      <text:p text:style-name="P1534">18.00 val. </text:p>
      <text:p text:style-name="P1535"><text:span text:style-name="T1536">SVARSTYTA.</text:span> Seimo nutarimo „Dėl Lietuvos Respublikos Ministro Pirmininko kandidatūros“ projektas<text:s/><text:span text:style-name="T1537">Nr. XVP-</text:span>1694<text:s/><text:span text:style-name="T1538">(</text:span><text:span text:style-name="T1539">teikėjas – Respublikos Prezidentas<text:s/></text:span><text:span text:style-name="T1540">G. Nausėda)<text:s/></text:span><text:span text:style-name="T1541">(pateikimas)</text:span><text:span text:style-name="T1542">.</text:span><text:s/></text:p>
      <text:p text:style-name="P1543"/>
      <text:p text:style-name="P1544">Respublikos Prezidentas G. Nausėda pateikė<text:s/><text:span text:style-name="T1545">M. Sinkevičiaus</text:span><text:s/>kandidatūrą į Ministro Pirmininko pareigas.</text:p>
      <text:p text:style-name="P1546"/>
      <text:p text:style-name="P1547">Respublikos Prezidentas G. Nausėda išvyko.</text:p>
      <text:p text:style-name="P1548"/>
      <text:p text:style-name="P1549"><text:span text:style-name="T1550">Toliau posėdžiui pirmininkavo</text:span><text:span text:style-name="T1551"><text:s/></text:span><text:span text:style-name="T1552">Seimo Pirmininko pavaduotoja O. Leiputė.</text:span></text:p>
      <text:p text:style-name="P1553"/>
      <text:p text:style-name="P1554">Kalbėjo ir į Seimo narių klausimus atsakė kandidatas į Ministro Pirmininko pareigas<text:s/><text:span text:style-name="T1555">M. Sinkevičius</text:span>.</text:p>
      <text:p text:style-name="P1556"/>
      <text:p text:style-name="P1557">Toliau posėdžiui pirmininkavo<text:s/>Seimo Pirmininkas J. Olekas.</text:p>
      <text:p text:style-name="P1558"/>
      <text:p text:style-name="P1559">Klausė Seimo nariai:<text:s/>S. Kairys,<text:s/>L. Kasčiūnas,<text:s/>A. Butkevičius, V. Fiodorovas, D. Gaižauskas,<text:s/><text:span text:style-name="T1560">V. Turauskaitė</text:span>, K. Neimantas,<text:s/><text:span text:style-name="T1561">M. Lingė</text:span>,<text:s/>R. Baranovas, G. Skaistė, S. Gentvilas, V. Juozapaitis, J. Razma, A. Anušauskas.</text:p>
      <text:p text:style-name="P1562"/>
      <text:p text:style-name="P1563">NUTARTA:</text:p>
      <text:p text:style-name="P1564">1.<text:s/><text:span text:style-name="T1565">Pradėti šio projekto svarstymo procedūrą</text:span><text:span text:style-name="T1566"><text:s/></text:span><text:span text:style-name="T1567">Seimo statuto nustatyta tvarka.</text:span></text:p>
      <text:p text:style-name="P1568">2.<text:s/>Paskirti šio projekto svarstymą<text:s/>Seimo posėdyje 2026-06-30.<text:s/><text:span text:style-name="T1569">Pritarta bendru sutarimu.<text:s/></text:span></text:p>
      <text:p text:style-name="P1570"/>
      <text:p text:style-name="P1571">Posėdžio pirmininkas paskelbė kandidato į Ministro Pirmininko pareigas<text:s/><text:span text:style-name="T1572">M. Sinkevičiaus</text:span><text:s/>susitikimų su Seimo frakcijomis grafiką.<text:s/></text:p>
      <text:p text:style-name="Normal"/>
      <text:p text:style-name="Normal"/>
      <text:p text:style-name="P1573">Užsiregistravo 75<text:s/>Seimo nariai<text:s/><text:span text:style-name="T1574">(1</text:span><text:span text:style-name="T1575">9.08</text:span><text:span text:style-name="T1576"><text:s/>val.)</text:span></text:p>
      <text:p text:style-name="Normal"/>
      <text:p text:style-name="Normal"/>
      <text:p text:style-name="P1577">Posėdis baigtas</text:p>
      <text:p text:style-name="P1578"><text:s/><text:span text:style-name="T1579">(1</text:span><text:span text:style-name="T1580">9.09</text:span><text:span text:style-name="T1581"><text:s/>val.)</text:span></text:p>
      <text:p text:style-name="Normal"/>
      <text:p text:style-name="P1582"/>
      <text:p text:style-name="Normal"/>
      <text:p text:style-name="P1583">Seimo Pirmininkas<text:tab/>Juozas Olekas</text:p>
      <text:p text:style-name="P1584"/>
      <text:p text:style-name="P1585"/>
      <text:p text:style-name="P1586">Seimo Pirmininko pavaduotoja<text:tab/>Viktorija Čmilytė-Nielsen</text:p>
      <text:p text:style-name="P1587"/>
      <text:p text:style-name="P1588"/>
      <text:p text:style-name="P1589">Seimo Pirmininko pavaduotoja<text:tab/>Orinta Leiputė<text:s/></text:p>
      <text:p text:style-name="P1590"/>
      <text:p text:style-name="P1591"/>
      <text:p text:style-name="P1592">Seimo Pirmininko pavaduotoja<text:tab/>Aušrinė Nork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93"/>
      <text:p text:style-name="P1594"><text:span text:style-name="T1595">Protokolą rašė</text:span></text:p>
      <text:p text:style-name="P1596"><text:span text:style-name="T1597">Dokumentų departamento</text:span></text:p>
      <text:p text:style-name="P1598"><text:span text:style-name="T1599">Stenogramų skyriaus</text:span></text:p>
      <text:p text:style-name="P1600"><text:span text:style-name="T1601">vyriausioji specialistė</text:span><text:span text:style-name="T1602"><text:tab/>Tatjana Juršėnienė</text:span></text:p>
      <text:p text:style-name="P1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font14" style:display-name="font14" style:family="paragraph" style:parent-style-name="Normal">
      <style:paragraph-properties fo:text-align="start" fo:margin-top="0.0694in" fo:margin-bottom="0.0694in"/>
      <style:text-properties style:font-name="TimesLT" style:font-name-asian="Arial Unicode MS" style:font-name-complex="Arial Unicode MS" fo:color="#000000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text-align="end"/>
      <style:text-properties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>
      <style:header>
        <text:p text:style-name="P4">Negalutinis variantas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6-06-26T11:05:00Z</meta:creation-date>
    <dc:date>2026-06-26T11:05:00Z</dc:date>
    <meta:print-date>2026-06-25T14:12:00Z</meta:print-date>
    <meta:template xlink:href="PROTOKOL.DOT" xlink:type="simple"/>
    <meta:editing-cycles>2</meta:editing-cycles>
    <meta:editing-duration>PT0S</meta:editing-duration>
    <meta:document-statistic meta:page-count="3" meta:paragraph-count="97" meta:word-count="3980" meta:character-count="32028" meta:row-count="453" meta:non-whitespace-character-count="28145"/>
  </office:meta>
</office:document-meta>
</file>