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Normal" style:family="paragraph">
      <style:paragraph-properties fo:margin-right="0.0166in"/>
      <style:text-properties fo:color="#000000" fo:background-color="#FFFFFF"/>
    </style:style>
    <style:style style:name="P11" style:parent-style-name="Normal" style:family="paragraph">
      <style:paragraph-properties fo:margin-right="0.0166in"/>
    </style:style>
    <style:style style:name="P12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color="#000000" fo:background-color="#FFFFFF"/>
    </style:style>
    <style:style style:name="T39" style:parent-style-name="DefaultParagraphFont" style:family="text">
      <style:text-properties fo:font-weight="bold" style:font-weight-asian="bold" fo:color="#000000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text-transform="none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Hyperlink" style:family="text">
      <style:text-properties style:language-asian="lt" style:country-asian="LT"/>
    </style:style>
    <style:style style:name="T46" style:parent-style-name="DefaultParagraphFont" style:family="text">
      <style:text-properties fo:color="#000000" fo:background-color="#FFFFFF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6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1-05-24<text:s/>Nr.<text:s/>S-2021-2702-XIVP-165(2)</text:p>
            <text:p text:style-name="P10"/>
            <text:p text:style-name="P11"/>
          </table:table-cell>
          <table:table-cell>
            <text:p text:style-name="P11"/>
          </table:table-cell>
        </table:table-row>
      </table:table>
      <text:p text:style-name="P12">Lietuvos Respublikos Seimui<text:s/></text:p>
      <text:p text:style-name="Adresas"/>
      <text:p text:style-name="Adresas"/>
      <text:p text:style-name="Adresas"/>
      <text:p text:style-name="Adresas"/>
      <text:p text:style-name="P31"><text:s/></text:p>
      <text:p text:style-name="P32"><text:span text:style-name="T33">Dėl lietuvos respublikos<text:s/></text:span><text:span text:style-name="T34">SVEIKATOS PRIEŽIŪROS ĮSTAIGŲ ĮSTATYMO NR. I-1367 1 IR 2 STRAIPSNIŲ PAKEITIMO</text:span><text:span text:style-name="T35"><text:s/></text:span><text:span text:style-name="T36">įstatymo<text:s/></text:span><text:span text:style-name="T37">projekto Nr.<text:s/></text:span><text:span text:style-name="T38">XIVP-165</text:span><text:span text:style-name="T39">(2)</text:span><text:span text:style-name="T40"><text:s/></text:span><text:span text:style-name="T41">atitikties Europos Sąjungos teisei</text:span><text:span text:style-name="T42"><text:s/></text:span></text:p>
      <text:p text:style-name="Normal"/>
      <text:p text:style-name="P43"/>
      <text:p text:style-name="P44">Įvertinę<text:s/><text:a xlink:href="https://e-seimas.lrs.lt/portal/legalAct/lt/TAP/9c558e30b93511eb91e294a1358e77e9?positionInSearchResults=24&amp;searchModelUUID=341c65f1-496b-4517-bdcf-6a96c66289f6" office:target-frame-name="_top" xlink:show="replace"><text:span text:style-name="Hyperlink">Lietuvos Respublikos<text:s/></text:span><text:span text:style-name="T45">sveikatos priežiūros įstaigų įstatymo Nr. I-1367 1 ir 2 straipsnių pakeitimo įstatymo projekto Nr. XIVP-165(2)</text:span></text:a><text:s/><text:span text:style-name="T46">atitiktį<text:s/></text:span>Europos Sąjungos teisei, pažymime, kad pastabų ir pasiūlymų neturime.</text:p>
      <text:p text:style-name="P47"/>
      <text:p text:style-name="P48"/>
      <text:p text:style-name="P49"/>
      <text:p text:style-name="Normal"/>
      <text:p text:style-name="Normal">Teisingumo ministerijos kanclerė                                                            Gabija Grigaitė-Daugirdė   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Indrė Gaisrytė, (8 5) 2 662 923, el. p. indre</text:span><text:span text:style-name="T78">.</text:span><text:span text:style-name="T79">gaisryte@tm.lt</text:span><text:span text:style-name="T80"><text:tab/>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<text:span text:style-name="T21">tel. (8 5) 266 2984, faks. (8 5) 262 5940, el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3T14:30:00Z</meta:creation-date>
    <dc:date>2021-06-03T14:3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71" meta:row-count="19" meta:non-whitespace-character-count="770"/>
  </office:meta>
</office:document-meta>
</file>