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Spacing" style:family="paragraph">
      <style:paragraph-properties fo:text-align="center"/>
      <style:text-properties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 style:parent-style-name="Normal" style:family="paragraph">
      <style:paragraph-properties fo:text-align="center"/>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3" style:family="table-column">
      <style:table-column-properties style:column-width="0.368in" style:use-optimal-column-width="false"/>
    </style:style>
    <style:style style:name="TableColumn14" style:family="table-column">
      <style:table-column-properties style:column-width="0.4125in" style:use-optimal-column-width="false"/>
    </style:style>
    <style:style style:name="TableColumn15" style:family="table-column">
      <style:table-column-properties style:column-width="0.4805in" style:use-optimal-column-width="false"/>
    </style:style>
    <style:style style:name="TableColumn16" style:family="table-column">
      <style:table-column-properties style:column-width="0.2513in" style:use-optimal-column-width="false"/>
    </style:style>
    <style:style style:name="TableColumn17" style:family="table-column">
      <style:table-column-properties style:column-width="4.793in" style:use-optimal-column-width="false"/>
    </style:style>
    <style:style style:name="Table12" style:family="table">
      <style:table-properties style:width="6.3055in" fo:margin-left="0in" table:align="center"/>
    </style:style>
    <style:style style:name="TableRow18" style:family="table-row">
      <style:table-row-properties style:min-row-height="0.2555in" style:use-optimal-row-height="false"/>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fo:margin-right="-0.0951in"/>
      <style:text-properties style:font-name-asian="Times New Roman" style:font-name-complex="Times New Roman"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5" style:family="table-row">
      <style:table-row-properties style:min-row-height="0.2312in" style:use-optimal-row-height="false"/>
    </style:style>
    <style:style style:name="P26"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1.6736in" style:use-optimal-row-height="false"/>
    </style:style>
    <style:style style:name="TableCell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asian="Times New Roman" style:font-name-complex="Times New Roman" style:font-weight-complex="bold"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15%"/>
      <style:text-properties style:font-name-asian="Times New Roman" style:font-name-complex="Times New Roman" style:font-weight-complex="bold" fo:font-size="12pt" style:font-size-asian="12pt" style:font-size-complex="12pt"/>
    </style:style>
    <style:style style:name="P91" style:parent-style-name="Normal" style:family="paragraph">
      <style:paragraph-properties fo:text-align="justify" fo:margin-bottom="0in" fo:line-height="115%"/>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P99" style:parent-style-name="ListParagraph" style:family="paragraph">
      <style:paragraph-properties fo:text-align="justify" fo:margin-bottom="0in" fo:line-height="115%" fo:margin-left="0.25in">
        <style:tab-stops/>
      </style:paragraph-properties>
      <style:text-properties style:font-name-asian="Times New Roman" style:font-name-complex="Times New Roman" fo:font-size="12pt" style:font-size-asian="12pt" style:font-size-complex="12pt"/>
    </style:style>
    <style:style style:name="P100"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text-properties fo:font-size="12pt" style:font-size-asian="12pt" style:font-size-complex="12pt"/>
    </style:style>
  </office:automatic-styles>
  <office:body>
    <office:text text:use-soft-page-breaks="true">
      <text:p text:style-name="P1">PASIŪLYMAS</text:p>
      <text:p text:style-name="P2"/>
      <text:p text:style-name="P3">DĖL<text:s/>LIETUVOS RESPUBLIKOS<text:s/>SEIMO STATUTO</text:p>
      <text:p text:style-name="P4"><text:span text:style-name="T5">NR. I-399 16 STRAIPSNIO PAKEITIMO IR 16</text:span><text:span text:style-name="T6">1</text:span><text:span text:style-name="T7"><text:s/>STRAIPSNIO PRIPAŽINIMO NETEKUSIU GALIOS</text:span><text:span text:style-name="T8"><text:s/>PROJEKTO NR. XIVP-3378</text:span></text:p>
      <text:p text:style-name="P9"/>
      <text:p text:style-name="P10">2023-12-11</text:p>
      <text:p text:style-name="P11"> </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table-cell table:style-name="TableCell33">
            <text:p text:style-name="P34"/>
          </table: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text:span text:style-name="T42"> </text:span></text:p>
          </table:table-cell>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cell>
          <table:table-cell table:style-name="TableCell69">
            <text:p text:style-name="Normal"><text:span text:style-name="T70">Argumentai:</text:span><text:span text:style-name="T71"><text:s/>Atsižvelgiant į tai, kad<text:s/></text:span><text:span text:style-name="T72">Valstybės tarnybos įstatyme nuo 2024-01-01<text:s/></text:span><text:span text:style-name="T73">nelieka nuostatos dėl didžiausio leistino valstybės tarnautojų pareigybių skaičiaus tvirtinimo (kas iki šiol šiuo įstatymu buvo pavesta Seimo valdybai, o Seimo valdyba</text:span><text:span text:style-name="T74">, nustačiusi didžiausią leistiną skaičių,</text:span><text:span text:style-name="T75"><text:s/>yra pavedusi Seimo kancleriui tvirtinti Seimo politinio (asmeninio) pasitikėjimo valstyb</text:span><text:span text:style-name="T76">ės tarnautojų pareigybių sąrašą)</text:span><text:span text:style-name="T77">,<text:s/></text:span><text:span text:style-name="T78">o</text:span><text:span text:style-name="T79"><text:s/>naujas reguliavimas nustato, kad valstybės tarnautojų skaičių ir sąrašą nustato institucijų ar įstaigų vadovai, konsultuodamiesi su darbuotojų atstovais, jeigu kituose įstatymuose nenustatyta kitaip,</text:span><text:span text:style-name="T80"><text:s/></text:span><text:span text:style-name="T81">taip pat į tai, kad Seimo politinio (asmeninio) pasitikėjimo valstybės tarnautojų atžvilgiu t</text:span><text:span text:style-name="T82">ai būtų Seimo Pirmininko diskrecija, siekiant sistemiško reguliavimo Seimo politinio (asmeninio) pasitikėjimo valstybės tarnautojų atžvilgiu, siūloma į keičiamą Seimo statuto 16 straipsnį įtraukti ir nuostatas dėl Seimo politinio (asmeninio) pasitikėjimo valstybės tarnautojų skaičiaus ir sąrašo nustatymo (kartu su Seimo statuto pakeitimo projektu teikiamas Valstybės tarnybos įstatymo pakeitimas sudaro prielaidas šių valstybės tarnautojų statusą reglamentuoti Seimo<text:s/></text:span><text:soft-page-break/><text:span text:style-name="T83">statute, o siūlomos nuostatos<text:s/></text:span><text:span text:style-name="T84">užtikrintų</text:span><text:span text:style-name="T85"><text:s/>teisinio reguliavimo sistemiškum</text:span><text:span text:style-name="T86">ą</text:span><text:span text:style-name="T87">.</text:span></text:p>
            <text:p text:style-name="P88"/>
            <text:p text:style-name="P89">Pasiūlymai:</text:p>
            <text:p text:style-name="P90">1.Papildyti 16 straipsnį 8 dalimi:<text:s/></text:p>
            <text:p text:style-name="P91"><text:span text:style-name="T92">„</text:span><text:span text:style-name="T93">8. Seimo politinio (asmeninio) pasitikėjimo valstybės tarnautojų pareigybių skaičių ir</text:span><text:span text:style-name="T94"><text:s/>pareigybių</text:span><text:span text:style-name="T95"><text:s/>sąrašą nustato Seimo valdyba arba Seimo ka</text:span><text:span text:style-name="T96">ncleris Seimo valdybos pavedimu</text:span><text:span text:style-name="T97">.</text:span><text:span text:style-name="T98">“</text:span></text:p>
            <text:p text:style-name="P99"/>
          </table:table-cell>
        </table:table-row>
      </table:table>
      <text:soft-page-break/>
      <text:p text:style-name="P100"><text:line-break/>Teikia:<text:s/><text:tab/><text:tab/><text:tab/><text:tab/><text:tab/>Seimo narys<text:s/>Jurgis Razma</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12-13T07:35:00Z</meta:creation-date>
    <dc:date>2023-12-13T07:35:00Z</dc:date>
    <meta:template xlink:href="Normal.dotm" xlink:type="simple"/>
    <meta:editing-cycles>2</meta:editing-cycles>
    <meta:editing-duration>PT0S</meta:editing-duration>
    <meta:document-statistic meta:page-count="2" meta:paragraph-count="18" meta:word-count="216" meta:character-count="1762" meta:row-count="57" meta:non-whitespace-character-count="1564"/>
  </office:meta>
</office:document-meta>
</file>